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RO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HP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WP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HQ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YQ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GR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R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S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2S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C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O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1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6W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V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GK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M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HK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1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A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Y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BM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N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BM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6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OFK"><text:span text:style-name="ID0EHPFK"><text:s text:c="6"/>連江縣政府1</text:span><text:span text:style-name="ID0EWPFK">1</text:span><text:span text:style-name="ID0EHQFK">1</text:span><text:span text:style-name="ID0EYQFK">年第</text:span><text:span text:style-name="ID0EGRFK">20</text:span><text:span text:style-name="ID0EXRFK">次主管週報會議紀錄</text:span></text:p>
      <text:p text:style-name="ID0EFSFK"><text:span text:style-name="ID0E2SFK">日期：1</text:span><text:span text:style-name="ID0EJTFK">1</text:span><text:span text:style-name="ID0E1TFK">1</text:span><text:span text:style-name="ID0ELUFK">年</text:span><text:span text:style-name="ID0EZUFK">8</text:span><text:span text:style-name="ID0EKVFK">月</text:span><text:span text:style-name="ID0EYVFK">1</text:span><text:span text:style-name="ID0EJWFK">日</text:span><text:span text:style-name="ID0EXWFK"><text:s/></text:span><text:span text:style-name="ID0EKXFK"><text:s/></text:span><text:span text:style-name="ID0E4XFK"><text:s/></text:span><text:span text:style-name="ID0EQYFK"><text:s/></text:span><text:span text:style-name="ID0EDZFK"><text:s/></text:span><text:span text:style-name="ID0EWZFK"><text:s/></text:span><text:span text:style-name="ID0EJ1FK"><text:s/></text:span><text:span text:style-name="ID0E31FK"><text:s/></text:span><text:span text:style-name="ID0EP2FK"><text:s/></text:span><text:span text:style-name="ID0EC3FK"><text:s/></text:span><text:span text:style-name="ID0EV3FK"><text:s/></text:span><text:span text:style-name="ID0EI4FK"><text:s/></text:span><text:span text:style-name="ID0E24FK"><text:s/></text:span><text:span text:style-name="ID0EO5FK"><text:s/></text:span><text:span text:style-name="ID0EB6FK"><text:s/></text:span><text:span text:style-name="ID0EU6FK"><text:s/></text:span><text:span text:style-name="ID0EHAGK"><text:s/></text:span><text:span text:style-name="ID0E1AGK">時間：</text:span><text:span text:style-name="ID0EIBGK">0</text:span><text:span text:style-name="ID0EZBGK">8</text:span><text:span text:style-name="ID0EKCGK">:</text:span><text:span text:style-name="ID0E2CGK">30</text:span><text:span text:style-name="ID0EMDGK">-</text:span><text:span text:style-name="ID0E1DGK">0</text:span><text:span text:style-name="ID0ELEGK">9</text:span><text:span text:style-name="ID0E3EGK">:</text:span><text:span text:style-name="ID0ENFGK">2</text:span><text:span text:style-name="ID0E5FGK">0</text:span></text:p>
      <text:p text:style-name="ID0EPGGK"><text:span text:style-name="ID0ECHGK">地點：</text:span><text:span text:style-name="ID0EQHGK">3樓會議室<text:s text:c="2"/></text:span><text:span text:style-name="ID0E6HGK"><text:s text:c="2"/></text:span><text:span text:style-name="ID0ESIGK"><text:s/></text:span><text:span text:style-name="ID0EFJGK"><text:s/></text:span><text:span text:style-name="ID0EYJGK"><text:s text:c="3"/></text:span><text:span text:style-name="ID0EIKGK"><text:s/></text:span><text:span text:style-name="ID0E2KGK"><text:s text:c="6"/></text:span><text:span text:style-name="ID0EOLGK"><text:s/></text:span><text:span text:style-name="ID0EBMGK"><text:s text:c="2"/></text:span><text:span text:style-name="ID0ERMGK"><text:s/></text:span><text:span text:style-name="ID0EENGK"><text:s/></text:span><text:span text:style-name="ID0EXNGK">出席人員：如簽到表</text:span></text:p>
      <text:p text:style-name="ID0EFOGK"><text:span text:style-name="ID0E1OGK">會議主席</text:span><text:span text:style-name="ID0EIPGK">:</text:span><text:span text:style-name="ID0EZPGK">王副</text:span><text:span text:style-name="ID0EKQGK">縣長</text:span><text:span text:style-name="ID0E2QGK">忠銘</text:span><text:span text:style-name="ID0EMRGK"><text:s text:c="11"/></text:span><text:span text:style-name="ID0E6RGK"><text:s/></text:span><text:span text:style-name="ID0ESSGK"><text:s/></text:span><text:span text:style-name="ID0EFTGK"><text:s/></text:span><text:span text:style-name="ID0EYTGK"><text:s/></text:span><text:span text:style-name="ID0EIUGK"><text:s/></text:span><text:span text:style-name="ID0E2UGK">聯絡人員：</text:span><text:span text:style-name="ID0EJVGK">行政處</text:span><text:span text:style-name="ID0E1VGK">陳建甫</text:span></text:p>
      <text:p text:style-name="ID0ELWGK"/>
      <text:p text:style-name="ID0E6WGK"><text:span text:style-name="ID0EVXGK">主席裁示</text:span><text:span text:style-name="ID0EDYGK">：</text:span><text:span text:style-name="ID0ERYGK"><text:s/></text:span></text:p>
      <text:list text:style-name="L24" text:continue-numbering="true">
        <text:list-item>
          <text:p text:style-name="ID0EEZGK"><text:span text:style-name="ID0EA1GK">見警率上升伴隨車禍率下降</text:span><text:span text:style-name="ID0ER1GK">，請</text:span><text:span text:style-name="ID0EC2GK">向辛勞員警致意並持續提升警</text:span><text:span text:style-name="ID0ET2GK">車值勤機率；萬安演習成果良好，請循慣例獎勵同仁</text:span><text:span text:style-name="ID0EE3GK">。</text:span></text:p>
        </text:list-item>
      </text:list>
      <text:p text:style-name="ID0EV3GK"><text:span text:style-name="ID0EM4GK">(</text:span><text:span text:style-name="ID0E44GK">警察</text:span><text:span text:style-name="ID0EO5GK">局</text:span><text:span text:style-name="ID0E65GK">)</text:span></text:p>
      <text:list text:style-name="L24" text:continue-numbering="true">
        <text:list-item>
          <text:p text:style-name="ID0EQ6GK"><text:span text:style-name="ID0EMAHK">暑期海域遊憩人數比往年大幅上升要配合風管處做好安全管理</text:span><text:span text:style-name="ID0E4AHK">，</text:span><text:span text:style-name="ID0EOBHK">請</text:span><text:span text:style-name="ID0E6BHK">邀集該處及</text:span><text:span text:style-name="ID0EQCHK">岸巡</text:span><text:span text:style-name="ID0EBDHK">會商責任分工並設置危險警示牌</text:span><text:span text:style-name="ID0ESDHK">。</text:span></text:p>
        </text:list-item>
      </text:list>
      <text:p text:style-name="ID0EDEHK"><text:span text:style-name="ID0E1EHK">(</text:span><text:span text:style-name="ID0ELFHK">消防</text:span><text:span text:style-name="ID0E3FHK">局</text:span><text:span text:style-name="ID0ENGHK">)</text:span></text:p>
      <text:list text:style-name="L24" text:continue-numbering="true">
        <text:list-item>
          <text:p text:style-name="ID0E5GHK"><text:span text:style-name="ID0E1HHK">確診率高可能與觀光客及公務員多有關</text:span><text:span text:style-name="ID0ELIHK">，</text:span><text:span text:style-name="ID0E3IHK">非戰之罪</text:span><text:span text:style-name="ID0ENJHK">請</text:span><text:span text:style-name="ID0E5JHK">代向辛勞同仁致謝</text:span><text:span text:style-name="ID0EPKHK">；營建成本大幅提高影響東莒工程發包，請與建築師討論</text:span><text:span text:style-name="ID0EALHK">溝通提出解決方案</text:span><text:span text:style-name="ID0ERLHK">。</text:span><text:span text:style-name="ID0ECMHK">(</text:span><text:span text:style-name="ID0ETMHK">衛福局</text:span><text:span text:style-name="ID0EENHK">)</text:span></text:p>
        </text:list-item>
        <text:list-item>
          <text:p text:style-name="ID0EVNHK"><text:span text:style-name="ID0EROHK">馬港天后宮平台工程涉及環資、文化及交旅3個局</text:span><text:span text:style-name="ID0ECPHK">處</text:span><text:span text:style-name="ID0ETPHK">，</text:span><text:span text:style-name="ID0EEQHK">請</text:span><text:span text:style-name="ID0EVQHK">研究其</text:span><text:span text:style-name="ID0EGRHK">它</text:span><text:span text:style-name="ID0EXRHK">可能預算來源提出對應方式；新建汙水廠攸關仁愛147號案啟用</text:span><text:span text:style-name="ID0EISHK">時</text:span><text:span text:style-name="ID0EZSHK">程，請持續溝通</text:span><text:span text:style-name="ID0EKTHK">鄰里及工務、產發單位並製作</text:span><text:span text:style-name="ID0E2THK">上述</text:span><text:span text:style-name="ID0EMUHK">工程相互對應進度表據以趕工</text:span><text:span text:style-name="ID0E4UHK">。(</text:span><text:span text:style-name="ID0EOVHK">環資</text:span><text:span text:style-name="ID0E6VHK">局</text:span><text:span text:style-name="ID0EQWHK">)</text:span></text:p>
        </text:list-item>
        <text:list-item>
          <text:p text:style-name="ID0EBXHK"><text:span text:style-name="ID0E4XHK">民間田產協會已提8點</text:span><text:span text:style-name="ID0EOYHK">土地</text:span><text:span text:style-name="ID0E6YHK">建議</text:span><text:span text:style-name="ID0EQZHK">，</text:span><text:span text:style-name="ID0EB1HK">請</text:span><text:span text:style-name="ID0ES1HK">深入了解並研究答覆方向</text:span><text:span text:style-name="ID0ED2HK">。</text:span><text:span text:style-name="ID0EU2HK">(</text:span><text:span text:style-name="ID0EF3HK">地政局</text:span><text:span text:style-name="ID0EW3HK">)</text:span></text:p>
        </text:list-item>
        <text:list-item>
          <text:p text:style-name="ID0EH4HK"><text:span text:style-name="ID0ED5HK">下年度概算赤字高達1.4億須確實檢討刪減支出</text:span><text:span text:style-name="ID0EU5HK">，</text:span><text:span text:style-name="ID0EF6HK">請</text:span><text:span text:style-name="ID0EW6HK">主管親自說</text:span><text:span text:style-name="ID0EIAAM">服審議委員否則宜刪除或暫緩編列</text:span><text:span text:style-name="ID0EZAAM">。</text:span><text:span text:style-name="ID0EKBAM">（</text:span><text:span text:style-name="ID0E2BAM">各單位</text:span><text:span text:style-name="ID0EMCAM">、</text:span><text:span text:style-name="ID0E1CAM">主計處</text:span><text:span text:style-name="ID0ELDAM">)</text:span></text:p>
        </text:list-item>
        <text:list-item>
          <text:p text:style-name="ID0E3DAM"><text:span text:style-name="ID0EYEAM">營建署長即將來馬訪視</text:span><text:span text:style-name="ID0EJFAM">示範住宅要把握機會</text:span><text:span text:style-name="ID0E1FAM">，</text:span><text:span text:style-name="ID0ELGAM">請</text:span><text:span text:style-name="ID0E3GAM">各鄉依意願提出用地</text:span><text:span text:style-name="ID0ENHAM">、</text:span><text:span text:style-name="ID0E2HAM">現況分析等配套方案積極爭取</text:span><text:span text:style-name="ID0EMIAM">；</text:span><text:span text:style-name="ID0E4IAM">魚苗放流有益豐富海洋生態體系要聯合兩岸共同辦理</text:span><text:span text:style-name="ID0EOJAM">，請</text:span><text:span text:style-name="ID0E6JAM">掌握年底疫情緩解時機適時推動</text:span><text:span text:style-name="ID0EQKAM">。</text:span><text:span text:style-name="ID0EBLAM">(</text:span><text:span text:style-name="ID0ESLAM">產發處</text:span><text:span text:style-name="ID0EDMAM">)</text:span></text:p>
        </text:list-item>
        <text:list-item>
          <text:p text:style-name="ID0EUMAM"><text:span text:style-name="ID0EQNAM">中山遷校工程</text:span><text:span text:style-name="ID0EBOAM">難以決標影響推動時程</text:span><text:span text:style-name="ID0ESOAM">，請</text:span><text:span text:style-name="ID0EDPAM">與教育部會商採取分段招標並待首段決標再後續進行次段標案</text:span><text:span text:style-name="ID0EUPAM">；</text:span><text:span text:style-name="ID0EFQAM">學校首長若不熟悉預算編列</text:span><text:span text:style-name="ID0EWQAM">，</text:span><text:span text:style-name="ID0EHRAM">可研議</text:span><text:span text:style-name="ID0EYRAM">請</text:span><text:span text:style-name="ID0EJSAM">會計主管先行溝通零基預算精神樽節辦理</text:span><text:span text:style-name="ID0E1SAM">。</text:span><text:span text:style-name="ID0ELTAM">(</text:span><text:span text:style-name="ID0E3TAM">教育</text:span><text:span text:style-name="ID0ENUAM">處</text:span><text:span text:style-name="ID0E5UAM">)</text:span></text:p>
        </text:list-item>
        <text:list-item>
          <text:p text:style-name="ID0EPVAM"><text:span text:style-name="ID0EMWAM">國發會國土處長即將來馬</text:span><text:span text:style-name="ID0E4WAM">，請</text:span><text:span text:style-name="ID0EOXAM">備妥腹案</text:span><text:span text:style-name="ID0E6XAM">爭取資源。</text:span><text:span text:style-name="ID0EQYAM">(</text:span><text:span text:style-name="ID0EBZAM">行政處</text:span><text:span text:style-name="ID0ESZAM">)</text:span></text:p>
        </text:list-item>
      </text:list>
      <text:p text:style-name="ID0ED1AM"><text:span text:style-name="ID0EY1AM"/></text:p>
      <text:p text:style-name="ID0EJ2AM"><text:span text:style-name="ID0EC3AM">秘書</text:span><text:span text:style-name="ID0EU3AM">長指示：</text:span></text:p>
      <text:list text:style-name="L25" text:continue-numbering="true">
        <text:list-item>
          <text:p text:style-name="ID0EF4AM"><text:span text:style-name="ID0EB5AM">攀岩活動未經許可應予制止</text:span><text:span text:style-name="ID0ES5AM">，請</text:span><text:span text:style-name="ID0ED6AM">及時勸阻並聯繫東引鄉公所設置</text:span><text:span text:style-name="ID0EU6AM">禁止</text:span><text:span text:style-name="ID0EFABM">告示牌</text:span><text:span text:style-name="ID0EWABM">。(</text:span><text:span text:style-name="ID0EHBBM">警察</text:span><text:span text:style-name="ID0EYBBM">局)</text:span></text:p>
        </text:list-item>
        <text:list-item>
          <text:p text:style-name="ID0EJCBM"><text:span text:style-name="ID0EDDBM">中央疫苗政策</text:span><text:span text:style-name="ID0EUDBM">已推廣接種</text:span><text:span text:style-name="ID0EFEBM">第4劑，請積極配合</text:span><text:span text:style-name="ID0EWEBM">執行</text:span><text:span text:style-name="ID0EHFBM">。</text:span></text:p>
        </text:list-item>
      </text:list>
      <text:p text:style-name="ID0EYFBM"><text:span text:style-name="ID0ENGBM">(</text:span><text:span text:style-name="ID0E5GBM">各單位</text:span><text:span text:style-name="ID0EPHBM">、</text:span><text:span text:style-name="ID0E4HBM">衛福</text:span><text:span text:style-name="ID0EOIBM">局)</text:span></text:p>
      <text:list text:style-name="L25" text:continue-numbering="true">
        <text:list-item>
          <text:p text:style-name="ID0E6IBM"><text:span text:style-name="ID0E2JBM">縣長任期即將屆滿，重大政策及列管案件請掌握結案時效</text:span><text:span text:style-name="ID0EMKBM">。(</text:span><text:span text:style-name="ID0E4KBM">各</text:span><text:span text:style-name="ID0EOLBM">單位</text:span><text:span text:style-name="ID0E6LBM">、</text:span><text:span text:style-name="ID0ENMBM">行政處</text:span><text:span text:style-name="ID0E5MBM">)</text:span></text:p>
        </text:list-item>
        <text:list-item>
          <text:p text:style-name="ID0EPNBM"><text:span text:style-name="ID0ELOBM">行政院即將通過本縣六期綜建</text:span><text:span text:style-name="ID0E3OBM">，請</text:span><text:span text:style-name="ID0ENPBM">大家著手準備並先行完成五期</text:span><text:span text:style-name="ID0E5PBM">計畫</text:span><text:span text:style-name="ID0EPQBM">。(</text:span><text:span text:style-name="ID0EARBM">各單位</text:span><text:span text:style-name="ID0ERRBM">、</text:span><text:span text:style-name="ID0E6RBM">行政處</text:span><text:span text:style-name="ID0EQSBM">)</text:span></text:p>
        </text:list-item>
        <text:list-item>
          <text:p text:style-name="ID0EBTBM"><text:span text:style-name="ID0E4TBM">民間土地協會要求延長土地登記時限恐影響公共建設用地取得</text:span><text:span text:style-name="ID0EOUBM">，</text:span><text:span text:style-name="ID0E6UBM">請</text:span><text:span text:style-name="ID0EQVBM">掌握</text:span><text:span text:style-name="ID0EBWBM">時限完成無主土地登記</text:span><text:span text:style-name="ID0ESWBM">。(交旅局)</text:span></text:p>
        </text:list-item>
        <text:list-item>
          <text:p text:style-name="ID0EDXBM"><text:span text:style-name="ID0E4XBM">暗空自治條例已完成立法程序</text:span><text:span text:style-name="ID0EOYBM">，</text:span><text:span text:style-name="ID0E6YBM">請召開會議落實執行</text:span><text:span text:style-name="ID0EQZBM">。</text:span></text:p>
        </text:list-item>
      </text:list>
      <text:p text:style-name="ID0EB1BM"><text:bookmark-start text:name="_GoBack"/><text:bookmark-end text:name="_GoBack"/><text:span text:style-name="ID0E61BM">(</text:span><text:span text:style-name="ID0EQ2BM">環資局</text:span><text:span text:style-name="ID0EB3BM">、</text:span><text:span text:style-name="ID0EP3BM">工務處</text:span><text:span text:style-name="ID0EA4BM">、</text:span><text:span text:style-name="ID0EO4BM">產發處</text:span><text:span text:style-name="ID0E64BM">、</text:span><text:span text:style-name="ID0EN5BM">各單位</text:span><text:span text:style-name="ID0E55BM">)</text:span></text:p>
      <text:p text:style-name="ID0EP6BM"><text:span text:style-name="ID0EJACM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CSAI">
      <style:text-properties/>
    </style:style>
    <style:style style:family="text" style:name="ID0E4WAI">
      <style:text-properties/>
    </style:style>
    <style:style style:family="text" style:name="ID0EY2AI">
      <style:text-properties/>
    </style:style>
    <style:style style:family="text" style:name="ID0ETABI">
      <style:text-properties/>
    </style:style>
    <style:style style:family="text" style:name="ID0EOFBI">
      <style:text-properties/>
    </style:style>
    <style:style style:family="text" style:name="ID0EEKBI">
      <style:text-properties/>
    </style:style>
    <style:style style:family="text" style:name="ID0E6OBI">
      <style:text-properties/>
    </style:style>
    <style:style style:family="text" style:name="ID0E1TBI">
      <style:text-properties/>
    </style:style>
    <style:style style:family="text" style:name="ID0EVYBI">
      <style:text-properties/>
    </style:style>
    <style:style style:family="text" style:name="ID0EQ4BI">
      <style:text-properties/>
    </style:style>
  </office:styles>
  <office:automatic-styles>
    <style:page-layout style:name="PAGEID0E3A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A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8-02T13:54:00</meta:creation-date>
    <dc:creator>PC-241</dc:creator>
    <dc:date>2022-08-02T13:56:00</dc:date>
    <meta:print-date>2021-05-11T16:13:00</meta:print-date>
    <dc:subject/>
    <meta:editing-cycles>6</meta:editing-cycles>
    <meta:keyword/>
    <meta:document-statistic/>
    <meta:editing-duration>PT0H2M0S</meta:editing-duration>
    <meta:user-defined meta:name="Company" meta:value-type="string"/>
  </office:meta>
</office:document-meta>
</file>