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MS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CT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RT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CU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TU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BV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SV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DW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RW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X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2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L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R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TS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Y1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O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4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C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O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CM" style:family="paragraph" style:parent-style-name="af">
      <style:paragraph-properties style:tab-stop-distance="0.847cm" fo:line-height="0.741cm" fo:margin-left="0cm" fo:text-indent="0.741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SFK"><text:span text:style-name="ID0ECTFK"><text:s text:c="6"/>連江縣政府1</text:span><text:span text:style-name="ID0ERTFK">1</text:span><text:span text:style-name="ID0ECUFK">1</text:span><text:span text:style-name="ID0ETUFK">年第</text:span><text:span text:style-name="ID0EBVFK">1</text:span><text:span text:style-name="ID0ESVFK">9</text:span><text:span text:style-name="ID0EDWFK">次主管週報會議紀錄</text:span></text:p>
      <text:p text:style-name="ID0ERWFK"><text:span text:style-name="ID0EHXFK">日期：1</text:span><text:span text:style-name="ID0EVXFK">1</text:span><text:span text:style-name="ID0EGYFK">1</text:span><text:span text:style-name="ID0EXYFK">年</text:span><text:span text:style-name="ID0EFZFK">7</text:span><text:span text:style-name="ID0EWZFK">月</text:span><text:span text:style-name="ID0EE1FK">25</text:span><text:span text:style-name="ID0EV1FK">日</text:span><text:span text:style-name="ID0ED2FK"><text:s/></text:span><text:span text:style-name="ID0EW2FK"><text:s/></text:span><text:span text:style-name="ID0EJ3FK"><text:s/></text:span><text:span text:style-name="ID0E33FK"><text:s/></text:span><text:span text:style-name="ID0EP4FK"><text:s/></text:span><text:span text:style-name="ID0EC5FK"><text:s/></text:span><text:span text:style-name="ID0EV5FK"><text:s/></text:span><text:span text:style-name="ID0EI6FK"><text:s/></text:span><text:span text:style-name="ID0E26FK"><text:s/></text:span><text:span text:style-name="ID0EOAGK"><text:s/></text:span><text:span text:style-name="ID0EBBGK"><text:s/></text:span><text:span text:style-name="ID0EUBGK"><text:s/></text:span><text:span text:style-name="ID0EHCGK"><text:s/></text:span><text:span text:style-name="ID0E1CGK"><text:s/></text:span><text:span text:style-name="ID0ENDGK"><text:s/></text:span><text:span text:style-name="ID0EAEGK"><text:s/></text:span><text:span text:style-name="ID0ETEGK">時間：</text:span><text:span text:style-name="ID0EBFGK">0</text:span><text:span text:style-name="ID0ESFGK">8</text:span><text:span text:style-name="ID0EDGGK">:</text:span><text:span text:style-name="ID0EUGGK">30</text:span><text:span text:style-name="ID0EFHGK">-</text:span><text:span text:style-name="ID0ETHGK">0</text:span><text:span text:style-name="ID0EEIGK">9</text:span><text:span text:style-name="ID0EVIGK">:</text:span><text:span text:style-name="ID0EGJGK">5</text:span><text:span text:style-name="ID0EXJGK">0</text:span></text:p>
      <text:p text:style-name="ID0EIKGK"><text:span text:style-name="ID0E2KGK">地點：</text:span><text:span text:style-name="ID0EJLGK">3樓會議室<text:s text:c="2"/></text:span><text:span text:style-name="ID0EYLGK"><text:s text:c="2"/></text:span><text:span text:style-name="ID0ELMGK"><text:s/></text:span><text:span text:style-name="ID0E5MGK"><text:s/></text:span><text:span text:style-name="ID0ERNGK"><text:s text:c="3"/></text:span><text:span text:style-name="ID0EBOGK"><text:s/></text:span><text:span text:style-name="ID0EUOGK"><text:s text:c="6"/></text:span><text:span text:style-name="ID0EHPGK"><text:s/></text:span><text:span text:style-name="ID0E1PGK"><text:s text:c="2"/></text:span><text:span text:style-name="ID0EKQGK"><text:s/></text:span><text:span text:style-name="ID0E4QGK"><text:s/></text:span><text:span text:style-name="ID0EQRGK">出席人員：如簽到表</text:span></text:p>
      <text:p text:style-name="ID0E5RGK"><text:span text:style-name="ID0ETSGK">會議主席</text:span><text:span text:style-name="ID0EBTGK">:</text:span><text:span text:style-name="ID0ESTGK">劉</text:span><text:span text:style-name="ID0EDUGK">縣長</text:span><text:span text:style-name="ID0EUUGK">增應</text:span><text:span text:style-name="ID0EFVGK"><text:s text:c="13"/></text:span><text:span text:style-name="ID0EYVGK"><text:s/></text:span><text:span text:style-name="ID0ELWGK"><text:s/></text:span><text:span text:style-name="ID0E5WGK"><text:s/></text:span><text:span text:style-name="ID0ERXGK"><text:s/></text:span><text:span text:style-name="ID0EBYGK"><text:s/></text:span><text:span text:style-name="ID0EUYGK">聯絡人員：</text:span><text:span text:style-name="ID0ECZGK">行政處</text:span><text:span text:style-name="ID0ETZGK">陳建甫</text:span></text:p>
      <text:p text:style-name="ID0EE1GK"/>
      <text:p text:style-name="ID0EY1GK"><text:span text:style-name="ID0EO2GK">主席裁示</text:span><text:span text:style-name="ID0E32GK">：</text:span><text:span text:style-name="ID0EK3GK"><text:s/></text:span></text:p>
      <text:list text:style-name="L24" text:continue-numbering="true">
        <text:list-item>
          <text:p text:style-name="ID0E43GK"><text:span text:style-name="ID0EZ4GK">旅遊旺季立榮</text:span><text:span text:style-name="ID0EK5GK">、</text:span><text:span text:style-name="ID0EY5GK">台馬之星</text:span><text:span text:style-name="ID0EJ6GK">、</text:span><text:span text:style-name="ID0EX6GK">台馬輪</text:span><text:span text:style-name="ID0EIAHK">、</text:span><text:span text:style-name="ID0EWAHK">南北之星均貢獻量能滿足</text:span><text:span text:style-name="ID0EHBHK">台馬</text:span><text:span text:style-name="ID0EYBHK">遊客需求</text:span><text:span text:style-name="ID0EJCHK">，請</text:span><text:span text:style-name="ID0E1CHK">不斷提升安全</text:span><text:span text:style-name="ID0ELDHK">、</text:span><text:span text:style-name="ID0EZDHK">秩序</text:span><text:span text:style-name="ID0EKEHK">、</text:span><text:span text:style-name="ID0EYEHK">高品質之友善旅遊環境</text:span><text:span text:style-name="ID0EJFHK">。</text:span><text:span text:style-name="ID0E1FHK">(</text:span><text:span text:style-name="ID0ELGHK">交旅</text:span><text:span text:style-name="ID0E3GHK">局</text:span><text:span text:style-name="ID0ENHHK">、</text:span><text:span text:style-name="ID0E2HHK">警察局</text:span><text:span text:style-name="ID0EMIHK">、</text:span><text:span text:style-name="ID0E1IHK">消防局</text:span><text:span text:style-name="ID0ELJHK">、</text:span><text:span text:style-name="ID0EZJHK">產發處</text:span><text:span text:style-name="ID0EKKHK">、</text:span><text:span text:style-name="ID0EYKHK">文化處</text:span><text:span text:style-name="ID0EJLHK">、</text:span><text:span text:style-name="ID0EXLHK">環資局</text:span><text:span text:style-name="ID0EIMHK">、</text:span><text:span text:style-name="ID0EWMHK">各單位</text:span><text:span text:style-name="ID0EHNHK">)</text:span></text:p>
        </text:list-item>
        <text:list-item>
          <text:p text:style-name="ID0EYNHK"><text:span text:style-name="ID0EUOHK">台馬之星</text:span><text:span text:style-name="ID0EFPHK">常</text:span><text:span text:style-name="ID0EWPHK">引擎溫度太高</text:span><text:span text:style-name="ID0EHQHK">要</text:span><text:span text:style-name="ID0EYQHK">建立管理模式預防</text:span><text:span text:style-name="ID0EJRHK">再度</text:span><text:span text:style-name="ID0E1RHK">發生</text:span><text:span text:style-name="ID0ELSHK">，</text:span><text:span text:style-name="ID0E3SHK">請</text:span><text:span text:style-name="ID0ENTHK">恢</text:span><text:span text:style-name="ID0E5THK">復舉行每月航安會報並要求新華董事長或總經理出席</text:span><text:span text:style-name="ID0EPUHK">；</text:span><text:span text:style-name="ID0EAVHK">福澳港正門已規定禁止停放大客車</text:span><text:span text:style-name="ID0ERVHK">有效</text:span><text:span text:style-name="ID0ECWHK">紓解交通瓶頸</text:span><text:span text:style-name="ID0ETWHK">，請</text:span><text:span text:style-name="ID0EEXHK">協調</text:span><text:span text:style-name="ID0EVXHK">警察嚴格執法取締違規</text:span><text:span text:style-name="ID0EGYHK">；</text:span><text:span text:style-name="ID0EXYHK">機車旅遊事故</text:span><text:span text:style-name="ID0EIZHK">機率</text:span><text:span text:style-name="ID0EZZHK">攀高並發生東引攀岩意外</text:span><text:span text:style-name="ID0EK1HK">，請</text:span><text:span text:style-name="ID0E21HK">加</text:span><text:span text:style-name="ID0EM2HK">強宣導保障人身安全</text:span><text:span text:style-name="ID0E42HK">；霧季反光標誌標線</text:span><text:span text:style-name="ID0EO3HK">至為</text:span><text:span text:style-name="ID0E63HK">重要，請爭取道安費用在2-3年內完成</text:span><text:span text:style-name="ID0EQ4HK">全盤</text:span><text:span text:style-name="ID0EB5HK">友善交通系統；南北之星</text:span><text:span text:style-name="ID0ES5HK">成功</text:span><text:span text:style-name="ID0ED6HK">紓解夏季交通負荷</text:span><text:span text:style-name="ID0EU6HK">型塑典範案例</text:span><text:span text:style-name="ID0EGAAM">，身為公務人員請牢記面對正確的事要扛得住壓力</text:span><text:span text:style-name="ID0EXAAM">才能享受最後美好結果</text:span><text:span text:style-name="ID0EIBAM">。(</text:span><text:span text:style-name="ID0EZBAM">交旅</text:span><text:span text:style-name="ID0EKCAM">局</text:span><text:span text:style-name="ID0E2CAM">、</text:span><text:span text:style-name="ID0EJDAM">警察局</text:span><text:span text:style-name="ID0E1DAM">)</text:span></text:p>
        </text:list-item>
        <text:list-item>
          <text:p text:style-name="ID0ELEAM"><text:span text:style-name="ID0EHFAM">公共工程不應影響環境品質</text:span><text:span text:style-name="ID0EYFAM">，請</text:span><text:span text:style-name="ID0EJGAM">善加管理並設法縮短施工期限。<text:s text:c="4"/></text:span><text:span text:style-name="ID0E2GAM">(</text:span><text:span text:style-name="ID0EMHAM">各</text:span><text:span text:style-name="ID0E4HAM">單位</text:span><text:span text:style-name="ID0EOIAM">、</text:span><text:span text:style-name="ID0E6IAM">工務</text:span><text:span text:style-name="ID0EQJAM">處</text:span><text:span text:style-name="ID0EBKAM">)</text:span></text:p>
        </text:list-item>
        <text:list-item>
          <text:p text:style-name="ID0ESKAM"><text:span text:style-name="ID0EOLAM">秋冬</text:span><text:span text:style-name="ID0E6LAM">疫情可能</text:span><text:span text:style-name="ID0EQMAM">再起要踴躍配合疫苗施打政策</text:span><text:span text:style-name="ID0EBNAM">，</text:span><text:span text:style-name="ID0ESNAM">請</text:span><text:span text:style-name="ID0EDOAM">特別關注6個</text:span><text:span text:style-name="ID0EUOAM">月至5歲小孩及50歲以上</text:span><text:span text:style-name="ID0EFPAM">長者</text:span><text:span text:style-name="ID0EWPAM">第四劑注射</text:span><text:span text:style-name="ID0EHQAM">。(</text:span><text:span text:style-name="ID0EYQAM">各單位</text:span><text:span text:style-name="ID0EJRAM">、</text:span><text:span text:style-name="ID0EXRAM">衛福局</text:span><text:span text:style-name="ID0EISAM">)</text:span></text:p>
        </text:list-item>
        <text:list-item>
          <text:p text:style-name="ID0EZSAM"><text:span text:style-name="ID0EVTAM">今日</text:span><text:span text:style-name="ID0EGUAM">上午十點半將舉行新任校長聯合</text:span><text:span text:style-name="ID0EXUAM">布</text:span><text:span text:style-name="ID0EIVAM">達典禮</text:span><text:span text:style-name="ID0EZVAM">，</text:span><text:span text:style-name="ID0EKWAM">請</text:span><text:span text:style-name="ID0E2WAM">各主管踴躍出</text:span><text:span text:style-name="ID0EMXAM">席</text:span><text:span text:style-name="ID0E4XAM">以表達對教育之重視</text:span><text:span text:style-name="ID0EOYAM">。</text:span><text:span text:style-name="ID0E6YAM">(各單位</text:span><text:span text:style-name="ID0EQZAM">、</text:span><text:span text:style-name="ID0EB1AM">教育</text:span><text:span text:style-name="ID0ES1AM">處</text:span><text:span text:style-name="ID0ED2AM">)</text:span></text:p>
        </text:list-item>
        <text:list-item>
          <text:p text:style-name="ID0EU2AM"><text:span text:style-name="ID0EQ3AM">上週發生5件機車意外創交通事故新高</text:span><text:span text:style-name="ID0EB4AM">，</text:span><text:span text:style-name="ID0ES4AM">請</text:span><text:span text:style-name="ID0ED5AM">針對機車租賃及民宿</text:span><text:span text:style-name="ID0EU5AM">業者積極預防宣導</text:span><text:span text:style-name="ID0EF6AM">。</text:span><text:span text:style-name="ID0EW6AM">（</text:span><text:span text:style-name="ID0EHABM">警察局</text:span><text:span text:style-name="ID0EYABM">、</text:span><text:span text:style-name="ID0EGBBM">交旅局</text:span><text:span text:style-name="ID0EXBBM">)</text:span></text:p>
        </text:list-item>
        <text:list-item>
          <text:p text:style-name="ID0EICBM"><text:span text:style-name="ID0EEDBM">台馬之星採購至今艏門等問題從未徹底解決</text:span><text:span text:style-name="ID0EVDBM">，</text:span><text:span text:style-name="ID0EGEBM">請</text:span><text:span text:style-name="ID0EXEBM">即行重新啟動每</text:span><text:span text:style-name="ID0EIFBM">月一次航安會議避免發生重複錯誤</text:span><text:span text:style-name="ID0EZFBM">；低軌衛星有益地方通訊，請積極配合工研院推動本縣為示範區；海上e點通2.0版可大幅提高本縣旅遊質感，請多費心儘速完成</text:span><text:span text:style-name="ID0EKGBM">提供大眾便利</text:span><text:span text:style-name="ID0E2GBM">；福澳旅客碼頭人潮</text:span><text:span text:style-name="ID0EMHBM">眾</text:span><text:span text:style-name="ID0E4HBM">多但動線秩序尚佳，請再與港務處研究不斷改善便捷程度</text:span><text:span text:style-name="ID0EOIBM">。</text:span><text:span text:style-name="ID0E6IBM">(</text:span><text:span text:style-name="ID0EQJBM">交旅</text:span><text:span text:style-name="ID0EBKBM">局</text:span><text:span text:style-name="ID0ESKBM">)</text:span></text:p>
        </text:list-item>
        <text:list-item>
          <text:p text:style-name="ID0EDLBM"><text:span text:style-name="ID0E6LBM">台北野鳥協會長年協助本縣</text:span><text:span text:style-name="ID0EQMBM">野鳥保護</text:span><text:span text:style-name="ID0EBNBM">，請</text:span><text:span text:style-name="ID0ESNBM">向理事長</text:span><text:span text:style-name="ID0EDOBM">誠心</text:span><text:span text:style-name="ID0EUOBM">致謝；大</text:span><text:span text:style-name="ID0EFPBM">坵鹿群中午匿蹤避陽</text:span><text:span text:style-name="ID0EWPBM">造成</text:span><text:span text:style-name="ID0EHQBM">旅客向隅，請與交旅局研究調</text:span><text:span text:style-name="ID0EYQBM">整航班登島時間</text:span><text:span text:style-name="ID0EKRBM">；文化處轉</text:span><text:span text:style-name="ID0E2RBM">達</text:span><text:span text:style-name="ID0EMSBM">中央長官建議蚊子多可能與樹木植栽藤蔓纏繞太密有關，請研究方法爭取預算解決。</text:span><text:span text:style-name="ID0E4SBM">(</text:span><text:span text:style-name="ID0EOTBM">產發</text:span><text:span text:style-name="ID0E6TBM">處</text:span><text:span text:style-name="ID0EQUBM">)</text:span></text:p>
        </text:list-item>
        <text:list-item>
          <text:p text:style-name="ID0EBVBM"><text:span text:style-name="ID0E4VBM">交通部觀光局係馬祖國際藝術島主要經費來源</text:span><text:span text:style-name="ID0EOWBM">，請</text:span><text:span text:style-name="ID0E6WBM">保持互動善用</text:span><text:span text:style-name="ID0EQXBM">觀光圈計畫爭取3千萬預算；</text:span><text:span text:style-name="ID0EBYBM">文博會係推廣馬祖良好機會，</text:span><text:span text:style-name="ID0ESYBM">請做</text:span><text:span text:style-name="ID0EDZBM">好準備</text:span><text:span text:style-name="ID0EUZBM">展示國人</text:span><text:span text:style-name="ID0EF1BM">本縣</text:span><text:span text:style-name="ID0EW1BM">強項</text:span><text:span text:style-name="ID0EH2BM">。</text:span><text:span text:style-name="ID0EY2BM">(</text:span><text:span text:style-name="ID0EJ3BM">各單位</text:span><text:span text:style-name="ID0E13BM">)</text:span></text:p>
        </text:list-item>
        <text:list-item>
          <text:p text:style-name="ID0EL4BM"><text:span text:style-name="ID0EH5BM">工程完工</text:span><text:span text:style-name="ID0EY5BM">中山國中邊坡風險已降低，請多注意截流排水狀況。(教</text:span><text:span text:style-name="ID0EJ6BM">育處)</text:span></text:p>
        </text:list-item>
        <text:list-item>
          <text:p text:style-name="ID0E16BM"><text:span text:style-name="ID0EWACM">縣府門口馬祖攝影打卡熱點常有違停新設花台</text:span><text:span text:style-name="ID0EHBCM">應可改善</text:span><text:span text:style-name="ID0EYBCM">，</text:span><text:span text:style-name="ID0EJCCM">要注</text:span><text:span text:style-name="ID0E1CCM">意後續管理並請警局配合執法；大門斜坡防滑貼布效益明確</text:span><text:span text:style-name="ID0ELDCM">，注意事項請妥為告知；國發會國土處來訪對本縣十分重要，請</text:span><text:span text:style-name="ID0E3DCM">妥適</text:span><text:span text:style-name="ID0ENECM">接待</text:span><text:span text:style-name="ID0E5ECM">良好</text:span><text:span text:style-name="ID0EPFCM">互動。(行政處)</text:span></text:p>
        </text:list-item>
      </text:list>
      <text:p text:style-name="ID0EAGCM"/>
      <text:p text:style-name="ID0EZGCM"><text:span text:style-name="ID0EOHCM">副縣長指示事項：</text:span></text:p>
      <text:list text:style-name="L26" text:continue-numbering="true">
        <text:list-item>
          <text:p text:style-name="ID0E6HCM"><text:span text:style-name="ID0E2ICM">台馬之星接船至今問題從未解決，請每月恢復召開航安會議並邀新華出席。(交旅局)</text:span></text:p>
        </text:list-item>
        <text:list-item>
          <text:p text:style-name="ID0EMJCM"><text:span text:style-name="ID0EIKCM">萬安演習中央要派員考評，</text:span><text:span text:style-name="ID0EZKCM">本人</text:span><text:span text:style-name="ID0EKLCM">將主持預演請做好準備。(警察</text:span><text:span text:style-name="ID0E2LCM">局)</text:span></text:p>
        </text:list-item>
        <text:list-item>
          <text:p text:style-name="ID0EMMCM"><text:span text:style-name="ID0EINCM">遊客機車事件有好發路段</text:span><text:span text:style-name="ID0EZNCM">、</text:span><text:span text:style-name="ID0EHOCM">時段</text:span><text:span text:style-name="ID0EYOCM">，請與道安專家聯繫</text:span><text:span text:style-name="ID0EJPCM">以</text:span><text:span text:style-name="ID0E1PCM">更</text:span><text:span text:style-name="ID0ELQCM">妥</text:span><text:span text:style-name="ID0E3QCM">方式</text:span><text:span text:style-name="ID0ENRCM">應對(如</text:span><text:span text:style-name="ID0E5RCM">LED</text:span><text:span text:style-name="ID0EOSCM">燈等現代科技)。(交旅局)</text:span></text:p>
        </text:list-item>
        <text:list-item>
          <text:p text:style-name="ID0E6SCM"><text:span text:style-name="ID0E2TCM">燕鷗鳥況</text:span><text:span text:style-name="ID0EMUCM">不佳，請設法解決</text:span><text:span text:style-name="ID0E4UCM">真正</text:span><text:span text:style-name="ID0EOVCM">問題。(</text:span><text:span text:style-name="ID0E6VCM">產發處</text:span><text:span text:style-name="ID0EQWCM">)</text:span></text:p>
        </text:list-item>
        <text:list-item>
          <text:p text:style-name="ID0EBXCM"><text:span text:style-name="ID0E4XCM">因應未來新台馬輪</text:span><text:span text:style-name="ID0EOYCM">完工航</text:span><text:span text:style-name="ID0E6YCM">行財務壓力，請召開舊船存廢檢討會</text:span><text:span text:style-name="ID0EQZCM">議。(交旅局)</text:span></text:p>
        </text:list-item>
        <text:list-item>
          <text:p text:style-name="ID0EB1CM"><text:span text:style-name="ID0E41CM">委外案件要避免成為不定期契約，請即檢討海天民宿與卡蹓</text:span><text:span text:style-name="ID0EO2CM">英雄</text:span><text:span text:style-name="ID0E62CM">館到期應招標或續約。(交旅局)</text:span></text:p>
        </text:list-item>
        <text:list-item>
          <text:p text:style-name="ID0EQ3CM"><text:span text:style-name="ID0EM4CM">新任檢察長注重野生動物保護法，請掌握機會加強預防非法侵入</text:span><text:bookmark-start text:name="_GoBack"/><text:bookmark-end text:name="_GoBack"/><text:span text:style-name="ID0EG5CM">燕鷗保護區。(產發處)</text:span></text:p>
        </text:list-item>
      </text:list>
      <text:p text:style-name="ID0EX5C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LIAI">
      <style:text-properties/>
    </style:style>
    <style:style style:family="text" style:name="ID0EGNAI">
      <style:text-properties/>
    </style:style>
    <style:style style:family="text" style:name="ID0EBSAI">
      <style:text-properties/>
    </style:style>
    <style:style style:family="text" style:name="ID0EYWAI">
      <style:text-properties/>
    </style:style>
    <style:style style:family="text" style:name="ID0ET2AI">
      <style:text-properties/>
    </style:style>
    <style:style style:family="text" style:name="ID0EOABI">
      <style:text-properties/>
    </style:style>
    <style:style style:family="text" style:name="ID0EJFBI">
      <style:text-properties/>
    </style:style>
    <style:style style:family="text" style:name="ID0EEKBI">
      <style:text-properties/>
    </style:style>
    <style:style style:family="text" style:name="ID0E2OBI">
      <style:text-properties/>
    </style:style>
    <style:style style:family="text" style:name="ID0EWTBI">
      <style:text-properties/>
    </style:style>
    <style:style style:family="text" style:name="ID0ERYBI">
      <style:text-properties/>
    </style:style>
    <style:style style:family="text" style:name="ID0EM4BI">
      <style:text-properties/>
    </style:style>
    <style:style style:family="text" style:name="ID0EHCCI">
      <style:text-properties/>
    </style:style>
  </office:styles>
  <office:automatic-styles>
    <style:page-layout style:name="PAGEID0ES6C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6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8-03T14:27:00</meta:creation-date>
    <dc:creator>PC-241</dc:creator>
    <dc:date>2022-08-03T14:29:00</dc:date>
    <meta:print-date>2021-05-11T16:13:00</meta:print-date>
    <dc:subject/>
    <meta:editing-cycles>3</meta:editing-cycles>
    <meta:keyword/>
    <meta:document-statistic/>
    <meta:editing-duration>PT0H2M0S</meta:editing-duration>
    <meta:user-defined meta:name="Company" meta:value-type="string"/>
  </office:meta>
</office:document-meta>
</file>