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UC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JD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YD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JE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1E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IF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ZF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KG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YG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NH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H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I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J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K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Q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X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Z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1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6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B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C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G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2J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3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D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4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UCFK"><text:span text:style-name="ID0EJDFK"><text:s text:c="6"/>連江縣政府1</text:span><text:span text:style-name="ID0EYDFK">1</text:span><text:span text:style-name="ID0EJEFK">1</text:span><text:span text:style-name="ID0E1EFK">年第</text:span><text:span text:style-name="ID0EIFFK">1</text:span><text:span text:style-name="ID0EZFFK">8</text:span><text:span text:style-name="ID0EKGFK">次主管週報會議紀錄</text:span></text:p>
      <text:p text:style-name="ID0EYGFK"><text:span text:style-name="ID0ENHFK">日期：1</text:span><text:span text:style-name="ID0E2HFK">1</text:span><text:span text:style-name="ID0EMIFK">1</text:span><text:span text:style-name="ID0E4IFK">年</text:span><text:span text:style-name="ID0ELJFK">7</text:span><text:span text:style-name="ID0E3JFK">月</text:span><text:span text:style-name="ID0EKKFK">11</text:span><text:span text:style-name="ID0E2KFK">日</text:span><text:span text:style-name="ID0EJLFK"><text:s/></text:span><text:span text:style-name="ID0E3LFK"><text:s/></text:span><text:span text:style-name="ID0EPMFK"><text:s/></text:span><text:span text:style-name="ID0ECNFK"><text:s/></text:span><text:span text:style-name="ID0EVNFK"><text:s/></text:span><text:span text:style-name="ID0EIOFK"><text:s/></text:span><text:span text:style-name="ID0E2OFK"><text:s/></text:span><text:span text:style-name="ID0EOPFK"><text:s/></text:span><text:span text:style-name="ID0EBQFK"><text:s/></text:span><text:span text:style-name="ID0EUQFK"><text:s/></text:span><text:span text:style-name="ID0EHRFK"><text:s/></text:span><text:span text:style-name="ID0E1RFK"><text:s/></text:span><text:span text:style-name="ID0ENSFK"><text:s/></text:span><text:span text:style-name="ID0EATFK"><text:s/></text:span><text:span text:style-name="ID0ETTFK"><text:s/></text:span><text:span text:style-name="ID0EGUFK"><text:s/></text:span><text:span text:style-name="ID0EZUFK">時間：</text:span><text:span text:style-name="ID0EHVFK">0</text:span><text:span text:style-name="ID0EYVFK">8</text:span><text:span text:style-name="ID0EJWFK">:</text:span><text:span text:style-name="ID0E1WFK">30</text:span><text:span text:style-name="ID0ELXFK">-</text:span><text:span text:style-name="ID0EZXFK">0</text:span><text:span text:style-name="ID0EKYFK">9</text:span><text:span text:style-name="ID0E2YFK">:</text:span><text:span text:style-name="ID0EMZFK">10</text:span></text:p>
      <text:p text:style-name="ID0E4ZFK"><text:span text:style-name="ID0EQ1FK">地點：</text:span><text:span text:style-name="ID0E51FK">3樓會議室<text:s text:c="2"/></text:span><text:span text:style-name="ID0EN2FK"><text:s text:c="2"/></text:span><text:span text:style-name="ID0EA3FK"><text:s/></text:span><text:span text:style-name="ID0ET3FK"><text:s/></text:span><text:span text:style-name="ID0EG4FK"><text:s text:c="3"/></text:span><text:span text:style-name="ID0EW4FK"><text:s/></text:span><text:span text:style-name="ID0EJ5FK"><text:s text:c="6"/></text:span><text:span text:style-name="ID0E35FK"><text:s/></text:span><text:span text:style-name="ID0EP6FK"><text:s text:c="2"/></text:span><text:span text:style-name="ID0E66FK"><text:s/></text:span><text:span text:style-name="ID0ESAGK"><text:s/></text:span><text:span text:style-name="ID0EFBGK">出席人員：如簽到表</text:span></text:p>
      <text:p text:style-name="ID0ETBGK"><text:span text:style-name="ID0EICGK">會議主席</text:span><text:span text:style-name="ID0EWCGK">:</text:span><text:span text:style-name="ID0EHDGK">副</text:span><text:span text:style-name="ID0EYDGK">縣長</text:span><text:span text:style-name="ID0EJEGK"><text:s text:c="17"/></text:span><text:span text:style-name="ID0E3EGK"><text:s/></text:span><text:span text:style-name="ID0EPFGK"><text:s/></text:span><text:span text:style-name="ID0ECGGK"><text:s/></text:span><text:span text:style-name="ID0EVGGK"><text:s/></text:span><text:span text:style-name="ID0EFHGK"><text:s/></text:span><text:span text:style-name="ID0EYHGK">聯絡人員：</text:span><text:span text:style-name="ID0EGIGK">行政處</text:span><text:span text:style-name="ID0EXIGK">陳建甫</text:span></text:p>
      <text:p text:style-name="ID0EIJGK"/>
      <text:p text:style-name="ID0E2JGK"><text:span text:style-name="ID0EQKGK">主席裁示</text:span><text:span text:style-name="ID0E5KGK">：</text:span><text:span text:style-name="ID0EMLGK"><text:s/></text:span></text:p>
      <text:p text:style-name="ID0E6LGK"><text:span text:style-name="ID0EYMGK">一、</text:span><text:span text:style-name="ID0EGNGK">縣醫可開立清冠一號、設轉診中心及與雙和醫院合作均為突破進步</text:span><text:span text:style-name="ID0EXNGK">，請</text:span><text:span text:style-name="ID0EIOGK">登刊馬報及馬資網宣導民眾有效運用</text:span><text:span text:style-name="ID0EZOGK">。</text:span><text:span text:style-name="ID0EKPGK">(</text:span><text:span text:style-name="ID0E2PGK">衛福</text:span><text:span text:style-name="ID0EMQGK">局</text:span><text:span text:style-name="ID0E4QGK">)</text:span></text:p>
      <text:p text:style-name="ID0EORGK"><text:span text:style-name="ID0EHSGK">二、</text:span><text:span text:style-name="ID0EYSGK">大坵遊客中心要進行水保計畫</text:span><text:span text:style-name="ID0EJTGK">，</text:span><text:span text:style-name="ID0E1TGK">請依法執行以保護環境；腰山工程需</text:span><text:span text:style-name="ID0ELUGK">控管進度達成目標，請訂定</text:span><text:span text:style-name="ID0E3UGK">趕工計畫</text:span><text:span text:style-name="ID0ENVGK">確實執行；台馬輪標案一直流標，請與連江航運董事長研究解決；夏季旅展與S</text:span><text:span text:style-name="ID0E5VGK">BIR</text:span><text:span text:style-name="ID0EOWGK">產品可產生相乘效果，請把握機會共同展出以</text:span><text:span text:style-name="ID0E6WGK">擴大行</text:span><text:span text:style-name="ID0EQXGK">銷馬祖；莒光定向越野要提升參與熱度，請研究與其它活動(如婚紗展、攝影比賽等)聯合辦理</text:span><text:span text:style-name="ID0EBYGK">；</text:span><text:span text:style-name="ID0ESYGK">台馬之星艏</text:span><text:span text:style-name="ID0EDZGK">門</text:span><text:span text:style-name="ID0EUZGK">故障宿疾須徹底改善，請善用委外研究經費找出問題並提出解決方案</text:span><text:span text:style-name="ID0EF1GK">。(</text:span><text:span text:style-name="ID0EW1GK">交旅</text:span><text:span text:style-name="ID0EH2GK">局</text:span><text:span text:style-name="ID0EY2GK">)</text:span></text:p>
      <text:p text:style-name="ID0EJ3GK"><text:span text:style-name="ID0EC4GK">三</text:span><text:span text:style-name="ID0ET4GK">、</text:span><text:span text:style-name="ID0EE5GK">會計年度已過一半</text:span><text:span text:style-name="ID0EV5GK">，請</text:span><text:span text:style-name="ID0EG6GK">審視負責計畫趕上進度</text:span><text:span text:style-name="ID0EX6GK">。</text:span></text:p>
      <text:p text:style-name="ID0EIAHK"><text:span text:style-name="ID0EBBHK">(</text:span><text:span text:style-name="ID0ESBHK">各單位</text:span><text:span text:style-name="ID0EDCHK">、</text:span><text:span text:style-name="ID0EUCHK">主計處</text:span><text:span text:style-name="ID0EFDHK">)</text:span></text:p>
      <text:p text:style-name="ID0EWDHK"><text:span text:style-name="ID0EPEHK">四</text:span><text:span text:style-name="ID0EAFHK">、</text:span><text:span text:style-name="ID0ERFHK">復興油庫崩坍責任要儘速釐清</text:span><text:span text:style-name="ID0ECGHK">，</text:span><text:span text:style-name="ID0ETGHK">請避免延誤甚至拖垮廠商；</text:span><text:span text:style-name="ID0EEHHK">水保計畫要</text:span><text:span text:style-name="ID0EVHHK">依</text:span><text:span text:style-name="ID0EGIHK">中央</text:span><text:span text:style-name="ID0EXIHK">法令</text:span><text:span text:style-name="ID0EIJHK">積極用心辦理</text:span><text:span text:style-name="ID0EZJHK">，請儘量</text:span><text:span text:style-name="ID0EKKHK">以便民簡易水保方式進行並善用駐府技師協助</text:span><text:span text:style-name="ID0E2KHK">。(</text:span><text:span text:style-name="ID0EMLHK">產發處</text:span><text:span text:style-name="ID0E4LHK">)</text:span></text:p>
      <text:p text:style-name="ID0EOMHK"><text:span text:style-name="ID0EHNHK">五</text:span><text:span text:style-name="ID0EYNHK">、</text:span><text:span text:style-name="ID0EJOHK">N</text:span><text:span text:style-name="ID0E1OHK">CC</text:span><text:span text:style-name="ID0EKPHK">主委來馬由行政處統籌</text:span><text:span text:style-name="ID0E2PHK">處理</text:span><text:span text:style-name="ID0EMQHK">，</text:span><text:span text:style-name="ID0E4QHK">各單位</text:span><text:span text:style-name="ID0EORHK">請</text:span><text:span text:style-name="ID0E6RHK">善用陳立委陪同機會</text:span><text:span text:style-name="ID0EQSHK">順勢</text:span><text:span text:style-name="ID0EBTHK">提出經費需求</text:span><text:span text:style-name="ID0ESTHK">。</text:span><text:span text:style-name="ID0EDUHK">(各單位</text:span><text:span text:style-name="ID0EUUHK">、</text:span><text:span text:style-name="ID0EFVHK">行政處</text:span><text:span text:style-name="ID0EWVHK">)</text:span></text:p>
      <text:p text:style-name="ID0EHWHK"><text:span text:style-name="ID0EAXHK">六</text:span><text:span text:style-name="ID0ERXHK">、</text:span><text:span text:style-name="ID0ECYHK">暑假期間許多主管赴台休假旅遊</text:span><text:span text:style-name="ID0ETYHK">，</text:span><text:span text:style-name="ID0EEZHK">請保持手機通暢以利緊急事件處理</text:span><text:span text:style-name="ID0EVZHK">。</text:span><text:span text:style-name="ID0EG1HK">（</text:span><text:span text:style-name="ID0EX1HK">各單位</text:span><text:span text:style-name="ID0EI2HK">)</text:span></text:p>
      <text:p text:style-name="ID0EZ2HK"><text:span text:style-name="ID0ES3HK">七</text:span><text:span text:style-name="ID0ED4HK">、</text:span><text:span text:style-name="ID0ER4HK">近期</text:span><text:span text:style-name="ID0EC5HK">本縣</text:span><text:span text:style-name="ID0ET5HK">大雨</text:span><text:span text:style-name="ID0EE6HK">之後許多</text:span><text:span text:style-name="ID0EV6HK">地方</text:span><text:span text:style-name="ID0EHAAM">泥濘</text:span><text:span text:style-name="ID0EYAAM">、</text:span><text:span text:style-name="ID0EJBAM">雜草</text:span><text:span text:style-name="ID0E1BAM">(如梅石加油站)未清理乾淨</text:span><text:span text:style-name="ID0ELCAM">，</text:span><text:span text:style-name="ID0E3CAM">請</text:span><text:span text:style-name="ID0ENDAM">即行</text:span><text:span text:style-name="ID0E5DAM">恢復舊觀</text:span><text:span text:style-name="ID0EPEAM">並於必要時動用開口契約</text:span><text:span text:style-name="ID0EAFAM">處理</text:span><text:span text:style-name="ID0ERFAM">。</text:span></text:p>
      <text:p text:style-name="ID0ECGAM"><text:span text:style-name="ID0E2GAM">(</text:span><text:span text:style-name="ID0EMHAM">工務處、產發處、環資</text:span><text:span text:style-name="ID0E4HAM">局</text:span><text:span text:style-name="ID0EOIAM">)</text:span></text:p>
      <text:p text:style-name="ID0E6IAM"><text:span text:style-name="ID0EYJAM">八</text:span><text:span text:style-name="ID0EJKAM">、</text:span><text:span text:style-name="ID0EXKAM">4億元中山遷校工程發包不順可能與缺工有關</text:span><text:span text:style-name="ID0EILAM">，請</text:span><text:span text:style-name="ID0EZLAM">與潛在廠商誠</text:span><text:bookmark-start text:name="_GoBack"/><text:bookmark-end text:name="_GoBack"/><text:span text:style-name="ID0ETMAM">心溝通鼓勵投標並研究促成數家合作可能性</text:span><text:span text:style-name="ID0EENAM">。(</text:span><text:span text:style-name="ID0EVNAM">教育處</text:span><text:span text:style-name="ID0EGOAM">)</text:span></text:p>
      <text:p text:style-name="ID0EXOAM"><text:span text:style-name="ID0EQPAM">九</text:span><text:span text:style-name="ID0EBQAM">、</text:span><text:span text:style-name="ID0EPQAM">確診居隔匡列同仁不斷增加或與聚餐傳染有關，請設法婉拒邀</text:span></text:p>
      <text:p text:style-name="ID0EARAM"><text:span text:style-name="ID0EZRAM"><text:s text:c="4"/>宴</text:span><text:span text:style-name="ID0ELSAM">並</text:span><text:span text:style-name="ID0E3SAM">以替代方式</text:span><text:span text:style-name="ID0ENTAM">表達迎賓熱情</text:span><text:span text:style-name="ID0E5TAM">。</text:span><text:span text:style-name="ID0EPUAM">(</text:span><text:span text:style-name="ID0EAVAM">各單位</text:span><text:span text:style-name="ID0ERVAM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OIAI">
      <style:text-properties/>
    </style:style>
    <style:style style:family="text" style:name="ID0EJNAI">
      <style:text-properties/>
    </style:style>
    <style:style style:family="text" style:name="ID0EESAI">
      <style:text-properties/>
    </style:style>
    <style:style style:family="text" style:name="ID0E6WAI">
      <style:text-properties/>
    </style:style>
    <style:style style:family="text" style:name="ID0E12AI">
      <style:text-properties/>
    </style:style>
    <style:style style:family="text" style:name="ID0EVABI">
      <style:text-properties/>
    </style:style>
    <style:style style:family="text" style:name="ID0EQFBI">
      <style:text-properties/>
    </style:style>
    <style:style style:family="text" style:name="ID0ELKBI">
      <style:text-properties/>
    </style:style>
    <style:style style:family="text" style:name="ID0EGPBI">
      <style:text-properties/>
    </style:style>
    <style:style style:family="text" style:name="ID0EBUBI">
      <style:text-properties/>
    </style:style>
  </office:styles>
  <office:automatic-styles>
    <style:page-layout style:name="PAGEID0ECW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W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7-13T15:13:00</meta:creation-date>
    <dc:creator>PC-241</dc:creator>
    <dc:date>2022-08-02T14:56:00</dc:date>
    <meta:print-date>2021-05-11T16:13:00</meta:print-date>
    <dc:subject/>
    <meta:editing-cycles>3</meta:editing-cycles>
    <meta:keyword/>
    <meta:document-statistic/>
    <meta:editing-duration>PT0H2M0S</meta:editing-duration>
    <meta:user-defined meta:name="Company" meta:value-type="string"/>
  </office:meta>
</office:document-meta>
</file>