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swiss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automatic-styles>
    <style:style style:name="ID0EXVAK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TW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FX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VX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GY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YY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Z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3ZAK" style:family="paragraph" style:parent-style-name="a">
      <style:paragraph-properties style:tab-stop-distance="0.847cm" style:snap-to-layout-grid="false" style:line-height-at-least="0cm" fo:margin-left="-0.056cm" fo:text-indent="-0.206cm" fo:margin-right="0cm" fo:widows="2" fo:orphans="2"/>
    </style:style>
    <style:style style:name="ID0E21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N2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42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O3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63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R4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D5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V5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H6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6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KA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3A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B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BBK" style:family="paragraph" style:parent-style-name="a">
      <style:paragraph-properties style:tab-stop-distance="0.847cm" style:snap-to-layout-grid="false" style:line-height-at-least="0cm" fo:margin-left="-0.056cm" fo:text-indent="-0.206cm" fo:margin-right="0cm" fo:widows="2" fo:orphans="2"/>
    </style:style>
    <style:style style:name="ID0E4C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PD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6D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RE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F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VFBK" style:family="paragraph" style:parent-style-name="a">
      <style:paragraph-properties style:tab-stop-distance="0.847cm" style:snap-to-layout-grid="false" style:line-height-at-least="0cm" fo:margin-left="-0.056cm" fo:text-indent="-0.206cm" fo:margin-right="0cm" fo:widows="2" fo:orphans="2"/>
    </style:style>
    <style:style style:name="ID0EWG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IH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1H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I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I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QJ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CKB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IL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LB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BN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NB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1O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P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QBK" style:family="paragraph" style:parent-style-name="ab">
      <style:paragraph-properties style:tab-stop-distance="0.847cm" style:snap-to-layout-grid="false" fo:line-height="0.741cm" fo:margin-left="2.078cm" fo:text-indent="0cm" fo:margin-right="0cm" fo:widows="2" fo:orphans="2"/>
    </style:style>
    <style:style style:name="ID0ECR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RB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2S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T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U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U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VBK" style:family="paragraph" style:parent-style-name="ab">
      <style:paragraph-properties style:tab-stop-distance="0.847cm" style:snap-to-layout-grid="false" fo:line-height="0.741cm" fo:margin-left="2.078cm" fo:text-indent="0cm" fo:margin-right="0cm" fo:widows="2" fo:orphans="2"/>
    </style:style>
    <style:style style:name="ID0EJW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3WB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CY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Y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Z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Z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1BK" style:family="paragraph" style:parent-style-name="ab">
      <style:paragraph-properties style:tab-stop-distance="0.847cm" style:snap-to-layout-grid="false" fo:line-height="0.741cm" fo:margin-left="1.866cm" fo:text-indent="0cm" fo:margin-right="0cm" fo:widows="2" fo:orphans="2"/>
    </style:style>
    <style:style style:name="ID0EQ2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3B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K4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44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5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6B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JA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3AC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CC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C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D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D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EC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UF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GC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NH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ICK" style:family="paragraph" style:parent-style-name="ab">
      <style:paragraph-properties style:tab-stop-distance="0.847cm" style:snap-to-layout-grid="false" fo:line-height="0.741cm" fo:margin-left="2.078cm" fo:text-indent="0cm" fo:margin-right="0cm" fo:widows="2" fo:orphans="2"/>
    </style:style>
    <style:style style:name="ID0ECJ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JC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2K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L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M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MC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1N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O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PC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GQ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Q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R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R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S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TCK" style:family="paragraph" style:parent-style-name="ab">
      <style:paragraph-properties style:tab-stop-distance="0.847cm" style:snap-to-layout-grid="false" fo:line-height="0.741cm" fo:margin-left="2.078cm" fo:text-indent="0cm" fo:margin-right="0cm" fo:widows="2" fo:orphans="2"/>
    </style:style>
    <style:style style:name="ID0EGU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U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VC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SW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X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X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LYCK" style:family="paragraph" style:parent-style-name="ab">
      <style:paragraph-properties style:tab-stop-distance="0.847cm" style:snap-to-layout-grid="false" fo:line-height="0.741cm" fo:margin-left="2.078cm" fo:text-indent="0cm" fo:margin-right="0cm" fo:widows="2" fo:orphans="2"/>
    </style:style>
    <style:style style:name="ID0ENZ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1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1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Z2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3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3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4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5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5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6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6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5A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RB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VC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D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D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E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E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F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FD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3G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H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RI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J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GK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K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2L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M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SN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O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O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LP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5P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RQ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R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XR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S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OT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T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U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V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V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W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W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X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X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Y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Y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Z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Z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1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1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A3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3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4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4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5D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E6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6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ZA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B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OC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C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D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E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E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F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F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YG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H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H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I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I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J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J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K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L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L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VM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N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KO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O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P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P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BR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R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S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S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YT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U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U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6V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W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X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X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WY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Z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Z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31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2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2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3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T4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5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5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6E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GA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AF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2B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CF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MD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DF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BF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F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G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G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H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HF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1I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J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JF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3K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LF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RM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NF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GO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O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P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P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Q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QF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6R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S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T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TF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WU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VF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LW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W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X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X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Y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Z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ZF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V1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2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2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3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3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4F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O5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5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6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A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A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B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B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C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C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D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DG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YE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F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F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GG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QH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I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I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J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J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K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L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LG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VM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NG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MO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O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P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QG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MR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R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S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TG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HU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U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VG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NW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W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X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YG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EZ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ZG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Z1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2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2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3G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." style:num-format="1" text:start-value="1">
        <style:list-level-properties text:space-before="1.443cm" text:min-label-width="0.635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3.002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3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4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-0.25cm" text:min-label-width="0.847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style:style style:name="ID0EV6AI" style:family="paragraph" style:parent-style-name="a">
      <style:paragraph-properties style:tab-stop-distance="0.847cm" fo:margin-left="0cm" fo:text-indent="0cm" fo:margin-right="0cm" fo:widows="2" fo:orphans="2"/>
    </style:style>
    <style:style style:name="ID0EBABI" style:family="paragraph" style:parent-style-name="a">
      <style:paragraph-properties style:tab-stop-distance="0.847cm" fo:margin-left="0cm" fo:text-indent="0cm" fo:margin-right="0cm" fo:widows="2" fo:orphans="2"/>
    </style:style>
    <style:style style:name="ID0ECEAG" style:family="paragraph" style:parent-style-name="a">
      <style:paragraph-properties style:tab-stop-distance="0.847cm" fo:margin-left="0cm" fo:text-indent="0cm" fo:margin-right="0cm" fo:widows="2" fo:orphans="2"/>
    </style:style>
    <style:style style:name="ID0EOE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VAK"><text:span text:style-name="ID0ETWAK">連江縣政府</text:span><text:span text:style-name="ID0EFXAK">1</text:span><text:span text:style-name="ID0EVXAK">11</text:span><text:span text:style-name="ID0EGYAK">年第</text:span><text:span text:style-name="ID0EYYAK">3</text:span><text:span text:style-name="ID0EKZAK">次擴大主管暨公共安全會報會議紀錄</text:span></text:p>
      <text:p text:style-name="ID0E3ZAK"><text:span text:style-name="ID0E21AK">會議時間：</text:span><text:span text:style-name="ID0EN2AK">1</text:span><text:span text:style-name="ID0E42AK">1</text:span><text:span text:style-name="ID0EO3AK">1</text:span><text:span text:style-name="ID0E63AK">年</text:span><text:span text:style-name="ID0ER4AK">7</text:span><text:span text:style-name="ID0ED5AK">月</text:span><text:span text:style-name="ID0EV5AK">18</text:span><text:span text:style-name="ID0EH6AK">日</text:span><text:span text:style-name="ID0EZ6AK"><text:s/>8</text:span><text:span text:style-name="ID0EKABK">時</text:span><text:span text:style-name="ID0E3ABK">30</text:span><text:span text:style-name="ID0EMBBK">分</text:span></text:p>
      <text:p text:style-name="ID0E5BBK"><text:span text:style-name="ID0E4CBK">會議地點：本府</text:span><text:span text:style-name="ID0EPDBK">3</text:span><text:span text:style-name="ID0E6DBK">樓會議室</text:span><text:span text:style-name="ID0EREBK"><text:s text:c="29"/></text:span><text:span text:style-name="ID0EDFBK">與會人員：如附簽到簿</text:span></text:p>
      <text:p text:style-name="ID0EVFBK"><text:span text:style-name="ID0EWGBK">主持人：</text:span><text:span text:style-name="ID0EIHBK">劉縣長增應</text:span><text:span text:style-name="ID0E1HBK"><text:s text:c="27"/></text:span><text:span text:style-name="ID0EMIBK"><text:s text:c="6"/></text:span><text:span text:style-name="ID0E5IBK"><text:s text:c="8"/></text:span><text:span text:style-name="ID0EQJBK">紀錄：陳建甫</text:span></text:p>
      <text:list text:style-name="L7" text:continue-numbering="true">
        <text:list-item>
          <text:p text:style-name="ID0ECKBK"><text:span text:style-name="ID0EILBK">提案決議：</text:span></text:p>
        </text:list-item>
        <text:list-item>
          <text:list text:continue-numbering="true">
            <text:list-item>
              <text:p text:style-name="ID0E2LBK"><text:span text:style-name="ID0EBNBK">北竿鄉公所：</text:span></text:p>
            </text:list-item>
            <text:list-item>
              <text:list text:continue-numbering="true">
                <text:list-item>
                  <text:p text:style-name="ID0EUNBK"><text:span text:style-name="ID0E1OBK">第一案：建請縣府調整本鄉</text:span><text:span text:style-name="ID0ENPBK">路燈檢修及電費預算經費，以確保道路巷道照明品質，保障用路人安全。</text:span></text:p>
                </text:list-item>
              </text:list>
            </text:list-item>
          </text:list>
        </text:list-item>
      </text:list>
      <text:p text:style-name="ID0EAQBK"><text:span text:style-name="ID0ECRBK">決議：維持現行方式施行，後續滾動檢討。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VRBK"><text:span text:style-name="ID0E2SBK">第二案：</text:span><text:span text:style-name="ID0EOTBK">建請鈞府協助北竿鄉塘岐村284宅</text:span><text:span text:style-name="ID0EBUBK">週</text:span><text:span text:style-name="ID0EUUBK">邊住宅區建置污水下水道系統</text:span></text:p>
                </text:list-item>
              </text:list>
            </text:list-item>
          </text:list>
        </text:list-item>
      </text:list>
      <text:p text:style-name="ID0EHVBK"><text:span text:style-name="ID0EJWBK">決議：先由環境資源局協助處理，明年度調整相關經費辦理。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3WBK"><text:span text:style-name="ID0ECYBK">第三案：</text:span><text:span text:style-name="ID0EVYBK">建請鈞府辦理塘</text:span><text:span text:style-name="ID0EIZBK">岐</text:span><text:span text:style-name="ID0E2ZBK">靶場遷移及北竿示範住宅目前進度說明會，以回應地方鄉親共同企盼。</text:span></text:p>
                </text:list-item>
              </text:list>
            </text:list-item>
          </text:list>
        </text:list-item>
      </text:list>
      <text:p text:style-name="ID0EO1BK"><text:span text:style-name="ID0EQ2BK"><text:s/>決議：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ID0EE3BK"><text:span text:style-name="ID0EK4BK">案情複雜，先就本府可掌握的都市計畫變更先處理</text:span><text:span text:style-name="ID0E44BK">，請工務處協助</text:span><text:span text:style-name="ID0EQ5BK">。</text:span></text:p>
                    </text:list-item>
                    <text:list-item>
                      <text:p text:style-name="ID0ED6BK"><text:span text:style-name="ID0EJACK">靶場遷移是政策方向，但時間上較難掌握，已請立委協助，如立法院有決議，中央屆時將配合相關預算。</text:span></text:p>
                    </text:list-item>
                    <text:list-item>
                      <text:p text:style-name="ID0E3ACK"><text:span text:style-name="ID0ECCCK">示範住宅部分</text:span><text:span text:style-name="ID0EVCCK">俟</text:span><text:span text:style-name="ID0EIDCK">土地取得後，縣府與鄉公所配合辦理。</text:span><text:span text:style-name="ID0E2DCK">示範住宅推動委</text:span></text:p>
                    </text:list-item>
                  </text:list>
                </text:list-item>
              </text:list>
            </text:list-item>
            <text:list-item>
              <text:p text:style-name="ID0EOECK"><text:span text:style-name="ID0EUFCK">莒光鄉公所：</text:span></text:p>
            </text:list-item>
            <text:list-item>
              <text:list text:continue-numbering="true">
                <text:list-item>
                  <text:p text:style-name="ID0EHGCK"><text:span text:style-name="ID0ENHCK">第一案：請確實改善莒光電信收訊問題。</text:span></text:p>
                </text:list-item>
              </text:list>
            </text:list-item>
          </text:list>
        </text:list-item>
      </text:list>
      <text:p text:style-name="ID0EAICK"><text:span text:style-name="ID0ECJCK">決議：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ID0EVJCK"><text:span text:style-name="ID0E2KCK">已協調國際</text:span><text:span text:style-name="ID0EOLCK">海纜船協助</text:span><text:span text:style-name="ID0EBMCK">，預估年底前可完成修復。</text:span></text:p>
                    </text:list-item>
                    <text:list-item>
                      <text:p text:style-name="ID0EUMCK"><text:span text:style-name="ID0E1NCK">第4號海纜計畫已向中央提出，後續</text:span><text:span text:style-name="ID0ENOCK">將持續關注進度。</text:span></text:p>
                    </text:list-item>
                  </text:list>
                </text:list-item>
                <text:list-item>
                  <text:p text:style-name="ID0EAPCK"><text:span text:style-name="ID0EGQCK">第二案：請調整離島</text:span><text:span text:style-name="ID0EZQCK">航班東</text:span><text:span text:style-name="ID0EMRCK">、西</text:span><text:span text:style-name="ID0E6RCK">莒</text:span><text:span text:style-name="ID0ESSCK">港口離港時間表，以免造成民怨。</text:span></text:p>
                </text:list-item>
              </text:list>
            </text:list-item>
          </text:list>
        </text:list-item>
      </text:list>
      <text:p text:style-name="ID0EFTCK"><text:span text:style-name="ID0EGUCK">決議：</text:span><text:span text:style-name="ID0EZUCK">尊重連江航業意見，維持現行做法。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MVCK"><text:span text:style-name="ID0ESWCK">第三</text:span><text:span text:style-name="ID0EFXCK">案：</text:span><text:span text:style-name="ID0EYXCK">請儘速啟動莒光鄉幸福巴士機制，以嘉惠鄉親。</text:span></text:p>
                </text:list-item>
              </text:list>
            </text:list-item>
          </text:list>
        </text:list-item>
      </text:list>
      <text:p text:style-name="ID0ELYCK"><text:span text:style-name="ID0ENZCK">決議：</text:span><text:span text:style-name="ID0EA1CK">請公車處依進度辦理，滿足莒光交通需求。</text:span></text:p>
      <text:list text:style-name="L7" text:continue-numbering="true">
        <text:list-item>
          <text:p text:style-name="ID0ET1CK"><text:span text:style-name="ID0EZ2CK">自主管理事項</text:span><text:span text:style-name="ID0EM3CK">(</text:span><text:span text:style-name="ID0E43CK">請各鄉及各單位</text:span><text:span text:style-name="ID0EQ4CK">依指裁</text:span><text:span text:style-name="ID0ED5CK">示自行管制辦理</text:span><text:span text:style-name="ID0EW5CK">)</text:span><text:span text:style-name="ID0EH6CK">：</text:span></text:p>
        </text:list-item>
        <text:list-item>
          <text:list text:continue-numbering="true">
            <text:list-item>
              <text:p text:style-name="ID0E16CK"><text:span text:style-name="ID0E5ADK">秘書長裁示事項</text:span></text:p>
            </text:list-item>
            <text:list-item>
              <text:list text:continue-numbering="true">
                <text:list-item>
                  <text:p text:style-name="ID0ERBDK"><text:span text:style-name="ID0EVCDK">地區新興工程完成後應由承辦單位負責打掃</text:span><text:span text:style-name="ID0EGDDK">環境</text:span><text:span text:style-name="ID0EXDDK">，可</text:span><text:span text:style-name="ID0EIEDK">採</text:span><text:span text:style-name="ID0EZEDK">編列經費委託</text:span><text:span text:style-name="ID0EKFDK">環境資源局辦理，委外營運案亦請於合約載明由廠商負責打掃。</text:span></text:p>
                </text:list-item>
              </text:list>
            </text:list-item>
          </text:list>
        </text:list-item>
      </text:list>
      <text:p text:style-name="ID0E3FDK"><text:span text:style-name="ID0E3GDK">(各單位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NHDK"><text:span text:style-name="ID0ERIDK">第一線同仁服務民眾態度很重要，在依法行政前提下可儘量簡化流程，另也請各主管要求服務態度。(各單位)</text:span></text:p>
                </text:list-item>
                <text:list-item>
                  <text:p text:style-name="ID0ECJDK"><text:span text:style-name="ID0EGKDK">離島特考獲考試委員及考試院支持，請人事處行文中央相關單位予以支持。(人事處)</text:span></text:p>
                </text:list-item>
              </text:list>
            </text:list-item>
            <text:list-item>
              <text:p text:style-name="ID0EXKDK"><text:span text:style-name="ID0E2LDK">縣長裁示事項</text:span></text:p>
            </text:list-item>
            <text:list-item>
              <text:list text:continue-numbering="true">
                <text:list-item>
                  <text:p text:style-name="ID0EOMDK"><text:span text:style-name="ID0ESNDK">本縣進入觀光旺季，公共環境</text:span><text:span text:style-name="ID0EFODK">、旅遊</text:span><text:span text:style-name="ID0EYODK">品質</text:span><text:span text:style-name="ID0ELPDK">維持</text:span><text:span text:style-name="ID0E5PDK">、甚至是提升，仰</text:span><text:span text:style-name="ID0ERQDK">賴所有單位共同努力、主動積極、事前</text:span><text:span text:style-name="ID0EERDK">規劃</text:span><text:span text:style-name="ID0EXRDK">防範。(各單位)</text:span></text:p>
                </text:list-item>
                <text:list-item>
                  <text:p text:style-name="ID0EKSDK"><text:span text:style-name="ID0EOTDK">目前整體</text:span><text:span text:style-name="ID0E6TDK">疫情趨</text:span><text:span text:style-name="ID0EQUDK">緩，感謝第一線醫護同仁及相關單位努力。但</text:span><text:span text:style-name="ID0EBVDK">疫</text:span><text:span text:style-name="ID0ESVDK">情無法完全掌握且瞬息萬變，不能掉以輕心，仍需小心謹慎。</text:span><text:span text:style-name="ID0EDWDK">各單位同仁執行公</text:span><text:span text:style-name="ID0EUWDK">務、辦理相關活動時請做好相關防疫措施，如不慎染</text:span><text:span text:style-name="ID0EFXDK">疫</text:span><text:span text:style-name="ID0EWXDK">也請做好</text:span><text:span text:style-name="ID0EHYDK">疫</text:span><text:span text:style-name="ID0EYYDK">調、</text:span><text:span text:style-name="ID0EJZDK">居</text:span><text:span text:style-name="ID0E1ZDK">隔</text:span><text:span text:style-name="ID0EL1DK">。(各單位)</text:span></text:p>
                </text:list-item>
                <text:list-item>
                  <text:p text:style-name="ID0E31DK"><text:span text:style-name="ID0EA3DK">請工務處審查</text:span><text:span text:style-name="ID0ER3DK">水保計畫要與</text:span><text:span text:style-name="ID0EC4DK">建</text:span><text:span text:style-name="ID0ET4DK">照同步進行，在策略上互相兼顧，避免審查時程耽誤相關業務推動，加速公共工程進度。</text:span></text:p>
                </text:list-item>
              </text:list>
            </text:list-item>
          </text:list>
        </text:list-item>
      </text:list>
      <text:p text:style-name="ID0EE5DK"><text:span text:style-name="ID0EE6DK">(產業發展處、工務處、各單位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V6DK"><text:span text:style-name="ID0EZAEK">進入觀光旺季，旅客相關服務、秩序、動線、安全以及相關防疫措施請多費心。(交通旅遊局)</text:span></text:p>
                </text:list-item>
                <text:list-item>
                  <text:p text:style-name="ID0EKBEK"><text:span text:style-name="ID0EOCEK">福澳候船</text:span><text:span text:style-name="ID0E6CEK">室</text:span><text:span text:style-name="ID0EQDEK">週邊動</text:span><text:span text:style-name="ID0EBEEK">線已改善也劃設大客車停車空間，請港務處、警察局落實管理</text:span><text:span text:style-name="ID0ESEEK">，保持動線暢通</text:span><text:span text:style-name="ID0EDFEK">。(港務處、警察局)</text:span></text:p>
                </text:list-item>
                <text:list-item>
                  <text:p text:style-name="ID0EUFEK"><text:span text:style-name="ID0EYGEK">福澳</text:span><text:span text:style-name="ID0EJHEK">港</text:span><text:span text:style-name="ID0E1HEK">已是馬祖重要門戶，</text:span><text:span text:style-name="ID0ELIEK">港區</text:span><text:span text:style-name="ID0E3IEK">環境</text:span><text:span text:style-name="ID0ENJEK">、動線、次序、</text:span><text:span text:style-name="ID0E5JEK">候</text:span><text:span text:style-name="ID0EPKEK">船環境等請多費心。</text:span><text:span text:style-name="ID0EALEK">(港務處)</text:span></text:p>
                </text:list-item>
                <text:list-item>
                  <text:p text:style-name="ID0ERLEK"><text:span text:style-name="ID0EVMEK">馬祖E點通2.0於7月底啟動，離島航線複雜，請交通旅遊局多費心，連江航業輔導航商多加配合。(交通旅遊局、連江航業)</text:span></text:p>
                </text:list-item>
                <text:list-item>
                  <text:p text:style-name="ID0EGNEK"><text:span text:style-name="ID0EKOEK">進入夏季，相關防</text:span><text:span text:style-name="ID0E2OEK">溺</text:span><text:span text:style-name="ID0EMPEK">措施請持續推動。(消防局)</text:span></text:p>
                </text:list-item>
                <text:list-item>
                  <text:p text:style-name="ID0E4PEK"><text:span text:style-name="ID0EBREK">請文化處構思國際藝術島迴響如何延續</text:span><text:span text:style-name="ID0ESREK">，提升地區觀光內涵</text:span><text:span text:style-name="ID0EDSEK">。另請搭配國際藝術島成果影片製作以延續國際藝術島價值。(文化處)</text:span></text:p>
                </text:list-item>
                <text:list-item>
                  <text:p text:style-name="ID0EUSEK"><text:span text:style-name="ID0EYTEK">去年枯水期仍可維持民生用水不中斷非常不容易，未來如何提升水</text:span><text:span text:style-name="ID0EJUEK">質、水量的穩定供應請持續努力。(自來水廠)</text:span></text:p>
                </text:list-item>
                <text:list-item>
                  <text:p text:style-name="ID0E2UEK"><text:span text:style-name="ID0E6VEK">各水庫水面垃圾清除、</text:span><text:span text:style-name="ID0EQWEK">週</text:span><text:span text:style-name="ID0EBXEK">邊環境管理請自來水廠多費心。(自來水廠)</text:span></text:p>
                </text:list-item>
                <text:list-item>
                  <text:p text:style-name="ID0ESXEK"><text:span text:style-name="ID0EWYEK">長照大樓請</text:span><text:span text:style-name="ID0EHZEK">儘快確認土地以期順利推動。(衛生福利局)</text:span></text:p>
                </text:list-item>
                <text:list-item>
                  <text:p text:style-name="ID0EYZEK"><text:span text:style-name="ID0E31EK">醫療直升機因</text:span><text:span text:style-name="ID0EN2EK">衛福部與</text:span><text:span text:style-name="ID0E52EK">廠商十年合約擴充部分有問題，招標部分請衛生福利局依照目前進度持續推動。(衛生福利局)</text:span></text:p>
                </text:list-item>
                <text:list-item>
                  <text:p text:style-name="ID0EP3EK"><text:span text:style-name="ID0ET4EK">地區疫苗施打普及率請多費心思，並掌握5-11歲孩童疫苗施打時程。</text:span><text:span text:style-name="ID0EE5EK">長新冠門診</text:span><text:span text:style-name="ID0EV5EK">已建立服務，請衛生福利局讓有需求鄉親知曉。</text:span></text:p>
                </text:list-item>
              </text:list>
            </text:list-item>
          </text:list>
        </text:list-item>
      </text:list>
      <text:p text:style-name="ID0EG6EK"><text:span text:style-name="ID0EGAFK">(衛生福利局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XAFK"><text:span text:style-name="ID0E2BFK">新的MRI已開始實施，請各主管、同仁及一般鄉親多加利用。</text:span></text:p>
                </text:list-item>
              </text:list>
            </text:list-item>
          </text:list>
        </text:list-item>
      </text:list>
      <text:p text:style-name="ID0EMCFK"><text:span text:style-name="ID0EMDFK">(各單位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4DFK"><text:span text:style-name="ID0EBFFK">長照機構</text:span><text:span text:style-name="ID0ESFFK">疫</text:span><text:span text:style-name="ID0EDGFK">情風險高，目前除同仁赴台出差確診之外，長輩沒有發生案例實屬不易，相關防疫政策請持續落實，降低染</text:span><text:span text:style-name="ID0EUGFK">疫</text:span><text:span text:style-name="ID0EFHFK">風險。(大同之家)</text:span></text:p>
                </text:list-item>
                <text:list-item>
                  <text:p text:style-name="ID0EWHFK"><text:span text:style-name="ID0E1IFK">進入觀光旺季，請警察局多加巡視重點區域，以維地區安全</text:span><text:span text:style-name="ID0ELJFK">。</text:span></text:p>
                </text:list-item>
              </text:list>
            </text:list-item>
          </text:list>
        </text:list-item>
      </text:list>
      <text:p text:style-name="ID0E3JFK"><text:span text:style-name="ID0E3KFK">(警察局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NLFK"><text:span text:style-name="ID0ERMFK">馬祖大橋關係馬祖未來發展百年大計，目前照行政程序辦理中，請持續關注並就可掌握部分持續努力。(工務處)</text:span></text:p>
                </text:list-item>
                <text:list-item>
                  <text:p text:style-name="ID0ECNFK"><text:span text:style-name="ID0EGOFK">簡任主管及40歲以上同仁有健檢相關補助，請縣立醫院提供人事處健康檢查相關</text:span><text:span text:style-name="ID0EXOFK">資料參辦</text:span><text:span text:style-name="ID0EIPFK">。(</text:span><text:span text:style-name="ID0EZPFK">人事處、</text:span><text:span text:style-name="ID0EKQFK">縣立醫院)</text:span></text:p>
                </text:list-item>
                <text:list-item>
                  <text:p text:style-name="ID0E2QFK"><text:span text:style-name="ID0E6RFK">臺灣好行進入旅遊旺季深受遊客喜愛，請持續宣導套票，也請馬祖日報透過影片</text:span><text:span text:style-name="ID0EQSFK">或介紹進行</text:span><text:span text:style-name="ID0EBTFK">宣導。(公車處、馬祖日報)</text:span></text:p>
                </text:list-item>
                <text:list-item>
                  <text:p text:style-name="ID0ESTFK"><text:span text:style-name="ID0EWUFK">幸福巴士採購請考量車輛方便性，藉以有效改善莒光鄉交通，請公車處持續費心。(公車處)</text:span></text:p>
                </text:list-item>
                <text:list-item>
                  <text:p text:style-name="ID0EHVFK"><text:span text:style-name="ID0ELWFK">馬祖酒廠二廠擴廠、大陸行銷與泰山公司合作、</text:span><text:span text:style-name="ID0E3WFK">爭取馬酒取得</text:span><text:span text:style-name="ID0ENXFK">美國</text:span><text:span text:style-name="ID0E5XFK">註冊商標等</text:span><text:span text:style-name="ID0EPYFK">讓馬酒推銷</text:span><text:span text:style-name="ID0EAZFK">未來可期，請馬祖酒廠持續努力。(馬祖酒廠)</text:span></text:p>
                </text:list-item>
                <text:list-item>
                  <text:p text:style-name="ID0ERZFK"><text:span text:style-name="ID0EV1FK">請馬祖酒廠加速與廠商合作，及早達到制</text:span><text:span text:style-name="ID0EG2FK">麴</text:span><text:span text:style-name="ID0EX2FK">成功，提高制</text:span><text:span text:style-name="ID0EI3FK">麴</text:span><text:span text:style-name="ID0EZ3FK">品質，有自己的風格，不用受制、操之於他人。(馬祖酒廠)</text:span></text:p>
                </text:list-item>
                <text:list-item>
                  <text:p text:style-name="ID0EK4FK"><text:span text:style-name="ID0EO5FK">環境品質無死角是期待，</text:span><text:span text:style-name="ID0E65FK">不能只做一半，</text:span><text:span text:style-name="ID0EQ6FK">要有整體考量的態度</text:span><text:span text:style-name="ID0EBAGK">，</text:span><text:span text:style-name="ID0ESAGK">公共工程完成後</text:span><text:span text:style-name="ID0EDBGK">的</text:span><text:span text:style-name="ID0EUBGK">維護、管理</text:span><text:span text:style-name="ID0EFCGK">，仰賴各主管的態度及</text:span><text:span text:style-name="ID0EWCGK">觀念</text:span><text:span text:style-name="ID0EHDGK">克服困難。</text:span></text:p>
                </text:list-item>
              </text:list>
            </text:list-item>
          </text:list>
        </text:list-item>
      </text:list>
      <text:p text:style-name="ID0EYDGK"><text:span text:style-name="ID0EYEGK">(各</text:span><text:span text:style-name="ID0EKFGK">單位</text:span><text:span text:style-name="ID0E2FGK">)</text:span></text:p>
      <text:list text:style-name="L7" text:continue-numbering="true">
        <text:list-item>
          <text:p text:style-name="ID0EMGGK"><text:span text:style-name="ID0EQHGK">本府列管事</text:span><text:span text:style-name="ID0EDIGK">項：</text:span><text:span text:style-name="ID0EWIGK">(</text:span><text:span text:style-name="ID0EHJGK">請各單位</text:span><text:span text:style-name="ID0E1JGK">依指裁</text:span><text:span text:style-name="ID0ENKGK">示辦理並至管考系統填報執行情形</text:span><text:span text:style-name="ID0EALGK">)</text:span></text:p>
        </text:list-item>
        <text:list-item>
          <text:list text:continue-numbering="true">
            <text:list-item>
              <text:p text:style-name="ID0ERLGK"><text:span text:style-name="ID0EVMGK">秘書長裁示事項</text:span></text:p>
            </text:list-item>
            <text:list-item>
              <text:list text:continue-numbering="true">
                <text:list-item>
                  <text:p text:style-name="ID0EINGK"><text:span text:style-name="ID0EMOGK">悠遊國旅7月15日開始正式受理，除公部門交通、環境維持以外，民間的服務品質會讓遊客直接感受，維持服務品</text:span><text:span text:style-name="ID0E4OGK">質更為重要，請馬祖日報，也請產業發展處、交通旅遊局等與旅遊相關公</text:span><text:bookmark-start text:name="_GoBack"/><text:bookmark-end text:name="_GoBack"/><text:span text:style-name="ID0EXPGK">會進行協調，考慮接待能量等以維持服務品質。(產業發展處、交通旅遊局、馬祖日報)</text:span></text:p>
                </text:list-item>
              </text:list>
            </text:list-item>
            <text:list-item>
              <text:p text:style-name="ID0EIQGK"><text:span text:style-name="ID0EMRGK">縣</text:span><text:span text:style-name="ID0E4RGK">長裁</text:span><text:span text:style-name="ID0EQSGK">示事項</text:span></text:p>
            </text:list-item>
            <text:list-item>
              <text:list text:continue-numbering="true">
                <text:list-item>
                  <text:p text:style-name="ID0EDTGK"><text:span text:style-name="ID0EHUGK">腰山營區</text:span><text:span text:style-name="ID0EYUGK">案請持續與交通部觀光局協商，水保計畫審核請產業發展處、工務處協助。(交通旅遊局、產業發展處、工務處)</text:span></text:p>
                </text:list-item>
                <text:list-item>
                  <text:p text:style-name="ID0EJVGK"><text:span text:style-name="ID0ENWGK">確診與</text:span><text:span text:style-name="ID0E5WGK">居隔者</text:span><text:span text:style-name="ID0EPXGK">垃圾處理8月1日後環保署有新規定，請環境資源局配合辦理，製作衛教單張附在防疫包內提供民眾。(環境資源局)</text:span></text:p>
                </text:list-item>
                <text:list-item>
                  <text:p text:style-name="ID0EAYGK"><text:span text:style-name="ID0EEZGK">交通部觀光局計畫對國際藝術島經費穩定很重要，請儘快完成核定以期建立確定的模式。(文化處)</text:span></text:p>
                </text:list-item>
                <text:list-item>
                  <text:p text:style-name="ID0EVZGK"><text:span text:style-name="ID0EZ1GK">考選部及考試委員支持離島特考，希望藉由離島特考讓地方人才培育更穩定，9月離島運將召開首長會議，可將離島特考當作議題提出，由</text:span><text:span text:style-name="ID0EK2GK">聯合</text:span><text:span text:style-name="ID0E22GK">離島三縣共同發力、爭取。(人事處)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swiss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7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8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頁尾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4EAG">
      <style:text-properties/>
    </style:style>
    <style:style style:family="text" style:name="ID0E5JAG">
      <style:text-properties/>
    </style:style>
    <style:style style:family="text" style:name="ID0EWOAG">
      <style:text-properties/>
    </style:style>
    <style:style style:family="text" style:name="ID0EBPAG">
      <style:text-properties/>
    </style:style>
    <style:style style:family="text" style:name="ID0EZTAG">
      <style:text-properties/>
    </style:style>
    <style:style style:family="text" style:name="ID0EEUAG">
      <style:text-properties/>
    </style:style>
    <style:style style:family="text" style:name="ID0E3YA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TFBG">
      <style:text-properties/>
    </style:style>
    <style:style style:family="text" style:name="ID0E5FBG">
      <style:text-properties/>
    </style:style>
    <style:style style:family="text" style:name="ID0EZK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NQ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E4BG">
      <style:text-properties/>
    </style:style>
    <style:style style:family="text" style:name="ID0E4B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UOAI">
      <style:text-properties/>
    </style:style>
    <style:style style:family="text" style:name="ID0EMTAI">
      <style:text-properties/>
    </style:style>
    <style:style style:family="text" style:name="ID0EEYAI">
      <style:text-properties/>
    </style:style>
  </office:styles>
  <office:automatic-styles>
    <style:style style:name="ID0EEF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F" style:family="text">
      <style:text-properties fo:language="zh" fo:country="TW"/>
    </style:style>
    <style:style style:name="ID0EO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M3GK">
      <style:page-layout-properties fo:page-width="20.99cm" fo:page-height="29.704cm" fo:margin-top="1.27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3GK">
      <style:footer>
        <text:p text:style-name="ID0EEF"><text:span text:style-name="ID0EPF"><text:page-number text:select-page="current" style:num-format="1"/></text:span></text:p>
        <text:p text:style-name="ID0EO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2-07-18T16:55:00</meta:creation-date>
    <dc:creator>PC-241</dc:creator>
    <dc:date>2022-07-22T14:24:00</dc:date>
    <meta:print-date>2022-04-28T10:43:00</meta:print-date>
    <meta:editing-cycles>77</meta:editing-cycles>
    <meta:document-statistic/>
    <meta:editing-duration>PT22.816666666666666H0M0S</meta:editing-duration>
    <meta:user-defined meta:name="Company" meta:value-type="string"/>
  </office:meta>
</office:document-meta>
</file>