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3" style:parent-style-name="預設段落字型" style:family="text">
      <style:text-properties style:font-name="標楷體" style:font-name-asian="標楷體" style:font-name-complex="Arial" fo:color="#343434" fo:font-size="20pt" style:font-size-asian="20pt" style:font-size-complex="20pt"/>
    </style:style>
    <style:style style:name="T4" style:parent-style-name="預設段落字型" style:family="text">
      <style:text-properties style:font-name="標楷體" style:font-name-asian="標楷體" style:font-name-complex="Arial" fo:color="#343434" fo:font-size="20pt" style:font-size-asian="20pt" style:font-size-complex="20pt"/>
    </style:style>
    <style:style style:name="T5" style:parent-style-name="預設段落字型" style:family="text">
      <style:text-properties style:font-name="標楷體" style:font-name-asian="標楷體" style:font-name-complex="Arial" fo:color="#343434" fo:font-size="20pt" style:font-size-asian="20pt" style:font-size-complex="20pt"/>
    </style:style>
    <style:style style:name="T6" style:parent-style-name="預設段落字型" style:family="text">
      <style:text-properties style:font-name="標楷體" style:font-name-asian="標楷體" style:font-name-complex="Arial" fo:color="#343434" fo:font-size="20pt" style:font-size-asian="20pt" style:font-size-complex="20pt"/>
    </style:style>
    <style:style style:name="T7" style:parent-style-name="預設段落字型" style:family="text">
      <style:text-properties style:font-name="標楷體" style:font-name-asian="標楷體" style:font-name-complex="Arial" fo:color="#343434" fo:font-size="20pt" style:font-size-asian="20pt" style:font-size-complex="20pt"/>
    </style:style>
    <style:style style:name="T8" style:parent-style-name="預設段落字型" style:family="text">
      <style:text-properties style:font-name="標楷體" style:font-name-asian="標楷體" style:font-name-complex="Arial" fo:color="#343434" fo:font-size="20pt" style:font-size-asian="20pt" style:font-size-complex="20pt"/>
    </style:style>
    <style:style style:name="T9" style:parent-style-name="預設段落字型" style:family="text">
      <style:text-properties style:font-name="標楷體" style:font-name-asian="標楷體" style:font-name-complex="Arial" fo:color="#343434" fo:font-size="20pt" style:font-size-asian="20pt" style:font-size-complex="20pt"/>
    </style:style>
    <style:style style:name="T10" style:parent-style-name="預設段落字型" style:family="text">
      <style:text-properties style:font-name="標楷體" style:font-name-asian="標楷體" style:font-name-complex="Arial" fo:color="#343434" fo:font-size="20pt" style:font-size-asian="20pt" style:font-size-complex="20pt"/>
    </style:style>
    <style:style style:name="T11" style:parent-style-name="預設段落字型" style:family="text">
      <style:text-properties style:font-name="標楷體" style:font-name-asian="標楷體" style:font-name-complex="Arial" fo:color="#343434" fo:font-size="20pt" style:font-size-asian="20pt" style:font-size-complex="20pt"/>
    </style:style>
    <style:style style:name="T12" style:parent-style-name="預設段落字型" style:family="text">
      <style:text-properties style:font-name="標楷體" style:font-name-asian="標楷體" style:font-name-complex="Arial" fo:color="#343434" fo:font-size="20pt" style:font-size-asian="20pt" style:font-size-complex="20pt"/>
    </style:style>
    <style:style style:name="T13" style:parent-style-name="預設段落字型" style:family="text">
      <style:text-properties style:font-name="標楷體" style:font-name-asian="標楷體" style:font-name-complex="Arial" fo:color="#343434" fo:font-size="20pt" style:font-size-asian="20pt" style:font-size-complex="20pt"/>
    </style:style>
    <style:style style:name="T14" style:parent-style-name="預設段落字型" style:family="text">
      <style:text-properties style:font-name="標楷體" style:font-name-asian="標楷體" style:font-name-complex="Arial" fo:color="#343434" fo:font-size="20pt" style:font-size-asian="20pt" style:font-size-complex="20pt"/>
    </style:style>
    <style:style style:name="T15" style:parent-style-name="預設段落字型" style:family="text">
      <style:text-properties style:font-name="標楷體" style:font-name-asian="標楷體" style:font-name-complex="Arial" fo:color="#343434" fo:font-size="20pt" style:font-size-asian="20pt" style:font-size-complex="20pt"/>
    </style:style>
    <style:style style:name="P16" style:parent-style-name="內文" style:family="paragraph">
      <style:paragraph-properties style:punctuation-wrap="simple" style:text-autospace="none" fo:text-align="justify" fo:line-height="0.3194in"/>
      <style:text-properties style:font-name="標楷體" style:font-name-asian="標楷體" style:font-name-complex="Arial" fo:color="#343434" fo:font-size="14pt" style:font-size-asian="14pt" style:font-size-complex="14pt"/>
    </style:style>
    <style:style style:name="P17" style:parent-style-name="內文Web" style:family="paragraph">
      <style:text-properties style:font-name="標楷體" style:font-name-asian="標楷體" style:font-name-complex="Arial" fo:color="#343434" fo:font-size="14pt" style:font-size-asian="14pt" style:font-size-complex="14pt"/>
    </style:style>
    <style:style style:name="P18" style:parent-style-name="內文Web" style:family="paragraph">
      <style:text-properties style:font-name="標楷體" style:font-name-asian="標楷體" style:font-name-complex="Arial" fo:color="#343434" fo:font-size="14pt" style:font-size-asian="14pt" style:font-size-complex="14pt"/>
    </style:style>
    <style:style style:name="P19" style:parent-style-name="內文Web" style:family="paragraph">
      <style:text-properties style:font-name="標楷體" style:font-name-asian="標楷體" style:font-name-complex="Arial" fo:color="#343434" fo:font-size="14pt" style:font-size-asian="14pt" style:font-size-complex="14pt"/>
    </style:style>
    <style:style style:name="P20" style:parent-style-name="內文Web" style:family="paragraph">
      <style:text-properties style:font-name="標楷體" style:font-name-asian="標楷體" style:font-name-complex="Arial" fo:color="#343434" fo:font-size="14pt" style:font-size-asian="14pt" style:font-size-complex="14pt"/>
    </style:style>
    <style:style style:name="P21" style:parent-style-name="內文Web" style:family="paragraph">
      <style:text-properties style:font-name="標楷體" style:font-name-asian="標楷體" style:font-name-complex="Arial" fo:color="#343434" fo:font-size="14pt" style:font-size-asian="14pt" style:font-size-complex="14pt"/>
    </style:style>
    <style:style style:name="P22" style:parent-style-name="內文Web" style:family="paragraph">
      <style:text-properties style:font-name="標楷體" style:font-name-asian="標楷體" style:font-name-complex="Arial" fo:color="#343434" fo:font-size="14pt" style:font-size-asian="14pt" style:font-size-complex="14pt"/>
    </style:style>
    <style:style style:name="P23"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3">「公立學校教職員個人專戶制退休資遣撫卹條例草案」</text:span><text:span text:style-name="T4">(</text:span><text:span text:style-name="T5">個人專戶制退撫條例草案</text:span><text:span text:style-name="T6">)</text:span><text:span text:style-name="T7">及「公立學校教職員退休資遣撫卹條例第</text:span><text:span text:style-name="T8">98</text:span><text:span text:style-name="T9">條、第</text:span><text:span text:style-name="T10">100</text:span><text:span text:style-name="T11">條修正草案」</text:span><text:span text:style-name="T12">(</text:span><text:span text:style-name="T13">以下簡稱退撫條例</text:span><text:span text:style-name="T14">)</text:span><text:span text:style-name="T15">，將函報立法院審議</text:span></text:p>
      <text:p text:style-name="P16">行政院院會審議通過「公立學校教職員個人專戶制退休資遣撫卹條例草案」(個人專戶制退撫條例草案)及「公立學校教職員退休資遣撫卹條例第98條、第100條修正草案」(以下簡稱退撫條例)，將函報立法院審議，本次立(修)法主要為建立112年7月1日以後初任公立學校教職員之退撫制度。</text:p>
      <text:p text:style-name="P17">依據教育部網站之彙整資料，本次立(修)法重點如下：</text:p>
      <text:p text:style-name="P18">一、個人專戶制退撫條例草案（共8章，計76條）：</text:p>
      <text:p text:style-name="P19">(一)規範事項包括112年7月1日以後新進之公立學校教職員退休、資遣及撫卹等相關事項，其中就退撫、資遣之基本條件與相關限制等基礎事項及公、私校教師年資互相採計、教師因產學合作借調年資補繳機制等涉及教育人員特殊規範，原則均與現職教職員適用之規範一致。另針對因公傷病命令退休及撫卹等制度，因屬政府應盡照顧責任，採取與現行制度相同規劃。</text:p>
      <text:p text:style-name="P20">(二)給付制度方面，基於兼顧適足退休保障及財務自主健全之基本原則，採確定提撥制，由政府及個人共同撥繳退撫儲金費用至教職員個人退休金專戶，由公務人員退撫基金管理機關設計投資組合，並輔以自主投資平台等配套措施，使個人專戶增加孳息，作為教職員退撫給與給付之基礎。</text:p>
      <text:p text:style-name="P21">二、退撫條例第98條、第100條修正草案：112年7月1日以後新進教職員將與現職人員所適用之退撫制度有所區別，現行退撫基金將不再有新進教職員之提撥收入，為維持現有退撫基金財務之永續，除現行退撫條例規定教職員退休所得節省經費挹注等措施外，並配套修正退撫條例第98條規定，增訂由政府於新退撫制度實施之日起，依退撫基金財務精算結果，分年編列預算撥款補助退撫基金。</text:p>
      <text:p text:style-name="P22">教育部表示，現行退撫條例第98條及公務人員退休資遣撫卹法第93條均針對112年7月1日以後初任公教人員訂有退撫制度應重行建立之規定，故教育部與銓敘部共同研擬新進公教人員退撫制度，並分別研擬公教人員新退撫制度草案；另為強化教職員退休所得之保障，銓敘部另研議修正公教人員保險法，將公務人員及公立學校教職員之公保一次養老給付修正為年金給付，建立完整的多層次年金保障。本次立(修)法主要希望能維持教職員適足之退休所得、兼顧新進及現職教職員退撫權益衡平、確保退撫基金財務永續。後續將積極向立法院朝野各黨團妥為說明及溝通爭取支持，俾早日完成立法程序。</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194in"/>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text-align="justify" fo:line-height="0.3194in" fo:margin-left="0.9166in" fo:text-indent="-0.5833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29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基準法草案總說明</dc:title>
    <meta:initial-creator>F09</meta:initial-creator>
    <dc:creator>USER6608</dc:creator>
    <meta:creation-date>2022-06-24T01:01:00Z</meta:creation-date>
    <dc:date>2022-08-01T08:16:00Z</dc:date>
    <meta:print-date>2022-07-01T05:46:00Z</meta:print-date>
    <meta:template xlink:href="Normal" xlink:type="simple"/>
    <meta:editing-cycles>8</meta:editing-cycles>
    <meta:editing-duration>PT540S</meta:editing-duration>
    <meta:document-statistic meta:page-count="1" meta:paragraph-count="2" meta:word-count="152" meta:character-count="1019" meta:row-count="7" meta:non-whitespace-character-count="869"/>
  </office:meta>
</office:document-meta>
</file>