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Arial" svg:font-family="Arial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roman" style:font-pitch="variable"/>
    <style:font-face style:name="細明體" svg:font-family="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ID0EE6AG" style:family="paragraph" style:parent-style-name="Normal" style:master-page-name="Standard">
      <style:paragraph-properties style:tab-stop-distance="0.847cm" style:line-height-at-least="0cm" fo:text-align="center" fo:margin-left="-0.501cm" fo:text-indent="-0.004cm" fo:margin-right="0.303cm" fo:widows="2" fo:orphans="2"/>
    </style:style>
    <style:style style:name="ID0E46AG" style:family="text">
      <style:text-properties style:font-name-asian="標楷體" fo:font-weight="bold" style:font-weight-complex="bold" style:font-size-complex="15pt" fo:font-size="15pt" style:font-size-asian="15pt"/>
    </style:style>
    <style:style style:name="ID0EIABG" style:family="text">
      <style:text-properties style:font-name-asian="標楷體" fo:font-weight="bold" style:font-weight-complex="bold" style:font-size-complex="15pt" fo:font-size="15pt" style:font-size-asian="15pt"/>
    </style:style>
    <style:style style:name="ID0ETABG" style:family="text">
      <style:text-properties style:font-name-asian="標楷體" fo:font-weight="bold" style:font-weight-complex="bold" style:font-size-complex="15pt" fo:font-size="15pt" style:font-size-asian="15pt"/>
    </style:style>
    <style:style style:name="ID0E5ABG" style:family="text">
      <style:text-properties style:font-name-asian="標楷體" fo:font-weight="bold" style:font-weight-complex="bold" style:font-size-complex="15pt" fo:font-size="15pt" style:font-size-asian="15pt"/>
    </style:style>
    <style:style style:name="ID0EJBBG" style:family="text">
      <style:text-properties style:font-name-asian="標楷體" fo:font-weight="bold" style:font-weight-complex="bold" style:font-size-complex="15pt" fo:font-size="15pt" style:font-size-asian="15pt"/>
    </style:style>
    <style:style style:name="ID0E4BBG" style:family="paragraph" style:parent-style-name="Normal">
      <style:paragraph-properties style:tab-stop-distance="0.847cm" fo:margin-top="0.318cm" fo:margin-bottom="0cm" style:line-height-at-least="0cm" fo:text-align="end" fo:margin-left="0cm" fo:text-indent="0cm" fo:margin-right="0.3cm" fo:widows="2" fo:orphans="2"/>
    </style:style>
    <style:style style:name="ID0EQCBG" style:family="text">
      <style:text-properties style:font-name-asian="標楷體"/>
    </style:style>
    <style:style style:name="ID0EVCBG" style:family="table">
      <style:table-properties table:border-model="collapsing" style:width="19.302cm" table:align="left" fo:margin-left="-0.049cm" fo:margin-bottom="0cm"/>
    </style:style>
    <style:style style:name="ID0EZDBG" style:family="table-column">
      <style:table-column-properties style:column-width="1.951cm"/>
    </style:style>
    <style:style style:name="ID0E2DBG" style:family="table-column">
      <style:table-column-properties style:column-width="2.217cm"/>
    </style:style>
    <style:style style:name="ID0E4DBG" style:family="table-column">
      <style:table-column-properties style:column-width="1.84cm"/>
    </style:style>
    <style:style style:name="ID0E6DBG" style:family="table-column">
      <style:table-column-properties style:column-width="0.041cm"/>
    </style:style>
    <style:style style:name="ID0EBEBG" style:family="table-column">
      <style:table-column-properties style:column-width="2.002cm"/>
    </style:style>
    <style:style style:name="ID0EDEBG" style:family="table-column">
      <style:table-column-properties style:column-width="1.494cm"/>
    </style:style>
    <style:style style:name="ID0EFEBG" style:family="table-column">
      <style:table-column-properties style:column-width="0.647cm"/>
    </style:style>
    <style:style style:name="ID0EHEBG" style:family="table-column">
      <style:table-column-properties style:column-width="1.573cm"/>
    </style:style>
    <style:style style:name="ID0EJEBG" style:family="table-column">
      <style:table-column-properties style:column-width="0.649cm"/>
    </style:style>
    <style:style style:name="ID0ELEBG" style:family="table-column">
      <style:table-column-properties style:column-width="1.27cm"/>
    </style:style>
    <style:style style:name="ID0ENEBG" style:family="table-column">
      <style:table-column-properties style:column-width="5.616cm"/>
    </style:style>
    <style:style style:name="ID0EPEBG" style:family="table-row">
      <style:table-row-properties style:row-height="1.201cm" style:keep-together="false"/>
    </style:style>
    <style:style style:name="ID0EWE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SF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EGBG" style:family="text">
      <style:text-properties style:font-name="標楷體" style:font-name-asian="標楷體"/>
    </style:style>
    <style:style style:name="ID0ELG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4GBG" style:family="text">
      <style:text-properties style:font-name="標楷體" style:font-name-asian="標楷體"/>
    </style:style>
    <style:style style:name="ID0EEH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CI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UIBG" style:family="text">
      <style:text-properties style:font-name="標楷體" style:font-name-asian="標楷體"/>
    </style:style>
    <style:style style:name="ID0E1I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YJ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KKBG" style:family="text">
      <style:text-properties style:font-name="標楷體" style:font-name-asian="標楷體"/>
    </style:style>
    <style:style style:name="ID0ERK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PL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BMBG" style:family="text">
      <style:text-properties style:font-name="標楷體" style:font-name-asian="標楷體"/>
    </style:style>
    <style:style style:name="ID0EHM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DN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VNBG" style:family="text">
      <style:text-properties style:font-name="標楷體" style:font-name-asian="標楷體"/>
    </style:style>
    <style:style style:name="ID0E3N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YOBG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KPBG" style:family="text">
      <style:text-properties style:font-name="標楷體" style:font-name-asian="標楷體"/>
    </style:style>
    <style:style style:name="ID0EQPBG" style:family="table-row">
      <style:table-row-properties style:min-row-height="1.339cm" style:keep-together="false"/>
    </style:style>
    <style:style style:name="ID0EXP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TQ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FRBG" style:family="text">
      <style:text-properties style:font-name="標楷體" style:font-name-asian="標楷體"/>
    </style:style>
    <style:style style:name="ID0EMR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KSBG" style:family="paragraph" style:parent-style-name="Normal">
      <style:paragraph-properties style:tab-stop-distance="0.847cm" style:line-height-at-least="0cm" fo:text-align="end" fo:margin-left="0cm" fo:text-indent="0cm" fo:margin-right="0cm" fo:widows="0" fo:orphans="0"/>
    </style:style>
    <style:style style:name="ID0E3SBG" style:family="text">
      <style:text-properties style:font-name="標楷體" style:font-name-asian="標楷體"/>
    </style:style>
    <style:style style:name="ID0ECT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5TBG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QUBG" style:family="text">
      <style:text-properties style:font-name="標楷體" style:font-name-asian="標楷體"/>
    </style:style>
    <style:style style:name="ID0EXU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18cm solid #000000" fo:border-top=".018cm solid #000000"/>
    </style:style>
    <style:style style:name="ID0EVVBG" style:family="paragraph" style:parent-style-name="Normal">
      <style:paragraph-properties style:tab-stop-distance="0.847cm" style:line-height-at-least="0cm" fo:margin-left="0cm" fo:text-indent="0cm" fo:margin-right="1.411cm" fo:widows="0" fo:orphans="0"/>
    </style:style>
    <style:style style:name="ID0EIWBG" style:family="text">
      <style:text-properties style:font-name="標楷體" style:font-name-asian="標楷體"/>
    </style:style>
    <style:style style:name="ID0EPWBG" style:family="text">
      <style:text-properties style:font-name="標楷體" style:font-name-asian="標楷體"/>
    </style:style>
    <style:style style:name="ID0EWWBG" style:family="table-row">
      <style:table-row-properties style:row-height="1.388cm" style:keep-together="false"/>
    </style:style>
    <style:style style:name="ID0E4W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35cm double #000000" style:border-line-width-bottom="0.014cm 0.007cm 0.014cm" fo:border-top=".018cm solid #000000"/>
    </style:style>
    <style:style style:name="ID0EZX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LYBG" style:family="text">
      <style:text-properties style:font-name="標楷體" style:font-name-asian="標楷體"/>
    </style:style>
    <style:style style:name="ID0ESY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EZBG" style:family="text">
      <style:text-properties style:font-name="標楷體" style:font-name-asian="標楷體"/>
    </style:style>
    <style:style style:name="ID0ELZ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35cm double #000000" style:border-line-width-bottom="0.014cm 0.007cm 0.014cm" fo:border-top=".018cm solid #000000"/>
    </style:style>
    <style:style style:name="ID0EJ1BG" style:family="paragraph" style:parent-style-name="Normal">
      <style:paragraph-properties style:tab-stop-distance="0.847cm" style:line-height-at-least="0cm" fo:margin-left="0cm" fo:text-indent="0cm" fo:margin-right="0cm" fo:widows="0" fo:orphans="0"/>
    </style:style>
    <style:style style:name="ID0EZ1BG" style:family="text">
      <style:text-properties style:font-name="標楷體" style:font-name-asian="標楷體"/>
    </style:style>
    <style:style style:name="ID0EC2BG" style:family="text">
      <style:text-properties style:font-name="標楷體" style:font-name-asian="標楷體"/>
    </style:style>
    <style:style style:name="ID0EJ2BG" style:family="paragraph" style:parent-style-name="Normal">
      <style:paragraph-properties style:tab-stop-distance="0.847cm" style:line-height-at-least="0cm" fo:margin-left="0cm" fo:text-indent="0cm" fo:margin-right="0cm" fo:widows="0" fo:orphans="0"/>
    </style:style>
    <style:style style:name="ID0EZ2BG" style:family="text">
      <style:text-properties style:font-name="標楷體" style:font-name-asian="標楷體"/>
    </style:style>
    <style:style style:name="ID0EC3BG" style:family="text">
      <style:text-properties style:font-name="標楷體" style:font-name-asian="標楷體"/>
    </style:style>
    <style:style style:name="ID0EJ3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35cm double #000000" style:border-line-width-bottom="0.014cm 0.007cm 0.014cm" fo:border-top=".018cm solid #000000"/>
    </style:style>
    <style:style style:name="ID0EH4BG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Z4BG" style:family="text">
      <style:text-properties style:font-name="標楷體" style:font-name-asian="標楷體"/>
    </style:style>
    <style:style style:name="ID0EA5BG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35cm double #000000" style:border-line-width-bottom="0.014cm 0.007cm 0.014cm" fo:border-top=".018cm solid #000000"/>
    </style:style>
    <style:style style:name="ID0E55BG" style:family="paragraph" style:parent-style-name="Normal">
      <style:paragraph-properties style:tab-stop-distance="0.847cm" style:line-height-at-least="0cm" fo:text-align="end" fo:margin-left="0cm" fo:text-indent="0cm" fo:margin-right="0cm" fo:widows="0" fo:orphans="0"/>
    </style:style>
    <style:style style:name="ID0ES6BG" style:family="text">
      <style:text-properties style:font-name="標楷體" style:font-name-asian="標楷體" fo:font-weight="bold" style:font-size-complex="10pt" fo:font-size="10pt" style:font-size-asian="10pt"/>
    </style:style>
    <style:style style:name="ID0EBAAI" style:family="text">
      <style:text-properties style:font-name="標楷體" style:font-name-asian="標楷體" fo:font-weight="bold" style:font-size-complex="10pt" fo:font-size="10pt" style:font-size-asian="10pt"/>
    </style:style>
    <style:style style:name="ID0ENAAI" style:family="text">
      <style:text-properties style:font-name="標楷體" style:font-name-asian="標楷體" fo:font-weight="bold" style:font-size-complex="10pt" fo:font-size="10pt" style:font-size-asian="10pt"/>
    </style:style>
    <style:style style:name="ID0EZAAI" style:family="text">
      <style:text-properties style:font-name="標楷體" style:font-name-asian="標楷體" fo:font-weight="bold" style:font-size-complex="10pt" fo:font-size="10pt" style:font-size-asian="10pt"/>
    </style:style>
    <style:style style:name="ID0EFBAI" style:family="table-row">
      <style:table-row-properties style:row-height="1.429cm" style:keep-together="false"/>
    </style:style>
    <style:style style:name="ID0EMBAI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26cm solid #000000" fo:border-bottom=".026cm solid #000000" fo:border-top=".035cm double #000000" style:border-line-width-top="0.014cm 0.007cm 0.014cm"/>
    </style:style>
    <style:style style:name="ID0EIC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5CAI" style:family="text">
      <style:text-properties style:font-name="標楷體" style:font-name-asian="標楷體" style:font-size-complex="11pt" fo:font-size="11pt" style:font-size-asian="11pt"/>
    </style:style>
    <style:style style:name="ID0EJD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2DAI" style:family="text">
      <style:text-properties style:font-name="標楷體" style:font-name-asian="標楷體" style:font-size-complex="11pt" fo:font-size="11pt" style:font-size-asian="11pt"/>
    </style:style>
    <style:style style:name="ID0EGEAI" style:family="table-cell">
      <style:table-cell-properties style:vertical-align="middle" fo:padding-bottom="0cm" fo:padding-left="0.049cm" fo:padding-right="0.049cm" fo:padding-top="0cm" fo:border-left=".026cm solid #000000" fo:border-right=".035cm double #000000" style:border-line-width-right="0.014cm 0.007cm 0.014cm" fo:border-bottom=".026cm solid #000000" fo:border-top=".035cm double #000000" style:border-line-width-top="0.014cm 0.007cm 0.014cm"/>
    </style:style>
    <style:style style:name="ID0EEFAI" style:family="paragraph" style:parent-style-name="Normal">
      <style:paragraph-properties style:tab-stop-distance="0.847cm" style:line-height-at-least="0cm" fo:margin-left="0.792cm" fo:text-indent="0cm" fo:margin-right="0cm" fo:widows="0" fo:orphans="0"/>
    </style:style>
    <style:style style:name="ID0EXFAI" style:family="text">
      <style:text-properties style:font-name="標楷體" style:font-name-asian="標楷體"/>
    </style:style>
    <style:style style:name="ID0E5FAI" style:family="paragraph" style:parent-style-name="Normal">
      <style:paragraph-properties style:tab-stop-distance="0.847cm" style:line-height-at-least="0cm" fo:margin-left="0.847cm" fo:text-indent="0cm" fo:margin-right="0cm" fo:widows="0" fo:orphans="0"/>
    </style:style>
    <style:style style:name="ID0ERGAI" style:family="text">
      <style:text-properties style:font-name="標楷體" style:font-name-asian="標楷體"/>
    </style:style>
    <style:style style:name="ID0EYGAI" style:family="text">
      <style:text-properties style:font-name="標楷體" style:font-name-asian="標楷體"/>
    </style:style>
    <style:style style:name="ID0E6GAI" style:family="text">
      <style:text-properties style:font-name="標楷體" style:font-name-asian="標楷體"/>
    </style:style>
    <style:style style:name="ID0EGHAI" style:family="text">
      <style:text-properties style:font-name="標楷體" style:font-name-asian="標楷體"/>
    </style:style>
    <style:style style:name="ID0ENHAI" style:family="table-row">
      <style:table-row-properties style:row-height="0.935cm" style:keep-together="false"/>
    </style:style>
    <style:style style:name="ID0EUHAI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26cm solid #000000" fo:border-bottom=".026cm solid #000000" fo:border-top=".026cm solid #000000"/>
    </style:style>
    <style:style style:name="ID0EUI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GJAI" style:family="text">
      <style:text-properties style:font-name="標楷體" style:font-name-asian="標楷體"/>
    </style:style>
    <style:style style:name="ID0ENJ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6JAI" style:family="text">
      <style:text-properties style:font-name="標楷體" style:font-name-asian="標楷體"/>
    </style:style>
    <style:style style:name="ID0EGKA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/>
    </style:style>
    <style:style style:name="ID0EELA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WLAI" style:family="text">
      <style:text-properties style:font-name="標楷體" style:font-name-asian="標楷體"/>
    </style:style>
    <style:style style:name="ID0E4LAI" style:family="table-cell">
      <style:table-cell-properties style:vertical-align="middle" fo:padding-bottom="0cm" fo:padding-left="0.049cm" fo:padding-right="0.049cm" fo:padding-top="0cm" fo:border-left=".026cm solid #000000" fo:border-right=".035cm double #000000" style:border-line-width-right="0.014cm 0.007cm 0.014cm" fo:border-bottom=".026cm solid #000000" fo:border-top=".026cm solid #000000"/>
    </style:style>
    <style:style style:name="ID0E2MA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NNAI" style:family="text">
      <style:text-properties style:font-name="標楷體" style:font-name-asian="標楷體"/>
    </style:style>
    <style:style style:name="ID0EUNAI" style:family="text">
      <style:text-properties style:font-name="標楷體" style:font-name-asian="標楷體"/>
    </style:style>
    <style:style style:name="ID0E2NAI" style:family="text">
      <style:text-properties style:font-name="標楷體" style:font-name-asian="標楷體"/>
    </style:style>
    <style:style style:name="ID0ECOAI" style:family="text">
      <style:text-properties style:font-name="標楷體" style:font-name-asian="標楷體"/>
    </style:style>
    <style:style style:name="ID0EJOAI" style:family="table-row">
      <style:table-row-properties style:row-height="0.877cm" style:keep-together="false"/>
    </style:style>
    <style:style style:name="ID0EQOAI" style:family="table-cell">
      <style:table-cell-properties fo:padding-bottom="0cm" fo:padding-left="0.049cm" fo:padding-right="0.049cm" fo:padding-top="0cm" fo:border-left=".035cm double #000000" style:border-line-width-left="0.014cm 0.007cm 0.014cm" fo:border-right=".026cm solid #000000" fo:border-bottom=".026cm solid #000000" fo:border-top=".026cm solid #000000"/>
    </style:style>
    <style:style style:name="ID0EOP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AQAI" style:family="text">
      <style:text-properties style:font-name="標楷體" style:font-name-asian="標楷體"/>
    </style:style>
    <style:style style:name="ID0EGQAI" style:family="table-cell">
      <style:table-cell-properties style:vertical-align="middle" fo:padding-bottom="0cm" fo:padding-left="0.049cm" fo:padding-right="0.049cm" fo:padding-top="0cm" fo:border-left=".026cm solid #000000" fo:border-right=".026cm solid #000000" fo:border-bottom=".026cm solid #000000" fo:border-top=".026cm solid #000000"/>
    </style:style>
    <style:style style:name="ID0EERA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WRAI" style:family="text">
      <style:text-properties style:font-name="標楷體" style:font-name-asian="標楷體"/>
    </style:style>
    <style:style style:name="ID0E4RAI" style:family="text">
      <style:text-properties style:font-name="標楷體" style:font-name-asian="標楷體"/>
    </style:style>
    <style:style style:name="ID0EESAI" style:family="table-cell">
      <style:table-cell-properties style:vertical-align="middle" fo:padding-bottom="0cm" fo:padding-left="0.049cm" fo:padding-right="0.049cm" fo:padding-top="0cm" fo:border-left=".026cm solid #000000" fo:border-right=".035cm double #000000" style:border-line-width-right="0.014cm 0.007cm 0.014cm" fo:border-bottom=".026cm solid #000000" fo:border-top=".026cm solid #000000"/>
    </style:style>
    <style:style style:name="ID0ECTA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UTAI" style:family="text">
      <style:text-properties style:font-name="標楷體" style:font-name-asian="標楷體"/>
    </style:style>
    <style:style style:name="ID0E2TAI" style:family="text">
      <style:text-properties style:font-name="標楷體" style:font-name-asian="標楷體"/>
    </style:style>
    <style:style style:name="ID0ECUAI" style:family="table-row">
      <style:table-row-properties style:min-row-height="0.967cm" style:keep-together="false"/>
    </style:style>
    <style:style style:name="ID0EJUAI" style:family="table-cell">
      <style:table-cell-properties style:vertical-align="middle" fo:padding-bottom="0cm" fo:padding-left="0.049cm" fo:padding-right="0.049cm" fo:padding-top="0cm" fo:border-left=".035cm double #000000" style:border-line-width-left="0.014cm 0.007cm 0.014cm" fo:border-right=".026cm solid #000000" fo:border-bottom=".035cm double #000000" style:border-line-width-bottom="0.014cm 0.007cm 0.014cm" fo:border-top=".026cm solid #000000"/>
    </style:style>
    <style:style style:name="ID0EHVAI" style:family="paragraph" style:parent-style-name="Normal">
      <style:paragraph-properties style:tab-stop-distance="0.847cm" fo:line-height="0.423cm" fo:text-align="center" fo:margin-left="0cm" fo:text-indent="0cm" fo:margin-right="0cm" fo:widows="0" fo:orphans="0"/>
    </style:style>
    <style:style style:name="ID0EXVAI" style:family="text">
      <style:text-properties style:font-name-asian="標楷體"/>
    </style:style>
    <style:style style:name="ID0E3VAI" style:family="paragraph" style:parent-style-name="Normal">
      <style:paragraph-properties style:tab-stop-distance="0.847cm" fo:line-height="0.423cm" fo:text-align="center" fo:margin-left="0cm" fo:text-indent="0cm" fo:margin-right="0cm" fo:widows="0" fo:orphans="0"/>
    </style:style>
    <style:style style:name="ID0EMWAI" style:family="text">
      <style:text-properties style:font-name-asian="標楷體"/>
    </style:style>
    <style:style style:name="ID0ERWAI" style:family="text">
      <style:text-properties style:font-name-asian="標楷體"/>
    </style:style>
    <style:style style:name="ID0EWWAI" style:family="text">
      <style:text-properties style:font-name-asian="標楷體"/>
    </style:style>
    <style:style style:name="ID0E2WAI" style:family="table-cell">
      <style:table-cell-properties fo:padding-bottom="0cm" fo:padding-left="0.049cm" fo:padding-right="0.049cm" fo:padding-top="0cm" fo:border-left=".026cm solid #000000" fo:border-right=".035cm double #000000" style:border-line-width-right="0.014cm 0.007cm 0.014cm" fo:border-bottom=".035cm double #000000" style:border-line-width-bottom="0.014cm 0.007cm 0.014cm" fo:border-top=".026cm solid #000000"/>
    </style:style>
    <style:style style:name="ID0EXX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HYAI" style:family="text">
      <style:text-properties style:font-name-asian="標楷體"/>
    </style:style>
    <style:style style:name="ID0ELYAI" style:family="table-row">
      <style:table-row-properties style:row-height="6.588cm" style:keep-together="false"/>
    </style:style>
    <style:style style:name="ID0ESYAI" style:family="table-cell">
      <style:table-cell-properties fo:padding-bottom="0cm" fo:padding-left="0.049cm" fo:padding-right="0.049cm" fo:padding-top="0cm" fo:border-left=".018cm solid #000000" fo:border-right=".018cm solid #000000" fo:border-bottom=".018cm solid #000000" fo:border-top=".035cm double #000000" style:border-line-width-top="0.014cm 0.007cm 0.014cm"/>
    </style:style>
    <style:style style:name="ID0EOZAI" style:family="paragraph" style:parent-style-name="Normal">
      <style:paragraph-properties style:tab-stop-distance="0.847cm" fo:margin-top="0.318cm" fo:margin-bottom="0cm" style:line-height-at-least="0cm" fo:text-align="justify" fo:margin-left="0cm" fo:text-indent="0cm" fo:margin-right="0cm" fo:widows="0" fo:orphans="0"/>
    </style:style>
    <style:style style:name="ID0EA1AI" style:family="text">
      <style:text-properties style:font-name-asian="標楷體"/>
    </style:style>
    <style:style style:name="ID0EF1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V1AI" style:family="text">
      <style:text-properties style:font-name-asian="標楷體"/>
    </style:style>
    <style:style style:name="ID0E31AI" style:family="text">
      <style:text-properties style:font-name-asian="標楷體"/>
    </style:style>
    <style:style style:name="ID0EB2AI" style:family="text">
      <style:text-properties style:font-name-asian="標楷體"/>
    </style:style>
    <style:style style:name="ID0EG2AI" style:family="text">
      <style:text-properties style:font-name-asian="標楷體"/>
    </style:style>
    <style:style style:name="ID0EL2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62AI" style:family="text">
      <style:text-properties style:font-name-asian="標楷體" style:font-size-complex="11pt" fo:font-size="11pt" style:font-size-asian="11pt"/>
    </style:style>
    <style:style style:name="ID0EI3A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G4AI" style:family="text">
      <style:text-properties style:font-name="標楷體" style:font-name-asian="標楷體" style:font-size-complex="11pt" fo:font-size="11pt" style:font-size-asian="11pt"/>
    </style:style>
    <style:style style:name="ID0ER4AI" style:family="text">
      <style:text-properties style:font-name="標楷體" style:font-name-asian="標楷體" style:font-size-complex="11pt" fo:font-size="11pt" style:font-size-asian="11pt"/>
    </style:style>
    <style:style style:name="ID0E34AI" style:family="text">
      <style:text-properties style:font-name="標楷體" style:font-name-asian="標楷體" style:font-size-complex="11pt" fo:font-size="11pt" style:font-size-asian="11pt"/>
    </style:style>
    <style:style style:name="ID0EH5AI" style:family="text">
      <style:text-properties style:font-name="標楷體" style:font-name-asian="標楷體" style:font-size-complex="11pt" fo:font-size="11pt" style:font-size-asian="11pt"/>
    </style:style>
    <style:style style:name="ID0ES5AI" style:family="text">
      <style:text-properties style:font-name="標楷體" style:font-name-asian="標楷體" style:font-size-complex="11pt" fo:font-size="11pt" style:font-size-asian="11pt"/>
    </style:style>
    <style:style style:name="ID0E45AI" style:family="text">
      <style:text-properties style:font-name="標楷體" style:font-name-asian="標楷體" style:font-size-complex="11pt" fo:font-size="11pt" style:font-size-asian="11pt"/>
    </style:style>
    <style:style style:name="ID0EI6AI" style:family="text">
      <style:text-properties style:font-name="標楷體" style:font-name-asian="標楷體" style:font-size-complex="11pt" fo:font-size="11pt" style:font-size-asian="11pt"/>
    </style:style>
    <style:style style:name="ID0ET6AI" style:family="text">
      <style:text-properties style:font-name="標楷體" style:font-name-asian="標楷體" style:font-size-complex="11pt" fo:font-size="11pt" style:font-size-asian="11pt"/>
    </style:style>
    <style:style style:name="ID0E56AI" style:family="text">
      <style:text-properties style:font-name="標楷體" style:font-name-asian="標楷體" style:font-size-complex="11pt" fo:font-size="11pt" style:font-size-asian="11pt"/>
    </style:style>
    <style:style style:name="ID0EJABI" style:family="text">
      <style:text-properties style:font-name="標楷體" style:font-name-asian="標楷體" style:font-size-complex="11pt" fo:font-size="11pt" style:font-size-asian="11pt"/>
    </style:style>
    <style:style style:name="ID0EUABI" style:family="text">
      <style:text-properties style:font-name="標楷體" style:font-name-asian="標楷體" style:font-size-complex="11pt" fo:font-size="11pt" style:font-size-asian="11pt"/>
    </style:style>
    <style:style style:name="ID0E6ABI" style:family="text">
      <style:text-properties style:font-name="標楷體" style:font-name-asian="標楷體" style:font-size-complex="11pt" fo:font-size="11pt" style:font-size-asian="11pt"/>
    </style:style>
    <style:style style:name="ID0EKBBI" style:family="text">
      <style:text-properties style:font-name="標楷體" style:font-name-asian="標楷體" style:font-size-complex="11pt" fo:font-size="11pt" style:font-size-asian="11pt"/>
    </style:style>
    <style:style style:name="ID0EVBBI" style:family="text">
      <style:text-properties style:font-name="標楷體" style:font-name-asian="標楷體" style:font-size-complex="11pt" fo:font-size="11pt" style:font-size-asian="11pt"/>
    </style:style>
    <style:style style:name="ID0EACBI" style:family="text">
      <style:text-properties style:font-name="標楷體" style:font-name-asian="標楷體" style:font-size-complex="11pt" fo:font-size="11pt" style:font-size-asian="11pt"/>
    </style:style>
    <style:style style:name="ID0ELCBI" style:family="text">
      <style:text-properties style:font-name="標楷體" style:font-name-asian="標楷體" style:font-size-complex="11pt" fo:font-size="11pt" style:font-size-asian="11pt"/>
    </style:style>
    <style:style style:name="ID0EWC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UDBI" style:family="text">
      <style:text-properties style:font-name="標楷體" style:font-name-asian="標楷體" style:font-size-complex="11pt" fo:font-size="11pt" style:font-size-asian="11pt"/>
    </style:style>
    <style:style style:name="ID0E6DBI" style:family="text">
      <style:text-properties style:font-name="標楷體" style:font-name-asian="標楷體" fo:color="#FF0000" style:font-size-complex="11pt" fo:font-size="11pt" style:font-size-asian="11pt"/>
    </style:style>
    <style:style style:name="ID0EMEBI" style:family="text">
      <style:text-properties style:font-name="標楷體" style:font-name-asian="標楷體" style:font-size-complex="11pt" fo:font-size="11pt" style:font-size-asian="11pt"/>
    </style:style>
    <style:style style:name="ID0EXE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RFBI" style:family="text">
      <style:text-properties style:font-name="標楷體" style:font-name-asian="標楷體" fo:color="#FF0000" style:font-size-complex="11pt" fo:font-size="11pt" style:font-size-asian="11pt"/>
    </style:style>
    <style:style style:name="ID0E5FBI" style:family="text">
      <style:text-properties style:font-name="標楷體" style:font-name-asian="標楷體" style:font-size-complex="11pt" fo:font-size="11pt" style:font-size-asian="11pt"/>
    </style:style>
    <style:style style:name="ID0EJGBI" style:family="text">
      <style:text-properties style:font-name="標楷體" style:font-name-asian="標楷體" style:font-size-complex="11pt" fo:font-size="11pt" style:font-size-asian="11pt"/>
    </style:style>
    <style:style style:name="ID0EUGBI" style:family="text">
      <style:text-properties style:font-name="標楷體" style:font-name-asian="標楷體" style:font-size-complex="11pt" fo:font-size="11pt" style:font-size-asian="11pt"/>
    </style:style>
    <style:style style:name="ID0E6GBI" style:family="text">
      <style:text-properties style:font-name="標楷體" style:font-name-asian="標楷體" style:font-size-complex="11pt" fo:font-size="11pt" style:font-size-asian="11pt"/>
    </style:style>
    <style:style style:name="ID0EKHBI" style:family="text">
      <style:text-properties style:font-name="標楷體" style:font-name-asian="標楷體" style:font-size-complex="11pt" fo:font-size="11pt" style:font-size-asian="11pt"/>
    </style:style>
    <style:style style:name="ID0EVHBI" style:family="paragraph" style:parent-style-name="Normal">
      <style:paragraph-properties style:tab-stop-distance="0.847cm" style:snap-to-layout-grid="false" style:line-height-at-least="0cm" fo:text-align="justify" fo:margin-left="0cm" fo:text-indent="0cm" fo:margin-right="0cm" fo:widows="2" fo:orphans="2"/>
    </style:style>
    <style:style style:name="ID0EJIBI" style:family="text">
      <style:text-properties style:font-name="標楷體" style:font-name-asian="標楷體" fo:font-size="1pt" style:font-size-asian="1pt"/>
    </style:style>
    <style:style style:name="ID0ERIBI" style:family="table">
      <style:table-properties table:border-model="collapsing" style:width="19.302cm" table:align="left" fo:margin-left="-0.049cm" fo:margin-bottom="0cm"/>
    </style:style>
    <style:style style:name="ID0EVJBI" style:family="table-column">
      <style:table-column-properties style:column-width="3.799cm"/>
    </style:style>
    <style:style style:name="ID0EXJBI" style:family="table-column">
      <style:table-column-properties style:column-width="5.002cm"/>
    </style:style>
    <style:style style:name="ID0EZJBI" style:family="table-column">
      <style:table-column-properties style:column-width="3.498cm"/>
    </style:style>
    <style:style style:name="ID0E2JBI" style:family="table-column">
      <style:table-column-properties style:column-width="3.503cm"/>
    </style:style>
    <style:style style:name="ID0E4JBI" style:family="table-column">
      <style:table-column-properties style:column-width="3.5cm"/>
    </style:style>
    <style:style style:name="ID0E6JBI" style:family="table-row">
      <style:table-row-properties style:min-row-height="0.923cm" style:keep-together="false"/>
    </style:style>
    <style:style style:name="ID0EGK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18cm solid #000000"/>
    </style:style>
    <style:style style:name="ID0ECLBI" style:family="paragraph" style:parent-style-name="Normal">
      <style:paragraph-properties style:tab-stop-distance="0.847cm" style:line-height-at-least="0cm" fo:text-align="center" fo:margin-left="0.847cm" fo:text-indent="-0.847cm" fo:margin-right="0cm" fo:widows="0" fo:orphans="0"/>
    </style:style>
    <style:style style:name="ID0E2LBI" style:family="text">
      <style:text-properties style:font-name="標楷體" style:font-name-asian="標楷體" fo:font-weight="bold"/>
    </style:style>
    <style:style style:name="ID0EDM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18cm solid #000000"/>
    </style:style>
    <style:style style:name="ID0E6MB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RNBI" style:family="text">
      <style:text-properties style:font-name-asian="標楷體" fo:font-weight="bold"/>
    </style:style>
    <style:style style:name="ID0EXNB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POBI" style:family="text">
      <style:text-properties style:font-name-asian="標楷體" fo:font-weight="bold"/>
    </style:style>
    <style:style style:name="ID0EVOBI" style:family="text">
      <style:text-properties style:font-name-asian="標楷體" fo:font-weight="bold"/>
    </style:style>
    <style:style style:name="ID0E2OBI" style:family="text">
      <style:text-properties style:font-name-asian="標楷體" fo:font-weight="bold"/>
    </style:style>
    <style:style style:name="ID0EBPBI" style:family="text">
      <style:text-properties style:font-name-asian="標楷體" fo:font-weight="bold"/>
    </style:style>
    <style:style style:name="ID0EHPBI" style:family="text">
      <style:text-properties style:font-name-asian="標楷體" fo:font-weight="bold"/>
    </style:style>
    <style:style style:name="ID0ENP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18cm solid #000000"/>
    </style:style>
    <style:style style:name="ID0EJQB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BRBI" style:family="text">
      <style:text-properties style:font-name-asian="標楷體" fo:font-weight="bold"/>
    </style:style>
    <style:style style:name="ID0EHR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18cm solid #000000"/>
    </style:style>
    <style:style style:name="ID0EDSB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2SBI" style:family="text">
      <style:text-properties style:font-name="標楷體" style:font-name-asian="標楷體" fo:font-weight="bold" fo:color="#000000" fo:letter-spacing="0.035cm"/>
    </style:style>
    <style:style style:name="ID0EHT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18cm solid #000000"/>
    </style:style>
    <style:style style:name="ID0EDU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VUBI" style:family="text">
      <style:text-properties style:font-name-asian="標楷體" fo:font-weight="bold"/>
    </style:style>
    <style:style style:name="ID0E2U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TVBI" style:family="text">
      <style:text-properties style:font-name-asian="標楷體" fo:font-weight="bold"/>
    </style:style>
    <style:style style:name="ID0EZVBI" style:family="table-row">
      <style:table-row-properties style:min-row-height="2.235cm" style:keep-together="false"/>
    </style:style>
    <style:style style:name="ID0EAW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3WBI" style:family="paragraph" style:parent-style-name="Normal">
      <style:paragraph-properties style:tab-stop-distance="0.847cm" style:line-height-at-least="0cm" fo:text-align="justify" fo:margin-left="0.847cm" fo:text-indent="-0.847cm" fo:margin-right="0cm" fo:widows="0" fo:orphans="0"/>
    </style:style>
    <style:style style:name="ID0ERXBI" style:family="text">
      <style:text-properties style:font-name="標楷體" style:font-name-asian="標楷體"/>
    </style:style>
    <style:style style:name="ID0EXXB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18cm solid #000000"/>
    </style:style>
    <style:style style:name="ID0ETY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JZBI" style:family="text">
      <style:text-properties style:font-name="標楷體" style:font-name-asian="標楷體" fo:color="#000000" fo:letter-spacing="0.035cm"/>
    </style:style>
    <style:style style:name="ID0ETZB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18cm solid #000000"/>
    </style:style>
    <style:style style:name="ID0EP1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F2BI" style:family="text">
      <style:text-properties style:font-name="標楷體" style:font-name-asian="標楷體" fo:color="#000000" fo:letter-spacing="0.035cm"/>
    </style:style>
    <style:style style:name="ID0EP2B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18cm solid #000000"/>
    </style:style>
    <style:style style:name="ID0EL3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B4BI" style:family="text">
      <style:text-properties style:font-name="標楷體" style:font-name-asian="標楷體" fo:color="#000000" fo:letter-spacing="0.035cm"/>
    </style:style>
    <style:style style:name="ID0EL4B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18cm solid #000000"/>
    </style:style>
    <style:style style:name="ID0EH5B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45BI" style:family="text">
      <style:text-properties style:font-name="標楷體" style:font-name-asian="標楷體" fo:color="#000000" fo:letter-spacing="0.035cm"/>
    </style:style>
    <style:style style:name="ID0EH6BI" style:family="table-row">
      <style:table-row-properties style:min-row-height="1.45cm" style:keep-together="false"/>
    </style:style>
    <style:style style:name="ID0EO6B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KACI" style:family="paragraph" style:parent-style-name="Normal">
      <style:paragraph-properties style:tab-stop-distance="0.847cm" style:line-height-at-least="0cm" fo:text-align="center" fo:margin-left="0.988cm" fo:text-indent="-0.988cm" fo:margin-right="0cm" fo:widows="0" fo:orphans="0"/>
    </style:style>
    <style:style style:name="ID0E6ACI" style:family="text">
      <style:text-properties style:font-name="標楷體" style:font-name-asian="標楷體" fo:font-weight="bold" fo:color="#000000" fo:letter-spacing="0.035cm"/>
    </style:style>
    <style:style style:name="ID0ELB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JCC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BDCI" style:family="text">
      <style:text-properties style:font-name="標楷體" style:font-name-asian="標楷體" fo:font-weight="bold" fo:color="#000000" fo:letter-spacing="0.035cm"/>
    </style:style>
    <style:style style:name="ID0EMD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KEC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CFCI" style:family="text">
      <style:text-properties style:font-name="標楷體" style:font-name-asian="標楷體" fo:font-weight="bold" fo:color="#000000" fo:letter-spacing="0.035cm"/>
    </style:style>
    <style:style style:name="ID0ENF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LGCI" style:family="paragraph" style:parent-style-name="Normal">
      <style:paragraph-properties style:tab-stop-distance="0.847cm" style:line-height-at-least="0cm" fo:text-align="center" fo:margin-left="0cm" fo:text-indent="0cm" fo:margin-right="0cm" fo:widows="0" fo:orphans="0"/>
    </style:style>
    <style:style style:name="ID0EDHCI" style:family="text">
      <style:text-properties style:font-name="標楷體" style:font-name-asian="標楷體" fo:font-weight="bold" fo:color="#000000" fo:letter-spacing="0.035cm"/>
    </style:style>
    <style:style style:name="ID0EOHCI" style:family="table-cell">
      <style:table-cell-properties fo:padding-bottom="0cm" fo:padding-left="0.049cm" fo:padding-right="0.049cm" fo:padding-top="0cm" fo:border-left=".018cm solid #000000" fo:border-right=".018cm solid #000000" fo:border-bottom=".026cm solid #000000" fo:border-top=".026cm solid #000000"/>
    </style:style>
    <style:style style:name="ID0EKIC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AJCI" style:family="text">
      <style:text-properties style:font-name="標楷體" style:font-name-asian="標楷體" fo:color="#000000" fo:letter-spacing="0.035cm"/>
    </style:style>
    <style:style style:name="ID0EKJCI" style:family="table-row">
      <style:table-row-properties style:min-row-height="3.963cm" style:keep-together="false"/>
    </style:style>
    <style:style style:name="ID0ERJCI" style:family="table-cell">
      <style:table-cell-properties style:vertical-align="middle" fo:padding-bottom="0cm" fo:padding-left="0.049cm" fo:padding-right="0.049cm" fo:padding-top="0cm" fo:border-left=".018cm solid #000000" fo:border-right=".018cm solid #000000" fo:border-bottom=".053cm solid #000000" fo:border-top=".026cm solid #000000"/>
    </style:style>
    <style:style style:name="ID0ENKCI" style:family="paragraph" style:parent-style-name="Normal">
      <style:paragraph-properties style:tab-stop-distance="0.847cm" style:line-height-at-least="0cm" fo:text-align="justify" fo:margin-left="0.847cm" fo:text-indent="-0.847cm" fo:margin-right="0cm" fo:widows="0" fo:orphans="0"/>
    </style:style>
    <style:style style:name="ID0ECLCI" style:family="text">
      <style:text-properties style:font-name="標楷體" style:font-name-asian="標楷體"/>
    </style:style>
    <style:style style:name="ID0EILC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26cm solid #000000"/>
    </style:style>
    <style:style style:name="ID0EEMC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1MCI" style:family="text">
      <style:text-properties style:font-name="標楷體" style:font-name-asian="標楷體" fo:color="#000000" fo:letter-spacing="0.035cm"/>
    </style:style>
    <style:style style:name="ID0EENC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26cm solid #000000"/>
    </style:style>
    <style:style style:name="ID0EAOC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WOCI" style:family="text">
      <style:text-properties style:font-name="標楷體" style:font-name-asian="標楷體" fo:color="#000000" fo:letter-spacing="0.035cm"/>
    </style:style>
    <style:style style:name="ID0EAPC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26cm solid #000000"/>
    </style:style>
    <style:style style:name="ID0E3PC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SQCI" style:family="text">
      <style:text-properties style:font-name="標楷體" style:font-name-asian="標楷體" fo:color="#000000" fo:letter-spacing="0.035cm"/>
    </style:style>
    <style:style style:name="ID0E3QCI" style:family="table-cell">
      <style:table-cell-properties fo:padding-bottom="0cm" fo:padding-left="0.049cm" fo:padding-right="0.049cm" fo:padding-top="0cm" fo:border-left=".018cm solid #000000" fo:border-right=".018cm solid #000000" fo:border-bottom=".053cm solid #000000" fo:border-top=".026cm solid #000000"/>
    </style:style>
    <style:style style:name="ID0EYRCI" style:family="paragraph" style:parent-style-name="Normal">
      <style:paragraph-properties style:tab-stop-distance="0.847cm" style:line-height-at-least="0cm" fo:text-align="justify" fo:margin-left="0cm" fo:text-indent="0cm" fo:margin-right="0cm" fo:widows="0" fo:orphans="0"/>
    </style:style>
    <style:style style:name="ID0EOSCI" style:family="text">
      <style:text-properties style:font-name="標楷體" style:font-name-asian="標楷體" fo:color="#000000" fo:letter-spacing="0.035cm"/>
    </style:style>
    <style:style style:name="ID0EYSCI" style:family="paragraph" style:parent-style-name="Normal">
      <style:paragraph-properties style:tab-stop-distance="0.847cm" style:line-height-at-least="0cm" fo:margin-left="0cm" fo:text-indent="0cm" fo:margin-right="0cm" fo:widows="2" fo:orphans="2"/>
    </style:style>
    <style:style style:name="ID0ECTCI" style:family="text">
      <style:text-properties/>
    </style:style>
    <style:style style:name="ID0EETCI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635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format="" style:num-prefix=""/>
      <text:list-level-style-number text:level="2" style:num-format="" style:num-prefix=""/>
      <text:list-level-style-number text:level="3" style:num-format="" style:num-prefix=""/>
      <text:list-level-style-number text:level="4" style:num-format="" style:num-prefix=""/>
      <text:list-level-style-number text:level="5" style:num-format="" style:num-prefix=""/>
      <text:list-level-style-number text:level="6" style:num-format="" style:num-prefix=""/>
      <text:list-level-style-number text:level="7" style:num-format="" style:num-prefix=""/>
      <text:list-level-style-number text:level="8" style:num-format="" style:num-prefix=""/>
      <text:list-level-style-number text:level="9" style:num-format="" style:num-prefix=""/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6AG"><text:span text:style-name="ID0E46AG">連江縣政府約</text:span><text:span text:style-name="ID0EIABG">(</text:span><text:span text:style-name="ID0ETABG">用</text:span><text:span text:style-name="ID0E5ABG">)</text:span><text:span text:style-name="ID0EJBBG">聘僱人員育嬰留職停薪申請書</text:span><text:bookmark-start text:name="_GoBack"/><text:bookmark-end text:name="_GoBack"/></text:p>
      <text:p text:style-name="ID0E4BBG"><text:span text:style-name="ID0EQCBG">申請日期：民國<text:s text:c="5"/>年<text:s text:c="5"/>月<text:s text:c="5"/>日</text:span></text:p>
      <table:table table:style-name="ID0EVCBG">
        <table:table-column table:style-name="ID0EZDBG"/>
        <table:table-column table:style-name="ID0E2DBG"/>
        <table:table-column table:style-name="ID0E4DBG"/>
        <table:table-column table:style-name="ID0E6DBG"/>
        <table:table-column table:style-name="ID0EBEBG"/>
        <table:table-column table:style-name="ID0EDEBG"/>
        <table:table-column table:style-name="ID0EFEBG"/>
        <table:table-column table:style-name="ID0EHEBG"/>
        <table:table-column table:style-name="ID0EJEBG"/>
        <table:table-column table:style-name="ID0ELEBG"/>
        <table:table-column table:style-name="ID0ENEBG"/>
        <table:table-row table:style-name="ID0EPEBG">
          <table:table-cell table:style-name="ID0EWEBG">
            <text:p text:style-name="ID0ESFBG"><text:span text:style-name="ID0EEGBG">申請人</text:span></text:p>
            <text:p text:style-name="ID0ELGBG"><text:span text:style-name="ID0E4GBG">姓名</text:span></text:p>
          </table:table-cell>
          <table:table-cell table:style-name="ID0EEHBG" table:number-columns-spanned="2">
            <text:p text:style-name="ID0ECIBG"><text:span text:style-name="ID0EUIBG"/></text:p>
          </table:table-cell>
          <table:table-cell table:style-name="ID0E1IBG" table:number-columns-spanned="2">
            <text:p text:style-name="ID0EYJBG"><text:span text:style-name="ID0EKKBG">身分證號</text:span></text:p>
          </table:table-cell>
          <table:table-cell table:style-name="ID0ERKBG" table:number-columns-spanned="4">
            <text:p text:style-name="ID0EPLBG"><text:span text:style-name="ID0EBMBG"/></text:p>
          </table:table-cell>
          <table:table-cell table:style-name="ID0EHMBG">
            <text:p text:style-name="ID0EDNBG"><text:span text:style-name="ID0EVNBG">職稱</text:span></text:p>
          </table:table-cell>
          <table:table-cell table:style-name="ID0E3NBG">
            <text:p text:style-name="ID0EYOBG"><text:span text:style-name="ID0EKPBG"/></text:p>
          </table:table-cell>
        </table:table-row>
        <table:table-row table:style-name="ID0EQPBG">
          <table:table-cell table:style-name="ID0EXPBG">
            <text:p text:style-name="ID0ETQBG"><text:span text:style-name="ID0EFRBG">服務單位</text:span></text:p>
          </table:table-cell>
          <table:table-cell table:style-name="ID0EMRBG" table:number-columns-spanned="3">
            <text:p text:style-name="ID0EKSBG"><text:span text:style-name="ID0E3SBG"/></text:p>
          </table:table-cell>
          <table:table-cell table:style-name="ID0ECTBG">
            <text:p text:style-name="ID0E5TBG"><text:span text:style-name="ID0EQUBG">薪資經費來源</text:span></text:p>
          </table:table-cell>
          <table:table-cell table:style-name="ID0EXUBG" table:number-columns-spanned="6">
            <text:p text:style-name="ID0EVVBG"><text:span text:style-name="ID0EIWBG">□</text:span><text:span text:style-name="ID0EPWBG">地方預算<text:s text:c="11"/>□中央經費</text:span></text:p>
          </table:table-cell>
        </table:table-row>
        <table:table-row table:style-name="ID0EWWBG">
          <table:table-cell table:style-name="ID0E4WBG">
            <text:p text:style-name="ID0EZXBG"><text:span text:style-name="ID0ELYBG">約聘僱期</text:span></text:p>
            <text:p text:style-name="ID0ESYBG"><text:span text:style-name="ID0EEZBG">有效期間</text:span></text:p>
          </table:table-cell>
          <table:table-cell table:style-name="ID0ELZBG" table:number-columns-spanned="5">
            <text:p text:style-name="ID0EJ1BG"><text:span text:style-name="ID0EZ1BG"><text:s text:c="2"/></text:span><text:span text:style-name="ID0EC2BG">自<text:s text:c="8"/>年<text:s text:c="7"/>月<text:s text:c="7"/>日起</text:span></text:p>
            <text:p text:style-name="ID0EJ2BG"><text:span text:style-name="ID0EZ2BG"><text:s text:c="2"/></text:span><text:span text:style-name="ID0EC3BG">至<text:s text:c="8"/>年<text:s text:c="7"/>月<text:s text:c="7"/>日止</text:span></text:p>
          </table:table-cell>
          <table:table-cell table:style-name="ID0EJ3BG" table:number-columns-spanned="2">
            <text:p text:style-name="ID0EH4BG"><text:span text:style-name="ID0EZ4BG">到職日期</text:span></text:p>
          </table:table-cell>
          <table:table-cell table:style-name="ID0EA5BG" table:number-columns-spanned="3">
            <text:p text:style-name="ID0E55BG"><text:span text:style-name="ID0ES6BG"><text:s/></text:span><text:span text:style-name="ID0EBAAI">(</text:span><text:span text:style-name="ID0ENAAI">請檢具契約書</text:span><text:span text:style-name="ID0EZAAI">)</text:span></text:p>
          </table:table-cell>
        </table:table-row>
        <table:table-row table:style-name="ID0EFBAI">
          <table:table-cell table:style-name="ID0EMBAI">
            <text:p text:style-name="ID0EICAI"><text:span text:style-name="ID0E5CAI">育嬰留職停薪</text:span></text:p>
            <text:p text:style-name="ID0EJDAI"><text:span text:style-name="ID0E2DAI">申請期限</text:span></text:p>
          </table:table-cell>
          <table:table-cell table:style-name="ID0EGEAI" table:number-columns-spanned="10">
            <text:p text:style-name="ID0EEFAI"><text:span text:style-name="ID0EXFAI">自<text:s text:c="7"/>年<text:s text:c="6"/>月<text:s text:c="6"/>日起</text:span></text:p>
            <text:p text:style-name="ID0E5FAI"><text:span text:style-name="ID0ERGAI">至　<text:s text:c="5"/>年　<text:s text:c="4"/>月<text:s text:c="6"/>日止</text:span><text:span text:style-name="ID0EYGAI">(</text:span><text:span text:style-name="ID0E6GAI">不得超過約聘僱期有效期限</text:span><text:span text:style-name="ID0EGHAI">)</text:span></text:p>
          </table:table-cell>
        </table:table-row>
        <table:table-row table:style-name="ID0ENHAI">
          <table:table-cell table:style-name="ID0EUHAI" table:number-columns-spanned="2" table:number-rows-spanned="2">
            <text:p text:style-name="ID0EUIAI"><text:span text:style-name="ID0EGJAI">是否願意自費</text:span></text:p>
            <text:p text:style-name="ID0ENJAI"><text:span text:style-name="ID0E6JAI">繼續參加保險</text:span></text:p>
          </table:table-cell>
          <table:table-cell table:style-name="ID0EGKAI" table:number-columns-spanned="5">
            <text:p text:style-name="ID0EELAI"><text:span text:style-name="ID0EWLAI">勞工保險（不含職業災害保險）</text:span></text:p>
          </table:table-cell>
          <table:table-cell table:style-name="ID0E4LAI" table:number-columns-spanned="4">
            <text:p text:style-name="ID0E2MAI"><text:span text:style-name="ID0ENNAI">全民健康保險</text:span><text:span text:style-name="ID0EUNAI">(</text:span><text:span text:style-name="ID0E2NAI">眷屬□是；□否</text:span><text:span text:style-name="ID0ECOAI">)</text:span></text:p>
          </table:table-cell>
        </table:table-row>
        <table:table-row table:style-name="ID0EJOAI">
          <table:covered-table-cell table:style-name="ID0EQOAI">
            <text:p text:style-name="ID0EOPAI"><text:span text:style-name="ID0EAQAI"/></text:p>
          </table:covered-table-cell>
          <table:table-cell table:style-name="ID0EGQAI" table:number-columns-spanned="5">
            <text:p text:style-name="ID0EERAI"><text:span text:style-name="ID0EWRAI">□</text:span><text:span text:style-name="ID0E4RAI">是；□否</text:span></text:p>
          </table:table-cell>
          <table:table-cell table:style-name="ID0EESAI" table:number-columns-spanned="4">
            <text:p text:style-name="ID0ECTAI"><text:span text:style-name="ID0EUTAI">□</text:span><text:span text:style-name="ID0E2TAI">是；□否</text:span></text:p>
          </table:table-cell>
        </table:table-row>
        <table:table-row table:style-name="ID0ECUAI">
          <table:table-cell table:style-name="ID0EJUAI" table:number-columns-spanned="2">
            <text:p text:style-name="ID0EHVAI"><text:span text:style-name="ID0EXVAI">育嬰留職停薪期間</text:span></text:p>
            <text:p text:style-name="ID0E3VAI"><text:span text:style-name="ID0EMWAI">住居所地址</text:span><text:span text:style-name="ID0ERWAI">/</text:span><text:span text:style-name="ID0EWWAI">聯絡電話</text:span></text:p>
          </table:table-cell>
          <table:table-cell table:style-name="ID0E2WAI" table:number-columns-spanned="9">
            <text:p text:style-name="ID0EXXAI"><text:span text:style-name="ID0EHYAI"/></text:p>
          </table:table-cell>
        </table:table-row>
        <table:table-row table:style-name="ID0ELYAI">
          <table:table-cell table:style-name="ID0ESYAI" table:number-columns-spanned="11">
            <text:p text:style-name="ID0EOZAI"><text:span text:style-name="ID0EA1AI">檢附附件：□育嬰子女出生證明影本□全戶戶籍謄本（或戶口名簿）影本</text:span></text:p>
            <text:p text:style-name="ID0EF1AI"><text:span text:style-name="ID0EV1AI"><text:s text:c="10"/></text:span><text:span text:style-name="ID0E31AI">(</text:span><text:span text:style-name="ID0EB2AI">以上均應備齊</text:span><text:span text:style-name="ID0EG2AI">)</text:span></text:p>
            <text:p text:style-name="ID0EL2AI"><text:span text:style-name="ID0E62AI">註：</text:span></text:p>
            <text:list text:style-name="L1" text:continue-numbering="true">
              <text:list-item>
                <text:p text:style-name="ID0EI3AI"><text:span text:style-name="ID0EG4AI">依據性別工作平等法規定，任職滿</text:span><text:span text:style-name="ID0ER4AI">6</text:span><text:span text:style-name="ID0E34AI">個月後，於每一子女滿</text:span><text:span text:style-name="ID0EH5AI">3</text:span><text:span text:style-name="ID0ES5AI">歲前，得申請育嬰留職停薪，期間至該子女滿</text:span><text:span text:style-name="ID0E45AI">3</text:span><text:span text:style-name="ID0EI6AI">歲止，但不得逾</text:span><text:span text:style-name="ID0ET6AI">2</text:span><text:span text:style-name="ID0E56AI">年。同時撫育子女</text:span><text:span text:style-name="ID0EJABI">2</text:span><text:span text:style-name="ID0EUABI">人以上者，其育嬰留職停薪期間應合併計算，最長以最幼子女受撫育</text:span><text:span text:style-name="ID0E6ABI">2</text:span><text:span text:style-name="ID0EKBBI">年為限。</text:span><text:span text:style-name="ID0EVBBI">(</text:span><text:span text:style-name="ID0EACBI">不得超過約聘僱期有效期限</text:span><text:span text:style-name="ID0ELCBI">)</text:span></text:p>
              </text:list-item>
              <text:list-item>
                <text:p text:style-name="ID0EWCBI"><text:span text:style-name="ID0EUDBI">申請人應於育嬰留職停薪屆滿之次日復職，並持本申請書影本於留職停薪期間屆滿前或原因消失之日起</text:span><text:span text:style-name="ID0E6DBI">二十日內</text:span><text:span text:style-name="ID0EMEBI">，向服務機關申請復職，逾期不復職者，視為辭職。</text:span></text:p>
              </text:list-item>
              <text:list-item>
                <text:p text:style-name="ID0EXEBI"><text:span text:style-name="ID0ERFBI">育嬰留職停薪期間不計入工作年資計算，該期間不得與他人另訂契約或從事其他工作</text:span><text:span text:style-name="ID0E5FBI">；除原<text:s text:c="4"/>已奉准進修外，亦不得前往國內外學校進修；若欲終止聘</text:span><text:span text:style-name="ID0EJGBI">(</text:span><text:span text:style-name="ID0EUGBI">僱</text:span><text:span text:style-name="ID0E6GBI">)</text:span><text:span text:style-name="ID0EKHBI">用契約，應依各相關法令之規定辦理；經查違反上開規定者，取消其留職停薪之資格。</text:span></text:p>
              </text:list-item>
            </text:list>
          </table:table-cell>
        </table:table-row>
      </table:table>
      <text:p text:style-name="ID0EVHBI"><text:span text:style-name="ID0EJIBI"/></text:p>
      <table:table table:style-name="ID0ERIBI">
        <table:table-column table:style-name="ID0EVJBI"/>
        <table:table-column table:style-name="ID0EXJBI"/>
        <table:table-column table:style-name="ID0EZJBI"/>
        <table:table-column table:style-name="ID0E2JBI"/>
        <table:table-column table:style-name="ID0E4JBI"/>
        <table:table-row table:style-name="ID0E6JBI">
          <table:table-cell table:style-name="ID0EGKBI">
            <text:p text:style-name="ID0ECLBI"><text:span text:style-name="ID0E2LBI">單位主管</text:span></text:p>
          </table:table-cell>
          <table:table-cell table:style-name="ID0EDMBI">
            <text:p text:style-name="ID0E6MBI"><text:span text:style-name="ID0ERNBI">人事處</text:span></text:p>
            <text:p text:style-name="ID0EXNBI"><text:span text:style-name="ID0EPOBI">(</text:span><text:span text:style-name="ID0EVOBI">組任科</text:span><text:span text:style-name="ID0E2OBI">&amp;</text:span><text:span text:style-name="ID0EBPBI">考訓科</text:span><text:span text:style-name="ID0EHPBI">)</text:span></text:p>
          </table:table-cell>
          <table:table-cell table:style-name="ID0ENPBI">
            <text:p text:style-name="ID0EJQBI"><text:span text:style-name="ID0EBRBI">秘書長</text:span></text:p>
          </table:table-cell>
          <table:table-cell table:style-name="ID0EHRBI">
            <text:p text:style-name="ID0EDSBI"><text:span text:style-name="ID0E2SBI">副縣長</text:span></text:p>
          </table:table-cell>
          <table:table-cell table:style-name="ID0EHTBI">
            <text:p text:style-name="ID0EDUBI"><text:span text:style-name="ID0EVUBI">首長或授權代理人</text:span></text:p>
            <text:p text:style-name="ID0E2UBI"><text:span text:style-name="ID0ETVBI">批示</text:span></text:p>
          </table:table-cell>
        </table:table-row>
        <table:table-row table:style-name="ID0EZVBI">
          <table:table-cell table:style-name="ID0EAWBI">
            <text:p text:style-name="ID0E3WBI"><text:span text:style-name="ID0ERXBI"/></text:p>
          </table:table-cell>
          <table:table-cell table:style-name="ID0EXXBI" table:number-rows-spanned="4">
            <text:p text:style-name="ID0ETYBI"><text:span text:style-name="ID0EJZBI"/></text:p>
          </table:table-cell>
          <table:table-cell table:style-name="ID0ETZBI" table:number-rows-spanned="4">
            <text:p text:style-name="ID0EP1BI"><text:span text:style-name="ID0EF2BI"/></text:p>
          </table:table-cell>
          <table:table-cell table:style-name="ID0EP2BI" table:number-rows-spanned="4">
            <text:p text:style-name="ID0EL3BI"><text:span text:style-name="ID0EB4BI"/></text:p>
          </table:table-cell>
          <table:table-cell table:style-name="ID0EL4BI" table:number-rows-spanned="4">
            <text:p text:style-name="ID0EH5BI"><text:span text:style-name="ID0E45BI"/></text:p>
          </table:table-cell>
        </table:table-row>
        <table:table-row table:style-name="ID0EH6BI">
          <table:table-cell table:style-name="ID0EO6BI">
            <text:p text:style-name="ID0EKACI"><text:span text:style-name="ID0E6ACI">行政處</text:span></text:p>
          </table:table-cell>
          <table:covered-table-cell table:style-name="ID0ELBCI">
            <text:p text:style-name="ID0EJCCI"><text:span text:style-name="ID0EBDCI"/></text:p>
          </table:covered-table-cell>
          <table:covered-table-cell table:style-name="ID0EMDCI">
            <text:p text:style-name="ID0EKECI"><text:span text:style-name="ID0ECFCI"/></text:p>
          </table:covered-table-cell>
          <table:covered-table-cell table:style-name="ID0ENFCI">
            <text:p text:style-name="ID0ELGCI"><text:span text:style-name="ID0EDHCI"/></text:p>
          </table:covered-table-cell>
          <table:covered-table-cell table:style-name="ID0EOHCI">
            <text:p text:style-name="ID0EKICI"><text:span text:style-name="ID0EAJCI"/></text:p>
          </table:covered-table-cell>
        </table:table-row>
        <table:table-row table:style-name="ID0EKJCI">
          <table:table-cell table:style-name="ID0ERJCI">
            <text:p text:style-name="ID0ENKCI"><text:span text:style-name="ID0ECLCI"/></text:p>
          </table:table-cell>
          <table:covered-table-cell table:style-name="ID0EILCI">
            <text:p text:style-name="ID0EEMCI"><text:span text:style-name="ID0E1MCI"/></text:p>
          </table:covered-table-cell>
          <table:covered-table-cell table:style-name="ID0EENCI">
            <text:p text:style-name="ID0EAOCI"><text:span text:style-name="ID0EWOCI"/></text:p>
          </table:covered-table-cell>
          <table:covered-table-cell table:style-name="ID0EAPCI">
            <text:p text:style-name="ID0E3PCI"><text:span text:style-name="ID0ESQCI"/></text:p>
          </table:covered-table-cell>
          <table:covered-table-cell table:style-name="ID0E3QCI">
            <text:p text:style-name="ID0EYRCI"><text:span text:style-name="ID0EOSCI"/></text:p>
          </table:covered-table-cell>
        </table:table-row>
      </table:table>
      <text:p text:style-name="ID0EYSCI"><text:span text:style-name="ID0ECTC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Symbol" svg:font-family="Symbol" style:font-charset="x-symbol" style:font-family-generic="roman" style:font-pitch="variable"/>
    <style:font-face style:name="Arial" svg:font-family="Arial" style:font-family-generic="swiss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roman" style:font-pitch="variable"/>
    <style:font-face style:name="細明體" svg:font-family="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Normal" style:display-name="Normal" style:family="paragraph">
      <style:paragraph-properties fo:margin-top="0cm" fo:margin-bottom="0cm" fo:text-align="end" style:writing-mode="rl-tb" fo:margin-left="0cm" fo:text-indent="0cm" fo:margin-right="0cm" fo:widows="0" fo:orphans="0"/>
      <style:text-properties style:font-name="Times New Roman" style:font-name-complex="Times New Roman" style:font-name-asian="新細明體" style:use-window-font-color="true" style:letter-kerning="true" style:font-size-complex="12pt" fo:language="en" fo:country="US" style:language-complex="ar" style:country-complex="SA" style:language-asian="zh" style:country-asian="TW" fo:font-size="12pt" style:font-size-asian="12pt"/>
    </style:style>
    <style:style style:name="DefaultParagraphFont" style:display-name="Default Paragraph Font" style:family="text">
      <style:text-properties/>
    </style:style>
    <style:style style:name="Style14" style:display-name="標題" style:family="paragraph" style:parent-style-name="Normal" style:next-style-name="Style15">
      <style:paragraph-properties fo:keep-with-next="always" fo:margin-top="0.423cm" fo:margin-bottom="0.212cm" fo:margin-left="0cm" fo:text-indent="0cm" fo:margin-right="0cm" fo:widows="2" fo:orphans="2"/>
      <style:text-properties style:font-name="Liberation Sans" style:font-name-complex="Mangal" style:font-name-asian="微軟正黑體" style:font-size-complex="14pt" fo:font-size="14pt" style:font-size-asian="14pt"/>
    </style:style>
    <style:style style:name="Style15" style:display-name="Body Text" style:family="paragraph" style:parent-style-name="Normal">
      <style:paragraph-properties fo:margin-top="0cm" fo:margin-bottom="0.247cm" fo:line-height="114.99999999999998%" fo:margin-left="0cm" fo:text-indent="0cm" fo:margin-right="0cm" fo:widows="2" fo:orphans="2"/>
      <style:text-properties/>
    </style:style>
    <style:style style:name="Style16" style:display-name="List" style:family="paragraph" style:parent-style-name="Style15">
      <style:paragraph-properties fo:margin-left="0cm" fo:text-indent="0cm" fo:margin-right="0cm" fo:widows="2" fo:orphans="2"/>
      <style:text-properties style:font-name="Times New Roman" style:font-name-complex="Mangal"/>
    </style:style>
    <style:style style:name="Style17" style:display-name="Caption" style:family="paragraph" style:parent-style-name="Normal">
      <style:paragraph-properties text:number-lines="false" fo:margin-top="0.212cm" fo:margin-bottom="0.212cm" fo:margin-left="0cm" fo:text-indent="0cm" fo:margin-right="0cm" fo:widows="2" fo:orphans="2"/>
      <style:text-properties style:font-name="Times New Roman" style:font-name-complex="Mangal" fo:font-style="italic" style:font-style-complex="italic" style:font-size-complex="12pt" fo:font-size="12pt"/>
    </style:style>
    <style:style style:name="Style18" style:display-name="索引" style:family="paragraph" style:parent-style-name="Normal">
      <style:paragraph-properties text:number-lines="false" fo:margin-left="0cm" fo:text-indent="0cm" fo:margin-right="0cm" fo:widows="2" fo:orphans="2"/>
      <style:text-properties style:font-name="Times New Roman" style:font-name-complex="Mangal" fo:language="" fo:country="" style:language-complex="" style:country-complex="" style:language-asian="" style:country-asian=""/>
    </style:style>
    <style:style style:name="Style19" style:display-name="頁首與頁尾" style:family="paragraph" style:parent-style-name="Normal">
      <style:paragraph-properties fo:margin-left="0cm" fo:text-indent="0cm" fo:margin-right="0cm" fo:widows="2" fo:orphans="2"/>
      <style:text-properties/>
    </style:style>
    <style:style style:name="Style20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/>
          <style:tab-stop style:type="center" style:position="7.325cm" style:leader-style="none"/>
          <style:tab-stop style:type="right" style:position="14.651cm" style:leader-style="none"/>
        </style:tab-stops>
      </style:paragraph-properties>
      <style:text-properties style:font-size-complex="10pt" fo:font-size="10pt"/>
    </style:style>
    <style:style style:name="Style21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/>
          <style:tab-stop style:type="center" style:position="7.325cm" style:leader-style="none"/>
          <style:tab-stop style:type="right" style:position="14.651cm" style:leader-style="none"/>
        </style:tab-stops>
      </style:paragraph-properties>
      <style:text-properties style:font-size-complex="10pt" fo:font-size="10pt"/>
    </style:style>
    <style:style style:name="BalloonText" style:display-name="Balloon Text" style:family="paragraph" style:parent-style-name="Normal">
      <style:paragraph-properties fo:margin-left="0cm" fo:text-indent="0cm" fo:margin-right="0cm" fo:widows="2" fo:orphans="2"/>
      <style:text-properties style:font-name="Arial" style:font-size-complex="9pt" fo:font-size="9pt"/>
    </style:style>
    <style:style style:name="HTMLPreformatted" style:display-name="HTML Preformatted" style:family="paragraph" style:parent-style-name="Normal">
      <style:paragraph-properties fo:margin-left="0cm" fo:text-indent="0cm" fo:margin-right="0cm" fo:widows="2" fo:orphans="2">
        <style:tab-stops>
          <style:tab-stop/>
          <style:tab-stop style:type="left" style:position="1.616cm" style:leader-style="none"/>
          <style:tab-stop style:type="left" style:position="3.231cm" style:leader-style="none"/>
          <style:tab-stop style:type="left" style:position="4.847cm" style:leader-style="none"/>
          <style:tab-stop style:type="left" style:position="6.463cm" style:leader-style="none"/>
          <style:tab-stop style:type="left" style:position="8.079cm" style:leader-style="none"/>
          <style:tab-stop style:type="left" style:position="9.694cm" style:leader-style="none"/>
          <style:tab-stop style:type="left" style:position="11.31cm" style:leader-style="none"/>
          <style:tab-stop style:type="left" style:position="12.926cm" style:leader-style="none"/>
          <style:tab-stop style:type="left" style:position="14.542cm" style:leader-style="none"/>
          <style:tab-stop style:type="left" style:position="16.157cm" style:leader-style="none"/>
          <style:tab-stop style:type="left" style:position="17.773cm" style:leader-style="none"/>
          <style:tab-stop style:type="left" style:position="19.389cm" style:leader-style="none"/>
          <style:tab-stop style:type="left" style:position="21.004cm" style:leader-style="none"/>
          <style:tab-stop style:type="left" style:position="22.62cm" style:leader-style="none"/>
          <style:tab-stop style:type="left" style:position="24.236cm" style:leader-style="none"/>
          <style:tab-stop style:type="left" style:position="25.852cm" style:leader-style="none"/>
        </style:tab-stops>
      </style:paragraph-properties>
      <style:text-properties style:font-name="細明體" style:font-name-complex="細明體" style:font-name-asian="細明體" style:letter-kerning="true"/>
    </style:style>
    <style:style style:name="a1" style:display-name="Normal Table" style:family="table"/>
    <style:style style:name="a6" style:display-name="Table Grid" style:family="table" style:parent-style-name="a1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BAG">
      <style:text-properties/>
    </style:style>
    <style:style style:family="text" style:name="ID0EJGAG">
      <style:text-properties/>
    </style:style>
  </office:styles>
  <office:automatic-styles>
    <style:page-layout style:name="PAGEID0EETCI">
      <style:page-layout-properties fo:page-width="21.001cm" fo:page-height="29.7cm" style:layout-grid-base-height="0.635cm" style:layout-grid-mode="line" fo:margin-top="1cm" fo:margin-left=".751cm" fo:margin-bottom=".409cm" fo:margin-right="0.497cm" style:num-format="1">
        <style:footnote-sep style:distance-before-sep="0cm" style:distance-after-sep="0cm" style:width="0.005cm" style:rel-width="25.81886295752543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T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台北縣新莊市光華國民小學育嬰留職停薪申請書</dc:title>
    <dc:description/>
    <meta:initial-creator>cpa</meta:initial-creator>
    <meta:creation-date>2021-06-22T14:38:00</meta:creation-date>
    <dc:creator/>
    <dc:date>2022-07-20T00:24:17</dc:date>
    <meta:print-date>2019-02-19T11:30:00</meta:print-date>
    <dc:subject/>
    <meta:editing-cycles>3</meta:editing-cycles>
    <dc:language>zh-TW</dc:language>
    <meta:document-statistic/>
    <meta:editing-duration>PT0H0M0S</meta:editing-duration>
    <meta:user-defined meta:name="Company" meta:value-type="string">光華國小</meta:user-defined>
  </office:meta>
</office:document-meta>
</file>