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CC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BD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QD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BE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SE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AF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RF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6F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VG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I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1Z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1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A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SB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G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VI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LJ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J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L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Y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E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G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S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X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2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J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BM" style:family="paragraph" style:parent-style-name="af">
      <style:paragraph-properties style:tab-stop-distance="0.847cm" fo:line-height="0.741cm" fo:break-before="page" fo:margin-left="0cm" fo:text-indent="0cm" fo:margin-right="0cm" fo:widows="2" fo:orphans="2"/>
    </style:style>
    <style:style style:name="ID0EL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ICM" style:family="paragraph" style:parent-style-name="af">
      <style:paragraph-properties style:tab-stop-distance="0.847cm" fo:line-height="0.741cm" fo:margin-left="0cm" fo:text-indent="0.988cm" fo:margin-right="0cm" fo:widows="2" fo:orphans="2"/>
    </style:style>
    <style:style style:name="ID0EI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L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N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U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V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G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N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P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Q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6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B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E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M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S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X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Z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1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3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DF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LF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O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F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R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F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5F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6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BG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CG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G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E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G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G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G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G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K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K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G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CFK"><text:bookmark-start text:name="_GoBack"/><text:bookmark-end text:name="_GoBack"/><text:span text:style-name="ID0EBDFK"><text:s text:c="6"/>連江縣政府1</text:span><text:span text:style-name="ID0EQDFK">1</text:span><text:span text:style-name="ID0EBEFK">1</text:span><text:span text:style-name="ID0ESEFK">年第</text:span><text:span text:style-name="ID0EAFFK">17</text:span><text:span text:style-name="ID0ERFFK">次主管週報會議紀錄</text:span></text:p>
      <text:p text:style-name="ID0E6FFK"><text:span text:style-name="ID0EVGFK">日期：1</text:span><text:span text:style-name="ID0EDHFK">1</text:span><text:span text:style-name="ID0EUHFK">1</text:span><text:span text:style-name="ID0EFIFK">年</text:span><text:span text:style-name="ID0ETIFK">7</text:span><text:span text:style-name="ID0EEJFK">月</text:span><text:span text:style-name="ID0ESJFK">4</text:span><text:span text:style-name="ID0EDKFK">日</text:span><text:span text:style-name="ID0ERKFK"><text:s/></text:span><text:span text:style-name="ID0EELFK"><text:s/></text:span><text:span text:style-name="ID0EXLFK"><text:s/></text:span><text:span text:style-name="ID0EKMFK"><text:s/></text:span><text:span text:style-name="ID0E4MFK"><text:s/></text:span><text:span text:style-name="ID0EQNFK"><text:s/></text:span><text:span text:style-name="ID0EDOFK"><text:s/></text:span><text:span text:style-name="ID0EWOFK"><text:s/></text:span><text:span text:style-name="ID0EJPFK"><text:s/></text:span><text:span text:style-name="ID0E3PFK"><text:s/></text:span><text:span text:style-name="ID0EPQFK"><text:s/></text:span><text:span text:style-name="ID0ECRFK"><text:s/></text:span><text:span text:style-name="ID0EVRFK"><text:s/></text:span><text:span text:style-name="ID0EISFK"><text:s/></text:span><text:span text:style-name="ID0E2SFK"><text:s/></text:span><text:span text:style-name="ID0EOTFK"><text:s/></text:span><text:span text:style-name="ID0EBUFK"><text:s/></text:span><text:span text:style-name="ID0EUUFK">時間：</text:span><text:span text:style-name="ID0ECVFK">0</text:span><text:span text:style-name="ID0ETVFK">8</text:span><text:span text:style-name="ID0EEWFK">:</text:span><text:span text:style-name="ID0EVWFK">30</text:span><text:span text:style-name="ID0EGXFK">-</text:span><text:span text:style-name="ID0EUXFK">10</text:span><text:span text:style-name="ID0EFYFK">:</text:span><text:span text:style-name="ID0EWYFK">10</text:span></text:p>
      <text:p text:style-name="ID0EHZFK"><text:span text:style-name="ID0E1ZFK">地點：</text:span><text:span text:style-name="ID0EI1FK">3樓會議室<text:s text:c="2"/></text:span><text:span text:style-name="ID0EX1FK"><text:s text:c="2"/></text:span><text:span text:style-name="ID0EK2FK"><text:s/></text:span><text:span text:style-name="ID0E42FK"><text:s/></text:span><text:span text:style-name="ID0EQ3FK"><text:s text:c="3"/></text:span><text:span text:style-name="ID0EA4FK"><text:s/></text:span><text:span text:style-name="ID0ET4FK"><text:s text:c="6"/></text:span><text:span text:style-name="ID0EG5FK"><text:s/></text:span><text:span text:style-name="ID0EZ5FK"><text:s text:c="2"/></text:span><text:span text:style-name="ID0EJ6FK"><text:s/></text:span><text:span text:style-name="ID0E36FK"><text:s/></text:span><text:span text:style-name="ID0EPAGK">出席人員：如簽到表</text:span></text:p>
      <text:p text:style-name="ID0E4AGK"><text:span text:style-name="ID0ESBGK">會議主席</text:span><text:span text:style-name="ID0EACGK">:</text:span><text:span text:style-name="ID0ERCGK">縣長</text:span><text:span text:style-name="ID0ECDGK"><text:s text:c="19"/></text:span><text:span text:style-name="ID0EVDGK"><text:s/></text:span><text:span text:style-name="ID0EIEGK"><text:s/></text:span><text:span text:style-name="ID0E2EGK"><text:s/></text:span><text:span text:style-name="ID0EOFGK"><text:s/></text:span><text:span text:style-name="ID0E5FGK"><text:s/></text:span><text:span text:style-name="ID0ERGGK">聯絡人員：</text:span><text:span text:style-name="ID0E6GGK">行政處</text:span><text:span text:style-name="ID0EQHGK">陳建甫</text:span></text:p>
      <text:p text:style-name="ID0EBIGK"/>
      <text:p text:style-name="ID0EVIGK"><text:span text:style-name="ID0ELJGK">主席裁示</text:span><text:span text:style-name="ID0EZJGK">：</text:span><text:span text:style-name="ID0EHKGK"><text:s/></text:span></text:p>
      <text:p text:style-name="ID0E1KGK"><text:span text:style-name="ID0ETLGK">一、</text:span><text:span text:style-name="ID0EBMGK">上半年已過完</text:span><text:span text:style-name="ID0ESMGK">，</text:span><text:span text:style-name="ID0EDNGK">請</text:span><text:span text:style-name="ID0EUNGK">把握剩餘</text:span><text:span text:style-name="ID0EFOGK">時間</text:span><text:span text:style-name="ID0EWOGK">積極努力達成縣政目標</text:span><text:span text:style-name="ID0EHPGK">；</text:span><text:span text:style-name="ID0EYPGK">七月二</text:span></text:p>
      <text:p text:style-name="ID0EJQGK"><text:span text:style-name="ID0ECRGK"><text:s text:c="4"/>日短時間強降雨排水系統宣洩不及</text:span><text:span text:style-name="ID0EURGK">，</text:span><text:span text:style-name="ID0EFSGK">汛期</text:span><text:span text:style-name="ID0EWSGK">請</text:span><text:span text:style-name="ID0EHTGK">加強緊急應變</text:span><text:span text:style-name="ID0EYTGK">；</text:span><text:span text:style-name="ID0EJUGK">災後</text:span></text:p>
      <text:p text:style-name="ID0E1UGK"><text:span text:style-name="ID0ETVGK"><text:s text:c="4"/>環境整理速度太慢</text:span><text:span text:style-name="ID0EFWGK">，請</text:span><text:span text:style-name="ID0EWWGK">設法加大動員能量投入復原</text:span><text:span text:style-name="ID0EHXGK">；</text:span><text:span text:style-name="ID0EYXGK">公共工程要</text:span></text:p>
      <text:p text:style-name="ID0EJYGK"><text:span text:style-name="ID0ECZGK"><text:s text:c="4"/>注意水土保持</text:span><text:span text:style-name="ID0EUZGK">，</text:span><text:span text:style-name="ID0EF1GK">請</text:span><text:span text:style-name="ID0EW1GK">預先考量排水問題並將顧問公司規劃容量提</text:span></text:p>
      <text:p text:style-name="ID0EH2GK"><text:span text:style-name="ID0EA3GK"><text:s text:c="4"/>高30-50</text:span><text:span text:style-name="ID0ES3GK">%</text:span><text:span text:style-name="ID0ED4GK">；</text:span><text:span text:style-name="ID0EU4GK">災後往往長時間放置道路錐而不立即完成環境復原</text:span></text:p>
      <text:p text:style-name="ID0EF5GK"><text:span text:style-name="ID0E55GK"><text:s text:c="4"/>不宜如此</text:span><text:span text:style-name="ID0EQ6GK">，請督促加快進度</text:span><text:span text:style-name="ID0EBAHK">。</text:span></text:p>
      <text:p text:style-name="ID0ESAHK"><text:span text:style-name="ID0ELBHK"><text:s text:c="4"/></text:span><text:span text:style-name="ID0E5BHK">(</text:span><text:span text:style-name="ID0EPCHK">環資局</text:span><text:span text:style-name="ID0EADHK">、</text:span><text:span text:style-name="ID0EODHK">產發處</text:span><text:span text:style-name="ID0E6DHK">、</text:span><text:span text:style-name="ID0ENEHK">工務處</text:span><text:span text:style-name="ID0E5EHK">、</text:span><text:span text:style-name="ID0EMFHK">各單位</text:span><text:span text:style-name="ID0E4FHK">)</text:span></text:p>
      <text:p text:style-name="ID0EOGHK"><text:span text:style-name="ID0EHHHK">二、</text:span><text:span text:style-name="ID0EYHHK">疫情趨緩</text:span><text:span text:style-name="ID0EJIHK">遊客</text:span><text:span text:style-name="ID0E1IHK">大量來馬社區傳染風險</text:span><text:span text:style-name="ID0ELJHK">擴大</text:span><text:span text:style-name="ID0E3JHK">，</text:span><text:span text:style-name="ID0ENKHK">本縣</text:span><text:span text:style-name="ID0E5KHK">一千四百餘人染</text:span></text:p>
      <text:p text:style-name="ID0EPLHK"><text:span text:style-name="ID0EIMHK"><text:s text:c="4"/></text:span><text:span text:style-name="ID0E2MHK">疫雖無重症死亡案例亦</text:span><text:span text:style-name="ID0EMNHK">請</text:span><text:span text:style-name="ID0E4NHK">保持謹慎</text:span><text:span text:style-name="ID0EOOHK">。(</text:span><text:span text:style-name="ID0E6OHK">衛福</text:span><text:span text:style-name="ID0EQPHK">局</text:span><text:span text:style-name="ID0EBQHK">、</text:span><text:span text:style-name="ID0ESQHK">各單位)</text:span></text:p>
      <text:p text:style-name="ID0EDRHK"><text:span text:style-name="ID0E3RHK">三</text:span><text:span text:style-name="ID0ENSHK">、</text:span><text:span text:style-name="ID0E5SHK">旅遊旺季遊客來馬不只享受美景美酒美食及藝術島豐富文化底</text:span></text:p>
      <text:p text:style-name="ID0EPTHK"><text:span text:style-name="ID0EIUHK"><text:s text:c="4"/>蘊</text:span><text:span text:style-name="ID0E1UHK">，</text:span><text:span text:style-name="ID0ELVHK">亦</text:span><text:span text:style-name="ID0E3VHK">請</text:span><text:span text:style-name="ID0ENWHK">加強環境清潔及舒適程度讓遊客驚艷</text:span><text:span text:style-name="ID0E5WHK">。</text:span></text:p>
      <text:p text:style-name="ID0EPXHK"><text:span text:style-name="ID0EIYHK"><text:s text:c="3"/></text:span><text:span text:style-name="ID0E2YHK">(</text:span><text:span text:style-name="ID0EMZHK">環資</text:span><text:span text:style-name="ID0E4ZHK">局</text:span><text:span text:style-name="ID0EO1HK">、產發處、警察局、文化處、交旅局</text:span><text:span text:style-name="ID0E61HK">)</text:span></text:p>
      <text:p text:style-name="ID0EQ2HK"><text:span text:style-name="ID0EJ3HK">四</text:span><text:span text:style-name="ID0E13HK">、</text:span><text:span text:style-name="ID0EL4HK">安全秩序縣</text:span><text:span text:style-name="ID0E34HK">政重點要加強執行</text:span><text:span text:style-name="ID0EN5HK">，</text:span><text:span text:style-name="ID0E55HK">若需其它單位配合亦</text:span><text:span text:style-name="ID0EP6HK">請</text:span><text:span text:style-name="ID0EBAAM">提出</text:span><text:span text:style-name="ID0ESAAM">。(</text:span><text:span text:style-name="ID0EDBAM">警</text:span></text:p>
      <text:p text:style-name="ID0EUBAM"><text:span text:style-name="ID0ENCAM"><text:s text:c="4"/>察</text:span><text:span text:style-name="ID0E6CAM">局</text:span><text:span text:style-name="ID0EQDAM">)</text:span></text:p>
      <text:p text:style-name="ID0EBEAM"><text:span text:style-name="ID0E1EAM">五</text:span><text:span text:style-name="ID0ELFAM">、</text:span><text:span text:style-name="ID0E3FAM">戲水</text:span><text:span text:style-name="ID0ENGAM">夏日</text:span><text:span text:style-name="ID0E5GAM">係</text:span><text:span text:style-name="ID0EPHAM">意外高發時段</text:span><text:span text:style-name="ID0EAIAM">，</text:span><text:span text:style-name="ID0ERIAM">請加強宣導預防</text:span><text:span text:style-name="ID0ECJAM">溺水</text:span><text:span text:style-name="ID0ETJAM">；</text:span><text:span text:style-name="ID0EEKAM">連動式住警器</text:span></text:p>
      <text:p text:style-name="ID0EVKAM"><text:span text:style-name="ID0EOLAM"><text:s text:c="4"/></text:span><text:span text:style-name="ID0EBMAM">大幅提升高樓安全</text:span><text:span text:style-name="ID0ESMAM">，請</text:span><text:span text:style-name="ID0EDNAM">馬報宣導提高縣民防火意識</text:span><text:span text:style-name="ID0EUNAM">。</text:span><text:span text:style-name="ID0EFOAM">(</text:span><text:span text:style-name="ID0EWOAM">消防</text:span><text:span text:style-name="ID0EHPAM">局</text:span><text:span text:style-name="ID0EYPAM">、</text:span></text:p>
      <text:p text:style-name="ID0EJQAM"><text:span text:style-name="ID0ECRAM"><text:s text:c="4"/></text:span><text:span text:style-name="ID0EVRAM">馬祖報</text:span><text:span text:style-name="ID0EGSAM">)</text:span></text:p>
      <text:p text:style-name="ID0EXSAM"><text:span text:style-name="ID0EQTAM">六</text:span><text:span text:style-name="ID0EBUAM">、</text:span><text:span text:style-name="ID0ESUAM">染疫縣民近1500人卻無傷亡實屬不易</text:span><text:span text:style-name="ID0EDVAM">，仍請各單位謹慎落實各</text:span></text:p>
      <text:p text:style-name="ID0EUVAM"><text:span text:style-name="ID0ENWAM"><text:s text:c="4"/>項防疫措施，進而</text:span><text:span text:style-name="ID0E6WAM">將重點轉為提升醫療照護品質；設置中醫門診</text:span></text:p>
      <text:p text:style-name="ID0EQXAM"><text:span text:style-name="ID0EJYAM"><text:s text:c="4"/></text:span><text:span text:style-name="ID0E3YAM">便利開立</text:span><text:span text:style-name="ID0ENZAM">清冠一號</text:span><text:span text:style-name="ID0E5ZAM">，亦請爭取長新冠康復門診因應民眾需求</text:span><text:span text:style-name="ID0EP1AM">；</text:span><text:span text:style-name="ID0EA2AM">疫</text:span></text:p>
      <text:p text:style-name="ID0ER2AM"><text:span text:style-name="ID0EK3AM"><text:s text:c="4"/></text:span><text:span text:style-name="ID0E43AM">苗追加劑希望擴大適用範圍</text:span><text:span text:style-name="ID0EO4AM">，請</text:span><text:span text:style-name="ID0E64AM">向疾管署溝通爭取；地區糖尿病</text:span><text:span text:style-name="ID0EQ5AM"><text:s/></text:span></text:p>
      <text:p text:style-name="ID0ED6AM"><text:span text:style-name="ID0E36AM"><text:s text:c="4"/></text:span><text:span text:style-name="ID0EQABM">盛行率高達8%，請引進</text:span><text:span text:style-name="ID0EBBBM">AI</text:span><text:span text:style-name="ID0ERBBM">眼底檢查嘉惠患者；核磁共振檢查已</text:span></text:p>
      <text:p text:style-name="ID0ECCBM"><text:span text:style-name="ID0E2CBM"><text:s text:c="4"/></text:span><text:span text:style-name="ID0EODBM">與雙和醫院合作，7月7日講座請</text:span><text:span text:style-name="ID0E6DBM">刊登馬報</text:span><text:span text:style-name="ID0EQEBM">宣傳擴大參與</text:span><text:span text:style-name="ID0EBFBM">。</text:span></text:p>
      <text:p text:style-name="ID0ESFBM"><text:span text:style-name="ID0ELGBM"><text:s text:c="3"/></text:span><text:span text:style-name="ID0E5GBM">（</text:span><text:span text:style-name="ID0EPHBM">衛福局</text:span><text:span text:style-name="ID0EAIBM">)</text:span></text:p>
      <text:p text:style-name="ID0ERIBM"><text:span text:style-name="ID0EKJBM">七</text:span><text:span text:style-name="ID0E2JBM">、</text:span><text:span text:style-name="ID0EJKBM">交通部王部長重視地區標誌標線設置</text:span><text:span text:style-name="ID0E1KBM">，</text:span><text:span text:style-name="ID0ELLBM">請</text:span><text:span text:style-name="ID0E3LBM">提報計畫排定優先順</text:span></text:p>
      <text:p text:style-name="ID0ENMBM"><text:span text:style-name="ID0EGNBM"><text:s text:c="4"/>序2-3年內逐步爭取</text:span><text:span text:style-name="ID0EYNBM">；</text:span><text:span text:style-name="ID0EJOBM">福澳港候船室前停車動線問題請加速</text:span><text:span text:style-name="ID0E1OBM">完成</text:span></text:p>
      <text:p text:style-name="ID0ELPBM"><text:span text:style-name="ID0EEQBM"><text:s text:c="4"/></text:span><text:span text:style-name="ID0EXQBM">法定公告程序</text:span><text:span text:style-name="ID0EIRBM">後</text:span><text:span text:style-name="ID0EZRBM">協調警力取締</text:span><text:span text:style-name="ID0EKSBM">，請</text:span><text:span text:style-name="ID0E2SBM">展現決心7月10日或16日開</text:span></text:p>
      <text:p text:style-name="ID0EMTBM"><text:span text:style-name="ID0EFUBM"><text:s text:c="4"/></text:span><text:span text:style-name="ID0EYUBM">始實施</text:span><text:span text:style-name="ID0EJVBM">；</text:span><text:span text:style-name="ID0E1VBM">公車亦可設站停</text:span><text:span text:style-name="ID0ELWBM">靠</text:span><text:span text:style-name="ID0E3WBM">體育場司令台前做為示範，請與5家</text:span></text:p>
      <text:p text:style-name="ID0ENXBM"><text:span text:style-name="ID0EGYBM"><text:s text:c="4"/></text:span><text:span text:style-name="ID0EZYBM">遊覽</text:span><text:span text:style-name="ID0EKZBM">車</text:span><text:span text:style-name="ID0E2ZBM">公司老闆溝通避免大型客車堵塞港</text:span><text:span text:style-name="ID0EM1BM">區</text:span><text:span text:style-name="ID0E41BM">車道</text:span><text:span text:style-name="ID0EO2BM">。</text:span><text:span text:style-name="ID0E62BM">(</text:span><text:span text:style-name="ID0EQ3BM">交旅局</text:span><text:span text:style-name="ID0EB4BM">)</text:span></text:p>
      <text:p text:style-name="ID0ES4BM"><text:span text:style-name="ID0EL5BM"/><text:span text:style-name="ID0E35BM">八</text:span><text:span text:style-name="ID0EO6BM">、</text:span><text:span text:style-name="ID0E36BM">地區環境品質</text:span><text:span text:style-name="ID0ENACM">雖</text:span><text:span text:style-name="ID0E5ACM">有提升</text:span><text:span text:style-name="ID0EPBCM">，</text:span><text:span text:style-name="ID0EACCM">但</text:span><text:span text:style-name="ID0ERCCM">請</text:span><text:span text:style-name="ID0ECDCM">繼續</text:span><text:span text:style-name="ID0ETDCM">努力</text:span><text:span text:style-name="ID0EEECM">改善存在問題；對廠商及</text:span></text:p>
      <text:p text:style-name="ID0EVECM"><text:span text:style-name="ID0EOFCM"><text:s text:c="4"/>顧問公司應高標準要求，請建立互信合作關係並處分惡行不改</text:span><text:span text:style-name="ID0EAGCM">業</text:span></text:p>
      <text:p text:style-name="ID0ERGCM"><text:span text:style-name="ID0EKHCM"><text:s text:c="4"/>者</text:span><text:span text:style-name="ID0E3HCM">；工程施作不可破壞排水系統，請不斷囑咐要求並適時開罰；</text:span></text:p>
      <text:p text:style-name="ID0ENICM"><text:span text:style-name="ID0EIJCM">颱風季節已經來臨，請加強排水管理以保護</text:span><text:span text:style-name="ID0EZJCM">清水濕地</text:span><text:span text:style-name="ID0EKKCM">。(</text:span><text:span text:style-name="ID0E2KCM">環資局</text:span><text:span text:style-name="ID0EMLCM">)</text:span></text:p>
      <text:p text:style-name="ID0E4LCM"><text:span text:style-name="ID0EWMCM">九</text:span><text:span text:style-name="ID0EHNCM">、</text:span><text:span text:style-name="ID0EVNCM">疫情送餐責任逐漸成為各界關心重點</text:span><text:span text:style-name="ID0EGOCM">，</text:span><text:span text:style-name="ID0EXOCM">尊重鄉公所自主配合態</text:span></text:p>
      <text:p text:style-name="ID0EIPCM"><text:span text:style-name="ID0EBQCM"><text:s text:c="4"/>度；防疫平安度過才是關鍵，請滿足大部分需求即可無須過度注</text:span></text:p>
      <text:p text:style-name="ID0ETQCM"><text:span text:style-name="ID0EMRCM"><text:s text:c="4"/>意細節</text:span><text:span text:style-name="ID0E5RCM">。</text:span><text:span text:style-name="ID0EPSCM">(</text:span><text:span text:style-name="ID0EATCM">民政</text:span><text:span text:style-name="ID0ERTCM">處)</text:span></text:p>
      <text:p text:style-name="ID0ECUCM"><text:span text:style-name="ID0E2UCM">十</text:span><text:span text:style-name="ID0EMVCM">、</text:span><text:span text:style-name="ID0E1VCM">特色伴手禮及</text:span><text:span text:style-name="ID0ELWCM">SBIR</text:span><text:span text:style-name="ID0E2WCM">產品要</text:span><text:span text:style-name="ID0EMXCM">能推廣地方特色</text:span><text:span text:style-name="ID0E4XCM">，請</text:span><text:span text:style-name="ID0EOYCM">聯結國際藝術島</text:span></text:p>
      <text:p text:style-name="ID0E6YCM"><text:span text:style-name="ID0EYZCM"><text:s text:c="4"/>行銷本縣創意商品；城鎮之心計畫後續植栽養護要落實，請加</text:span></text:p>
      <text:p text:style-name="ID0EK1CM"><text:span text:style-name="ID0ED2CM"><text:s text:c="4"/>強管理九號據點等補植處所；500平方米以下工程只要提送簡易</text:span></text:p>
      <text:p text:style-name="ID0EV2CM"><text:span text:style-name="ID0EO3CM"><text:s text:c="4"/>水保計畫即可，審查請以先通過</text:span><text:span text:style-name="ID0EA4CM">再補修正項目</text:span><text:span text:style-name="ID0ER4CM">為原則避免</text:span><text:span text:style-name="ID0EC5CM">影響時</text:span></text:p>
      <text:p text:style-name="ID0ET5CM"><text:span text:style-name="ID0EM6CM"><text:s text:c="4"/></text:span><text:span text:style-name="ID0E66CM">效；星巴克旁停車場遭上岸船隻佔據</text:span><text:span text:style-name="ID0EQADM">，請加強管理維持常態功</text:span></text:p>
      <text:p text:style-name="ID0EBBDM"><text:span text:style-name="ID0E1BDM"><text:s text:c="4"/></text:span><text:span text:style-name="ID0ENCDM">能</text:span><text:span text:style-name="ID0E5CDM">；台電具有龐大資源及專業技術，請配合推動風力發電政策</text:span><text:span text:style-name="ID0EPDDM">。</text:span></text:p>
      <text:p text:style-name="ID0EAEDM"><text:span text:style-name="ID0EZEDM"><text:s text:c="4"/></text:span><text:span text:style-name="ID0EMFDM">(</text:span><text:span text:style-name="ID0E4FDM">產發</text:span><text:span text:style-name="ID0EOGDM">處)</text:span></text:p>
      <text:p text:style-name="ID0E6GDM"><text:span text:style-name="ID0EYHDM">十一</text:span><text:span text:style-name="ID0EJIDM">、</text:span><text:span text:style-name="ID0EXIDM">東引軍事越野已</text:span><text:span text:style-name="ID0EIJDM">成跑步愛好者熱門賽事</text:span><text:span text:style-name="ID0EZJDM">，請</text:span><text:span text:style-name="ID0EKKDM">做好準備迎接後疫</text:span></text:p>
      <text:p text:style-name="ID0E2KDM"><text:span text:style-name="ID0EULDM"><text:s text:c="4"/>情</text:span><text:span text:style-name="ID0EGMDM">時代</text:span><text:span text:style-name="ID0EXMDM">運動參與熱潮</text:span><text:span text:style-name="ID0EINDM">。(教育處)</text:span></text:p>
      <text:p text:style-name="ID0EZNDM"><text:span text:style-name="ID0ESODM">十二</text:span><text:span text:style-name="ID0EDPDM">、</text:span><text:span text:style-name="ID0ERPDM">拜訪文化總會之後已有執行方向，請繼續為下一屆國際藝術島</text:span></text:p>
      <text:p text:style-name="ID0ECQDM"><text:span text:style-name="ID0E2QDM"><text:s text:c="4"/>進行準備；新任台電首長對推動綠電結合文化特色非</text:span><text:span text:style-name="ID0ENRDM">常</text:span><text:span text:style-name="ID0E5RDM">積極，請</text:span></text:p>
      <text:p text:style-name="ID0EPSDM"><text:span text:style-name="ID0EITDM"><text:s text:c="4"/>善加配合為藝術島及電力跨界</text:span><text:span text:style-name="ID0E1TDM">合作</text:span><text:span text:style-name="ID0ELUDM">加分</text:span><text:span text:style-name="ID0E3UDM">；張信義畫展極有可看</text:span></text:p>
      <text:p text:style-name="ID0ENVDM"><text:span text:style-name="ID0EGWDM"><text:s text:c="4"/></text:span><text:span text:style-name="ID0EZWDM">性，請合作推動；戰地政務終止今年屆滿30年要妥適紀念，請</text:span></text:p>
      <text:p text:style-name="ID0EKXDM"><text:span text:style-name="ID0EDYDM"><text:s text:c="4"/></text:span><text:span text:style-name="ID0EWYDM">秘書長協助整合資源辦理活動；77據點地下工事場域要善加再</text:span></text:p>
      <text:p text:style-name="ID0EHZDM"><text:span text:style-name="ID0EA1DM"><text:s text:c="4"/></text:span><text:span text:style-name="ID0ET1DM">利用，請以安全清潔為原則採預約參觀方式延續第一屆國際藝術</text:span></text:p>
      <text:p text:style-name="ID0EE2DM"><text:span text:style-name="ID0E42DM"><text:s text:c="4"/></text:span><text:span text:style-name="ID0EQ3DM">島價值</text:span><text:span text:style-name="ID0EB4DM">。</text:span><text:span text:style-name="ID0ES4DM">(文化處)</text:span></text:p>
      <text:p text:style-name="ID0ED5DM"><text:span text:style-name="ID0E35DM">十三</text:span><text:span text:style-name="ID0EN6DM">、</text:span><text:span text:style-name="ID0E26DM">十億預算縣府聯合辦公大樓美景可期，</text:span><text:span text:style-name="ID0EMAEM">請做好規劃施工準</text:span><text:span text:style-name="ID0E4AEM">備；</text:span></text:p>
      <text:p text:style-name="ID0EPBEM"><text:span text:style-name="ID0EICEM"><text:s text:c="4"/></text:span><text:span text:style-name="ID0E2CEM">NCC</text:span><text:span text:style-name="ID0ELDEM">主委即將來馬，請蒐集相關議題爭取資源；衛福局與台大及</text:span></text:p>
      <text:p text:style-name="ID0E3DEM"><text:span text:style-name="ID0EVEEM"><text:s text:c="4"/>微軟合作智慧醫療是否需請N</text:span><text:span text:style-name="ID0EHFEM">CC</text:span><text:span text:style-name="ID0EXFEM">合作，請同步提請協助。</text:span><text:span text:style-name="ID0EIGEM">(行政</text:span></text:p>
      <text:p text:style-name="ID0EZGEM"><text:span text:style-name="ID0ESHEM"><text:s text:c="4"/>處</text:span><text:span text:style-name="ID0EEIEM">、</text:span><text:span text:style-name="ID0ESIEM">衛福局)</text:span></text:p>
      <text:p text:style-name="ID0EDJEM"/>
      <text:p text:style-name="ID0E4JEM"><text:span text:style-name="ID0EWKEM">秘書</text:span><text:span text:style-name="ID0EHLEM">長</text:span><text:span text:style-name="ID0EYLEM">指示</text:span><text:span text:style-name="ID0EJMEM">：</text:span></text:p>
      <text:p text:style-name="ID0E1MEM"><text:span text:style-name="ID0ETNEM">一</text:span><text:span text:style-name="ID0EEOEM">、</text:span><text:span text:style-name="ID0ESOEM">長照大樓</text:span><text:span text:style-name="ID0EDPEM">用地</text:span><text:span text:style-name="ID0EUPEM">地方法院院長已有共識</text:span><text:span text:style-name="ID0EFQEM">，請</text:span><text:span text:style-name="ID0EWQEM">準備行文續辦</text:span><text:span text:style-name="ID0EHREM">；</text:span><text:span text:style-name="ID0EYREM">司法院</text:span></text:p>
      <text:p text:style-name="ID0EJSEM"><text:span text:style-name="ID0ECTEM"><text:s text:c="4"/></text:span><text:span text:style-name="ID0EVTEM">長8月1日來訪</text:span><text:span text:style-name="ID0EGUEM">時間不巧</text:span><text:span text:style-name="ID0EXUEM">，縣長將先行前往拜訪請做好準備</text:span><text:span text:style-name="ID0EIVEM">。(衛</text:span></text:p>
      <text:p text:style-name="ID0EZVEM"><text:span text:style-name="ID0ESWEM"><text:s text:c="4"/></text:span><text:span text:style-name="ID0EFXEM">福局)</text:span></text:p>
      <text:p text:style-name="ID0EWXEM"><text:span text:style-name="ID0EPYEM">二</text:span><text:span text:style-name="ID0EAZEM">、</text:span><text:span text:style-name="ID0EOZEM">新補助帶來旅遊新高峰，</text:span><text:span text:style-name="ID0E6ZEM">請完成防疫</text:span><text:span text:style-name="ID0EQ1EM">、</text:span><text:span text:style-name="ID0E51EM">交通及安全整備。</text:span><text:span text:style-name="ID0EP2EM">(</text:span><text:span text:style-name="ID0EA3EM">衛福</text:span></text:p>
      <text:p text:style-name="ID0ER3EM"><text:span text:style-name="ID0EK4EM"><text:s text:c="4"/></text:span><text:span text:style-name="ID0E44EM">局</text:span><text:span text:style-name="ID0EO5EM">、</text:span><text:span text:style-name="ID0E35EM">交旅</text:span><text:span text:style-name="ID0EN6EM">局</text:span><text:span text:style-name="ID0E56EM">、</text:span><text:span text:style-name="ID0EMAFM">警察</text:span><text:span text:style-name="ID0E4AFM">局</text:span><text:span text:style-name="ID0EOBFM">)</text:span></text:p>
      <text:p text:style-name="ID0E5BFM"><text:span text:style-name="ID0EXCFM">三</text:span><text:span text:style-name="ID0EIDFM">、</text:span><text:span text:style-name="ID0EWDFM">馬資網55據點合約紛擾本可避免</text:span><text:span text:style-name="ID0EHEFM">，</text:span><text:span text:style-name="ID0EYEFM">雖非本府標案亦</text:span><text:span text:style-name="ID0EJFFM">請</text:span><text:span text:style-name="ID0E1FFM">警惕事</text:span></text:p>
      <text:p text:style-name="ID0ELGFM"><text:span text:style-name="ID0EEHFM"><text:s text:c="4"/>先選好經營團隊未來持續經營</text:span><text:span text:style-name="ID0EWHFM">。</text:span><text:span text:style-name="ID0EHIFM">(</text:span><text:span text:style-name="ID0EYIFM">各單位</text:span><text:span text:style-name="ID0EJJFM">)</text:span></text:p>
      <text:p text:style-name="ID0E1JFM"><text:span text:style-name="ID0ETKFM">四</text:span><text:span text:style-name="ID0EELFM">、</text:span><text:span text:style-name="ID0ESLFM">工商業經營與市場機制及公務法令</text:span><text:span text:style-name="ID0EDMFM">均密切相</text:span><text:span text:style-name="ID0EUMFM">關</text:span><text:span text:style-name="ID0EFNFM">，</text:span><text:span text:style-name="ID0EWNFM">業者管理政府單</text:span></text:p>
      <text:p text:style-name="ID0EHOFM"><text:span text:style-name="ID0E5OFM"><text:s text:c="4"/></text:span><text:span text:style-name="ID0ERPFM">位應站穩立場運用法令工具快速特質介入政策引導</text:span><text:span text:style-name="ID0ECQFM">。(</text:span><text:span text:style-name="ID0ETQFM">環資局</text:span><text:span text:style-name="ID0EERFM">、</text:span></text:p>
      <text:p text:style-name="ID0ESRFM"><text:span text:style-name="ID0ELSFM"><text:s text:c="4"/></text:span><text:span text:style-name="ID0E5SFM">各單位</text:span><text:span text:style-name="ID0EPTFM">)</text:span></text:p>
      <text:p text:style-name="ID0EAUFM"><text:span text:style-name="ID0EZUFM">五</text:span><text:span text:style-name="ID0EKVFM">、</text:span><text:span text:style-name="ID0EYVFM">本府與</text:span><text:span text:style-name="ID0EJWFM">文總第二屆藝術島組</text:span><text:span text:style-name="ID0E1WFM">織營運已有共識</text:span><text:span text:style-name="ID0ELXFM">，</text:span><text:span text:style-name="ID0E3XFM">請</text:span><text:span text:style-name="ID0ENYFM">預先擬訂</text:span><text:span text:style-name="ID0E5YFM">計畫適</text:span></text:p>
      <text:p text:style-name="ID0EPZFM"><text:span text:style-name="ID0EI1FM"><text:s text:c="4"/></text:span><text:span text:style-name="ID0E21FM">時提出</text:span><text:span text:style-name="ID0EM2FM">。（</text:span><text:span text:style-name="ID0E42FM">文化</text:span><text:span text:style-name="ID0EO3FM">處</text:span><text:span text:style-name="ID0E63FM">）</text:span></text:p>
      <text:p text:style-name="ID0EQ4FM"><text:span text:style-name="ID0EJ5FM">六</text:span><text:span text:style-name="ID0E15FM">、</text:span><text:span text:style-name="ID0EI6FM">台電再生能源處長擬將綠能結合本縣文化景觀，請積極配合推動</text:span></text:p>
      <text:p text:style-name="ID0EZ6FM"><text:span text:style-name="ID0ESAGM"><text:s text:c="4"/>國家再生能源政策。(產發處</text:span><text:span text:style-name="ID0EEBGM">、</text:span><text:span text:style-name="ID0ESBGM">文化處</text:span><text:span text:style-name="ID0EDCGM">、</text:span><text:span text:style-name="ID0ERCGM">地政局)</text:span></text:p>
      <text:p text:style-name="ID0ECDGM"><text:span text:style-name="ID0E2DGM">七</text:span><text:span text:style-name="ID0EMEGM">、</text:span><text:span text:style-name="ID0E1EGM">戰地政務終止30年行政處</text:span><text:span text:style-name="ID0ELFGM">要</text:span><text:span text:style-name="ID0E3FGM">協助蒐集當年函稿</text:span><text:span text:style-name="ID0ENGGM">、</text:span><text:span text:style-name="ID0E2GGM">簽</text:span><text:span text:style-name="ID0EMHGM">、</text:span><text:span text:style-name="ID0E1HGM">財產等文</text:span></text:p>
      <text:p text:style-name="ID0ELIGM"><text:span text:style-name="ID0EFJGM"><text:s text:c="4"/>件，請文化處研擬辦理紀念活動。(文化處</text:span><text:span text:style-name="ID0EXJGM">、</text:span><text:span text:style-name="ID0EFKGM">行政處)</text:span></text:p>
      <text:p text:style-name="ID0EWKGM"><text:span text:style-name="ID0EPLGM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CMG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MG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07-13T15:17:00</meta:creation-date>
    <dc:creator>PC-241</dc:creator>
    <dc:date>2022-07-13T15:17:00</dc:date>
    <meta:print-date>2021-05-11T16:13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