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</office:font-face-decls>
  <office:automatic-styles>
    <style:style style:name="co8" style:family="table-column">
      <style:table-column-properties fo:break-before="auto" style:column-width="1.917cm"/>
    </style:style>
    <style:style style:name="ID0EHBAG" style:family="table-column">
      <style:table-column-properties style:column-width="3.144cm"/>
    </style:style>
    <style:style style:name="ID0EOBAG" style:family="table-column">
      <style:table-column-properties style:column-width="1.783cm"/>
    </style:style>
    <style:style style:name="ID0EVBAG" style:family="table-column">
      <style:table-column-properties style:column-width="1.901cm"/>
    </style:style>
    <style:style style:name="ro8" style:family="table-row">
      <style:table-row-properties fo:break-before="auto" style:row-height="0.572cm"/>
    </style:style>
    <style:style style:name="ID0E4BAG" style:family="table-row">
      <style:table-row-properties fo:break-before="auto" style:row-height="1.164cm" style:use-optimal-row-height="true"/>
    </style:style>
    <style:style style:name="ID0EZDAG" style:family="table-row">
      <style:table-row-properties fo:break-before="auto" style:row-height="0.995cm" style:use-optimal-row-height="true"/>
    </style:style>
    <style:style style:name="ID0EVFAG" style:family="table-row">
      <style:table-row-properties fo:break-before="auto" style:row-height="2.773cm" style:use-optimal-row-height="false"/>
    </style:style>
    <style:style style:name="ID0EIIAG" style:family="table-row">
      <style:table-row-properties fo:break-before="auto" style:row-height="1.715cm" style:use-optimal-row-height="true"/>
    </style:style>
    <style:style style:name="ID0EVKAG" style:family="table-row">
      <style:table-row-properties fo:break-before="auto" style:row-height="0.82cm" style:use-optimal-row-height="false"/>
    </style:style>
    <style:style style:name="ID0EQMAG" style:family="table-row">
      <style:table-row-properties fo:break-before="auto" style:row-height="0.82cm" style:use-optimal-row-height="false"/>
    </style:style>
    <style:style style:name="ID0ELOAG" style:family="table-row">
      <style:table-row-properties fo:break-before="auto" style:row-height="0.82cm" style:use-optimal-row-height="false"/>
    </style:style>
    <style:style style:name="ID0EGQAG" style:family="table-row">
      <style:table-row-properties fo:break-before="auto" style:row-height="0.82cm" style:use-optimal-row-height="false"/>
    </style:style>
    <style:style style:name="ID0EBSAG" style:family="table-row">
      <style:table-row-properties fo:break-before="auto" style:row-height="0.82cm" style:use-optimal-row-height="false"/>
    </style:style>
    <style:style style:name="ID0E3TAG" style:family="table-row">
      <style:table-row-properties fo:break-before="auto" style:row-height="0.699cm" style:use-optimal-row-height="true"/>
    </style:style>
    <style:style style:name="ID0EYVAG" style:family="table-row">
      <style:table-row-properties fo:break-before="auto" style:row-height="0.688cm" style:use-optimal-row-height="false"/>
    </style:style>
    <style:style style:name="ID0EXXAG" style:family="table-row">
      <style:table-row-properties fo:break-before="auto" style:row-height="0.688cm" style:use-optimal-row-height="false"/>
    </style:style>
    <style:style style:name="ID0EWZAG" style:family="table-row">
      <style:table-row-properties fo:break-before="auto" style:row-height="1.482cm" style:use-optimal-row-height="false"/>
    </style:style>
    <style:style style:name="ID0EV2AG" style:family="table-row">
      <style:table-row-properties fo:break-before="auto" style:row-height="0.699cm" style:use-optimal-row-height="true"/>
    </style:style>
    <style:style style:name="ID0ET4AG" style:family="table-row">
      <style:table-row-properties fo:break-before="auto" style:row-height="0.699cm" style:use-optimal-row-height="true"/>
    </style:style>
    <style:style style:name="ID0ER6AG" style:family="table-row">
      <style:table-row-properties fo:break-before="auto" style:row-height="1.54cm" style:use-optimal-row-height="false"/>
    </style:style>
    <style:style style:name="ID0EQBBG" style:family="table-row">
      <style:table-row-properties fo:break-before="auto" style:row-height="0.699cm" style:use-optimal-row-height="true"/>
    </style:style>
    <number:number-style xmlns:c="http://schemas.openxmlformats.org/drawingml/2006/chart" style:name="N49">
      <number:number number:decimal-places="0" number:min-integer-digits="0"/>
    </number:number-style>
    <number:number-style xmlns:c="http://schemas.openxmlformats.org/drawingml/2006/chart" style:name="ID0EFEP0">
      <number:number number:decimal-places="2" number:min-integer-digits="1" number:grouping="true"/>
      <number:text> </number:text>
    </number:number-style>
    <number:number-style xmlns:c="http://schemas.openxmlformats.org/drawingml/2006/chart" style:name="ID0EFEP1">
      <number:number number:decimal-places="2" number:min-integer-digits="1" number:grouping="true"/>
      <number:text> </number:text>
    </number:number-style>
    <number:number-style xmlns:c="http://schemas.openxmlformats.org/drawingml/2006/chart" style:name="ID0EFEP2">
      <number:text>-</number:text>
      <number:number number:decimal-places="0" number:min-integer-digits="0"/>
      <number:text> </number:text>
    </number:number-style>
    <number:text-style xmlns:c="http://schemas.openxmlformats.org/drawingml/2006/chart" style:name="ID0EFE">
      <number:text> </number:text>
      <number:text-content/>
      <number:text> </number:text>
      <style:map style:condition="value()&gt;0" style:apply-style-name="ID0EFEP0"/>
      <style:map style:condition="value()&lt;0" style:apply-style-name="ID0EFEP1"/>
      <style:map style:condition="value()=0" style:apply-style-name="ID0EFEP2"/>
    </number:text-style>
    <number:currency-style xmlns:c="http://schemas.openxmlformats.org/drawingml/2006/chart" style:name="ID0EIEP0">
      <number:currency-symbol number:language="zh" number:country="TW">NT$</number:currency-symbol>
      <number:number number:decimal-places="2" number:min-integer-digits="1" number:grouping="true"/>
    </number:currency-style>
    <number:currency-style xmlns:c="http://schemas.openxmlformats.org/drawingml/2006/chart" style:name="ID0EIE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ID0EIEP0"/>
    </number:currency-style>
    <number:number-style xmlns:c="http://schemas.openxmlformats.org/drawingml/2006/chart" style:name="ID0ELEP0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LEP1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LEP2">
      <number:text>-</number:text>
      <number:number number:decimal-places="0" number:min-integer-digits="0" number:decimal-replacement=""/>
      <number:text> </number:text>
    </number:number-style>
    <number:text-style xmlns:c="http://schemas.openxmlformats.org/drawingml/2006/chart" style:name="ID0ELE">
      <number:text> </number:text>
      <number:text-content/>
      <number:text> </number:text>
      <style:map style:condition="value()&gt;0" style:apply-style-name="ID0ELEP0"/>
      <style:map style:condition="value()&lt;0" style:apply-style-name="ID0ELEP1"/>
      <style:map style:condition="value()=0" style:apply-style-name="ID0ELEP2"/>
    </number:text-style>
    <style:style style:name="ID0EFBAE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OBAE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YBAE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CCAE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fo:font-size="20" style:font-size-asian="20pt" style:font-size-complex="20pt" style:font-name-asian="標楷體" fo:color="#000000" style:font-name="標楷體"/>
    </style:style>
    <style:style style:name="ID0EPCAE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end"/>
      <style:text-properties fo:font-size="12" style:font-size-asian="12pt" style:font-size-complex="12pt" style:font-name-asian="標楷體" fo:color="#000000" style:font-name="標楷體"/>
    </style:style>
    <style:style style:name="ID0E3CAE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JD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6" style:font-size-asian="16pt" style:font-size-complex="16pt" style:font-name-asian="標楷體" fo:color="#000000" style:font-name="標楷體"/>
    </style:style>
    <style:style style:name="ID0EXD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標楷體" fo:color="#000000" style:font-name="標楷體"/>
    </style:style>
    <style:style style:name="ID0ECEAE" style:family="table-cell" style:parent-style-name="Default">
      <style:table-cell-properties style:vertical-align="middle"/>
      <style:paragraph-properties fo:text-align="end"/>
      <style:text-properties fo:font-size="14" style:font-size-asian="14pt" style:font-size-complex="14pt" style:font-name-asian="標楷體" fo:color="#000000" style:font-name="標楷體"/>
    </style:style>
    <style:style style:name="ID0EOEAE" style:family="table-cell" style:parent-style-name="Default">
      <style:table-cell-properties style:vertical-align="middle" fo:border-bottom="none" fo:border-right="none" fo:border-left="none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ZEAE" style:family="table-cell" style:data-style-name="N49" style:parent-style-name="Default">
      <style:table-cell-properties style:vertical-align="middle"/>
      <style:paragraph-properties fo:text-align="end"/>
      <style:text-properties fo:font-size="14" style:font-size-asian="14pt" style:font-size-complex="14pt" style:font-name-asian="標楷體" fo:color="#000000" style:font-name="標楷體"/>
    </style:style>
    <style:style style:name="ID0EGFAE" style:family="table-cell" style:data-style-name="N49" style:parent-style-name="Default">
      <style:table-cell-properties style:vertical-align="top"/>
      <style:paragraph-properties fo:text-align="end"/>
      <style:text-properties style:text-underline-type="single" style:text-underline-style="solid" style:text-underline-width="normal" fo:font-size="14" style:font-size-asian="14pt" style:font-size-complex="14pt" style:font-name-asian="標楷體" fo:color="#000000" style:font-name="標楷體"/>
    </style:style>
    <style:style style:name="ID0ETFAE" style:family="table-cell" style:data-style-name="N49" style:parent-style-name="Default">
      <style:table-cell-properties style:vertical-align="middle"/>
      <style:paragraph-properties fo:text-align="end"/>
      <style:text-properties style:text-underline-type="single" style:text-underline-style="solid" style:text-underline-width="normal" fo:font-size="14" style:font-size-asian="14pt" style:font-size-complex="14pt" style:font-name-asian="標楷體" fo:color="#000000" style:font-name="標楷體"/>
    </style:style>
    <style:style style:name="ID0EAGAE" style:family="table-cell" style:parent-style-name="Default">
      <style:table-cell-properties style:vertical-align="middle"/>
      <style:text-properties fo:font-size="14" style:font-size-asian="14pt" style:font-size-complex="14pt" style:font-name-asian="標楷體" fo:color="#000000" style:font-name="標楷體"/>
    </style:style>
    <style:style style:name="ID0EKGAE" style:family="table-cell" style:parent-style-name="Default">
      <style:table-cell-properties style:vertical-align="top"/>
      <style:text-properties fo:font-size="14" style:font-size-asian="14pt" style:font-size-complex="14pt" style:font-name-asian="標楷體" fo:color="#000000" style:font-name="標楷體"/>
    </style:style>
    <style:style style:name="ID0EVGAE" style:family="table-cell" style:data-style-name="N49" style:parent-style-name="Default">
      <style:table-cell-properties style:vertical-align="middle"/>
      <style:paragraph-properties fo:text-align="end"/>
      <style:text-properties style:text-underline-type="single" style:text-underline-style="solid" style:text-underline-width="normal" fo:font-size="14" style:font-size-asian="14pt" style:font-size-complex="14pt" style:font-name-asian="標楷體" fo:color="#000000" style:font-name="標楷體"/>
    </style:style>
    <style:style style:name="ID0EDHAE" style:family="table-cell" style:parent-style-name="Default">
      <style:table-cell-properties style:vertical-align="middle"/>
      <style:text-properties fo:font-size="14" style:font-size-asian="14pt" style:font-size-complex="14pt" style:font-name-asian="標楷體" fo:color="#000000" style:font-name="標楷體"/>
    </style:style>
    <style:style style:name="ID0EOHAE" style:family="table-cell" style:parent-style-name="Default">
      <style:table-cell-properties style:vertical-align="top"/>
      <style:text-properties fo:font-size="14" style:font-size-asian="14pt" style:font-size-complex="14pt" style:font-name-asian="標楷體" fo:color="#000000" style:font-name="標楷體"/>
    </style:style>
    <style:style style:name="ID0E1HAE" style:family="table-cell" style:parent-style-name="Default">
      <style:table-cell-properties style:vertical-align="middl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GI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9" style:font-size-asian="9pt" style:font-size-complex="9pt" style:font-name-asian="標楷體" fo:color="#000000" style:font-name="標楷體"/>
    </style:style>
    <style:style style:name="ID0ERI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標楷體" fo:color="#000000" style:font-name="標楷體"/>
    </style:style>
    <style:style style:name="ID0E5I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LJ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1" style:font-size-asian="11pt" style:font-size-complex="11pt" style:font-name-asian="標楷體" fo:color="#000000" style:font-name="標楷體"/>
    </style:style>
    <style:style style:name="ID0EYJAE" style:family="table-cell" style:data-style-name="ID0ELE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標楷體" fo:color="#000000" style:font-name="標楷體"/>
    </style:style>
    <style:style style:name="ID0EEK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9" style:font-size-asian="9pt" style:font-size-complex="9pt" style:font-name-asian="標楷體" fo:color="#000000" style:font-name="標楷體"/>
    </style:style>
    <style:style style:name="ID0ERKAE" style:family="table-cell" style:parent-style-name="Default">
      <style:table-cell-properties style:vertical-align="middle"/>
      <style:paragraph-properties fo:text-align="center"/>
      <style:text-properties fo:font-size="24" style:font-size-asian="24pt" style:font-size-complex="24pt" style:font-name-asian="標楷體" fo:color="#000000" style:font-name="標楷體"/>
    </style:style>
    <style:style style:name="ID0E5KAE" style:family="table-cell" style:parent-style-name="Default">
      <style:table-cell-properties style:vertical-align="top" fo:wrap-option="wrap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MLAE" style:family="table-cell" style:parent-style-name="Default">
      <style:table-cell-properties style:vertical-align="top" fo:wrap-option="wrap"/>
      <style:paragraph-properties fo:text-align="start"/>
      <style:text-properties style:text-underline-type="single" style:text-underline-style="solid" style:text-underline-width="normal" fo:font-size="14" style:font-size-asian="14pt" style:font-size-complex="14pt" style:font-name-asian="標楷體" fo:color="#000000" style:font-name="標楷體"/>
    </style:style>
    <style:style style:name="ID0E1LAE" style:family="table-cell" style:parent-style-name="Default">
      <style:table-cell-properties style:vertical-align="top" fo:wrap-option="wrap"/>
      <style:paragraph-properties fo:text-align="justify"/>
      <style:text-properties fo:font-size="14" style:font-size-asian="14pt" style:font-size-complex="14pt" style:font-name-asian="標楷體" fo:color="#000000" style:font-name="標楷體"/>
    </style:style>
    <style:style style:name="ID0ERKAEID0ERKAE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24" style:font-size-asian="24pt" style:font-size-complex="24pt" style:font-name-asian="標楷體" fo:color="#000000" style:font-name="標楷體"/>
    </style:style>
    <style:style style:name="ID0E5KAEID0E5KAE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MLAEID0EMLAE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style:text-underline-type="single" style:text-underline-style="solid" style:text-underline-width="normal" fo:font-size="14" style:font-size-asian="14pt" style:font-size-complex="14pt" style:font-name-asian="標楷體" fo:color="#000000" style:font-name="標楷體"/>
    </style:style>
    <style:style style:name="ID0E1LAEID0E1LAE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justify"/>
      <style:text-properties fo:font-size="14" style:font-size-asian="14pt" style:font-size-complex="14pt" style:font-name-asian="標楷體" fo:color="#000000" style:font-name="標楷體"/>
    </style:style>
    <style:style style:name="ID0E1LAEID0E1LAE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justify"/>
      <style:text-properties fo:font-size="14" style:font-size-asian="14pt" style:font-size-complex="14pt" style:font-name-asian="標楷體" fo:color="#000000" style:font-name="標楷體"/>
    </style:style>
    <style:style style:name="ID0EIMBG" style:family="table" style:master-page-name="Default">
      <style:table-properties/>
    </style:style>
    <style:style style:name="ID0EAFBG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NFB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標楷體"/>
    </style:style>
    <style:style style:name="ID0EBGBG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OGBG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000000" style:font-name="標楷體"/>
    </style:style>
    <style:style style:name="ID0E5HBG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工作表1" table:style-name="ID0EIMBG">
        <table:table-column table:style-name="ID0EHBAG" table:number-columns-repeated="12" table:default-cell-style-name="ID0EOBAE"/>
        <table:table-column table:style-name="ID0EOBAG" table:number-columns-repeated="244" table:default-cell-style-name="ID0EOBAE"/>
        <table:table-column table:style-name="ID0EVBAG" table:default-cell-style-name="ID0EOBAE"/>
        <table:table-row xmlns:xdr="http://schemas.openxmlformats.org/drawingml/2006/spreadsheetDrawing" table:style-name="ID0E4BAG">
          <table:table-cell table:number-rows-spanned="1" table:number-columns-spanned="12" table:style-name="ID0ERKAEID0ERKAE" office:value-type="string">
            <text:p>連江縣財政稅務局 111年第1季辦理政策及業務宣導之執行情形表</text:p>
          </table:table-cell>
          <table:covered-table-cell table:number-columns-repeated="11"/>
          <table:table-cell table:style-name="ID0EYBAE"/>
          <table:table-cell/>
        </table:table-row>
        <table:table-row xmlns:xdr="http://schemas.openxmlformats.org/drawingml/2006/spreadsheetDrawing" table:style-name="ID0EZDAG">
          <table:table-cell table:style-name="ID0ECCAE"/>
          <table:table-cell table:style-name="ID0ECCAE"/>
          <table:table-cell table:style-name="ID0ECCAE"/>
          <table:table-cell table:style-name="ID0ECCAE"/>
          <table:table-cell table:style-name="ID0ECCAE"/>
          <table:table-cell table:style-name="ID0ECCAE"/>
          <table:table-cell table:style-name="ID0ECCAE"/>
          <table:table-cell table:style-name="ID0ECCAE"/>
          <table:table-cell table:style-name="ID0ECCAE"/>
          <table:table-cell table:style-name="ID0ECCAE"/>
          <table:table-cell table:style-name="ID0EPCAE"/>
          <table:table-cell table:style-name="ID0E3CAE" office:value-type="string">
            <text:p><text:span>單位</text:span><text:span text:style-name="ID0EAFBG">：</text:span><text:span text:style-name="ID0ENFBG">元</text:span></text:p>
          </table:table-cell>
          <table:table-cell table:style-name="ID0EYBAE"/>
          <table:table-cell/>
        </table:table-row>
        <table:table-row xmlns:xdr="http://schemas.openxmlformats.org/drawingml/2006/spreadsheetDrawing" table:style-name="ID0EVFAG">
          <table:table-cell table:style-name="ID0EJDAE" office:value-type="string">
            <text:p>機關名稱</text:p>
          </table:table-cell>
          <table:table-cell table:style-name="ID0EJDAE" office:value-type="string">
            <text:p><text:span>宣導項目</text:span><text:span text:style-name="ID0EBGBG">、</text:span><text:span text:style-name="ID0EOGBG">標題及內容</text:span></text:p>
          </table:table-cell>
          <table:table-cell table:style-name="ID0EJDAE" office:value-type="string">
            <text:p>媒體類型</text:p>
          </table:table-cell>
          <table:table-cell table:style-name="ID0EJDAE" office:value-type="string">
            <text:p>宣導期程</text:p>
          </table:table-cell>
          <table:table-cell table:style-name="ID0EJDAE" office:value-type="string">
            <text:p>執行單位</text:p>
          </table:table-cell>
          <table:table-cell table:style-name="ID0EJDAE" office:value-type="string">
            <text:p>預算來源</text:p>
          </table:table-cell>
          <table:table-cell table:style-name="ID0EJDAE" office:value-type="string">
            <text:p>預算科目</text:p>
          </table:table-cell>
          <table:table-cell table:style-name="ID0EJDAE" office:value-type="string">
            <text:p>執行金額</text:p>
          </table:table-cell>
          <table:table-cell table:style-name="ID0EJDAE" office:value-type="string">
            <text:p>受委託廠商名稱</text:p>
          </table:table-cell>
          <table:table-cell table:style-name="ID0EJDAE" office:value-type="string">
            <text:p>預期效益</text:p>
          </table:table-cell>
          <table:table-cell table:style-name="ID0EJDAE" office:value-type="string">
            <text:p>刊登或託播對象</text:p>
          </table:table-cell>
          <table:table-cell table:style-name="ID0EJDAE" office:value-type="string">
            <text:p>備註</text:p>
          </table:table-cell>
          <table:table-cell table:style-name="ID0EYBAE"/>
          <table:table-cell/>
        </table:table-row>
        <table:table-row xmlns:xdr="http://schemas.openxmlformats.org/drawingml/2006/spreadsheetDrawing" table:style-name="ID0EIIAG">
          <table:table-cell table:style-name="ID0EGIAE" office:value-type="string">
            <text:p>連江縣財政稅務局</text:p>
          </table:table-cell>
          <table:table-cell table:style-name="ID0ERIAE" office:value-type="string">
            <text:p>公告開徵111年機動車輛使用牌照稅。</text:p>
          </table:table-cell>
          <table:table-cell table:style-name="ID0EXDAE" office:value-type="string">
            <text:p>平面媒體</text:p>
          </table:table-cell>
          <table:table-cell table:style-name="ID0EXDAE" office:value-type="string">
            <text:p>111.03.25</text:p>
          </table:table-cell>
          <table:table-cell table:style-name="ID0EXDAE" office:value-type="string">
            <text:p>稅捐稽徵科</text:p>
          </table:table-cell>
          <table:table-cell table:style-name="ID0E5IAE" office:value-type="string">
            <text:p>公務預算</text:p>
          </table:table-cell>
          <table:table-cell table:style-name="ID0ELJAE" office:value-type="string">
            <text:p>稅捐稽徵業務-財稅行政</text:p>
          </table:table-cell>
          <table:table-cell table:style-name="ID0EYJAE" office:value-type="float" office:value="5700">
            <text:p>5700</text:p>
          </table:table-cell>
          <table:table-cell table:style-name="ID0EEKAE" office:value-type="string">
            <text:p>連江縣馬祖日報社</text:p>
          </table:table-cell>
          <table:table-cell table:style-name="ID0EXDAE"/>
          <table:table-cell table:style-name="ID0EXDAE" office:value-type="string">
            <text:p>馬祖日報</text:p>
          </table:table-cell>
          <table:table-cell table:style-name="ID0EXDAE"/>
          <table:table-cell table:style-name="ID0EYBAE"/>
          <table:table-cell/>
        </table:table-row>
        <table:table-row xmlns:xdr="http://schemas.openxmlformats.org/drawingml/2006/spreadsheetDrawing" table:style-name="ID0EVKAG"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YBAE"/>
          <table:table-cell/>
        </table:table-row>
        <table:table-row xmlns:xdr="http://schemas.openxmlformats.org/drawingml/2006/spreadsheetDrawing" table:style-name="ID0EQMAG"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YBAE"/>
          <table:table-cell/>
        </table:table-row>
        <table:table-row xmlns:xdr="http://schemas.openxmlformats.org/drawingml/2006/spreadsheetDrawing" table:style-name="ID0ELOAG"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YBAE"/>
          <table:table-cell/>
        </table:table-row>
        <table:table-row xmlns:xdr="http://schemas.openxmlformats.org/drawingml/2006/spreadsheetDrawing" table:style-name="ID0EGQAG"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YBAE"/>
          <table:table-cell/>
        </table:table-row>
        <table:table-row xmlns:xdr="http://schemas.openxmlformats.org/drawingml/2006/spreadsheetDrawing" table:style-name="ID0EBSAG"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YBAE"/>
          <table:table-cell/>
        </table:table-row>
        <table:table-row xmlns:xdr="http://schemas.openxmlformats.org/drawingml/2006/spreadsheetDrawing" table:style-name="ID0E3TAG">
          <table:table-cell table:style-name="ID0ECEAE" office:value-type="string">
            <text:p><text:span>填表說明</text:span><text:span text:style-name="ID0E5HBG">：</text:span></text:p>
          </table:table-cell>
          <table:table-cell table:style-name="ID0ECEAE"/>
          <table:table-cell table:style-name="ID0EOEAE"/>
          <table:table-cell table:style-name="ID0EOEAE"/>
          <table:table-cell table:style-name="ID0EOEAE"/>
          <table:table-cell table:style-name="ID0EOEAE"/>
          <table:table-cell table:style-name="ID0EOEAE"/>
          <table:table-cell table:style-name="ID0EOEAE"/>
          <table:table-cell table:style-name="ID0EOEAE"/>
          <table:table-cell table:style-name="ID0EOEAE"/>
          <table:table-cell table:style-name="ID0EOEAE"/>
          <table:table-cell table:style-name="ID0EOEAE"/>
          <table:table-cell table:style-name="ID0EYBAE"/>
          <table:table-cell/>
        </table:table-row>
        <table:table-row xmlns:xdr="http://schemas.openxmlformats.org/drawingml/2006/spreadsheetDrawing" table:style-name="ID0EYVAG">
          <table:table-cell table:style-name="ID0EZEAE" office:value-type="string">
            <text:p>1.</text:p>
          </table:table-cell>
          <table:table-cell table:number-rows-spanned="1" table:number-columns-spanned="11" table:style-name="ID0E5KAEID0E5KAE" office:value-type="string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style-name="ID0EYBAE"/>
          <table:table-cell/>
        </table:table-row>
        <table:table-row xmlns:xdr="http://schemas.openxmlformats.org/drawingml/2006/spreadsheetDrawing" table:style-name="ID0EXXAG">
          <table:table-cell table:style-name="ID0EZEAE" office:value-type="string">
            <text:p>2.</text:p>
          </table:table-cell>
          <table:table-cell table:number-rows-spanned="1" table:number-columns-spanned="11" table:style-name="ID0EMLAEID0EMLAE" office:value-type="string">
            <text:p>本表所稱之財團法人，係指政府捐助基金50％以上成立之財團法人。</text:p>
          </table:table-cell>
          <table:covered-table-cell table:number-columns-repeated="10"/>
          <table:table-cell table:style-name="ID0EYBAE"/>
          <table:table-cell/>
        </table:table-row>
        <table:table-row xmlns:xdr="http://schemas.openxmlformats.org/drawingml/2006/spreadsheetDrawing" table:style-name="ID0EWZAG">
          <table:table-cell table:style-name="ID0EGFAE" office:value-type="string">
            <text:p>3.</text:p>
          </table:table-cell>
          <table:table-cell table:number-rows-spanned="1" table:number-columns-spanned="11" table:style-name="ID0E1LAEID0E1LAE" office:value-type="string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style-name="ID0EYBAE"/>
          <table:table-cell/>
        </table:table-row>
        <table:table-row xmlns:xdr="http://schemas.openxmlformats.org/drawingml/2006/spreadsheetDrawing" table:style-name="ID0EV2AG">
          <table:table-cell table:style-name="ID0ETFAE" office:value-type="string">
            <text:p>4.</text:p>
          </table:table-cell>
          <table:table-cell table:style-name="ID0EAGAE" office:value-type="string">
            <text:p>執行單位係指各機關或國營事業之內部業務承辦單位。</text:p>
          </table:table-cell>
          <table:table-cell table:style-name="ID0EAGAE"/>
          <table:table-cell table:style-name="ID0EA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YBAE"/>
          <table:table-cell/>
        </table:table-row>
        <table:table-row xmlns:xdr="http://schemas.openxmlformats.org/drawingml/2006/spreadsheetDrawing" table:style-name="ID0ET4AG">
          <table:table-cell table:style-name="ID0EVGAE" office:value-type="string">
            <text:p>5.</text:p>
          </table:table-cell>
          <table:table-cell table:style-name="ID0EAGAE" office:value-type="string">
            <text:p>預算來源查填總預算、○○特別預算、國營事業、非營業特種基金或財團法人預算。</text:p>
          </table:table-cell>
          <table:table-cell table:style-name="ID0EAGAE"/>
          <table:table-cell table:style-name="ID0EDHAE"/>
          <table:table-cell table:style-name="ID0EOHAE"/>
          <table:table-cell table:style-name="ID0EOHAE"/>
          <table:table-cell table:style-name="ID0EOHAE"/>
          <table:table-cell table:style-name="ID0EOHAE"/>
          <table:table-cell table:style-name="ID0EOHAE"/>
          <table:table-cell table:style-name="ID0EKGAE"/>
          <table:table-cell table:style-name="ID0EKGAE"/>
          <table:table-cell table:style-name="ID0EKGAE"/>
          <table:table-cell table:style-name="ID0EYBAE"/>
          <table:table-cell/>
        </table:table-row>
        <table:table-row xmlns:xdr="http://schemas.openxmlformats.org/drawingml/2006/spreadsheetDrawing" table:style-name="ID0ER6AG">
          <table:table-cell table:style-name="ID0EGFAE" office:value-type="string">
            <text:p>6.</text:p>
          </table:table-cell>
          <table:table-cell table:number-rows-spanned="1" table:number-columns-spanned="11" table:style-name="ID0E1LAEID0E1LAE" office:value-type="string">
            <text:p>預算科目部分，總預算、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style-name="ID0EYBAE"/>
          <table:table-cell/>
        </table:table-row>
        <table:table-row xmlns:xdr="http://schemas.openxmlformats.org/drawingml/2006/spreadsheetDrawing" table:style-name="ID0EQBBG">
          <table:table-cell table:style-name="ID0ETFAE" office:value-type="string">
            <text:p>7.</text:p>
          </table:table-cell>
          <table:table-cell table:style-name="ID0E1HAE" office:value-type="string">
            <text:p>機關如有公益或廠商回饋免費廣告等補充說明，請列入備註欄表達。</text:p>
          </table:table-cell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YBAE"/>
          <table:table-cell/>
        </table:table-row>
        <table:table-row table:style-name="ro8" table:number-rows-repeated="65535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  <style:style style:name="千分位" style:family="table-cell" style:data-style-name="ID0ELE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標楷體" fo:color="#000000" style:font-name="標楷體"/>
    </style:style>
  </office:styles>
  <office:automatic-styles>
    <style:page-layout style:name="pm1">
      <style:page-layout-properties fo:page-width="29.699cm" fo:page-height="20.999cm" style:print-orientation="landscape" style:scale-to="71" fo:margin-top="1.9cm" fo:margin-bottom="1.9cm" fo:margin-left="0.801cm" fo:margin-right="0.801cm" style:table-centering="horizontal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公務預算處一般政務科柯亭劭</meta:initial-creator>
    <meta:creation-date>2020-11-02T02:13:46Z</meta:creation-date>
    <dc:creator xmlns:dc="http://purl.org/dc/elements/1.1/">Fire6001</dc:creator>
    <dc:date xmlns:dc="http://purl.org/dc/elements/1.1/">2022-07-01T07:45:19Z</dc:date>
    <meta:print-date>2021-06-15T03:27:51Z</meta:print-date>
    <meta:editing-cycles>1</meta:editing-cycles>
    <meta:user-defined meta:name="AppVersion" meta:value-type="string">16.0300</meta:user-defined>
    <meta:user-defined meta:name="DocSecurity" meta:value-type="string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/>
    <meta:editing-duration>PT0H0M0S</meta:editing-duration>
  </office:meta>
</office:document-meta>
</file>