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84cm" fo:margin-left="-0.318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3.875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20.258cm" fo:keep-together="auto"/>
    </style:style>
    <style:style style:name="表格1.3" style:family="table-row">
      <style:table-row-properties style:min-row-height="1.847cm" fo:keep-together="auto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7.116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2.54cm"/>
    </style:style>
    <style:style style:name="表格2.1" style:family="table-row">
      <style:table-row-properties style:min-row-height="1.1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92cm" fo:keep-together="always"/>
    </style:style>
    <style:style style:name="表格2.4" style:family="table-row">
      <style:table-row-properties style:min-row-height="1.866cm" fo:keep-together="always"/>
    </style:style>
    <style:style style:name="表格2.5" style:family="table-row">
      <style:table-row-properties style:min-row-height="3.094cm" fo:keep-together="always"/>
    </style:style>
    <style:style style:name="表格2.6" style:family="table-row">
      <style:table-row-properties style:min-row-height="1.591cm" fo:keep-together="always"/>
    </style:style>
    <style:style style:name="表格2.7" style:family="table-row">
      <style:table-row-properties style:min-row-height="3.129cm" fo:keep-together="always"/>
    </style:style>
    <style:style style:name="表格2.8" style:family="table-row">
      <style:table-row-properties style:min-row-height="1.545cm" fo:keep-together="always"/>
    </style:style>
    <style:style style:name="表格2.9" style:family="table-row">
      <style:table-row-properties style:min-row-height="2.415cm" fo:keep-together="always"/>
    </style:style>
    <style:style style:name="表格2.11" style:family="table-row">
      <style:table-row-properties style:min-row-height="2.044cm" fo:keep-together="always"/>
    </style:style>
    <style:style style:name="表格2.12" style:family="table-row">
      <style:table-row-properties style:min-row-height="2.974cm" fo:keep-together="always"/>
    </style:style>
    <style:style style:name="表格2.13" style:family="table-row">
      <style:table-row-properties style:min-row-height="2.492cm" fo:keep-together="always"/>
    </style:style>
    <style:style style:name="表格2.14" style:family="table-row">
      <style:table-row-properties style:min-row-height="3.729cm" fo:keep-together="always"/>
    </style:style>
    <style:style style:name="P1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fo:text-align="center" style:justify-single-word="false" style:snap-to-layout-grid="false"/>
    </style:style>
    <style:style style:name="P5" style:family="paragraph" style:parent-style-name="Standard">
      <style:paragraph-properties fo:line-height="1.058cm" fo:text-align="center" style:justify-single-word="false" fo:break-before="page" style:snap-to-layout-grid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15"/>
    </style:style>
    <style:style style:name="P7" style:family="paragraph" style:parent-style-name="Standard">
      <style:paragraph-properties fo:margin-left="0cm" fo:margin-right="0cm" fo:line-height="1.058cm" fo:text-indent="3.457cm" style:auto-text-indent="false" fo:break-before="page"/>
    </style:style>
    <style:style style:name="P8" style:family="paragraph" style:parent-style-name="Standard">
      <style:paragraph-properties fo:margin-left="0cm" fo:margin-right="0cm" fo:line-height="1.058cm" fo:text-indent="3.951cm" style:auto-text-indent="false"/>
    </style:style>
    <style:style style:name="P9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3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36cm" fo:margin-right="0cm" fo:line-height="0.706cm" fo:text-align="justify" style:justify-single-word="false" fo:text-indent="-0.36cm" style:auto-text-indent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24" style:family="paragraph" style:parent-style-name="Standard">
      <style:paragraph-properties fo:margin-left="0.494cm" fo:margin-right="0cm" fo:line-height="0.706cm" fo:text-indent="-0.494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423cm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667cm" fo:margin-right="0cm" fo:line-height="0.706cm" fo:text-align="justify" style:justify-single-word="false" fo:text-indent="-0.6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2cm" fo:margin-right="0cm" fo:line-height="0.706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line-height-at-least="0.423cm"/>
    </style:style>
    <style:style style:name="P43" style:family="paragraph" style:parent-style-name="Standard">
      <style:text-properties fo:language="none" fo:country="none" style:language-asian="none" style:country-asian="none"/>
    </style:style>
    <style:style style:name="P4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top="0cm" fo:margin-bottom="0.318cm" style:contextual-spacing="false" style:snap-to-layout-grid="false"/>
    </style:style>
    <style:style style:name="P4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P49" style:family="paragraph" style:parent-style-name="Text_20_body_20_indent">
      <style:paragraph-properties fo:margin-left="2.54cm" fo:margin-right="0.048cm" fo:line-height="0.706cm" fo:text-indent="-2.54cm" style:auto-text-indent="false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style:paragraph-properties style:line-height-at-least="0cm" fo:text-align="center" style:writing-mode="lr-tb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  <style:paragraph-properties style:line-height-at-least="0cm" fo:text-align="center" style:writing-mode="lr-tb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line-height="0.6cm" fo:text-align="center" style:writing-mode="lr-tb"/>
    </style:style>
    <style:style style:name="P56" style:family="paragraph">
      <loext:graphic-properties draw:fill="solid" draw:fill-color="#ffffff"/>
      <style:paragraph-properties fo:line-height="0.6cm" fo:text-align="center" style:writing-mode="lr-tb"/>
    </style:style>
    <style:style style:name="P57" style:family="paragraph">
      <style:paragraph-properties fo:margin-left="0.423cm" fo:margin-right="0cm" fo:line-height="0.564cm" fo:text-indent="-0.423cm" style:writing-mode="lr-tb"/>
    </style:style>
    <style:style style:name="P58" style:family="paragraph">
      <loext:graphic-properties draw:fill="solid" draw:fill-color="#ffffff"/>
      <style:paragraph-properties fo:margin-left="0.423cm" fo:margin-right="0cm" fo:line-height="0.564cm" fo:text-indent="-0.423cm" style:writing-mode="lr-tb"/>
    </style:style>
    <style:style style:name="P59" style:family="paragraph">
      <style:paragraph-properties fo:line-height="0.423cm" fo:text-align="center" style:writing-mode="lr-tb"/>
    </style:style>
    <style:style style:name="P60" style:family="paragraph">
      <loext:graphic-properties draw:fill="solid" draw:fill-color="#ffffff"/>
      <style:paragraph-properties fo:line-height="0.423cm" fo:text-align="center" style:writing-mode="lr-tb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solid" draw:fill-color="#ffffff"/>
      <style:paragraph-properties fo:text-align="center" style:writing-mode="lr-tb"/>
    </style:style>
    <style:style style:name="P63" style:family="paragraph">
      <style:paragraph-properties fo:margin-top="0cm" fo:margin-bottom="0.212cm" fo:line-height="0.423cm" fo:text-align="center" style:writing-mode="lr-tb"/>
    </style:style>
    <style:style style:name="P64" style:family="paragraph">
      <loext:graphic-properties draw:fill="solid" draw:fill-color="#ffffff"/>
      <style:paragraph-properties fo:margin-top="0cm" fo:margin-bottom="0.212cm" fo:line-height="0.423cm" fo:text-align="center" style:writing-mode="lr-tb"/>
    </style:style>
    <style:style style:name="P65" style:family="paragraph">
      <style:paragraph-properties fo:line-height="0.353cm" style:writing-mode="lr-tb"/>
    </style:style>
    <style:style style:name="P66" style:family="paragraph">
      <loext:graphic-properties draw:fill="solid" draw:fill-color="#ffffff"/>
      <style:paragraph-properties fo:line-height="0.353cm" style:writing-mode="lr-tb"/>
    </style:style>
    <style:style style:name="P67" style:family="paragraph">
      <style:paragraph-properties fo:margin-left="0.635cm" fo:margin-right="0cm" fo:line-height="0.6cm" fo:text-indent="-0.635cm" style:writing-mode="lr-tb"/>
    </style:style>
    <style:style style:name="P68" style:family="paragraph">
      <loext:graphic-properties draw:fill="solid" draw:fill-color="#ffffff"/>
      <style:paragraph-properties fo:margin-left="0.635cm" fo:margin-right="0cm" fo:line-height="0.6cm" fo:text-indent="-0.635cm" style:writing-mode="lr-tb"/>
    </style:style>
    <style:style style:name="P69" style:family="paragraph">
      <style:paragraph-properties fo:margin-left="0.847cm" fo:margin-right="0cm" fo:line-height="0.459cm" fo:text-indent="-0.847cm" style:writing-mode="lr-tb"/>
    </style:style>
    <style:style style:name="P70" style:family="paragraph">
      <loext:graphic-properties draw:fill="solid" draw:fill-color="#ffffff"/>
      <style:paragraph-properties fo:margin-left="0.847cm" fo:margin-right="0cm" fo:line-height="0.459cm" fo:text-indent="-0.847cm" style:writing-mode="lr-tb"/>
    </style:style>
    <style:style style:name="P71" style:family="paragraph">
      <style:paragraph-properties fo:margin-top="0cm" fo:margin-bottom="0.212cm" style:line-height-at-least="0.423cm" fo:text-align="justify" style:writing-mode="lr-tb"/>
    </style:style>
    <style:style style:name="P72" style:family="paragraph">
      <loext:graphic-properties draw:fill="solid" draw:fill-color="#ffffff"/>
      <style:paragraph-properties fo:margin-top="0cm" fo:margin-bottom="0.212cm" style:line-height-at-least="0.423cm" fo:text-align="justify" style:writing-mode="lr-tb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HK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style:language-asian="zh" style:country-asian="HK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8" style:family="text">
      <style:text-properties style:font-name="標楷體" fo:letter-spacing="-0.035cm" style:font-name-asian="標楷體" style:font-name-complex="標楷體"/>
    </style:style>
    <style:style style:name="T29" style:family="text">
      <style:text-properties style:font-name="標楷體" fo:letter-spacing="-0.035cm" style:font-name-asian="標楷體" style:font-name-complex="標楷體" style:text-rotation-angle="90" style:text-rotation-scale="fixed"/>
    </style:style>
    <style:style style:name="T30" style:family="text">
      <style:text-properties style:font-name-complex="標楷體" style:font-size-complex="14pt"/>
    </style:style>
    <style:style style:name="T31" style:family="text">
      <style:text-properties style:font-name-complex="標楷體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size-complex="14pt"/>
    </style:style>
    <style:style style:name="T34" style:family="text">
      <style:text-properties style:font-name="Times New Roman" style:font-size-complex="14pt"/>
    </style:style>
    <style:style style:name="T35" style:family="text">
      <style:text-properties style:font-name="Times New Roman" style:language-asian="zh" style:country-asian="HK" style:font-size-complex="14pt"/>
    </style:style>
    <style:style style:name="T36" style:family="text">
      <style:text-properties style:font-name="Times New Roman"/>
    </style:style>
    <style:style style:name="T37" style:family="text">
      <style:text-properties style:letter-kerning="false" style:font-name-complex="標楷體" style:font-size-complex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style:use-window-font-color="true" loext:opacity="0%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4" style:family="text">
      <style:text-properties style:use-window-font-color="true" loext:opacity="0%" style:font-name="Times New Roman" fo:font-size="12pt" fo:letter-spacing="-0.02cm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47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2pt" style:language-complex="ar" style:country-complex="SA"/>
    </style:style>
    <style:style style:name="T5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HK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6.07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1cm" fo:min-width="2.8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016cm" fo:min-width="8.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969cm" fo:min-width="2.02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1.736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182cm" fo:min-width="2.03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46cm" fo:min-width="3.12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697cm" fo:min-width="3.83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08cm" fo:min-width="2.40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346cm" fo:min-width="2.55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9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91cm" fo:min-width="2.1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18cm" fo:min-width="1.96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2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334cm" fo:min-width="2.02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1.96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467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連江縣政府民政處</text:span><text:span text:style-name="T7">就業歧視暨性別工作平等</text:span><text:span text:style-name="T4">申訴案</text:span></text:p>
      <text:p text:style-name="P9">標準作業程序</text:p>
      <text:p text:style-name="本文縮排_20_2"><text:span text:style-name="T33">壹、目的：</text:span><text:span text:style-name="T30">為落實</text:span><text:span text:style-name="T33">防制就業歧視、性</text:span><text:span text:style-name="T35">別</text:span><text:span text:style-name="T30">工作平權，針對</text:span><text:span text:style-name="T1">就業歧視暨</text:span><text:span text:style-name="T30">性別工作平等案件處理方式作說明，特訂本程序。</text:span></text:p>
      <text:p text:style-name="P49"><text:span text:style-name="T33">貳、摘要：</text:span><text:span text:style-name="T37">凡適用</text:span><text:span text:style-name="T31">就業服務法</text:span><text:span text:style-name="T6">暨</text:span><text:span text:style-name="T30">性別</text:span><text:span text:style-name="T37">工作平等法之受僱者、求職者，因雇主涉違反</text:span><text:span text:style-name="T31">就業服務法</text:span><text:span text:style-name="T6">暨</text:span><text:span text:style-name="T37">性別工作平等法規定之案件</text:span><text:span text:style-name="T30">，包含性別歧視、工作場所性騷擾、工作平等措施等事項。</text:span></text:p>
      <text:p text:style-name="P10"><text:span text:style-name="T17">參、相關法令及規定：</text:span></text:p>
      <text:p text:style-name="P10"><text:span text:style-name="T17">　　</text:span><text:span text:style-name="T21">一、就業服務法</text:span><text:span text:style-name="T17">。</text:span></text:p>
      <text:p text:style-name="P10"><text:span text:style-name="T17">　　</text:span><text:span text:style-name="T21">二、就業服務法施行細則</text:span></text:p>
      <text:p text:style-name="P11"><text:span text:style-name="T17">一、性別工作平等法。</text:span></text:p>
      <text:p text:style-name="P11"><text:span text:style-name="T17">二、性別工作平等法施行細則。</text:span></text:p>
      <text:p text:style-name="P11"><text:span text:style-name="T17">三、工作場所性騷擾防治措施申訴及懲戒辦法訂定準則。</text:span></text:p>
      <text:p text:style-name="P12"><text:span text:style-name="T17">四、性別工作平等申訴審議處理辦法。</text:span></text:p>
      <text:p text:style-name="P10"><text:span text:style-name="T17">肆、民眾應附證件、書表、表單、附件：</text:span></text:p>
      <text:p text:style-name="P13"><text:span text:style-name="T19">一、</text:span><text:span text:style-name="T22">連江縣</text:span><text:span text:style-name="T19">政府</text:span><text:span text:style-name="T17">性別工作平等案件</text:span><text:span text:style-name="T19">申訴書(</text:span><text:span text:style-name="T22">表一</text:span><text:span text:style-name="T19">)</text:span></text:p>
      <text:p text:style-name="P12"><text:span text:style-name="T17">二、性別工作平等</text:span><draw:frame draw:style-name="fr2" draw:name="外框1" text:anchor-type="char" svg:x="13.547cm" svg:y="-1.588cm" svg:width="3.598cm" svg:height="1.588cm" draw:z-index="1"><draw:text-box><text:p text:style-name="Standard"/></draw:text-box></draw:frame><text:span text:style-name="T17">申訴案撤回申請書(</text:span><text:span text:style-name="T21">表二</text:span><text:span text:style-name="T17">)</text:span></text:p>
      <text:p text:style-name="P10"><text:span text:style-name="T16">伍、內部行政作業使用表單、附件：</text:span><text:span text:style-name="T16">無</text:span></text:p>
      <text:p text:style-name="P10"><text:span text:style-name="T39">陸、名詞解釋</text:span><text:span text:style-name="T38">：</text:span><text:span text:style-name="T38">無</text:span></text:p>
      <text:p text:style-name="本文縮排_20_3"><text:span text:style-name="T32">柒、其他：</text:span><text:span text:style-name="T32">無</text:span></text:p>
      <text:p text:style-name="P10"><text:span text:style-name="T38">捌、作業內容：</text:span></text:p>
      <text:p text:style-name="P14"><text:span text:style-name="T38">一、流程圖：</text:span><text:span text:style-name="T19">如後附</text:span><text:span text:style-name="T16">。</text:span></text:p>
      <text:p text:style-name="P15"><text:span text:style-name="T16">二、流程說明：</text:span><text:span text:style-name="T19">如後附</text:span><text:span text:style-name="T16">。</text:span></text:p>
      <text:p text:style-name="P7"><text:span text:style-name="T10">連江縣</text:span><text:span text:style-name="T9">政府</text:span><text:span text:style-name="T3">民政處</text:span><text:span text:style-name="T7">就業歧視暨性別工作平等</text:span><text:span text:style-name="T4">申訴案</text:span></text:p>
      <text:p text:style-name="P8"><text:span text:style-name="T9">　　　　　　</text:span>標準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權責單位</text:p>
          </table:table-cell>
          <table:table-cell table:style-name="表格1.A1" office:value-type="string">
            <text:p text:style-name="P27">作業流程</text:p>
          </table:table-cell>
          <table:table-cell table:style-name="表格1.A1" office:value-type="string">
            <text:p text:style-name="P27">作業期限</text:p>
          </table:table-cell>
        </table:table-row>
        <table:table-row table:style-name="表格1.2">
          <table:table-cell table:style-name="表格1.A1" office:value-type="string">
            <text:p text:style-name="P29"><draw:frame draw:style-name="fr1" draw:name="外框2" text:anchor-type="char" svg:x="-0.191cm" svg:y="6.636cm" svg:width="1.715cm" svg:height="8.244cm" draw:z-index="2"><draw:text-box><text:p text:style-name="P25"><text:span text:style-name="T14">連江縣</text:span><text:span text:style-name="T12">政府</text:span><text:span text:style-name="T14">民政處</text:span></text:p><text:p text:style-name="P26"/></draw:text-box></draw:frame><draw:line text:anchor-type="char" draw:z-index="11" draw:style-name="gr3" draw:text-style-name="P54" svg:x1="1.065cm" svg:y1="0.296cm" svg:x2="1.079cm" svg:y2="5.694cm"><text:p/></draw:line><draw:line text:anchor-type="char" draw:z-index="12" draw:style-name="gr3" draw:text-style-name="P54" svg:x1="1.079cm" svg:y1="14.573cm" svg:x2="1.065cm" svg:y2="20.288cm"><text:p/></draw:line><draw:frame draw:style-name="fr1" draw:name="外框3" text:anchor-type="char" svg:x="-0.522cm" svg:y="20.288cm" svg:width="1.919cm" svg:height="2.54cm" draw:z-index="5"><draw:text-box><text:p text:style-name="P28">勞動部</text:p></draw:text-box></draw:frame><draw:line text:anchor-type="char" draw:z-index="3" draw:style-name="gr3" draw:text-style-name="P54" svg:x1="1.065cm" svg:y1="20.288cm" svg:x2="1.065cm" svg:y2="22.172cm"><text:p/></draw:line></text:p>
          </table:table-cell>
          <table:table-cell table:style-name="表格1.A1" office:value-type="string">
            <text:p text:style-name="P43"><draw:custom-shape text:anchor-type="char" draw:z-index="15" draw:style-name="gr1" draw:text-style-name="P50" svg:width="0.126cm" svg:height="6.534cm" svg:x="10.537cm" svg:y="14.044cm"><text:p/><draw:enhanced-geometry svg:viewBox="0 0 10 2781" draw:type="non-primitive" draw:enhanced-path="M 10 2781  L 0 0  N"/></draw:custom-shape><draw:custom-shape text:anchor-type="char" draw:z-index="8" draw:style-name="gr5" draw:text-style-name="P58" svg:width="2.534cm" svg:height="2.223cm" svg:x="10.896cm" svg:y="7.599cm"><text:p text:style-name="P57"><text:span text:style-name="T45">5.</text:span><text:span text:style-name="T45">主管決行並且結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" draw:style-name="gr4" draw:text-style-name="P56" svg:width="9.208cm" svg:height="1.271cm" svg:x="1.055cm" svg:y="7.906cm"><text:p text:style-name="P55"><text:span text:style-name="T45">6.</text:span><text:span text:style-name="T45">訪談勞資雙方，必要時實施勞動檢查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6"><draw:rect draw:style-name="gr7" draw:text-style-name="P54" svg:width="13.334cm" svg:height="20.002cm" svg:x="0cm" svg:y="0cm"><text:p/></draw:rect><draw:line draw:style-name="gr8" draw:text-style-name="P54" svg:x1="6.031cm" svg:y1="0.951cm" svg:x2="6.033cm" svg:y2="1.586cm"><text:p/></draw:line><draw:line draw:style-name="gr8" draw:text-style-name="P54" svg:x1="6.031cm" svg:y1="2.538cm" svg:x2="6.035cm" svg:y2="3.173cm"><text:p/></draw:line><draw:line draw:style-name="gr8" draw:text-style-name="P54" svg:x1="2.538cm" svg:y1="6.983cm" svg:x2="2.54cm" svg:y2="7.618cm"><text:p/></draw:line><draw:line draw:style-name="gr8" draw:text-style-name="P54" svg:x1="8.573cm" svg:y1="6.668cm" svg:x2="8.575cm" svg:y2="7.619cm"><text:p/></draw:line><draw:custom-shape draw:style-name="gr9" draw:text-style-name="P50" svg:width="0.008cm" svg:height="2.195cm" svg:x="12.278cm" svg:y="5.426cm"><text:p/><draw:enhanced-geometry svg:viewBox="0 0 4 1245" draw:type="non-primitive" draw:enhanced-path="M 4 0  L 0 1245  N"/></draw:custom-shape><draw:line draw:style-name="gr8" draw:text-style-name="P54" svg:x1="5.715cm" svg:y1="8.888cm" svg:x2="5.717cm" svg:y2="9.841cm"><text:p/></draw:line><draw:custom-shape draw:style-name="gr10" draw:text-style-name="P60" svg:width="5.084cm" svg:height="2.869cm" svg:x="0cm" svg:y="4.126cm"><text:p text:style-name="P59"><text:span text:style-name="T45">3.</text:span><text:span text:style-name="T45">是否受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1" draw:text-style-name="P60" svg:width="4.024cm" svg:height="0.847cm" svg:x="4.23cm" svg:y="0.125cm"><text:p text:style-name="P59"><text:span text:style-name="T45">1.</text:span><text:span text:style-name="T45">收件</text:span></text:p><text:p text:style-name="P52"><text:span text:style-name="T4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2" draw:text-style-name="P62" svg:width="4.342cm" svg:height="0.952cm" svg:x="3.939cm" svg:y="1.588cm"><text:p text:style-name="P61"><text:span text:style-name="T45">2.</text:span><text:span text:style-name="T45">了解案情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64" svg:width="5.818cm" svg:height="2.668cm" svg:x="5.715cm" svg:y="4.126cm"><text:p text:style-name="P63"><text:span text:style-name="T45">4.</text:span><text:span text:style-name="T45">詢問申訴人是否仍堅持提性平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4" draw:text-style-name="P54" svg:x1="2.538cm" svg:y1="3.175cm" svg:x2="8.571cm" svg:y2="3.177cm"><text:p/></draw:line><draw:line draw:style-name="gr8" draw:text-style-name="P54" svg:x1="2.538cm" svg:y1="3.175cm" svg:x2="2.54cm" svg:y2="4.126cm"><text:p/></draw:line><draw:line draw:style-name="gr8" draw:text-style-name="P54" svg:x1="8.573cm" svg:y1="3.175cm" svg:x2="8.575cm" svg:y2="4.126cm"><text:p/></draw:line><draw:custom-shape draw:style-name="gr15" draw:text-style-name="P50" svg:width="0.618cm" svg:height="0.013cm" svg:x="8.465cm" svg:y="13.085cm"><text:p/><draw:enhanced-geometry svg:viewBox="0 0 350 8" draw:type="non-primitive" draw:enhanced-path="M 0 8  L 350 0  N"/></draw:custom-shape><draw:line draw:style-name="gr14" draw:text-style-name="P54" svg:x1="4.154cm" svg:y1="17.806cm" svg:x2="7.327cm" svg:y2="17.808cm"><text:p/></draw:line><draw:custom-shape draw:style-name="gr16" draw:text-style-name="P50" svg:width="0.687cm" svg:height="0.003cm" svg:x="11.599cm" svg:y="5.45cm"><text:p/><draw:enhanced-geometry svg:viewBox="0 0 390 1" draw:type="non-primitive" draw:enhanced-path="M 0 0  L 390 0  N"/></draw:custom-shape><draw:frame draw:style-name="gr17" draw:text-style-name="P66" svg:width="0.953cm" svg:height="0.636cm" svg:x="8.174cm" svg:y="12.358cm"><draw:text-box><text:p text:style-name="P65"><text:span text:style-name="T47">否</text:span></text:p></draw:text-box></draw:frame><draw:frame draw:style-name="gr17" draw:text-style-name="P66" svg:width="0.953cm" svg:height="0.632cm" svg:x="5.944cm" svg:y="14.289cm"><draw:text-box><text:p text:style-name="P65"><text:span text:style-name="T48">是</text:span></text:p></draw:text-box></draw:frame><draw:frame draw:style-name="gr17" draw:text-style-name="P66" svg:width="0.952cm" svg:height="0.634cm" svg:x="8.886cm" svg:y="6.981cm"><draw:text-box><text:p text:style-name="P65"><text:span text:style-name="T47">是</text:span></text:p></draw:text-box></draw:frame><draw:frame draw:style-name="gr17" draw:text-style-name="P66" svg:width="0.953cm" svg:height="0.634cm" svg:x="3.173cm" svg:y="6.981cm"><draw:text-box><text:p text:style-name="P65"><text:span text:style-name="T47">是</text:span></text:p></draw:text-box></draw:frame><draw:frame draw:style-name="gr17" draw:text-style-name="P66" svg:width="0.953cm" svg:height="0.636cm" svg:x="11.428cm" svg:y="4.126cm"><draw:text-box><text:p text:style-name="P65"><text:span text:style-name="T47">否</text:span></text:p></draw:text-box></draw:frame><draw:custom-shape draw:style-name="gr18" draw:text-style-name="P68" svg:width="3.068cm" svg:height="1.601cm" svg:x="4.154cm" svg:y="15.24cm"><text:p text:style-name="P67"><text:span text:style-name="T45">10.</text:span><text:span text:style-name="T45">告知審議結果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9" draw:text-style-name="P70" svg:width="5.352cm" svg:height="2.327cm" svg:x="3.034cm" svg:y="11.906cm"><text:p text:style-name="P69"><text:span text:style-name="T45">8.</text:span><text:span text:style-name="T45">審議是否成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20" draw:text-style-name="P62" svg:width="9.258cm" svg:height="1.112cm" svg:x="0.998cm" svg:y="9.867cm"><draw:text-box><text:p text:style-name="P61"><text:span text:style-name="T45">7.</text:span><text:span text:style-name="T49">召開</text:span><text:span text:style-name="T50">就業歧視暨性別工</text:span><text:span text:style-name="T51">作平等委員評議會</text:span></text:p></draw:text-box></draw:frame><draw:custom-shape draw:style-name="gr21" draw:text-style-name="P72" svg:width="3.492cm" svg:height="0.952cm" svg:x="2.087cm" svg:y="18.81cm"><text:p text:style-name="P71"><text:span text:style-name="T52">11.</text:span><text:span text:style-name="T52">行政處分</text:span></text:p><text:p text:style-name="P52"><text:span text:style-name="T4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8" svg:width="2.535cm" svg:height="1.588cm" svg:x="9.128cm" svg:y="12.409cm"><text:p text:style-name="P67"><text:span text:style-name="T45">9.</text:span><text:span text:style-name="T45">告知審議結果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3" draw:text-style-name="P72" svg:width="3.493cm" svg:height="0.953cm" svg:x="6.034cm" svg:y="18.759cm"><text:p text:style-name="P71"><text:span text:style-name="T52">12.</text:span><text:span text:style-name="T52">函請改善</text:span></text:p><text:p text:style-name="P52"><text:span text:style-name="T4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50" svg:width="0.004cm" svg:height="0.927cm" svg:x="5.717cm" svg:y="10.98cm"><text:p/><draw:enhanced-geometry svg:viewBox="0 0 1 525" draw:type="non-primitive" draw:enhanced-path="M 0 0  L 0 525  N"/></draw:custom-shape><draw:custom-shape draw:style-name="gr24" draw:text-style-name="P50" svg:width="0.003cm" svg:height="0.927cm" svg:x="5.72cm" svg:y="14.259cm"><text:p/><draw:enhanced-geometry svg:viewBox="0 0 1 525" draw:type="non-primitive" draw:enhanced-path="M 0 0  L 0 525  N"/></draw:custom-shape><draw:custom-shape draw:style-name="gr24" draw:text-style-name="P50" svg:width="0.004cm" svg:height="0.927cm" svg:x="5.627cm" svg:y="16.842cm"><text:p/><draw:enhanced-geometry svg:viewBox="0 0 1 525" draw:type="non-primitive" draw:enhanced-path="M 0 0  L 0 525  N"/></draw:custom-shape><draw:custom-shape draw:style-name="gr24" draw:text-style-name="P50" svg:width="0.004cm" svg:height="0.927cm" svg:x="4.15cm" svg:y="17.833cm"><text:p/><draw:enhanced-geometry svg:viewBox="0 0 1 525" draw:type="non-primitive" draw:enhanced-path="M 0 0  L 0 525  N"/></draw:custom-shape><draw:custom-shape draw:style-name="gr24" draw:text-style-name="P50" svg:width="0.004cm" svg:height="0.927cm" svg:x="7.324cm" svg:y="17.808cm"><text:p/><draw:enhanced-geometry svg:viewBox="0 0 1 525" draw:type="non-primitive" draw:enhanced-path="M 0 0  L 0 525  N"/></draw:custom-shape></draw:g></text:p>
          </table:table-cell>
          <table:table-cell table:style-name="表格1.A1" office:value-type="string">
            <text:p text:style-name="P44"><draw:line text:anchor-type="char" draw:z-index="13" draw:style-name="gr3" draw:text-style-name="P54" svg:x1="1.161cm" svg:y1="11.716cm" svg:x2="1.161cm" svg:y2="20.289cm"><text:p/></draw:line><draw:frame draw:style-name="fr1" draw:name="外框4" text:anchor-type="char" svg:x="0.526cm" svg:y="9.811cm" svg:width="1.263cm" svg:height="1.884cm" draw:z-index="7"><draw:text-box><text:p text:style-name="P42"><text:span text:style-name="T29">49</text:span><text:span text:style-name="T28">日</text:span></text:p></draw:text-box></draw:frame><draw:line text:anchor-type="char" draw:z-index="10" draw:style-name="gr3" draw:text-style-name="P54" svg:x1="1.069cm" svg:y1="0.159cm" svg:x2="1.161cm" svg:y2="8.859cm"><text:p/></draw:line></text:p>
          </table:table-cell>
        </table:table-row>
        <table:table-row table:style-name="表格1.3"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4"><draw:custom-shape text:anchor-type="char" draw:z-index="14" draw:style-name="gr2" draw:text-style-name="P53" svg:width="4.763cm" svg:height="1.588cm" svg:x="8.289cm" svg:y="0.249cm"><text:p text:style-name="P51"><text:span text:style-name="T43">13.</text:span><text:span text:style-name="T43">對處分有異議 <text:s text:c="5"/>提起訴願</text:span></text:p><text:p text:style-name="P52"><text:span text:style-name="T44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A1" office:value-type="string">
            <text:p text:style-name="P44"><draw:line text:anchor-type="char" draw:z-index="4" draw:style-name="gr3" draw:text-style-name="P54" svg:x1="1.179cm" svg:y1="-0.002cm" svg:x2="1.161cm" svg:y2="1.912cm"><text:p/></draw:line><draw:frame draw:style-name="fr1" draw:name="外框5" text:anchor-type="char" svg:x="0.198cm" svg:y="0.33cm" svg:width="2.205cm" svg:height="1.27cm" draw:z-index="6"><draw:text-box><text:p text:style-name="P42"><text:span text:style-name="T29">30</text:span><text:span text:style-name="T28">日</text:span></text:p></draw:text-box></draw:frame></text:p>
          </table:table-cell>
        </table:table-row>
      </table:table>
      <text:p text:style-name="P47"/>
      <text:p text:style-name="P5"><text:span text:style-name="T10">連江縣政府民政處</text:span><text:span text:style-name="T7">就業歧視暨性別工作平等</text:span><text:span text:style-name="T4">申訴案</text:span></text:p>
      <text:p text:style-name="P4">作業流程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0">作業流程</text:p>
            </table:table-cell>
            <table:table-cell table:style-name="表格2.A1" office:value-type="string">
              <text:p text:style-name="P30">步驟說明</text:p>
            </table:table-cell>
            <table:table-cell table:style-name="表格2.A1" office:value-type="string">
              <text:p text:style-name="P30">表單、附件</text:p>
            </table:table-cell>
            <table:table-cell table:style-name="表格2.A1" office:value-type="string">
              <text:p text:style-name="P30">作業期限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1">1.收件</text:p>
          </table:table-cell>
          <table:table-cell table:style-name="表格2.A2" office:value-type="string">
            <text:p text:style-name="P33">以書面、網路、電子郵件、其他機關或單位轉來。</text:p>
          </table:table-cell>
          <table:table-cell table:style-name="表格2.A2" office:value-type="string">
            <text:p text:style-name="P46"><text:span text:style-name="T21">連江縣政府</text:span><text:span text:style-name="T24">就業歧視暨性別工作平等申訴書</text:span></text:p>
          </table:table-cell>
          <table:table-cell table:style-name="表格2.A1" office:value-type="string">
            <text:p text:style-name="P30">1天</text:p>
          </table:table-cell>
        </table:table-row>
        <table:table-row table:style-name="表格2.3">
          <table:table-cell table:style-name="表格2.A2" office:value-type="string">
            <text:p text:style-name="P19"><text:span text:style-name="T26">2.</text:span><text:span text:style-name="T17">了解案情</text:span></text:p>
          </table:table-cell>
          <table:table-cell table:style-name="表格2.A2" office:value-type="string">
            <text:p text:style-name="P1">先行判斷案情是否為性別工作平等案件範疇。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1-4天</text:p>
          </table:table-cell>
        </table:table-row>
        <table:table-row table:style-name="表格2.4">
          <table:table-cell table:style-name="表格2.A2" office:value-type="string">
            <text:p text:style-name="P17"><text:span text:style-name="T17">3.是否受理?</text:span></text:p>
          </table:table-cell>
          <table:table-cell table:style-name="表格2.A2" office:value-type="string">
            <text:p text:style-name="P34">決定是否受理。</text:p>
          </table:table-cell>
          <table:table-cell table:style-name="表格2.A1" office:value-type="string">
            <text:p text:style-name="P41">無</text:p>
          </table:table-cell>
          <table:table-cell table:style-name="表格2.A1" office:value-type="string">
            <text:p text:style-name="P16"><text:span text:style-name="T17">1天</text:span></text:p>
          </table:table-cell>
        </table:table-row>
        <table:table-row table:style-name="表格2.5">
          <table:table-cell table:style-name="表格2.A2" office:value-type="string">
            <text:p text:style-name="P17"><text:span text:style-name="T17">4.詢問申訴人是否仍堅持提性平會</text:span></text:p>
          </table:table-cell>
          <table:table-cell table:style-name="表格2.A2" office:value-type="string">
            <text:p text:style-name="P18"><text:span text:style-name="T17">初步判斷非屬性別工作平等案件（如屬勞資爭議案件等），詢問申訴人是否仍堅持提性別工作平等會審議。</text:span>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16"><text:span text:style-name="T17">3天</text:span></text:p>
          </table:table-cell>
        </table:table-row>
        <table:table-row table:style-name="表格2.6">
          <table:table-cell table:style-name="表格2.A2" office:value-type="string">
            <text:p text:style-name="P21"><text:span text:style-name="T17">5</text:span><text:span text:style-name="T17">.</text:span><text:span text:style-name="T17">主管決行並且結案</text:span></text:p>
          </table:table-cell>
          <table:table-cell table:style-name="表格2.A2" office:value-type="string">
            <text:p text:style-name="P33">申訴人無提審議之意願，簽報主管決行後結案。</text:p>
          </table:table-cell>
          <table:table-cell table:style-name="表格2.A2" office:value-type="string">
            <text:p text:style-name="P24"><text:span text:style-name="T24">就業歧視暨性別工作平等申訴</text:span><text:span text:style-name="T17">案撤回申請書</text:span></text:p>
          </table:table-cell>
          <table:table-cell table:style-name="表格2.A1" office:value-type="string">
            <text:p text:style-name="P16"><text:span text:style-name="T17">3天</text:span></text:p>
          </table:table-cell>
        </table:table-row>
        <table:table-row table:style-name="表格2.7">
          <table:table-cell table:style-name="表格2.A2" office:value-type="string">
            <text:p text:style-name="P21"><text:span text:style-name="T17">6</text:span><text:span text:style-name="T17">.</text:span><text:span text:style-name="T17">訪談勞資雙方，必要時實施勞動檢查</text:span></text:p>
          </table:table-cell>
          <table:table-cell table:style-name="表格2.A2" office:value-type="string">
            <text:p text:style-name="P18"><text:span text:style-name="T17">移函請勞資雙方或關係人分別至本府勞動局訪談，並作成訪談記錄。若有必要時，實施勞動檢查並作成檢查紀錄。</text:span>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14天</text:p>
          </table:table-cell>
        </table:table-row>
        <table:table-row table:style-name="表格2.8">
          <table:table-cell table:style-name="表格2.A2" office:value-type="string">
            <text:p text:style-name="P20"><text:span text:style-name="T17">7</text:span><text:span text:style-name="T17">.</text:span><text:span text:style-name="T21">召開</text:span><text:span text:style-name="T24">就業歧視暨性別工</text:span><text:span text:style-name="T23">作平等委員評議會</text:span></text:p>
          </table:table-cell>
          <table:table-cell table:style-name="表格2.A2" office:value-type="string">
            <text:p text:style-name="P18"><text:span text:style-name="T17">將申訴案、訪談紀錄、檢查紀錄等相關文件送本縣性別工作平等會，</text:span><text:span text:style-name="T21">召開</text:span><text:span text:style-name="T17">審議案，。</text:span></text:p>
          </table:table-cell>
          <table:table-cell table:style-name="表格2.A1" office:value-type="string">
            <text:p text:style-name="P41">無</text:p>
          </table:table-cell>
          <table:table-cell table:style-name="表格2.A1" office:value-type="string">
            <text:p text:style-name="P30">3天</text:p>
          </table:table-cell>
        </table:table-row>
        <table:table-row table:style-name="表格2.9">
          <table:table-cell table:style-name="表格2.A2" office:value-type="string">
            <text:p text:style-name="P22"><text:span text:style-name="T17">8</text:span><text:span text:style-name="T17">.</text:span><text:span text:style-name="T17">審議是</text:span></text:p>
            <text:p text:style-name="P35">否成立</text:p>
          </table:table-cell>
          <table:table-cell table:style-name="表格2.A2" office:value-type="string">
            <text:p text:style-name="P33">由性別工作平等會閱覽相關文件，並得請勞資雙方或關係人到場陳述，最後審議是否成立。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14-21天</text:p>
          </table:table-cell>
        </table:table-row>
        <table:table-row table:style-name="表格2.8">
          <table:table-cell table:style-name="表格2.A2" office:value-type="string">
            <text:p text:style-name="P23"><text:span text:style-name="T17">9</text:span><text:span text:style-name="T17">.</text:span><text:span text:style-name="T17">告知審議結果</text:span></text:p>
          </table:table-cell>
          <table:table-cell table:style-name="表格2.A2" office:value-type="string">
            <text:p text:style-name="P33">審議結果不成立，將結果函知勞資雙方。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3天</text:p>
          </table:table-cell>
        </table:table-row>
        <text:soft-page-break/>
        <table:table-row table:style-name="表格2.11">
          <table:table-cell table:style-name="表格2.A2" office:value-type="string">
            <text:p text:style-name="P36">10.告知審議結果</text:p>
          </table:table-cell>
          <table:table-cell table:style-name="表格2.A2" office:value-type="string">
            <text:p text:style-name="P37">審議結果成立，將結果函知勞</text:p>
            <text:p text:style-name="P38">資雙方。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16"><text:span text:style-name="T17">7天</text:span></text:p>
          </table:table-cell>
        </table:table-row>
        <table:table-row table:style-name="表格2.12">
          <table:table-cell table:style-name="表格2.A2" office:value-type="string">
            <text:p text:style-name="P36">11.行政處分</text:p>
          </table:table-cell>
          <table:table-cell table:style-name="表格2.A2" office:value-type="string">
            <text:p text:style-name="P18"><text:span text:style-name="T17">審議結果成立，交由</text:span><text:span text:style-name="T21">連江縣政府</text:span><text:span text:style-name="T17">對違反</text:span><text:span text:style-name="T24">就業歧視暨性別工作平</text:span><text:span text:style-name="T17">者予以行政處分，並開立裁處分送達被處分人。</text:span>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3天</text:p>
          </table:table-cell>
        </table:table-row>
        <table:table-row table:style-name="表格2.13">
          <table:table-cell table:style-name="表格2.A2" office:value-type="string">
            <text:p text:style-name="P36">12.函請改善</text:p>
          </table:table-cell>
          <table:table-cell table:style-name="表格2.A2" office:value-type="string">
            <text:p text:style-name="P18"><text:span text:style-name="T17">評議結果成立，但屬無罰則案件，由</text:span><text:span text:style-name="T21">連江縣</text:span><text:span text:style-name="T17">政府函請雇主改善並妥處。</text:span>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16"><text:span text:style-name="T17">7天</text:span></text:p>
          </table:table-cell>
        </table:table-row>
        <table:table-row table:style-name="表格2.14">
          <table:table-cell table:style-name="表格2.A2" office:value-type="string">
            <text:p text:style-name="P39">13.對處分有異議提起訴願</text:p>
          </table:table-cell>
          <table:table-cell table:style-name="表格2.A2" office:value-type="string">
            <text:p text:style-name="P20"><text:span text:style-name="T17">雇主、受僱者或求職者，對於</text:span><text:span text:style-name="T21">連江縣</text:span><text:span text:style-name="T17">政府依審議結果所為之處分有異議時，除得於30日內向勞動部提起訴願外，亦得於10日內以書面向勞動部申請審議。</text:span></text:p>
          </table:table-cell>
          <table:table-cell table:style-name="表格2.A1" office:value-type="string">
            <text:p text:style-name="P30">無</text:p>
          </table:table-cell>
          <table:table-cell table:style-name="表格2.A1" office:value-type="string">
            <text:p text:style-name="P30">30日或10日</text:p>
          </table:table-cell>
        </table:table-row>
      </table:table>
      <text:p text:style-name="P32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標準化作業撰寫格式</dc:title>
    <dc:subject/>
    <meta:keyword/>
    <meta:initial-creator>陳昭妏</meta:initial-creator>
    <meta:creation-date>2022-06-15T14:57:00</meta:creation-date>
    <dc:creator>PC</dc:creator>
    <dc:date>2022-06-15T14:57:00</dc:date>
    <meta:print-date>2019-10-28T14:29:00</meta:print-date>
    <meta:editing-cycles>2</meta:editing-cycles>
    <meta:document-statistic meta:table-count="2" meta:image-count="0" meta:object-count="0" meta:page-count="4" meta:paragraph-count="91" meta:word-count="1094" meta:character-count="1135" meta:non-whitespace-character-count="1125"/>
    <meta:generator>LibreOffice/7.2.5.2$Windows_X86_64 LibreOffice_project/499f9727c189e6ef3471021d6132d4c694f357e5</meta:generator>
  </office:meta>
</office:document-meta>
</file>