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71cm" fo:margin-left="-0.173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4.9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6cm" fo:keep-together="always"/>
    </style:style>
    <style:style style:name="表格1.6" style:family="table-row">
      <style:table-row-properties style:min-row-height="1.782cm" fo:keep-together="auto"/>
    </style:style>
    <style:style style:name="表格1.7" style:family="table-row">
      <style:table-row-properties style:min-row-height="1.894cm" fo:keep-together="auto"/>
    </style:style>
    <style:style style:name="表格1.8" style:family="table-row">
      <style:table-row-properties style:min-row-height="1.893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.635cm" style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line-height="0.706cm" fo:text-align="center" style:justify-single-word="false" fo:text-indent="-0.178cm" style:auto-text-indent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1">
      <style:text-properties style:font-name-asian="標楷體"/>
    </style:style>
    <style:style style:name="P10" style:family="paragraph" style:parent-style-name="Standard" style:list-style-name="WW8Num1">
      <style:paragraph-properties style:snap-to-layout-grid="false"/>
      <style:text-properties style:font-name-asian="標楷體" style:font-name-complex="標楷體"/>
    </style:style>
    <style:style style:name="P11" style:family="paragraph" style:parent-style-name="Standard" style:list-style-name="WW8Num1">
      <style:paragraph-properties fo:margin-left="1cm" fo:margin-right="0cm" fo:text-indent="-1cm" style:auto-text-indent="false" style:snap-to-layout-grid="false">
        <style:tab-stops/>
      </style:paragraph-properties>
      <style:text-properties fo:color="#c9211e" loext:opacity="100%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4pt" officeooo:paragraph-rsid="002970bd" style:font-name-asian="標楷體" style:font-size-asian="14pt" style:font-name-complex="標楷體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gr1" style:family="graphic">
      <style:graphic-properties draw:textarea-horizontal-align="justify" draw:textarea-vertical-align="middle" draw:auto-grow-height="false" fo:min-height="0.026cm" fo:min-width="0.2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top" draw:auto-grow-height="false" fo:min-height="2.011cm" fo:min-width="4.5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連江縣政府機密文書機密等級變更或註銷紀錄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通知機關</text:p>
            <text:p text:style-name="P2">(原機密案件核定機關)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office:value-type="string">
            <text:p text:style-name="P2">發 文 日 期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 table:style-name="表格1.A2"/>
          <table:table-cell table:style-name="表格1.A2" office:value-type="string">
            <text:p text:style-name="P2">發 文 字 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table:number-rows-spanned="2" office:value-type="string">
            <text:p text:style-name="P2">原機密案件</text:p>
            <text:p text:style-name="P2">(本府發文)</text:p>
          </table:table-cell>
          <table:table-cell table:style-name="表格1.A2" office:value-type="string">
            <text:p text:style-name="P2">發 文 日 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2">發 文 字 號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2">新等級或註銷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登記人</text:p>
          </table:table-cell>
          <table:table-cell table:style-name="表格1.A1" table:number-columns-spanned="3" office:value-type="string">
            <text:p text:style-name="P13"><draw:custom-shape text:anchor-type="paragraph" draw:z-index="0" draw:name="形狀 1" draw:style-name="gr2" draw:text-style-name="P16" svg:width="4.525cm" svg:height="2.012cm" svg:x="7.632cm" svg:y="0.811cm"><text:p text:style-name="P15">核章處(請蓋職章)</text:p><draw:enhanced-geometry svg:viewBox="0 0 21600 21600" draw:type="rectangle" draw:enhanced-path="M 0 0 L 21600 0 21600 21600 0 21600 0 0 Z N"/></draw:custom-shape>職稱：</text:p>
            <text:p text:style-name="P14"><draw:custom-shape text:anchor-type="paragraph" draw:z-index="1" draw:name="形狀 2" draw:style-name="gr1" svg:width="0.265cm" svg:height="0.027cm" svg:x="11.337cm" svg:y="0.891cm"><text:p/><draw:enhanced-geometry svg:viewBox="0 0 21600 21600" draw:type="rectangle" draw:enhanced-path="M 0 0 L 21600 0 21600 21600 0 21600 0 0 Z N"/></draw:custom-shape>姓名:</text:p>
            <text:p text:style-name="P14">日期： <text:s text:c="3"/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備 <text:s text:c="3"/>註</text:p>
          </table:table-cell>
          <table:table-cell table:style-name="表格1.A1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</table:table>
      <text:p text:style-name="Standard"/>
      <text:p text:style-name="P5">說明：</text:p>
      <text:list xml:id="list1124080112" text:style-name="WW8Num1">
        <text:list-item>
          <text:p text:style-name="P9">1件公文填列1張表。空白表格可於連江縣政府網頁-便民服務-各局處檔案下載-行政處/文書檔案科下載。</text:p>
        </text:list-item>
        <text:list-item>
          <text:p text:style-name="P11">本表請裝釘於公文之上，並請將公文原機密等級以雙線劃除，加蓋職章。</text:p>
        </text:list-item>
        <text:list-item>
          <text:p text:style-name="P10">欲延長保密期限者毋需填列本表，請逕於封套修正日期，加蓋職章，原封退還檔案科即可。如己拆封，請洽文書科領取密件公文封重行填寫，彌封後退還檔案科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密文書機密等級變更或註銷處理意見表</dc:title>
    <meta:initial-creator>CCU</meta:initial-creator>
    <meta:creation-date>2015-03-27T16:29:00</meta:creation-date>
    <dc:date>2022-05-24T14:02:08.743000000</dc:date>
    <meta:print-date>2013-04-24T09:36:00</meta:print-date>
    <meta:editing-cycles>11</meta:editing-cycles>
    <meta:editing-duration>PT1H9M36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9" meta:word-count="244" meta:character-count="264" meta:non-whitespace-character-count="244"/>
  </office:meta>
</office:document-meta>
</file>