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Calibri Light" svg:font-family="Calibri Light" style:font-family-generic="swiss" style:font-pitch="variable"/>
    <style:font-face style:name="標楷體" svg:font-family="標楷體" style:font-family-generic="script" style:font-pitch="fixed"/>
  </office:font-face-decls>
  <office:automatic-styles>
    <style:style style:name="ID0EZFBG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RGBG" style:family="text">
      <style:text-properties style:font-name="標楷體" style:font-name-asian="標楷體" style:font-size-complex="16pt" fo:font-size="16pt" style:font-size-asian="16pt"/>
    </style:style>
    <style:style style:name="ID0E4GBG" style:family="paragraph" style:parent-style-name="a3">
      <style:paragraph-properties style:tab-stop-distance="0.847cm" fo:margin-top="0cm" fo:margin-bottom="0.176cm" style:line-height-at-least="0.423cm" fo:margin-left="0cm" fo:text-indent="0cm" fo:margin-right="0cm" fo:widows="2" fo:orphans="2"/>
    </style:style>
    <style:style style:name="ID0EYHBG" style:family="text">
      <style:text-properties style:font-name="標楷體" style:font-name-asian="標楷體" style:font-size-complex="14pt" fo:font-size="14pt" style:font-size-asian="14pt"/>
    </style:style>
    <style:style style:name="ID0EEIBG" style:family="paragraph" style:parent-style-name="a3">
      <style:paragraph-properties style:tab-stop-distance="0.847cm" fo:margin-top="0cm" fo:margin-bottom="0.176cm" style:line-height-at-least="0.423cm" fo:margin-left="0cm" fo:text-indent="0cm" fo:margin-right="0cm" fo:widows="2" fo:orphans="2"/>
    </style:style>
    <style:style style:name="ID0E6IBG" style:family="text">
      <style:text-properties style:font-name="標楷體" style:font-name-asian="標楷體" style:font-size-complex="14pt" fo:font-size="14pt" style:font-size-asian="14pt"/>
    </style:style>
    <style:style style:name="ID0ELJBG" style:family="text">
      <style:text-properties style:font-name="標楷體" style:font-name-asian="標楷體" style:font-size-complex="14pt" fo:font-size="14pt" style:font-size-asian="14pt"/>
    </style:style>
    <style:style style:name="ID0EXJBG" style:family="paragraph" style:parent-style-name="a3">
      <style:paragraph-properties style:tab-stop-distance="0.847cm" fo:margin-top="0cm" fo:margin-bottom="0.176cm" style:line-height-at-least="0.423cm" fo:margin-left="0cm" fo:text-indent="0cm" fo:margin-right="0cm" fo:widows="2" fo:orphans="2"/>
    </style:style>
    <style:style style:name="ID0ESKBG" style:family="text">
      <style:text-properties style:font-name="標楷體" style:font-name-asian="標楷體" style:font-size-complex="14pt" fo:font-size="14pt" style:font-size-asian="14pt"/>
    </style:style>
    <style:style style:name="ID0E5KBG" style:family="paragraph" style:parent-style-name="a3">
      <style:paragraph-properties style:tab-stop-distance="0.847cm" fo:margin-top="0cm" fo:margin-bottom="0.176cm" style:line-height-at-least="0.423cm" fo:margin-left="0cm" fo:text-indent="0cm" fo:margin-right="0cm" fo:widows="2" fo:orphans="2"/>
    </style:style>
    <style:style style:name="ID0EZLBG" style:family="text">
      <style:text-properties style:font-name="標楷體" style:font-name-asian="標楷體" style:font-size-complex="14pt" fo:font-size="14pt" style:font-size-asian="14pt"/>
    </style:style>
    <style:style style:name="ID0EFMBG" style:family="paragraph" style:parent-style-name="a3">
      <style:paragraph-properties style:tab-stop-distance="0.847cm" fo:margin-top="0cm" fo:margin-bottom="0.176cm" style:line-height-at-least="0.423cm" fo:margin-left="0cm" fo:text-indent="0cm" fo:margin-right="0cm" fo:widows="2" fo:orphans="2"/>
    </style:style>
    <style:style style:name="ID0EANBG" style:family="text">
      <style:text-properties style:font-name="標楷體" style:font-name-asian="標楷體" style:font-size-complex="14pt" fo:font-size="14pt" style:font-size-asian="14pt"/>
    </style:style>
    <style:style style:name="ID0EMNBG" style:family="paragraph" style:parent-style-name="a3">
      <style:paragraph-properties style:tab-stop-distance="0.847cm" style:line-height-at-least="0.423cm" fo:margin-left="0cm" fo:text-indent="0cm" fo:margin-right="0cm" fo:widows="2" fo:orphans="2"/>
    </style:style>
    <style:style style:name="ID0EFOBG" style:family="text">
      <style:text-properties style:font-name="標楷體" style:font-name-asian="標楷體" style:font-size-complex="14pt" fo:font-size="14pt" style:font-size-asian="14pt"/>
    </style:style>
    <style:style style:name="ID0EROBG" style:family="paragraph" style:parent-style-name="a">
      <style:paragraph-properties style:tab-stop-distance="0.847cm" style:line-height-at-least="0.423cm" fo:margin-left="0cm" fo:text-indent="0cm" fo:margin-right="-0.85cm" fo:widows="2" fo:orphans="2"/>
    </style:style>
    <style:style style:name="ID0EEPBG" style:family="text">
      <style:text-properties style:font-name="標楷體" style:font-name-asian="標楷體" style:font-size-complex="14pt" fo:font-size="14pt" style:font-size-asian="14pt"/>
    </style:style>
    <style:style style:name="ID0EQPBG" style:family="text">
      <style:text-properties style:font-name="標楷體" style:font-name-asian="標楷體" style:font-size-complex="14pt" fo:font-size="14pt" style:font-size-asian="14pt"/>
    </style:style>
    <style:style style:name="ID0E3PBG" style:family="text">
      <style:text-properties style:font-name="標楷體" style:font-name-asian="標楷體" style:font-size-complex="14pt" fo:font-size="14pt" style:font-size-asian="14pt"/>
    </style:style>
    <style:style style:name="ID0EIQBG" style:family="text">
      <style:text-properties style:font-name="標楷體" style:font-name-asian="標楷體" style:font-size-complex="14pt" fo:font-size="14pt" style:font-size-asian="14pt"/>
    </style:style>
    <style:style style:name="ID0EUQBG" style:family="paragraph" style:parent-style-name="a">
      <style:paragraph-properties style:tab-stop-distance="0.847cm" style:line-height-at-least="0.423cm" fo:margin-left="1.896cm" fo:text-indent="-1.476cm" fo:margin-right="0cm" fo:widows="2" fo:orphans="2"/>
    </style:style>
    <style:style style:name="ID0EJRBG" style:family="text">
      <style:text-properties style:font-name="標楷體" style:font-name-asian="標楷體" style:font-size-complex="14pt" fo:font-size="14pt" style:font-size-asian="14pt"/>
    </style:style>
    <style:style style:name="ID0EVRBG" style:family="text">
      <style:text-properties style:font-name="標楷體" style:font-name-asian="標楷體" style:font-size-complex="14pt" fo:font-size="14pt" style:font-size-asian="14pt"/>
    </style:style>
    <style:style style:name="ID0EBSBG" style:family="text">
      <style:text-properties style:font-name="標楷體" style:font-name-asian="標楷體" style:font-size-complex="14pt" fo:font-size="14pt" style:font-size-asian="14pt"/>
    </style:style>
    <style:style style:name="ID0ENSBG" style:family="text">
      <style:text-properties style:font-name="標楷體" style:font-name-asian="標楷體" style:font-size-complex="14pt" fo:font-size="14pt" style:font-size-asian="14pt"/>
    </style:style>
    <style:style style:name="ID0EZSBG" style:family="text">
      <style:text-properties style:font-name="標楷體" style:font-name-asian="標楷體" style:font-size-complex="14pt" fo:font-size="14pt" style:font-size-asian="14pt"/>
    </style:style>
    <style:style style:name="ID0EFTBG" style:family="text">
      <style:text-properties style:font-name="標楷體" style:font-name-asian="標楷體" style:font-size-complex="14pt" fo:font-size="14pt" style:font-size-asian="14pt"/>
    </style:style>
    <style:style style:name="ID0ERTBG" style:family="text">
      <style:text-properties style:font-name="標楷體" style:font-name-asian="標楷體" style:font-size-complex="14pt" fo:font-size="14pt" style:font-size-asian="14pt"/>
    </style:style>
    <style:style style:name="ID0E4TBG" style:family="text">
      <style:text-properties style:font-name="標楷體" style:font-name-asian="標楷體" style:font-size-complex="14pt" fo:font-size="14pt" style:font-size-asian="14pt"/>
    </style:style>
    <style:style style:name="ID0EJUBG" style:family="text">
      <style:text-properties style:font-name="標楷體" style:font-name-asian="標楷體" style:font-size-complex="14pt" fo:font-size="14pt" style:font-size-asian="14pt"/>
    </style:style>
    <style:style style:name="ID0EVUBG" style:family="paragraph" style:parent-style-name="a">
      <style:paragraph-properties style:tab-stop-distance="0.847cm" style:line-height-at-least="0.423cm" fo:margin-left="1.896cm" fo:text-indent="-1.476cm" fo:margin-right="0cm" fo:widows="2" fo:orphans="2"/>
    </style:style>
    <style:style style:name="ID0EKVBG" style:family="text">
      <style:text-properties style:font-name="標楷體" style:font-name-asian="標楷體" style:font-size-complex="14pt" fo:font-size="14pt" style:font-size-asian="14pt"/>
    </style:style>
    <style:style style:name="ID0EWVBG" style:family="text">
      <style:text-properties style:font-name="標楷體" style:font-name-asian="標楷體" style:font-size-complex="14pt" fo:font-size="14pt" style:font-size-asian="14pt"/>
    </style:style>
    <style:style style:name="ID0ECWBG" style:family="text">
      <style:text-properties style:font-name="標楷體" style:font-name-asian="標楷體" style:font-size-complex="14pt" fo:font-size="14pt" style:font-size-asian="14pt"/>
    </style:style>
    <style:style style:name="ID0EOWBG" style:family="text">
      <style:text-properties style:font-name="標楷體" style:font-name-asian="標楷體" style:font-size-complex="14pt" fo:font-size="14pt" style:font-size-asian="14pt"/>
    </style:style>
    <style:style style:name="ID0E1WBG" style:family="text">
      <style:text-properties style:font-name="標楷體" style:font-name-asian="標楷體" style:font-size-complex="14pt" fo:font-size="14pt" style:font-size-asian="14pt"/>
    </style:style>
    <style:style style:name="ID0EGXBG" style:family="text">
      <style:text-properties style:font-name="標楷體" style:font-name-asian="標楷體" style:font-size-complex="14pt" fo:font-size="14pt" style:font-size-asian="14pt"/>
    </style:style>
    <style:style style:name="ID0ESXBG" style:family="paragraph" style:parent-style-name="a">
      <style:paragraph-properties style:tab-stop-distance="0.847cm" style:line-height-at-least="0.423cm" fo:margin-left="0cm" fo:text-indent="0cm" fo:margin-right="-0.85cm" fo:widows="2" fo:orphans="2"/>
    </style:style>
    <style:style style:name="ID0EFYBG" style:family="text">
      <style:text-properties style:font-name="標楷體" style:font-name-asian="標楷體" style:font-size-complex="14pt" fo:font-size="14pt" style:font-size-asian="14pt"/>
    </style:style>
    <style:style style:name="ID0ERYBG" style:family="text">
      <style:text-properties style:font-name="標楷體" style:font-name-asian="標楷體" style:font-size-complex="14pt" fo:font-size="14pt" style:font-size-asian="14pt"/>
    </style:style>
    <style:style style:name="ID0E4YBG" style:family="text">
      <style:text-properties style:font-name="標楷體" style:font-name-asian="標楷體" style:font-size-complex="14pt" fo:font-size="14pt" style:font-size-asian="14pt"/>
    </style:style>
    <style:style style:name="ID0EJZBG" style:family="text">
      <style:text-properties style:font-name="標楷體" style:font-name-asian="標楷體" style:font-size-complex="14pt" fo:font-size="14pt" style:font-size-asian="14pt"/>
    </style:style>
    <style:style style:name="ID0EVZBG" style:family="paragraph" style:parent-style-name="a">
      <style:paragraph-properties style:tab-stop-distance="0.847cm" style:line-height-at-least="0.423cm" fo:margin-left="1.896cm" fo:text-indent="-1.476cm" fo:margin-right="0cm" fo:widows="2" fo:orphans="2"/>
    </style:style>
    <style:style style:name="ID0EK1BG" style:family="text">
      <style:text-properties style:font-name="標楷體" style:font-name-asian="標楷體" style:font-size-complex="14pt" fo:font-size="14pt" style:font-size-asian="14pt"/>
    </style:style>
    <style:style style:name="ID0EW1BG" style:family="text">
      <style:text-properties style:font-name="標楷體" style:font-name-asian="標楷體" style:font-size-complex="14pt" fo:font-size="14pt" style:font-size-asian="14pt"/>
    </style:style>
    <style:style style:name="ID0EC2BG" style:family="text">
      <style:text-properties style:font-name="標楷體" style:font-name-asian="標楷體" style:font-size-complex="14pt" fo:font-size="14pt" style:font-size-asian="14pt"/>
    </style:style>
    <style:style style:name="ID0EO2BG" style:family="text">
      <style:text-properties style:font-name="標楷體" style:font-name-asian="標楷體" style:font-size-complex="14pt" fo:font-size="14pt" style:font-size-asian="14pt"/>
    </style:style>
    <style:style style:name="ID0E12BG" style:family="text">
      <style:text-properties style:font-name="標楷體" style:font-name-asian="標楷體" style:font-size-complex="14pt" fo:font-size="14pt" style:font-size-asian="14pt"/>
    </style:style>
    <style:style style:name="ID0EG3BG" style:family="text">
      <style:text-properties style:font-name="標楷體" style:font-name-asian="標楷體" style:font-size-complex="14pt" fo:font-size="14pt" style:font-size-asian="14pt"/>
    </style:style>
    <style:style style:name="ID0ES3BG" style:family="text">
      <style:text-properties style:font-name="標楷體" style:font-name-asian="標楷體" style:font-size-complex="14pt" fo:font-size="14pt" style:font-size-asian="14pt"/>
    </style:style>
    <style:style style:name="ID0E53BG" style:family="text">
      <style:text-properties style:font-name="標楷體" style:font-name-asian="標楷體" style:font-size-complex="14pt" fo:font-size="14pt" style:font-size-asian="14pt"/>
    </style:style>
    <style:style style:name="ID0EK4BG" style:family="text">
      <style:text-properties style:font-name="標楷體" style:font-name-asian="標楷體" style:font-size-complex="14pt" fo:font-size="14pt" style:font-size-asian="14pt"/>
    </style:style>
    <style:style style:name="ID0EW4BG" style:family="text">
      <style:text-properties style:font-name="標楷體" style:font-name-asian="標楷體" style:font-size-complex="14pt" fo:font-size="14pt" style:font-size-asian="14pt"/>
    </style:style>
    <style:style style:name="ID0EC5BG" style:family="text">
      <style:text-properties style:font-name="標楷體" style:font-name-asian="標楷體" style:font-size-complex="14pt" fo:font-size="14pt" style:font-size-asian="14pt"/>
    </style:style>
    <style:style style:name="ID0EO5BG" style:family="paragraph" style:parent-style-name="a">
      <style:paragraph-properties style:tab-stop-distance="0.847cm" style:line-height-at-least="0.423cm" fo:margin-left="1.896cm" fo:text-indent="-1.476cm" fo:margin-right="0cm" fo:widows="2" fo:orphans="2"/>
    </style:style>
    <style:style style:name="ID0ED6BG" style:family="text">
      <style:text-properties style:font-name="標楷體" style:font-name-asian="標楷體" style:font-size-complex="14pt" fo:font-size="14pt" style:font-size-asian="14pt"/>
    </style:style>
    <style:style style:name="ID0EP6BG" style:family="text">
      <style:text-properties style:font-name="標楷體" style:font-name-asian="標楷體" style:font-size-complex="14pt" fo:font-size="14pt" style:font-size-asian="14pt"/>
    </style:style>
    <style:style style:name="ID0E26BG" style:family="paragraph" style:parent-style-name="a3">
      <style:paragraph-properties style:tab-stop-distance="0.847cm" style:line-height-at-least="0.423cm" fo:margin-left="0cm" fo:text-indent="0cm" fo:margin-right="0cm" fo:widows="2" fo:orphans="2"/>
    </style:style>
    <style:style style:name="ID0EVAAI" style:family="text">
      <style:text-properties style:font-name="標楷體" style:font-name-asian="標楷體" style:font-size-complex="14pt" fo:font-size="14pt" style:font-size-asian="14pt"/>
    </style:style>
    <style:style style:name="ID0EBBAI" style:family="text">
      <style:text-properties style:font-name="標楷體" style:font-name-asian="標楷體" style:font-size-complex="14pt" fo:font-size="14pt" style:font-size-asian="14pt"/>
    </style:style>
    <style:style style:name="ID0ENBAI" style:family="text">
      <style:text-properties style:font-name="標楷體" style:font-name-asian="標楷體" style:font-size-complex="14pt" fo:font-size="14pt" style:font-size-asian="14pt"/>
    </style:style>
    <style:style style:name="ID0EZBAI" style:family="paragraph" style:parent-style-name="a3">
      <style:paragraph-properties style:tab-stop-distance="0.847cm" style:line-height-at-least="0.423cm" fo:margin-left="2.752cm" fo:text-indent="-1.482cm" fo:margin-right="0cm" fo:widows="2" fo:orphans="2"/>
    </style:style>
    <style:style style:name="ID0EQCAI" style:family="text">
      <style:text-properties style:font-name="標楷體" style:font-name-asian="標楷體" style:font-size-complex="14pt" fo:font-size="14pt" style:font-size-asian="14pt"/>
    </style:style>
    <style:style style:name="ID0E3CAI" style:family="text">
      <style:text-properties style:font-name="標楷體" style:font-name-asian="標楷體" style:font-size-complex="14pt" fo:font-size="14pt" style:font-size-asian="14pt"/>
    </style:style>
    <style:style style:name="ID0EIDAI" style:family="text">
      <style:text-properties style:font-name="標楷體" style:font-name-asian="標楷體" style:font-size-complex="14pt" fo:font-size="14pt" style:font-size-asian="14pt"/>
    </style:style>
    <style:style style:name="ID0EVDAI" style:family="text">
      <style:text-properties style:font-name="標楷體" style:font-name-asian="標楷體" style:font-size-complex="14pt" fo:font-size="14pt" style:font-size-asian="14pt"/>
    </style:style>
    <style:style style:name="ID0EBEAI" style:family="paragraph" style:parent-style-name="a3">
      <style:paragraph-properties style:tab-stop-distance="0.847cm" style:line-height-at-least="0.423cm" fo:margin-left="2.752cm" fo:text-indent="-1.482cm" fo:margin-right="0cm" fo:widows="2" fo:orphans="2"/>
    </style:style>
    <style:style style:name="ID0EYEAI" style:family="text">
      <style:text-properties style:font-name="標楷體" style:font-name-asian="標楷體" style:font-size-complex="14pt" fo:font-size="14pt" style:font-size-asian="14pt"/>
    </style:style>
    <style:style style:name="ID0EEFAI" style:family="paragraph" style:parent-style-name="a3">
      <style:paragraph-properties style:tab-stop-distance="0.847cm" style:line-height-at-least="0.423cm" fo:margin-left="0cm" fo:text-indent="0cm" fo:margin-right="0cm" fo:widows="2" fo:orphans="2"/>
    </style:style>
    <style:style style:name="ID0E4FAI" style:family="text">
      <style:text-properties style:font-name="標楷體" style:font-name-asian="標楷體" style:font-size-complex="14pt" fo:font-size="14pt" style:font-size-asian="14pt"/>
    </style:style>
    <style:style style:name="ID0EJGAI" style:family="paragraph" style:parent-style-name="a3">
      <style:paragraph-properties style:tab-stop-distance="0.847cm" style:line-height-at-least="0.423cm" fo:margin-left="0.423cm" fo:text-indent="0cm" fo:margin-right="0cm" fo:widows="2" fo:orphans="2"/>
    </style:style>
    <style:style style:name="ID0E5GAI" style:family="text">
      <style:text-properties style:font-name="標楷體" style:font-name-asian="標楷體" style:font-size-complex="14pt" fo:font-size="14pt" style:font-size-asian="14pt"/>
    </style:style>
    <style:style style:name="ID0EKHAI" style:family="text">
      <style:text-properties style:font-name="標楷體" style:font-name-asian="標楷體" style:font-size-complex="14pt" fo:font-size="14pt" style:font-size-asian="14pt"/>
    </style:style>
    <style:style style:name="ID0EWHAI" style:family="text">
      <style:text-properties style:font-name="標楷體" style:font-name-asian="標楷體" style:font-size-complex="14pt" fo:font-size="14pt" style:font-size-asian="14pt"/>
    </style:style>
    <style:style style:name="ID0ECIAI" style:family="paragraph" style:parent-style-name="a3">
      <style:paragraph-properties style:tab-stop-distance="0.847cm" style:line-height-at-least="0.423cm" fo:margin-left="2.863cm" fo:text-indent="-1.457cm" fo:margin-right="0cm" fo:widows="2" fo:orphans="2"/>
    </style:style>
    <style:style style:name="ID0EZIAI" style:family="text">
      <style:text-properties style:font-name="標楷體" style:font-name-asian="標楷體" style:font-size-complex="14pt" fo:font-size="14pt" style:font-size-asian="14pt"/>
    </style:style>
    <style:style style:name="ID0EFJAI" style:family="text">
      <style:text-properties style:font-name="標楷體" style:font-name-asian="標楷體" style:font-size-complex="14pt" fo:font-size="14pt" style:font-size-asian="14pt"/>
    </style:style>
    <style:style style:name="ID0ERJAI" style:family="text">
      <style:text-properties style:font-name="標楷體" style:font-name-asian="標楷體" style:font-size-complex="14pt" fo:font-size="14pt" style:font-size-asian="14pt"/>
    </style:style>
    <style:style style:name="ID0E4JAI" style:family="paragraph" style:parent-style-name="a3">
      <style:paragraph-properties style:tab-stop-distance="0.847cm" style:line-height-at-least="0.423cm" fo:margin-left="2.863cm" fo:text-indent="-1.457cm" fo:margin-right="0cm" fo:widows="2" fo:orphans="2"/>
    </style:style>
    <style:style style:name="ID0EUKAI" style:family="text">
      <style:text-properties style:font-name="標楷體" style:font-name-asian="標楷體" style:font-size-complex="14pt" fo:font-size="14pt" style:font-size-asian="14pt"/>
    </style:style>
    <style:style style:name="ID0EALAI" style:family="text">
      <style:text-properties style:font-name="標楷體" style:font-name-asian="標楷體" style:font-size-complex="14pt" fo:font-size="14pt" style:font-size-asian="14pt"/>
    </style:style>
    <style:style style:name="ID0EMLAI" style:family="text">
      <style:text-properties style:font-name="標楷體" style:font-name-asian="標楷體" style:font-size-complex="14pt" fo:font-size="14pt" style:font-size-asian="14pt"/>
    </style:style>
    <style:style style:name="ID0EYLAI" style:family="text">
      <style:text-properties style:font-name="標楷體" style:font-name-asian="標楷體" style:font-size-complex="14pt" fo:font-size="14pt" style:font-size-asian="14pt"/>
    </style:style>
    <style:style style:name="ID0EEMAI" style:family="paragraph" style:parent-style-name="a3">
      <style:paragraph-properties style:tab-stop-distance="0.847cm" style:line-height-at-least="0.423cm" fo:margin-left="0.423cm" fo:text-indent="0cm" fo:margin-right="0cm" fo:widows="2" fo:orphans="2"/>
    </style:style>
    <style:style style:name="ID0EZMAI" style:family="text">
      <style:text-properties style:font-name="標楷體" style:font-name-asian="標楷體" style:font-size-complex="14pt" fo:font-size="14pt" style:font-size-asian="14pt"/>
    </style:style>
    <style:style style:name="ID0EFNAI" style:family="text">
      <style:text-properties style:font-name="標楷體" style:font-name-asian="標楷體" style:font-size-complex="14pt" fo:font-size="14pt" style:font-size-asian="14pt"/>
    </style:style>
    <style:style style:name="ID0ERNAI" style:family="text">
      <style:text-properties style:font-name="標楷體" style:font-name-asian="標楷體" style:font-size-complex="14pt" fo:font-size="14pt" style:font-size-asian="14pt"/>
    </style:style>
    <style:style style:name="ID0E4NAI" style:family="paragraph" style:parent-style-name="a3">
      <style:paragraph-properties style:tab-stop-distance="0.847cm" style:line-height-at-least="0.423cm" fo:margin-left="2.863cm" fo:text-indent="-1.457cm" fo:margin-right="0cm" fo:widows="2" fo:orphans="2"/>
    </style:style>
    <style:style style:name="ID0EUOAI" style:family="text">
      <style:text-properties style:font-name="標楷體" style:font-name-asian="標楷體" style:font-size-complex="14pt" fo:font-size="14pt" style:font-size-asian="14pt"/>
    </style:style>
    <style:style style:name="ID0EAPAI" style:family="text">
      <style:text-properties style:font-name="標楷體" style:font-name-asian="標楷體" style:font-size-complex="14pt" fo:font-size="14pt" style:font-size-asian="14pt"/>
    </style:style>
    <style:style style:name="ID0EMPAI" style:family="paragraph" style:parent-style-name="a3">
      <style:paragraph-properties style:tab-stop-distance="0.847cm" style:line-height-at-least="0.423cm" fo:margin-left="2.863cm" fo:text-indent="-1.457cm" fo:margin-right="-0.601cm" fo:widows="2" fo:orphans="2"/>
    </style:style>
    <style:style style:name="ID0EFQAI" style:family="text">
      <style:text-properties style:font-name="標楷體" style:font-name-asian="標楷體" style:font-size-complex="14pt" fo:font-size="14pt" style:font-size-asian="14pt"/>
    </style:style>
    <style:style style:name="ID0ERQAI" style:family="text">
      <style:text-properties style:font-name="標楷體" style:font-name-asian="標楷體" style:font-size-complex="14pt" fo:font-size="14pt" style:font-size-asian="14pt"/>
    </style:style>
    <style:style style:name="ID0E4QAI" style:family="text">
      <style:text-properties style:font-name="標楷體" style:font-name-asian="標楷體" style:font-size-complex="14pt" fo:font-size="14pt" style:font-size-asian="14pt"/>
    </style:style>
    <style:style style:name="ID0EJRAI" style:family="text">
      <style:text-properties style:font-name="標楷體" style:font-name-asian="標楷體" style:font-size-complex="14pt" fo:font-size="14pt" style:font-size-asian="14pt"/>
    </style:style>
    <style:style style:name="ID0EVRAI" style:family="text">
      <style:text-properties style:font-name="標楷體" style:font-name-asian="標楷體" style:font-size-complex="14pt" fo:font-size="14pt" style:font-size-asian="14pt"/>
    </style:style>
    <style:style style:name="ID0EBSAI" style:family="paragraph" style:parent-style-name="a3">
      <style:paragraph-properties style:tab-stop-distance="0.847cm" style:line-height-at-least="0.423cm" fo:margin-left="1.499cm" fo:text-indent="-1.076cm" fo:margin-right="-0.347cm" fo:widows="2" fo:orphans="2"/>
    </style:style>
    <style:style style:name="ID0E1SAI" style:family="text">
      <style:text-properties style:font-name="標楷體" style:font-name-asian="標楷體" style:font-size-complex="14pt" fo:font-size="14pt" style:font-size-asian="14pt"/>
    </style:style>
    <style:style style:name="ID0EGTAI" style:family="text">
      <style:text-properties style:font-name="標楷體" style:font-name-asian="標楷體" style:font-size-complex="14pt" fo:font-size="14pt" style:font-size-asian="14pt"/>
    </style:style>
    <style:style style:name="ID0ESTAI" style:family="text">
      <style:text-properties style:font-name="標楷體" style:font-name-asian="標楷體" style:font-size-complex="14pt" fo:font-size="14pt" style:font-size-asian="14pt"/>
    </style:style>
    <style:style style:name="ID0E5TAI" style:family="text">
      <style:text-properties style:font-name="標楷體" style:font-name-asian="標楷體" style:font-size-complex="14pt" fo:font-size="14pt" style:font-size-asian="14pt"/>
    </style:style>
    <style:style style:name="ID0ELUAI" style:family="paragraph" style:parent-style-name="a3">
      <style:paragraph-properties style:tab-stop-distance="0.847cm" style:line-height-at-least="0.423cm" fo:margin-left="2.863cm" fo:text-indent="-1.457cm" fo:margin-right="0cm" fo:widows="2" fo:orphans="2"/>
    </style:style>
    <style:style style:name="ID0ECVAI" style:family="text">
      <style:text-properties style:font-name="標楷體" style:font-name-asian="標楷體" style:font-size-complex="14pt" fo:font-size="14pt" style:font-size-asian="14pt"/>
    </style:style>
    <style:style style:name="ID0EOVAI" style:family="text">
      <style:text-properties style:font-name="標楷體" style:font-name-asian="標楷體" style:font-size-complex="14pt" fo:font-size="14pt" style:font-size-asian="14pt"/>
    </style:style>
    <style:style style:name="ID0E1VAI" style:family="paragraph" style:parent-style-name="a3">
      <style:paragraph-properties style:tab-stop-distance="0.847cm" style:line-height-at-least="0.423cm" fo:margin-left="2.863cm" fo:text-indent="-1.457cm" fo:margin-right="0cm" fo:widows="2" fo:orphans="2"/>
    </style:style>
    <style:style style:name="ID0ERWAI" style:family="text">
      <style:text-properties style:font-name="標楷體" style:font-name-asian="標楷體" style:font-size-complex="14pt" fo:font-size="14pt" style:font-size-asian="14pt"/>
    </style:style>
    <style:style style:name="ID0E4WAI" style:family="text">
      <style:text-properties style:font-name="標楷體" style:font-name-asian="標楷體" style:font-size-complex="14pt" fo:font-size="14pt" style:font-size-asian="14pt"/>
    </style:style>
    <style:style style:name="ID0EJXAI" style:family="text">
      <style:text-properties style:font-name="標楷體" style:font-name-asian="標楷體" style:font-size-complex="14pt" fo:font-size="14pt" style:font-size-asian="14pt"/>
    </style:style>
    <style:style style:name="ID0EVXAI" style:family="paragraph" style:parent-style-name="a3">
      <style:paragraph-properties style:tab-stop-distance="0.847cm" style:line-height-at-least="0.423cm" fo:margin-left="1.499cm" fo:text-indent="-1.076cm" fo:margin-right="-0.347cm" fo:widows="2" fo:orphans="2"/>
    </style:style>
    <style:style style:name="ID0EOYAI" style:family="text">
      <style:text-properties style:font-name="標楷體" style:font-name-asian="標楷體" style:font-size-complex="14pt" fo:font-size="14pt" style:font-size-asian="14pt"/>
    </style:style>
    <style:style style:name="ID0E1YAI" style:family="text">
      <style:text-properties style:font-name="標楷體" style:font-name-asian="標楷體" style:font-size-complex="14pt" fo:font-size="14pt" style:font-size-asian="14pt"/>
    </style:style>
    <style:style style:name="ID0EGZAI" style:family="text">
      <style:text-properties style:font-name="標楷體" style:font-name-asian="標楷體" style:font-size-complex="14pt" fo:font-size="14pt" style:font-size-asian="14pt"/>
    </style:style>
    <style:style style:name="ID0ESZAI" style:family="paragraph" style:parent-style-name="a3">
      <style:paragraph-properties style:tab-stop-distance="0.847cm" style:line-height-at-least="0.423cm" fo:margin-left="2.863cm" fo:text-indent="-1.457cm" fo:margin-right="0cm" fo:widows="2" fo:orphans="2"/>
    </style:style>
    <style:style style:name="ID0EJ1AI" style:family="text">
      <style:text-properties style:font-name="標楷體" style:font-name-asian="標楷體" style:font-size-complex="14pt" fo:font-size="14pt" style:font-size-asian="14pt"/>
    </style:style>
    <style:style style:name="ID0EV1AI" style:family="paragraph" style:parent-style-name="a3">
      <style:paragraph-properties style:tab-stop-distance="0.847cm" style:line-height-at-least="0.423cm" fo:margin-left="2.863cm" fo:text-indent="-1.457cm" fo:margin-right="0cm" fo:widows="2" fo:orphans="2"/>
    </style:style>
    <style:style style:name="ID0EM2AI" style:family="text">
      <style:text-properties style:font-name="標楷體" style:font-name-asian="標楷體" style:font-size-complex="14pt" fo:font-size="14pt" style:font-size-asian="14pt"/>
    </style:style>
    <style:style style:name="ID0EY2AI" style:family="text">
      <style:text-properties style:font-name="標楷體" style:font-name-asian="標楷體" style:font-size-complex="14pt" fo:font-size="14pt" style:font-size-asian="14pt"/>
    </style:style>
    <style:style style:name="ID0EE3AI" style:family="text">
      <style:text-properties style:font-name="標楷體" style:font-name-asian="標楷體" style:font-size-complex="14pt" fo:font-size="14pt" style:font-size-asian="14pt"/>
    </style:style>
    <style:style style:name="ID0EQ3AI" style:family="text">
      <style:text-properties style:font-name="標楷體" style:font-name-asian="標楷體" style:font-size-complex="14pt" fo:font-size="14pt" style:font-size-asian="14pt"/>
    </style:style>
    <style:style style:name="ID0E33AI" style:family="paragraph" style:parent-style-name="a3">
      <style:paragraph-properties style:tab-stop-distance="0.847cm" style:line-height-at-least="0.423cm" fo:margin-left="1.499cm" fo:text-indent="-1.076cm" fo:margin-right="-0.347cm" fo:widows="2" fo:orphans="2"/>
    </style:style>
    <style:style style:name="ID0EV4AI" style:family="text">
      <style:text-properties style:font-name="標楷體" style:font-name-asian="標楷體" style:font-size-complex="14pt" fo:font-size="14pt" style:font-size-asian="14pt"/>
    </style:style>
    <style:style style:name="ID0EC5AI" style:family="text">
      <style:text-properties style:font-name="標楷體" style:font-name-asian="標楷體" style:font-size-complex="14pt" fo:font-size="14pt" style:font-size-asian="14pt"/>
    </style:style>
    <style:style style:name="ID0EO5AI" style:family="paragraph" style:parent-style-name="a3">
      <style:paragraph-properties style:tab-stop-distance="0.847cm" style:line-height-at-least="0.423cm" fo:margin-left="2.863cm" fo:text-indent="-1.457cm" fo:margin-right="0cm" fo:widows="2" fo:orphans="2"/>
    </style:style>
    <style:style style:name="ID0EF6AI" style:family="text">
      <style:text-properties style:font-name="標楷體" style:font-name-asian="標楷體" style:font-size-complex="14pt" fo:font-size="14pt" style:font-size-asian="14pt"/>
    </style:style>
    <style:style style:name="ID0ER6AI" style:family="text">
      <style:text-properties style:font-name="標楷體" style:font-name-asian="標楷體" style:font-size-complex="14pt" fo:font-size="14pt" style:font-size-asian="14pt"/>
    </style:style>
    <style:style style:name="ID0E46AI" style:family="paragraph" style:parent-style-name="a3">
      <style:paragraph-properties style:tab-stop-distance="0.847cm" style:line-height-at-least="0.423cm" fo:margin-left="2.863cm" fo:text-indent="-1.457cm" fo:margin-right="0cm" fo:widows="2" fo:orphans="2"/>
    </style:style>
    <style:style style:name="ID0EUABI" style:family="text">
      <style:text-properties style:font-name="標楷體" style:font-name-asian="標楷體" style:font-size-complex="14pt" fo:font-size="14pt" style:font-size-asian="14pt"/>
    </style:style>
    <style:style style:name="ID0EABBI" style:family="text">
      <style:text-properties style:font-name="標楷體" style:font-name-asian="標楷體" style:font-size-complex="14pt" fo:font-size="14pt" style:font-size-asian="14pt"/>
    </style:style>
    <style:style style:name="ID0EMBBI" style:family="text">
      <style:text-properties style:font-name="標楷體" style:font-name-asian="標楷體" style:font-size-complex="14pt" fo:font-size="14pt" style:font-size-asian="14pt"/>
    </style:style>
    <style:style style:name="ID0EYBBI" style:family="text">
      <style:text-properties style:font-name="標楷體" style:font-name-asian="標楷體" style:font-size-complex="14pt" fo:font-size="14pt" style:font-size-asian="14pt"/>
    </style:style>
    <style:style style:name="ID0EECBI" style:family="paragraph" style:parent-style-name="a3">
      <style:paragraph-properties style:tab-stop-distance="0.847cm" style:line-height-at-least="0.423cm" fo:margin-left="0cm" fo:text-indent="0cm" fo:margin-right="0cm" fo:widows="2" fo:orphans="2"/>
    </style:style>
    <style:style style:name="ID0E4CBI" style:family="text">
      <style:text-properties style:font-name="標楷體" style:font-name-asian="標楷體" style:font-size-complex="14pt" fo:font-size="14pt" style:font-size-asian="14pt"/>
    </style:style>
    <style:style style:name="ID0EJDBI" style:family="paragraph" style:parent-style-name="a3">
      <style:paragraph-properties style:tab-stop-distance="0.847cm" style:line-height-at-least="0.423cm" fo:margin-left="1.499cm" fo:text-indent="-1.076cm" fo:margin-right="-0.347cm" fo:widows="2" fo:orphans="2"/>
    </style:style>
    <style:style style:name="ID0ECEBI" style:family="text">
      <style:text-properties style:font-name="標楷體" style:font-name-asian="標楷體" style:font-size-complex="14pt" fo:font-size="14pt" style:font-size-asian="14pt"/>
    </style:style>
    <style:style style:name="ID0EOEBI" style:family="text">
      <style:text-properties style:font-name="標楷體" style:font-name-asian="標楷體" style:font-size-complex="14pt" fo:font-size="14pt" style:font-size-asian="14pt"/>
    </style:style>
    <style:style style:name="ID0E1EBI" style:family="text">
      <style:text-properties style:font-name="標楷體" style:font-name-asian="標楷體" style:font-size-complex="14pt" fo:font-size="14pt" style:font-size-asian="14pt"/>
    </style:style>
    <style:style style:name="ID0EGFBI" style:family="text">
      <style:text-properties style:font-name="標楷體" style:font-name-asian="標楷體" style:font-size-complex="14pt" fo:font-size="14pt" style:font-size-asian="14pt"/>
    </style:style>
    <style:style style:name="ID0ESFBI" style:family="paragraph" style:parent-style-name="a3">
      <style:paragraph-properties style:tab-stop-distance="0.847cm" style:line-height-at-least="0.423cm" fo:margin-left="1.499cm" fo:text-indent="-1.076cm" fo:margin-right="-0.347cm" fo:widows="2" fo:orphans="2"/>
    </style:style>
    <style:style style:name="ID0ELGBI" style:family="text">
      <style:text-properties style:font-name="標楷體" style:font-name-asian="標楷體" style:font-size-complex="14pt" fo:font-size="14pt" style:font-size-asian="14pt"/>
    </style:style>
    <style:style style:name="ID0EXGBI" style:family="text">
      <style:text-properties style:font-name="標楷體" style:font-name-asian="標楷體" style:font-size-complex="14pt" fo:font-size="14pt" style:font-size-asian="14pt"/>
    </style:style>
    <style:style style:name="ID0EDHBI" style:family="paragraph" style:parent-style-name="a3">
      <style:paragraph-properties style:tab-stop-distance="0.847cm" style:line-height-at-least="0.423cm" fo:margin-left="1.499cm" fo:text-indent="-1.076cm" fo:margin-right="-0.347cm" fo:widows="2" fo:orphans="2"/>
    </style:style>
    <style:style style:name="ID0E3HBI" style:family="text">
      <style:text-properties style:font-name="標楷體" style:font-name-asian="標楷體" style:font-size-complex="14pt" fo:font-size="14pt" style:font-size-asian="14pt"/>
    </style:style>
    <style:style style:name="ID0EIIBI" style:family="text">
      <style:text-properties style:font-name="標楷體" style:font-name-asian="標楷體" style:font-size-complex="14pt" fo:font-size="14pt" style:font-size-asian="14pt"/>
    </style:style>
    <style:style style:name="ID0EUIBI" style:family="paragraph" style:parent-style-name="a3">
      <style:paragraph-properties style:tab-stop-distance="0.847cm" style:line-height-at-least="0.423cm" fo:margin-left="1.499cm" fo:text-indent="-1.076cm" fo:margin-right="-0.347cm" fo:widows="2" fo:orphans="2"/>
    </style:style>
    <style:style style:name="ID0ENJBI" style:family="text">
      <style:text-properties style:font-name="標楷體" style:font-name-asian="標楷體" style:font-size-complex="14pt" fo:font-size="14pt" style:font-size-asian="14pt"/>
    </style:style>
    <style:style style:name="ID0EZJBI" style:family="text">
      <style:text-properties style:font-name="標楷體" style:font-name-asian="標楷體" style:font-size-complex="14pt" fo:font-size="14pt" style:font-size-asian="14pt"/>
    </style:style>
    <style:style style:name="ID0EFKBI" style:family="text">
      <style:text-properties style:font-name="標楷體" style:font-name-asian="標楷體" style:font-size-complex="14pt" fo:font-size="14pt" style:font-size-asian="14pt"/>
    </style:style>
    <style:style style:name="ID0ERKBI" style:family="text">
      <style:text-properties style:font-name="標楷體" style:font-name-asian="標楷體" style:font-size-complex="14pt" fo:font-size="14pt" style:font-size-asian="14pt"/>
    </style:style>
    <style:style style:name="ID0E4KBI" style:family="text">
      <style:text-properties style:font-name="標楷體" style:font-name-asian="標楷體" style:font-size-complex="14pt" fo:font-size="14pt" style:font-size-asian="14pt"/>
    </style:style>
    <style:style style:name="ID0EJLBI" style:family="text">
      <style:text-properties style:font-name="標楷體" style:font-name-asian="標楷體" style:font-size-complex="14pt" fo:font-size="14pt" style:font-size-asian="14pt"/>
    </style:style>
    <style:style style:name="ID0EVLBI" style:family="text">
      <style:text-properties style:font-name="標楷體" style:font-name-asian="標楷體" style:font-size-complex="14pt" fo:font-size="14pt" style:font-size-asian="14pt"/>
    </style:style>
    <style:style style:name="ID0EBMBI" style:family="text">
      <style:text-properties style:font-name="標楷體" style:font-name-asian="標楷體" style:font-size-complex="14pt" fo:font-size="14pt" style:font-size-asian="14pt"/>
    </style:style>
    <style:style style:name="ID0ENMBI" style:family="text">
      <style:text-properties style:font-name="標楷體" style:font-name-asian="標楷體" style:font-size-complex="14pt" fo:font-size="14pt" style:font-size-asian="14pt"/>
    </style:style>
    <style:style style:name="ID0EZMBI" style:family="text">
      <style:text-properties style:font-name="標楷體" style:font-name-asian="標楷體" style:font-size-complex="14pt" fo:font-size="14pt" style:font-size-asian="14pt"/>
    </style:style>
    <style:style style:name="ID0EFNBI" style:family="text">
      <style:text-properties style:font-name="標楷體" style:font-name-asian="標楷體" style:font-size-complex="14pt" fo:font-size="14pt" style:font-size-asian="14pt"/>
    </style:style>
    <style:style style:name="ID0ERNBI" style:family="paragraph" style:parent-style-name="a3">
      <style:paragraph-properties style:tab-stop-distance="0.847cm" style:line-height-at-least="0.423cm" fo:margin-left="0cm" fo:text-indent="0cm" fo:margin-right="0cm" fo:widows="2" fo:orphans="2"/>
    </style:style>
    <style:style style:name="ID0EKOBI" style:family="text">
      <style:text-properties style:font-name="標楷體" style:font-name-asian="標楷體" style:font-size-complex="14pt" fo:font-size="14pt" style:font-size-asian="14pt"/>
    </style:style>
    <style:style style:name="ID0EWOBI" style:family="paragraph" style:parent-style-name="a">
      <style:paragraph-properties style:tab-stop-distance="0.847cm" style:line-height-at-least="0.423cm" fo:text-align="center" fo:margin-left="0cm" fo:text-indent="0cm" fo:margin-right="0cm" fo:widows="2" fo:orphans="2"/>
    </style:style>
    <style:style style:name="ID0EIPBI" style:family="text">
      <style:text-properties style:font-name="標楷體" style:font-name-asian="標楷體" style:font-size-complex="14pt" fo:font-size="14pt" style:font-size-asian="14pt"/>
    </style:style>
    <style:style style:name="ID0EUPBI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ZFBG"><text:bookmark-start text:name="_GoBack"/><text:bookmark-end text:name="_GoBack"/><text:span text:style-name="ID0ERGBG">110年連江縣第2屆第1次青年事務委員會會議紀錄</text:span></text:p>
      <text:list text:style-name="L2" text:continue-numbering="true">
        <text:list-item>
          <text:p text:style-name="ID0E4GBG"><text:span text:style-name="ID0EYHBG">時間：110年11月16日(星期二)下午2時</text:span></text:p>
        </text:list-item>
        <text:list-item>
          <text:p text:style-name="ID0EEIBG"><text:span text:style-name="ID0E6IBG">地點</text:span><text:span text:style-name="ID0ELJBG">：連江縣政府三樓會議室</text:span></text:p>
        </text:list-item>
        <text:list-item>
          <text:p text:style-name="ID0EXJBG"><text:span text:style-name="ID0ESKBG">主持人：王副縣長忠銘<text:s text:c="20"/>紀錄：陶熏悅</text:span></text:p>
        </text:list-item>
        <text:list-item>
          <text:p text:style-name="ID0E5KBG"><text:span text:style-name="ID0EZLBG">出列席人員：(詳如簽到表)</text:span></text:p>
        </text:list-item>
        <text:list-item>
          <text:p text:style-name="ID0EFMBG"><text:span text:style-name="ID0EANBG">報告事項：(略)</text:span></text:p>
        </text:list-item>
        <text:list-item>
          <text:p text:style-name="ID0EMNBG"><text:span text:style-name="ID0EFOBG">提案事項：</text:span></text:p>
        </text:list-item>
      </text:list>
      <text:p text:style-name="ID0EROBG"><text:span text:style-name="ID0EEPBG">案由</text:span><text:span text:style-name="ID0EQPBG">一</text:span><text:span text:style-name="ID0E3PBG">：</text:span><text:span text:style-name="ID0EIQBG">關於製作青年事務委員名片及衣服，提請討論。</text:span></text:p>
      <text:p text:style-name="ID0EUQBG"><text:span text:style-name="ID0EJRBG">說明</text:span><text:span text:style-name="ID0EVRBG">：</text:span><text:span text:style-name="ID0EBSBG">是否</text:span><text:span text:style-name="ID0ENSBG">製作</text:span><text:span text:style-name="ID0EZSBG">衣服及名片，</text:span><text:span text:style-name="ID0EFTBG">提供委員於參加全國青年會議及</text:span><text:span text:style-name="ID0ERTBG">參訪其他縣市</text:span><text:span text:style-name="ID0E4TBG">代表馬祖與參與人員交流互動時</text:span><text:span text:style-name="ID0EJUBG">穿著使用。</text:span></text:p>
      <text:p text:style-name="ID0EVUBG"><text:span text:style-name="ID0EKVBG">決議：</text:span><text:span text:style-name="ID0EWVBG">本經費並非常態經費，請青年委員提出構想列入本府</text:span><text:span text:style-name="ID0ECWBG">編列</text:span><text:span text:style-name="ID0EOWBG">112年概算，另需設計出代表本縣青年</text:span><text:span text:style-name="ID0E1WBG">委員會</text:span><text:span text:style-name="ID0EGXBG">之LOGO圖像。</text:span></text:p>
      <text:p text:style-name="ID0ESXBG"><text:span text:style-name="ID0EFYBG">案由</text:span><text:span text:style-name="ID0ERYBG">二</text:span><text:span text:style-name="ID0E4YBG">：</text:span><text:span text:style-name="ID0EJZBG">體育孩子與產業互惠。</text:span></text:p>
      <text:p text:style-name="ID0EVZBG"><text:span text:style-name="ID0EK1BG">說明</text:span><text:span text:style-name="ID0EW1BG">：</text:span><text:span text:style-name="ID0EC2BG">我們縣</text:span><text:span text:style-name="ID0EO2BG">內</text:span><text:span text:style-name="ID0E12BG">在未來體育相關科系孩子，</text:span><text:span text:style-name="ID0EG3BG">大學畢業後，能否輔導申請得到資源與工作簽約，例如：馬祖酒廠員工、</text:span><text:span text:style-name="ID0ES3BG">中油員工</text:span><text:span text:style-name="ID0E53BG">……</text:span><text:span text:style-name="ID0EK4BG">等</text:span><text:span text:style-name="ID0EW4BG">，</text:span><text:span text:style-name="ID0EC5BG">繼續支援選手馬祖縣府相關產業工作簽約，選手就業期間也可代表公司及廣告連結前往比賽。</text:span></text:p>
      <text:p text:style-name="ID0EO5BG"><text:span text:style-name="ID0ED6BG">決議：本議題縣府目前均有實施規劃</text:span><text:span text:style-name="ID0EP6BG">。</text:span></text:p>
      <text:list text:style-name="L2" text:continue-numbering="true">
        <text:list-item>
          <text:p text:style-name="ID0E26BG"><text:span text:style-name="ID0EVAAI">選舉</text:span><text:span text:style-name="ID0EBBAI">副召集人1人</text:span><text:span text:style-name="ID0ENBAI">：</text:span></text:p>
        </text:list-item>
      </text:list>
      <text:p text:style-name="ID0EZBAI"><text:span text:style-name="ID0EQCAI">依據：依連江縣青年事務委員會第3點規定，</text:span><text:span text:style-name="ID0E3CAI">由聘任委員互選</text:span><text:span text:style-name="ID0EIDAI">副召集人1</text:span><text:span text:style-name="ID0EVDAI">人。</text:span></text:p>
      <text:p text:style-name="ID0EBEAI"><text:span text:style-name="ID0EYEAI">選舉結果：曹雅評4票、王錦儀3票、吳曉雲2票、劉羽庭1票、陳冠人1票，由曹雅評當選副召集人。</text:span></text:p>
      <text:list text:style-name="L2" text:continue-numbering="true">
        <text:list-item>
          <text:p text:style-name="ID0EEFAI"><text:span text:style-name="ID0E4FAI">臨時動議：</text:span></text:p>
        </text:list-item>
      </text:list>
      <text:p text:style-name="ID0EJGAI"><text:span text:style-name="ID0E5GAI">一、</text:span><text:span text:style-name="ID0EKHAI">連江縣內可增加更多比賽</text:span><text:span text:style-name="ID0EWHAI">。</text:span></text:p>
      <text:p text:style-name="ID0ECIAI"><text:span text:style-name="ID0EZIAI">說明：</text:span><text:span text:style-name="ID0EFJAI">現有國內許多比賽參賽，需縣內或其他獲獎成果作為報名先決條件，</text:span><text:span text:style-name="ID0ERJAI">有時想報名比賽卻沒參賽資格。</text:span></text:p>
      <text:p text:style-name="ID0E4JAI"><text:span text:style-name="ID0EUKAI">決議：</text:span><text:span text:style-name="ID0EALAI">這是未來要做的事，也是資訊流通建立管道。</text:span><text:span text:style-name="ID0EMLAI">(教育處</text:span><text:span text:style-name="ID0EYLAI">)</text:span></text:p>
      <text:p text:style-name="ID0EEMAI"><text:span text:style-name="ID0EZMAI">二</text:span><text:span text:style-name="ID0EFNAI">、</text:span><text:span text:style-name="ID0ERNAI">建議開發本縣伴手禮、產品徵選等。</text:span></text:p>
      <text:p text:style-name="ID0E4NAI"><text:span text:style-name="ID0EUOAI">說明：</text:span><text:span text:style-name="ID0EAPAI">可代表連江縣特色，行銷馬祖。</text:span></text:p>
      <text:p text:style-name="ID0EMPAI"><text:span text:style-name="ID0EFQAI">決議：</text:span><text:span text:style-name="ID0ERQAI">建議可先成立協會，透過協會運作機制，縣府給予協助；另本府產業發展處亦應聆聽</text:span><text:span text:style-name="ID0E4QAI">產業</text:span><text:span text:style-name="ID0EJRAI">需求。</text:span><text:span text:style-name="ID0EVRAI">(產業發展處)</text:span></text:p>
      <text:p text:style-name="ID0EBSAI"><text:span text:style-name="ID0E1SAI">三</text:span><text:span text:style-name="ID0EGTAI">、</text:span><text:span text:style-name="ID0ESTAI">希望建立青年參加國家、國際型比賽獲獎時，給予補助機會</text:span><text:span text:style-name="ID0E5TAI">。 </text:span></text:p>
      <text:p text:style-name="ID0ELUAI"><text:span text:style-name="ID0ECVAI">說明：</text:span><text:span text:style-name="ID0EOVAI">在青年參加各式比賽時，例如國外設計獎，比賽報名費極高，因此希望政府能在獲獎時給予補助或獎勵。</text:span></text:p>
      <text:p text:style-name="ID0E1VAI"><text:span text:style-name="ID0ERWAI">決議：</text:span><text:span text:style-name="ID0E4WAI">未來納入青年論壇內討論。</text:span><text:span text:style-name="ID0EJXAI">(民政處)</text:span></text:p>
      <text:p text:style-name="ID0EVXAI"><text:span text:style-name="ID0EOYAI">四</text:span><text:span text:style-name="ID0E1YAI">、</text:span><text:span text:style-name="ID0EGZAI">縣府邀請國外藝術人士來馬祖時，可對縣內藝術相關人士進行交流。</text:span></text:p>
      <text:p text:style-name="ID0ESZAI"><text:span text:style-name="ID0EJ1AI">說明：如題。</text:span></text:p>
      <text:p text:style-name="ID0EV1AI"><text:span text:style-name="ID0EM2AI">決議：</text:span><text:span text:style-name="ID0EY2AI">未來</text:span><text:span text:style-name="ID0EE3AI">請文化處</text:span><text:span text:style-name="ID0EQ3AI">將資訊揭露，讓年輕人參與。(文化處)</text:span></text:p>
      <text:p text:style-name="ID0E33AI"><text:span text:style-name="ID0EV4AI">五、希望縣內保送生，可與青創產業結合，鼓勵回縣內產業實習，由縣府給予補助或給予實習津貼</text:span><text:span text:style-name="ID0EC5AI">。</text:span></text:p>
      <text:p text:style-name="ID0EO5AI"><text:span text:style-name="ID0EF6AI">說明：</text:span><text:span text:style-name="ID0ER6AI">給予本縣孩子機會，回馬祖學習。</text:span></text:p>
      <text:p text:style-name="ID0E46AI"><text:span text:style-name="ID0EUABI">決議：</text:span><text:span text:style-name="ID0EABBI">目前政府部門僅針對公部門給予實習(暑期工讀)</text:span><text:span text:style-name="ID0EMBBI">，此議題牽涉法律面，仍需商討</text:span><text:span text:style-name="ID0EYBBI">。</text:span></text:p>
      <text:list text:style-name="L2" text:continue-numbering="true">
        <text:list-item>
          <text:p text:style-name="ID0EECBI"><text:span text:style-name="ID0E4CBI">主席裁示：</text:span></text:p>
        </text:list-item>
      </text:list>
      <text:p text:style-name="ID0EJDBI"><text:span text:style-name="ID0ECEBI">一、</text:span><text:span text:style-name="ID0EOEBI">請行政處統計109及110年紙本及電子公文件數、比例統計說明，於下次主管會議提出說明。</text:span><text:span text:style-name="ID0E1EBI">上次會議(109年第2次)列管事項三「公家機關公文無紙化」</text:span><text:span text:style-name="ID0EGFBI">解除列管。</text:span></text:p>
      <text:p text:style-name="ID0ESFBI"><text:span text:style-name="ID0ELGBI">二、</text:span><text:span text:style-name="ID0EXGBI">上次會議(109年第2次)列管事項二「福澳港候船大廳增設行李置物櫃」、列管事項四「開會時間安排於周五」、列管事項六「近年馬祖已有遊艇進入市場，地區港埠設施是否能規劃建立遊艇區」解除列管。</text:span></text:p>
      <text:p text:style-name="ID0EDHBI"><text:span text:style-name="ID0E3HBI">三、馬祖青年論壇，請青年事務委員</text:span><text:span text:style-name="ID0EIIBI">提出構想，依構想執行。</text:span></text:p>
      <text:p text:style-name="ID0EUIBI"><text:span text:style-name="ID0ENJBI">四</text:span><text:span text:style-name="ID0EZJBI">、</text:span><text:span text:style-name="ID0EFKBI">有關馬祖地區海運及觀光專業人才招募議題，請朝</text:span><text:span text:style-name="ID0ERKBI">地區人才培育</text:span><text:span text:style-name="ID0E4KBI">、遴選廠商機制</text:span><text:span text:style-name="ID0EJLBI">引用地區人才評分</text:span><text:span text:style-name="ID0EVLBI">及</text:span><text:span text:style-name="ID0EBMBI">培訓地區導覽人員</text:span><text:span text:style-name="ID0ENMBI">三大方向進行，</text:span><text:span text:style-name="ID0EZMBI">列為施政參考</text:span><text:span text:style-name="ID0EFNBI">。</text:span></text:p>
      <text:list text:style-name="L2" text:continue-numbering="true">
        <text:list-item>
          <text:p text:style-name="ID0ERNBI"><text:span text:style-name="ID0EKOBI">散會：16時10分</text:span></text:p>
        </text:list-item>
      </text:list>
      <text:p text:style-name="ID0EWOBI"><text:span text:style-name="ID0EIPBI">以下空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Calibri Light" svg:font-family="Calibri Light" style:font-family-generic="swiss" style:font-pitch="variable"/>
    <style:font-face style:name="標楷體" svg:font-family="標楷體" style:font-family-generic="script" style:font-pitch="fixed"/>
  </office:font-face-decls>
  <office:styles>
    <style:default-style style:family="paragraph">
      <style:paragraph-properties style:tab-stop-distance="0.847cm" fo:widows="0" fo:orphans="0"/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List Paragraph" style:family="paragraph" style:parent-style-name="a">
      <style:paragraph-properties fo:margin-left="0.847cm" fo:text-indent="0cm" fo:margin-right="0cm" fo:widows="2" fo:orphans="2"/>
    </style:style>
    <style:style style:name="a4" style:display-name="annotation reference" style:family="text" style:parent-style-name="a0">
      <style:text-properties style:font-size-complex="9pt" fo:font-size="9pt"/>
    </style:style>
    <style:style style:name="a5" style:display-name="annotation text" style:family="paragraph" style:parent-style-name="a">
      <style:paragraph-properties/>
    </style:style>
    <style:style style:name="a6" style:display-name="註解文字 字元" style:family="text" style:parent-style-name="a0">
      <style:text-properties/>
    </style:style>
    <style:style style:name="a7" style:display-name="annotation subject" style:family="paragraph" style:parent-style-name="a5" style:next-style-name="a5">
      <style:paragraph-properties/>
      <style:text-properties fo:font-weight="bold" style:font-weight-complex="bold"/>
    </style:style>
    <style:style style:name="a8" style:display-name="註解主旨 字元" style:family="text" style:parent-style-name="a6">
      <style:text-properties fo:font-weight="bold" style:font-weight-complex="bold"/>
    </style:style>
    <style:style style:name="a9" style:display-name="Balloon Text" style:family="paragraph" style:parent-style-name="a">
      <style:paragraph-properties/>
      <style:text-properties style:font-name="Calibri Light" style:font-name-complex="none" style:font-name-asian="none" style:font-size-complex="9pt" fo:font-size="9pt"/>
    </style:style>
    <style:style style:name="aa" style:display-name="註解方塊文字 字元" style:family="text" style:parent-style-name="a0">
      <style:text-properties style:font-name="Calibri Light" style:font-name-complex="none" style:font-name-asian="none" style:font-size-complex="9pt" fo:font-size="9pt"/>
    </style:style>
    <style:style style:name="ab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c" style:display-name="頁首 字元" style:family="text" style:parent-style-name="a0">
      <style:text-properties style:font-size-complex="10pt" fo:font-size="10pt"/>
    </style:style>
    <style:style style:name="ad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e" style:display-name="頁尾 字元" style:family="text" style:parent-style-name="a0">
      <style:text-properties style:font-size-complex="10pt" fo:font-size="10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JVAG">
      <style:text-properties/>
    </style:style>
    <style:style style:family="text" style:name="ID0EE1AG">
      <style:text-properties/>
    </style:style>
    <style:style style:family="text" style:name="ID0E65AG">
      <style:text-properties/>
    </style:style>
  </office:styles>
  <office:automatic-styles>
    <style:page-layout style:name="PAGEID0EUPBI">
      <style:page-layout-properties fo:page-width="21.001cm" fo:page-height="29.7cm" style:layout-grid-base-height="0.635cm" style:layout-grid-mode="line" fo:margin-top="2.54cm" fo:margin-left="3cm" fo:margin-bottom="2cm" fo:margin-right="3cm">
        <style:footnote-sep style:distance-before-sep="0cm" style:distance-after-sep="0cm" style:width="0.005cm" style:rel-width="33.99773348443436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UPB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/>
    <dc:description/>
    <meta:initial-creator>PC</meta:initial-creator>
    <meta:creation-date>2021-11-29T16:47:00</meta:creation-date>
    <dc:creator>PC</dc:creator>
    <dc:date>2022-05-11T13:52:00</dc:date>
    <meta:print-date>2022-05-11T13:33:00</meta:print-date>
    <dc:subject/>
    <meta:editing-cycles>3</meta:editing-cycles>
    <meta:keyword/>
    <meta:document-statistic/>
    <meta:editing-duration>PT0H19M0S</meta:editing-duration>
    <meta:user-defined meta:name="Company" meta:value-type="string"/>
  </office:meta>
</office:document-meta>
</file>