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JABG" style:family="paragraph" style:parent-style-name="a" style:master-page-name="Standard">
      <style:paragraph-properties style:tab-stop-distance="0.847cm" fo:line-height="150%" fo:text-align="center" fo:margin-left="0cm" fo:text-indent="0cm" fo:margin-right="0cm" fo:widows="2" fo:orphans="2"/>
    </style:style>
    <style:style style:name="ID0E2ABG" style:family="text">
      <style:text-properties style:font-name="標楷體" style:font-name-asian="標楷體" style:font-size-complex="20pt" fo:font-size="20pt" style:font-size-asian="20pt"/>
    </style:style>
    <style:style style:name="ID0EHBBG" style:family="text">
      <style:text-properties style:font-name="標楷體" style:font-name-asian="標楷體" style:font-size-complex="20pt" fo:font-size="20pt" style:font-size-asian="20pt"/>
    </style:style>
    <style:style style:name="ID0ETBBG" style:family="text">
      <style:text-properties style:font-name="標楷體" style:font-name-asian="標楷體" style:font-size-complex="20pt" fo:font-size="20pt" style:font-size-asian="20pt"/>
    </style:style>
    <style:style style:name="ID0E6BB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PCBG" style:family="text">
      <style:text-properties style:font-name="標楷體" style:font-name-asian="標楷體" style:font-size-complex="14pt" fo:font-size="14pt" style:font-size-asian="14pt"/>
    </style:style>
    <style:style style:name="ID0E2CBG" style:family="text">
      <style:text-properties style:font-name="標楷體" style:font-name-asian="標楷體" style:font-size-complex="14pt" fo:font-size="14pt" style:font-size-asian="14pt"/>
    </style:style>
    <style:style style:name="ID0EJDBG" style:family="text">
      <style:text-properties style:font-name="標楷體" style:font-name-asian="標楷體" style:font-size-complex="14pt" fo:font-size="14pt" style:font-size-asian="14pt"/>
    </style:style>
    <style:style style:name="ID0EVDBG" style:family="text">
      <style:text-properties style:font-name="標楷體" style:font-name-asian="標楷體" style:font-size-complex="14pt" fo:font-size="14pt" style:font-size-asian="14pt"/>
    </style:style>
    <style:style style:name="ID0EDEBG" style:family="text">
      <style:text-properties style:font-name="標楷體" style:font-name-asian="標楷體" style:font-size-complex="14pt" fo:font-size="14pt" style:font-size-asian="14pt"/>
    </style:style>
    <style:style style:name="ID0EREBG" style:family="text">
      <style:text-properties style:font-name="標楷體" style:font-name-asian="標楷體" style:font-size-complex="14pt" fo:font-size="14pt" style:font-size-asian="14pt"/>
    </style:style>
    <style:style style:name="ID0E6EBG" style:family="text">
      <style:text-properties style:font-name="標楷體" style:font-name-asian="標楷體" style:font-size-complex="14pt" fo:font-size="14pt" style:font-size-asian="14pt"/>
    </style:style>
    <style:style style:name="ID0ELFBG" style:family="text">
      <style:text-properties style:font-name="標楷體" style:font-name-asian="標楷體" style:font-size-complex="14pt" fo:font-size="14pt" style:font-size-asian="14pt"/>
    </style:style>
    <style:style style:name="ID0EZFBG" style:family="text">
      <style:text-properties style:font-name="標楷體" style:font-name-asian="標楷體" style:font-size-complex="14pt" fo:font-size="14pt" style:font-size-asian="14pt"/>
    </style:style>
    <style:style style:name="ID0EHGBG" style:family="text">
      <style:text-properties style:font-name="標楷體" style:font-name-asian="標楷體" style:font-size-complex="14pt" fo:font-size="14pt" style:font-size-asian="14pt"/>
    </style:style>
    <style:style style:name="ID0ETGB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DHBG" style:family="text">
      <style:text-properties style:font-name="標楷體" style:font-name-asian="標楷體" style:font-size-complex="14pt" fo:font-size="14pt" style:font-size-asian="14pt"/>
    </style:style>
    <style:style style:name="ID0EPHBG" style:family="text">
      <style:text-properties style:font-name="標楷體" style:font-name-asian="標楷體" style:font-size-complex="14pt" fo:font-size="14pt" style:font-size-asian="14pt"/>
    </style:style>
    <style:style style:name="ID0E4HBG" style:family="text">
      <style:text-properties style:font-name="標楷體" style:font-name-asian="標楷體" style:font-size-complex="14pt" fo:font-size="14pt" style:font-size-asian="14pt"/>
    </style:style>
    <style:style style:name="ID0ELIBG" style:family="text">
      <style:text-properties style:font-name="標楷體" style:font-name-asian="標楷體" style:font-size-complex="14pt" fo:font-size="14pt" style:font-size-asian="14pt"/>
    </style:style>
    <style:style style:name="ID0EXIBG" style:family="text">
      <style:text-properties style:font-name="標楷體" style:font-name-asian="標楷體" style:font-size-complex="14pt" fo:font-size="14pt" style:font-size-asian="14pt"/>
    </style:style>
    <style:style style:name="ID0EDJBG" style:family="text">
      <style:text-properties style:font-name="標楷體" style:font-name-asian="標楷體" style:font-size-complex="14pt" fo:font-size="14pt" style:font-size-asian="14pt"/>
    </style:style>
    <style:style style:name="ID0EPJBG" style:family="table">
      <style:table-properties table:border-model="collapsing" style:width="18.415cm" table:align="left" fo:margin-left="-0.009cm" fo:margin-bottom="0cm"/>
    </style:style>
    <style:style style:name="ID0EDLBG" style:family="table-column">
      <style:table-column-properties style:column-width="0.953cm"/>
    </style:style>
    <style:style style:name="ID0EFLBG" style:family="table-column">
      <style:table-column-properties style:column-width="1.568cm"/>
    </style:style>
    <style:style style:name="ID0EHLBG" style:family="table-column">
      <style:table-column-properties style:column-width="6.211cm"/>
    </style:style>
    <style:style style:name="ID0EJLBG" style:family="table-column">
      <style:table-column-properties style:column-width="3.041cm"/>
    </style:style>
    <style:style style:name="ID0ELLBG" style:family="table-column">
      <style:table-column-properties style:column-width="2.251cm"/>
    </style:style>
    <style:style style:name="ID0ENLBG" style:family="table-column">
      <style:table-column-properties style:column-width="2.805cm"/>
    </style:style>
    <style:style style:name="ID0EPLBG" style:family="table-column">
      <style:table-column-properties style:column-width="1.588cm"/>
    </style:style>
    <style:style style:name="ID0ESL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LBG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LMBG" style:family="text">
      <style:text-properties style:font-name="標楷體" style:font-name-asian="標楷體"/>
    </style:style>
    <style:style style:name="ID0ETM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MBG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MNBG" style:family="text">
      <style:text-properties style:font-name="標楷體" style:font-name-asian="標楷體"/>
    </style:style>
    <style:style style:name="ID0EUN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OBG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POBG" style:family="text">
      <style:text-properties style:font-name="標楷體" style:font-name-asian="標楷體"/>
    </style:style>
    <style:style style:name="ID0EXO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OBG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MPBG" style:family="text">
      <style:text-properties style:font-name="標楷體" style:font-name-asian="標楷體"/>
    </style:style>
    <style:style style:name="ID0EUPBG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CQBG" style:family="text">
      <style:text-properties style:font-name="標楷體" style:font-name-asian="標楷體"/>
    </style:style>
    <style:style style:name="ID0EKQ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QBG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6QBG" style:family="text">
      <style:text-properties style:font-name="標楷體" style:font-name-asian="標楷體"/>
    </style:style>
    <style:style style:name="ID0EHRBG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VRBG" style:family="text">
      <style:text-properties style:font-name="標楷體" style:font-name-asian="標楷體"/>
    </style:style>
    <style:style style:name="ID0E4R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SBG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SSBG" style:family="text">
      <style:text-properties style:font-name="標楷體" style:font-name-asian="標楷體"/>
    </style:style>
    <style:style style:name="ID0E2S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TBG" style:family="paragraph" style:parent-style-name="a">
      <style:paragraph-properties style:tab-stop-distance="0.847cm" fo:line-height="0.847cm" fo:text-align="center" fo:margin-left="0cm" fo:text-indent="0cm" fo:margin-right="0cm" fo:widows="2" fo:orphans="2"/>
    </style:style>
    <style:style style:name="ID0EUTBG" style:family="text">
      <style:text-properties style:font-name="標楷體" style:font-name-asian="標楷體"/>
    </style:style>
    <style:style style:name="ID0E3T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UBG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XUBG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JV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VBG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/>
    </style:style>
    <style:style style:name="ID0EAW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WBG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/>
    </style:style>
    <style:style style:name="ID0ERW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WBG" style:family="paragraph" style:parent-style-name="a">
      <style:paragraph-properties style:tab-stop-distance="0.847cm" fo:line-height="0.847cm" fo:text-align="end" fo:margin-left="0cm" fo:text-indent="0cm" fo:margin-right="0cm" fo:widows="2" fo:orphans="2"/>
      <style:text-properties fo:letter-spacing="normal" style:font-name="標楷體" style:font-name-asian="標楷體"/>
    </style:style>
    <style:style style:name="ID0EEX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XBG" style:family="paragraph" style:parent-style-name="a">
      <style:paragraph-properties style:tab-stop-distance="0.847cm" fo:line-height="0.847cm" fo:text-align="end" fo:margin-left="0cm" fo:text-indent="0cm" fo:margin-right="0cm" fo:widows="2" fo:orphans="2"/>
      <style:text-properties fo:letter-spacing="normal" style:font-name="標楷體" style:font-name-asian="標楷體"/>
    </style:style>
    <style:style style:name="ID0E1X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YBG" style:family="paragraph" style:parent-style-name="a">
      <style:paragraph-properties style:tab-stop-distance="0.847cm" fo:line-height="0.847cm" fo:text-align="center" fo:margin-left="0cm" fo:text-indent="0cm" fo:margin-right="0cm" fo:widows="2" fo:orphans="2"/>
    </style:style>
    <style:style style:name="ID0ETYBG" style:family="text">
      <style:text-properties style:font-name="標楷體" style:font-name-asian="標楷體"/>
    </style:style>
    <style:style style:name="ID0E2Y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ZBG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WZBG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I1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1BG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/>
    </style:style>
    <style:style style:name="ID0E61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2BG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/>
    </style:style>
    <style:style style:name="ID0EQ2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2BG" style:family="paragraph" style:parent-style-name="a">
      <style:paragraph-properties style:tab-stop-distance="0.847cm" fo:line-height="0.847cm" fo:text-align="end" fo:margin-left="0cm" fo:text-indent="0cm" fo:margin-right="0cm" fo:widows="2" fo:orphans="2"/>
      <style:text-properties fo:letter-spacing="normal" style:font-name="標楷體" style:font-name-asian="標楷體"/>
    </style:style>
    <style:style style:name="ID0ED3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3BG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asian="標楷體"/>
    </style:style>
    <style:style style:name="ID0EU3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3BG" style:family="paragraph" style:parent-style-name="a">
      <style:paragraph-properties style:tab-stop-distance="0.847cm" fo:line-height="0.847cm" fo:text-align="center" fo:margin-left="0cm" fo:text-indent="0cm" fo:margin-right="0cm" fo:widows="2" fo:orphans="2"/>
    </style:style>
    <style:style style:name="ID0EN4BG" style:family="text">
      <style:text-properties style:font-name="標楷體" style:font-name-asian="標楷體"/>
    </style:style>
    <style:style style:name="ID0EV4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4BG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Q5BG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C6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6BG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/>
    </style:style>
    <style:style style:name="ID0EZ6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6BG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/>
    </style:style>
    <style:style style:name="ID0ELA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AAI" style:family="paragraph" style:parent-style-name="a">
      <style:paragraph-properties style:tab-stop-distance="0.847cm" fo:line-height="0.847cm" fo:text-align="end" fo:margin-left="0cm" fo:text-indent="0cm" fo:margin-right="0cm" fo:widows="2" fo:orphans="2"/>
      <style:text-properties fo:letter-spacing="normal" style:font-name="標楷體" style:font-name-asian="標楷體"/>
    </style:style>
    <style:style style:name="ID0E5A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BAI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asian="標楷體"/>
    </style:style>
    <style:style style:name="ID0EPB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BAI" style:family="paragraph" style:parent-style-name="a">
      <style:paragraph-properties style:tab-stop-distance="0.847cm" fo:line-height="0.847cm" fo:text-align="center" fo:margin-left="0cm" fo:text-indent="0cm" fo:margin-right="0cm" fo:widows="2" fo:orphans="2"/>
    </style:style>
    <style:style style:name="ID0EICAI" style:family="text">
      <style:text-properties style:font-name="標楷體" style:font-name-asian="標楷體"/>
    </style:style>
    <style:style style:name="ID0EQC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CAI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HDAI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D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EAI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 fo:font-size="11pt" style:font-size-asian="11pt"/>
    </style:style>
    <style:style style:name="ID0EOE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EAI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/>
    </style:style>
    <style:style style:name="ID0E6E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FAI" style:family="paragraph" style:parent-style-name="a">
      <style:paragraph-properties style:tab-stop-distance="0.847cm" fo:line-height="0.847cm" fo:text-align="end" fo:margin-left="0cm" fo:text-indent="0cm" fo:margin-right="0cm" fo:widows="2" fo:orphans="2"/>
      <style:text-properties fo:letter-spacing="normal" style:font-name="標楷體" style:font-name-asian="標楷體"/>
    </style:style>
    <style:style style:name="ID0ESF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FAI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asian="標楷體"/>
    </style:style>
    <style:style style:name="ID0EDG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GAI" style:family="paragraph" style:parent-style-name="a">
      <style:paragraph-properties style:tab-stop-distance="0.847cm" fo:line-height="0.847cm" fo:text-align="center" fo:margin-left="0cm" fo:text-indent="0cm" fo:margin-right="0cm" fo:widows="2" fo:orphans="2"/>
    </style:style>
    <style:style style:name="ID0E3GAI" style:family="text">
      <style:text-properties style:font-name="標楷體" style:font-name-asian="標楷體"/>
    </style:style>
    <style:style style:name="ID0EEH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HAI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2HAI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JI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IAI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/>
    </style:style>
    <style:style style:name="ID0EA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JAI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/>
    </style:style>
    <style:style style:name="ID0ER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JAI" style:family="paragraph" style:parent-style-name="a">
      <style:paragraph-properties style:tab-stop-distance="0.847cm" fo:line-height="0.847cm" fo:text-align="end" fo:margin-left="0cm" fo:text-indent="0cm" fo:margin-right="0cm" fo:widows="2" fo:orphans="2"/>
      <style:text-properties fo:letter-spacing="normal" style:font-name="標楷體" style:font-name-asian="標楷體"/>
    </style:style>
    <style:style style:name="ID0EEK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KAI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asian="標楷體"/>
    </style:style>
    <style:style style:name="ID0EVK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LAI" style:family="paragraph" style:parent-style-name="a">
      <style:paragraph-properties style:tab-stop-distance="0.847cm" fo:line-height="0.847cm" fo:text-align="center" fo:margin-left="0cm" fo:text-indent="0cm" fo:margin-right="0cm" fo:widows="2" fo:orphans="2"/>
    </style:style>
    <style:style style:name="ID0EOLAI" style:family="text">
      <style:text-properties style:font-name="標楷體" style:font-name-asian="標楷體"/>
    </style:style>
    <style:style style:name="ID0EWL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LAI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NMAI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2M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NAI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 fo:font-size="11pt" style:font-size-asian="11pt"/>
    </style:style>
    <style:style style:name="ID0EUN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NAI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/>
    </style:style>
    <style:style style:name="ID0EFO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OAI" style:family="paragraph" style:parent-style-name="a">
      <style:paragraph-properties style:tab-stop-distance="0.847cm" fo:line-height="0.847cm" fo:text-align="end" fo:margin-left="0cm" fo:text-indent="0cm" fo:margin-right="0cm" fo:widows="2" fo:orphans="2"/>
      <style:text-properties fo:letter-spacing="normal" style:font-name="標楷體" style:font-name-asian="標楷體"/>
    </style:style>
    <style:style style:name="ID0EYO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OAI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asian="標楷體"/>
    </style:style>
    <style:style style:name="ID0EJP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PAI" style:family="paragraph" style:parent-style-name="a">
      <style:paragraph-properties style:tab-stop-distance="0.847cm" fo:line-height="0.847cm" fo:text-align="center" fo:margin-left="0cm" fo:text-indent="0cm" fo:margin-right="0cm" fo:widows="2" fo:orphans="2"/>
    </style:style>
    <style:style style:name="ID0ECQAI" style:family="text">
      <style:text-properties style:font-name="標楷體" style:font-name-asian="標楷體"/>
    </style:style>
    <style:style style:name="ID0EKQ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QAI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RAI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R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RAI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/>
    </style:style>
    <style:style style:name="ID0EGS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SAI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/>
    </style:style>
    <style:style style:name="ID0EXS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SAI" style:family="paragraph" style:parent-style-name="a">
      <style:paragraph-properties style:tab-stop-distance="0.847cm" fo:line-height="0.847cm" fo:text-align="end" fo:margin-left="0cm" fo:text-indent="0cm" fo:margin-right="0cm" fo:widows="2" fo:orphans="2"/>
      <style:text-properties fo:letter-spacing="normal" style:font-name="標楷體" style:font-name-asian="標楷體"/>
    </style:style>
    <style:style style:name="ID0EKT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TAI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asian="標楷體"/>
    </style:style>
    <style:style style:name="ID0E2T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UAI" style:family="paragraph" style:parent-style-name="a">
      <style:paragraph-properties style:tab-stop-distance="0.847cm" fo:line-height="0.847cm" fo:text-align="center" fo:margin-left="0cm" fo:text-indent="0cm" fo:margin-right="0cm" fo:widows="2" fo:orphans="2"/>
    </style:style>
    <style:style style:name="ID0EUUAI" style:family="text">
      <style:text-properties style:font-name="標楷體" style:font-name-asian="標楷體"/>
    </style:style>
    <style:style style:name="ID0E3U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VAI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VAI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W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WAI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/>
    </style:style>
    <style:style style:name="ID0EYW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WAI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/>
    </style:style>
    <style:style style:name="ID0EJX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XAI" style:family="paragraph" style:parent-style-name="a">
      <style:paragraph-properties style:tab-stop-distance="0.847cm" fo:line-height="0.847cm" fo:text-align="end" fo:margin-left="0cm" fo:text-indent="0cm" fo:margin-right="0cm" fo:widows="2" fo:orphans="2"/>
      <style:text-properties fo:letter-spacing="normal" style:font-name="標楷體" style:font-name-asian="標楷體"/>
    </style:style>
    <style:style style:name="ID0E3X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YAI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asian="標楷體"/>
    </style:style>
    <style:style style:name="ID0ENY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YAI" style:family="paragraph" style:parent-style-name="a">
      <style:paragraph-properties style:tab-stop-distance="0.847cm" fo:line-height="0.847cm" fo:text-align="center" fo:margin-left="0cm" fo:text-indent="0cm" fo:margin-right="0cm" fo:widows="2" fo:orphans="2"/>
    </style:style>
    <style:style style:name="ID0EGZAI" style:family="text">
      <style:text-properties style:font-name="標楷體" style:font-name-asian="標楷體"/>
    </style:style>
    <style:style style:name="ID0EOZ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ZAI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F1AI" style:family="paragraph" style:parent-style-name="a">
      <style:paragraph-properties style:tab-stop-distance="0.847cm" fo:line-height="0.847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1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1AI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/>
    </style:style>
    <style:style style:name="ID0EK2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2AI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/>
    </style:style>
    <style:style style:name="ID0E22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3AI" style:family="paragraph" style:parent-style-name="a">
      <style:paragraph-properties style:tab-stop-distance="0.847cm" fo:line-height="0.847cm" fo:text-align="end" fo:margin-left="0cm" fo:text-indent="0cm" fo:margin-right="0cm" fo:widows="2" fo:orphans="2"/>
      <style:text-properties fo:letter-spacing="normal" style:font-name="標楷體" style:font-name-asian="標楷體"/>
    </style:style>
    <style:style style:name="ID0EO3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3AI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asian="標楷體"/>
    </style:style>
    <style:style style:name="ID0E63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K4AI" style:family="paragraph" style:parent-style-name="a">
      <style:paragraph-properties style:tab-stop-distance="0.847cm" fo:line-height="0.988cm" fo:margin-left="0cm" fo:text-indent="0cm" fo:margin-right="0cm" fo:widows="2" fo:orphans="2"/>
    </style:style>
    <style:style style:name="ID0E14AI" style:family="text">
      <style:text-properties style:font-name="標楷體" style:font-name-asian="標楷體" style:font-size-complex="16pt" fo:font-size="16pt" style:font-size-asian="16pt"/>
    </style:style>
    <style:style style:name="ID0EG5AI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W5AI" style:family="text">
      <style:text-properties style:font-name="標楷體" style:font-name-asian="標楷體" style:font-size-complex="16pt" fo:font-size="16pt" style:font-size-asian="16pt"/>
    </style:style>
    <style:style style:name="ID0EC6AI" style:family="text">
      <style:text-properties style:font-name="標楷體" style:font-name-asian="標楷體" style:font-size-complex="16pt" fo:font-size="16pt" style:font-size-asian="16pt"/>
    </style:style>
    <style:style style:name="ID0EO6AI" style:family="text">
      <style:text-properties style:font-name="標楷體" style:font-name-asian="標楷體" style:font-size-complex="16pt" fo:font-size="16pt" style:font-size-asian="16pt"/>
    </style:style>
    <style:style style:name="ID0E16AI" style:family="text">
      <style:text-properties style:font-name="標楷體" style:font-name-asian="標楷體" style:font-size-complex="16pt" fo:font-size="16pt" style:font-size-asian="16pt"/>
    </style:style>
    <style:style style:name="ID0EPABI" style:family="text">
      <style:text-properties style:font-name="標楷體" style:font-name-asian="標楷體" style:font-size-complex="16pt" fo:font-size="16pt" style:font-size-asian="16pt"/>
    </style:style>
    <style:style style:name="ID0E2ABI" style:family="text">
      <style:text-properties style:font-name="標楷體" style:font-name-asian="標楷體" style:font-size-complex="16pt" fo:font-size="16pt" style:font-size-asian="16pt"/>
    </style:style>
    <style:style style:name="ID0EHB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BBI" style:family="paragraph" style:parent-style-name="a">
      <style:paragraph-properties style:tab-stop-distance="0.847cm" fo:line-height="0.988cm" fo:margin-left="0cm" fo:text-indent="0cm" fo:margin-right="0cm" fo:widows="2" fo:orphans="2"/>
      <style:text-properties fo:letter-spacing="normal" style:font-name="標楷體" style:font-name-asian="標楷體"/>
    </style:style>
    <style:style style:name="ID0EYBBI" style:family="table-row">
      <style:table-row-properties style:min-row-height="0.192cm" style:keep-together="true"/>
    </style:style>
    <style:style style:name="ID0E3B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CBI" style:family="paragraph" style:parent-style-name="a">
      <style:paragraph-properties style:tab-stop-distance="0.847cm" fo:line-height="0.6cm" fo:margin-left="-0.191cm" fo:text-indent="0cm" fo:margin-right="0cm" fo:widows="2" fo:orphans="2"/>
    </style:style>
    <style:style style:name="ID0E3CBI" style:family="text">
      <style:text-properties style:font-name="標楷體" style:font-name-asian="標楷體" style:font-size-complex="10pt" fo:font-size="10pt" style:font-size-asian="10pt"/>
    </style:style>
    <style:style style:name="ID0EIDB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4DBI" style:family="text">
      <style:text-properties style:font-name="標楷體" style:font-name-asian="標楷體" style:font-size-complex="10pt" fo:font-size="10pt" style:font-size-asian="10pt"/>
    </style:style>
    <style:style style:name="ID0EJEBI" style:family="paragraph" style:parent-style-name="a">
      <style:paragraph-properties style:tab-stop-distance="0.847cm" fo:line-height="0.6cm" fo:margin-left="0cm" fo:text-indent="0cm" fo:margin-right="0cm" fo:widows="2" fo:orphans="2">
        <style:tab-stops>
          <style:tab-stop/>
        </style:tab-stops>
      </style:paragraph-properties>
    </style:style>
    <style:style style:name="ID0ECFBI" style:family="text">
      <style:text-properties style:font-name="標楷體" style:font-name-asian="標楷體" style:font-size-complex="10pt" fo:font-size="10pt" style:font-size-asian="10pt"/>
    </style:style>
    <style:style style:name="ID0EOFBI" style:family="table">
      <style:table-properties table:border-model="collapsing" style:width="8.324cm" table:align="left" fo:margin-left="0cm" fo:margin-bottom="0cm"/>
    </style:style>
    <style:style style:name="ID0E6GBI" style:family="table-column">
      <style:table-column-properties style:column-width="5.198cm"/>
    </style:style>
    <style:style style:name="ID0EBHBI" style:family="table-column">
      <style:table-column-properties style:column-width="3.126cm"/>
    </style:style>
    <style:style style:name="ID0EEH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HBI" style:family="paragraph" style:parent-style-name="a">
      <style:paragraph-properties style:tab-stop-distance="0.847cm" fo:line-height="0.564cm" fo:text-align="center" fo:margin-left="0.445cm" fo:text-indent="0cm" fo:margin-right="0cm" fo:widows="2" fo:orphans="2"/>
    </style:style>
    <style:style style:name="ID0E4HBI" style:family="text">
      <style:text-properties style:font-name="標楷體" style:font-name-asian="標楷體" style:font-size-complex="10pt" fo:font-size="10pt" style:font-size-asian="10pt"/>
    </style:style>
    <style:style style:name="ID0EJI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IBI" style:family="paragraph" style:parent-style-name="a">
      <style:paragraph-properties style:tab-stop-distance="0.847cm" fo:line-height="0.564cm" fo:text-align="center" fo:margin-left="0.445cm" fo:text-indent="0cm" fo:margin-right="0cm" fo:widows="2" fo:orphans="2"/>
    </style:style>
    <style:style style:name="ID0ECJBI" style:family="text">
      <style:text-properties style:font-name="標楷體" style:font-name-asian="標楷體" style:font-size-complex="10pt" fo:font-size="10pt" style:font-size-asian="10pt"/>
    </style:style>
    <style:style style:name="ID0EPJ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JBI" style:family="paragraph" style:parent-style-name="a">
      <style:paragraph-properties style:tab-stop-distance="0.847cm" fo:line-height="0.564cm" fo:margin-left="0.445cm" fo:text-indent="0cm" fo:margin-right="0cm" fo:widows="2" fo:orphans="2"/>
    </style:style>
    <style:style style:name="ID0EGKBI" style:family="text">
      <style:text-properties style:font-name="標楷體" style:font-name-asian="標楷體" style:font-size-complex="10pt" fo:font-size="10pt" style:font-size-asian="10pt"/>
    </style:style>
    <style:style style:name="ID0ESK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KBI" style:family="paragraph" style:parent-style-name="a">
      <style:paragraph-properties style:tab-stop-distance="0.847cm" fo:line-height="0.564cm" fo:text-align="center" fo:margin-left="0.445cm" fo:text-indent="0cm" fo:margin-right="0cm" fo:widows="2" fo:orphans="2"/>
    </style:style>
    <style:style style:name="ID0ELLBI" style:family="text">
      <style:text-properties style:font-name="標楷體" style:font-name-asian="標楷體" style:font-size-complex="10pt" fo:font-size="10pt" style:font-size-asian="10pt"/>
    </style:style>
    <style:style style:name="ID0EYL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LBI" style:family="paragraph" style:parent-style-name="a">
      <style:paragraph-properties style:tab-stop-distance="0.847cm" fo:line-height="0.564cm" fo:margin-left="0.445cm" fo:text-indent="0cm" fo:margin-right="0cm" fo:widows="2" fo:orphans="2"/>
    </style:style>
    <style:style style:name="ID0EPMBI" style:family="text">
      <style:text-properties style:font-name="標楷體" style:font-name-asian="標楷體" style:font-size-complex="10pt" fo:font-size="10pt" style:font-size-asian="10pt"/>
    </style:style>
    <style:style style:name="ID0E2M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NBI" style:family="paragraph" style:parent-style-name="a">
      <style:paragraph-properties style:tab-stop-distance="0.847cm" fo:line-height="0.564cm" fo:text-align="center" fo:margin-left="0.445cm" fo:text-indent="0cm" fo:margin-right="0cm" fo:widows="2" fo:orphans="2"/>
    </style:style>
    <style:style style:name="ID0EUNBI" style:family="text">
      <style:text-properties style:font-name="標楷體" style:font-name-asian="標楷體" style:font-size-complex="10pt" fo:font-size="10pt" style:font-size-asian="10pt"/>
    </style:style>
    <style:style style:name="ID0EBO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OBI" style:family="paragraph" style:parent-style-name="a">
      <style:paragraph-properties style:tab-stop-distance="0.847cm" fo:line-height="0.564cm" fo:margin-left="0.445cm" fo:text-indent="0cm" fo:margin-right="0cm" fo:widows="2" fo:orphans="2"/>
    </style:style>
    <style:style style:name="ID0EYOBI" style:family="text">
      <style:text-properties style:font-name="標楷體" style:font-name-asian="標楷體" style:font-size-complex="10pt" fo:font-size="10pt" style:font-size-asian="10pt"/>
    </style:style>
    <style:style style:name="ID0EEP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PBI" style:family="paragraph" style:parent-style-name="a">
      <style:paragraph-properties style:tab-stop-distance="0.847cm" fo:line-height="0.564cm" fo:text-align="center" fo:margin-left="0.445cm" fo:text-indent="0cm" fo:margin-right="0cm" fo:widows="2" fo:orphans="2"/>
    </style:style>
    <style:style style:name="ID0E4PBI" style:family="text">
      <style:text-properties style:font-name="標楷體" style:font-name-asian="標楷體" style:font-size-complex="10pt" fo:font-size="10pt" style:font-size-asian="10pt"/>
    </style:style>
    <style:style style:name="ID0EJQBI" style:family="paragraph" style:parent-style-name="a">
      <style:paragraph-properties style:tab-stop-distance="0.847cm" fo:line-height="0.6cm" fo:margin-left="0cm" fo:text-indent="0cm" fo:margin-right="0cm" fo:widows="2" fo:orphans="2">
        <style:tab-stops>
          <style:tab-stop/>
        </style:tab-stops>
      </style:paragraph-properties>
    </style:style>
    <style:style style:name="ID0ECRBI" style:family="text">
      <style:text-properties style:font-name="標楷體" style:font-name-asian="標楷體" style:font-size-complex="10pt" fo:font-size="10pt" style:font-size-asian="10pt"/>
    </style:style>
    <style:style style:name="ID0EOR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RBI" style:family="paragraph" style:parent-style-name="a">
      <style:paragraph-properties style:tab-stop-distance="0.847cm" fo:line-height="0.988cm" fo:text-align="center" fo:margin-left="0cm" fo:text-indent="0cm" fo:margin-right="0cm" fo:widows="2" fo:orphans="2"/>
    </style:style>
    <style:style style:name="ID0EHSBI" style:family="text">
      <style:text-properties style:font-name="標楷體" style:font-name-asian="標楷體"/>
    </style:style>
    <style:style style:name="ID0EPSBI" style:family="table-row">
      <style:table-row-properties style:min-row-height="2.976cm" style:keep-together="true"/>
    </style:style>
    <style:style style:name="ID0ETS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SBI" style:family="paragraph" style:parent-style-name="a">
      <style:paragraph-properties style:tab-stop-distance="0.847cm" fo:line-height="0.6cm" fo:margin-left="-0.191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ST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4TBI" style:family="paragraph" style:parent-style-name="a">
      <style:paragraph-properties style:tab-stop-distance="0.847cm" fo:line-height="0.988cm" fo:margin-left="0cm" fo:text-indent="0cm" fo:margin-right="0cm" fo:widows="2" fo:orphans="2"/>
      <style:text-properties fo:letter-spacing="normal" style:font-name="標楷體" style:font-name-asian="標楷體"/>
    </style:style>
    <style:style style:name="ID0EJUBI" style:family="paragraph" style:parent-style-name="a">
      <style:paragraph-properties style:tab-stop-distance="0.847cm" fo:margin-left="-1.27cm" fo:text-indent="0cm" fo:margin-right="-1.542cm" fo:widows="2" fo:orphans="2"/>
      <style:text-properties style:font-name="標楷體" style:font-name-asian="標楷體"/>
    </style:style>
    <style:style style:name="ID0EWUBI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-1.27cm" text:min-label-width="0.635cm" fo:text-align="left"/>
      </text:list-level-style-number>
      <text:list-level-style-number text:level="2" style:num-suffix="、" style:num-format="1" text:start-value="1">
        <style:list-level-properties text:space-before="-0.423cm" text:min-label-width="0.847cm" fo:text-align="left"/>
      </text:list-level-style-number>
      <text:list-level-style-number text:level="3" style:num-suffix="." style:num-format="i" text:start-value="1">
        <style:list-level-properties text:space-before="0.423cm" text:min-label-width="0.847cm" fo:text-align="left"/>
      </text:list-level-style-number>
      <text:list-level-style-number text:level="4" style:num-suffix="." style:num-format="1" text:start-value="1">
        <style:list-level-properties text:space-before="1.27cm" text:min-label-width="0.847cm" fo:text-align="left"/>
      </text:list-level-style-number>
      <text:list-level-style-number text:level="5" style:num-suffix="、" style:num-format="1" text:start-value="1">
        <style:list-level-properties text:space-before="2.117cm" text:min-label-width="0.847cm" fo:text-align="left"/>
      </text:list-level-style-number>
      <text:list-level-style-number text:level="6" style:num-suffix="." style:num-format="i" text:start-value="1">
        <style:list-level-properties text:space-before="2.963cm" text:min-label-width="0.847cm" fo:text-align="left"/>
      </text:list-level-style-number>
      <text:list-level-style-number text:level="7" style:num-suffix="." style:num-format="1" text:start-value="1">
        <style:list-level-properties text:space-before="3.81cm" text:min-label-width="0.847cm" fo:text-align="left"/>
      </text:list-level-style-number>
      <text:list-level-style-number text:level="8" style:num-suffix="、" style:num-format="1" text:start-value="1">
        <style:list-level-properties text:space-before="4.657cm" text:min-label-width="0.847cm" fo:text-align="left"/>
      </text:list-level-style-number>
      <text:list-level-style-number text:level="9" style:num-suffix="." style:num-format="i" text:start-value="1">
        <style:list-level-properties text:space-before="5.50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-0.191cm" text:min-label-width="0.635cm" fo:text-align="left"/>
      </text:list-level-style-number>
      <text:list-level-style-number text:level="2" style:num-suffix="、" style:num-format="1" text:start-value="1">
        <style:list-level-properties text:space-before="0.656cm" text:min-label-width="0.847cm" fo:text-align="left"/>
      </text:list-level-style-number>
      <text:list-level-style-number text:level="3" style:num-suffix="." style:num-format="i" text:start-value="1">
        <style:list-level-properties text:space-before="1.503cm" text:min-label-width="0.847cm" fo:text-align="left"/>
      </text:list-level-style-number>
      <text:list-level-style-number text:level="4" style:num-suffix="." style:num-format="1" text:start-value="1">
        <style:list-level-properties text:space-before="2.35cm" text:min-label-width="0.847cm" fo:text-align="left"/>
      </text:list-level-style-number>
      <text:list-level-style-number text:level="5" style:num-suffix="、" style:num-format="1" text:start-value="1">
        <style:list-level-properties text:space-before="3.196cm" text:min-label-width="0.847cm" fo:text-align="left"/>
      </text:list-level-style-number>
      <text:list-level-style-number text:level="6" style:num-suffix="." style:num-format="i" text:start-value="1">
        <style:list-level-properties text:space-before="4.043cm" text:min-label-width="0.847cm" fo:text-align="left"/>
      </text:list-level-style-number>
      <text:list-level-style-number text:level="7" style:num-suffix="." style:num-format="1" text:start-value="1">
        <style:list-level-properties text:space-before="4.89cm" text:min-label-width="0.847cm" fo:text-align="left"/>
      </text:list-level-style-number>
      <text:list-level-style-number text:level="8" style:num-suffix="、" style:num-format="1" text:start-value="1">
        <style:list-level-properties text:space-before="5.736cm" text:min-label-width="0.847cm" fo:text-align="left"/>
      </text:list-level-style-number>
      <text:list-level-style-number text:level="9" style:num-suffix="." style:num-format="i" text:start-value="1">
        <style:list-level-properties text:space-before="6.58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JABG"><text:span text:style-name="ID0E2ABG">工程竣工註記</text:span><text:span text:style-name="ID0EHBBG">申請</text:span><text:span text:style-name="ID0ETBBG">表</text:span></text:p>
      <text:p text:style-name="ID0E6BBG"><text:span text:style-name="ID0EPCBG">申請日期：</text:span><text:span text:style-name="ID0E2CBG"><text:s text:c="2"/></text:span><text:span text:style-name="ID0EJDBG">年</text:span><text:span text:style-name="ID0EVDBG"><text:s/></text:span><text:span text:style-name="ID0EDEBG"><text:s/></text:span><text:span text:style-name="ID0EREBG"><text:s/></text:span><text:span text:style-name="ID0E6EBG">月</text:span><text:span text:style-name="ID0ELFBG"><text:s/></text:span><text:span text:style-name="ID0EZFBG"><text:s text:c="2"/></text:span><text:span text:style-name="ID0EHGBG">日</text:span></text:p>
      <text:p text:style-name="ID0ETGBG"><text:span text:style-name="ID0EDHBG">營造業名稱：</text:span><text:span text:style-name="ID0EPHBG"><text:s text:c="9"/></text:span><text:span text:style-name="ID0E4HBG"><text:s text:c="26"/></text:span><text:span text:style-name="ID0ELIBG">登記證書</text:span><text:span text:style-name="ID0EXIBG">字號</text:span><text:span text:style-name="ID0EDJBG">：</text:span></text:p>
      <table:table table:style-name="ID0EPJBG">
        <table:table-column table:style-name="ID0EDLBG"/>
        <table:table-column table:style-name="ID0EFLBG"/>
        <table:table-column table:style-name="ID0EHLBG"/>
        <table:table-column table:style-name="ID0EJLBG"/>
        <table:table-column table:style-name="ID0ELLBG"/>
        <table:table-column table:style-name="ID0ENLBG"/>
        <table:table-column table:style-name="ID0EPLBG"/>
        <table:table-row>
          <table:table-cell table:style-name="ID0ESLBG">
            <text:p text:style-name="ID0E4LBG"><text:span text:style-name="ID0ELMBG">項次</text:span></text:p>
          </table:table-cell>
          <table:table-cell table:style-name="ID0ETMBG">
            <text:p text:style-name="ID0E5MBG"><text:span text:style-name="ID0EMNBG">手冊頁次</text:span></text:p>
          </table:table-cell>
          <table:table-cell table:style-name="ID0EUNBG" table:number-columns-spanned="2">
            <text:p text:style-name="ID0EBOBG"><text:span text:style-name="ID0EPOBG">工　程　名　稱</text:span></text:p>
          </table:table-cell>
          <table:table-cell table:style-name="ID0EXOBG">
            <text:p text:style-name="ID0E5OBG"><text:span text:style-name="ID0EMPBG">完工</text:span></text:p>
            <text:p text:style-name="ID0EUPBG"><text:span text:style-name="ID0ECQBG">日期</text:span></text:p>
          </table:table-cell>
          <table:table-cell table:style-name="ID0EKQBG">
            <text:p text:style-name="ID0ERQBG"><text:span text:style-name="ID0E6QBG">工程完工</text:span></text:p>
            <text:p text:style-name="ID0EHRBG"><text:span text:style-name="ID0EVRBG">總價</text:span></text:p>
          </table:table-cell>
          <table:table-cell table:style-name="ID0E4RBG">
            <text:p text:style-name="ID0EESBG"><text:span text:style-name="ID0ESSBG">註記費用</text:span></text:p>
          </table:table-cell>
        </table:table-row>
        <table:table-row>
          <table:table-cell table:style-name="ID0E2SBG">
            <text:p text:style-name="ID0EGTBG"><text:span text:style-name="ID0EUTBG">一</text:span></text:p>
          </table:table-cell>
          <table:table-cell table:style-name="ID0E3TBG">
            <text:p text:style-name="ID0EFUBG"/>
            <text:p text:style-name="ID0EXUBG"/>
          </table:table-cell>
          <table:table-cell table:style-name="ID0EJVBG" table:number-columns-spanned="2">
            <text:p text:style-name="ID0EUVBG"/>
          </table:table-cell>
          <table:table-cell table:style-name="ID0EAWBG">
            <text:p text:style-name="ID0EFWBG"/>
          </table:table-cell>
          <table:table-cell table:style-name="ID0ERWBG">
            <text:p text:style-name="ID0EWWBG"/>
          </table:table-cell>
          <table:table-cell table:style-name="ID0EEXBG">
            <text:p text:style-name="ID0ELXBG"/>
          </table:table-cell>
        </table:table-row>
        <table:table-row>
          <table:table-cell table:style-name="ID0E1XBG">
            <text:p text:style-name="ID0EFYBG"><text:span text:style-name="ID0ETYBG">二</text:span></text:p>
          </table:table-cell>
          <table:table-cell table:style-name="ID0E2YBG">
            <text:p text:style-name="ID0EEZBG"/>
            <text:p text:style-name="ID0EWZBG"/>
          </table:table-cell>
          <table:table-cell table:style-name="ID0EI1BG" table:number-columns-spanned="2">
            <text:p text:style-name="ID0ET1BG"/>
          </table:table-cell>
          <table:table-cell table:style-name="ID0E61BG">
            <text:p text:style-name="ID0EE2BG"/>
          </table:table-cell>
          <table:table-cell table:style-name="ID0EQ2BG">
            <text:p text:style-name="ID0EV2BG"/>
          </table:table-cell>
          <table:table-cell table:style-name="ID0ED3BG">
            <text:p text:style-name="ID0EI3BG"/>
          </table:table-cell>
        </table:table-row>
        <table:table-row>
          <table:table-cell table:style-name="ID0EU3BG">
            <text:p text:style-name="ID0E63BG"><text:span text:style-name="ID0EN4BG">三</text:span></text:p>
          </table:table-cell>
          <table:table-cell table:style-name="ID0EV4BG">
            <text:p text:style-name="ID0E54BG"/>
            <text:p text:style-name="ID0EQ5BG"/>
          </table:table-cell>
          <table:table-cell table:style-name="ID0EC6BG" table:number-columns-spanned="2">
            <text:p text:style-name="ID0EN6BG"/>
          </table:table-cell>
          <table:table-cell table:style-name="ID0EZ6BG">
            <text:p text:style-name="ID0E56BG"/>
          </table:table-cell>
          <table:table-cell table:style-name="ID0ELAAI">
            <text:p text:style-name="ID0EQAAI"/>
          </table:table-cell>
          <table:table-cell table:style-name="ID0E5AAI">
            <text:p text:style-name="ID0EDBAI"/>
          </table:table-cell>
        </table:table-row>
        <table:table-row>
          <table:table-cell table:style-name="ID0EPBAI">
            <text:p text:style-name="ID0E1BAI"><text:span text:style-name="ID0EICAI">四</text:span></text:p>
          </table:table-cell>
          <table:table-cell table:style-name="ID0EQCAI">
            <text:p text:style-name="ID0EZCAI"/>
            <text:p text:style-name="ID0EHDAI"/>
          </table:table-cell>
          <table:table-cell table:style-name="ID0EVDAI" table:number-columns-spanned="2">
            <text:p text:style-name="ID0EAEAI"/>
          </table:table-cell>
          <table:table-cell table:style-name="ID0EOEAI">
            <text:p text:style-name="ID0ETEAI"/>
          </table:table-cell>
          <table:table-cell table:style-name="ID0E6EAI">
            <text:p text:style-name="ID0EEFAI"/>
          </table:table-cell>
          <table:table-cell table:style-name="ID0ESFAI">
            <text:p text:style-name="ID0EXFAI"/>
          </table:table-cell>
        </table:table-row>
        <table:table-row>
          <table:table-cell table:style-name="ID0EDGAI">
            <text:p text:style-name="ID0EOGAI"><text:span text:style-name="ID0E3GAI">五</text:span></text:p>
          </table:table-cell>
          <table:table-cell table:style-name="ID0EEHAI">
            <text:p text:style-name="ID0ENHAI"/>
            <text:p text:style-name="ID0E2HAI"/>
          </table:table-cell>
          <table:table-cell table:style-name="ID0EJIAI" table:number-columns-spanned="2">
            <text:p text:style-name="ID0EUIAI"/>
          </table:table-cell>
          <table:table-cell table:style-name="ID0EAJAI">
            <text:p text:style-name="ID0EFJAI"/>
          </table:table-cell>
          <table:table-cell table:style-name="ID0ERJAI">
            <text:p text:style-name="ID0EWJAI"/>
          </table:table-cell>
          <table:table-cell table:style-name="ID0EEKAI">
            <text:p text:style-name="ID0EJKAI"/>
          </table:table-cell>
        </table:table-row>
        <table:table-row>
          <table:table-cell table:style-name="ID0EVKAI">
            <text:p text:style-name="ID0EALAI"><text:span text:style-name="ID0EOLAI">六</text:span></text:p>
          </table:table-cell>
          <table:table-cell table:style-name="ID0EWLAI">
            <text:p text:style-name="ID0E6LAI"/>
            <text:p text:style-name="ID0ENMAI"/>
          </table:table-cell>
          <table:table-cell table:style-name="ID0E2MAI" table:number-columns-spanned="2">
            <text:p text:style-name="ID0EGNAI"/>
          </table:table-cell>
          <table:table-cell table:style-name="ID0EUNAI">
            <text:p text:style-name="ID0EZNAI"/>
          </table:table-cell>
          <table:table-cell table:style-name="ID0EFOAI">
            <text:p text:style-name="ID0EKOAI"/>
          </table:table-cell>
          <table:table-cell table:style-name="ID0EYOAI">
            <text:p text:style-name="ID0E4OAI"/>
          </table:table-cell>
        </table:table-row>
        <table:table-row>
          <table:table-cell table:style-name="ID0EJPAI">
            <text:p text:style-name="ID0EUPAI"><text:span text:style-name="ID0ECQAI">七</text:span></text:p>
          </table:table-cell>
          <table:table-cell table:style-name="ID0EKQAI">
            <text:p text:style-name="ID0ETQAI"/>
            <text:p text:style-name="ID0EBRAI"/>
          </table:table-cell>
          <table:table-cell table:style-name="ID0EPRAI" table:number-columns-spanned="2">
            <text:p text:style-name="ID0E1RAI"/>
          </table:table-cell>
          <table:table-cell table:style-name="ID0EGSAI">
            <text:p text:style-name="ID0ELSAI"/>
          </table:table-cell>
          <table:table-cell table:style-name="ID0EXSAI">
            <text:p text:style-name="ID0E3SAI"/>
          </table:table-cell>
          <table:table-cell table:style-name="ID0EKTAI">
            <text:p text:style-name="ID0EPTAI"/>
          </table:table-cell>
        </table:table-row>
        <table:table-row>
          <table:table-cell table:style-name="ID0E2TAI">
            <text:p text:style-name="ID0EGUAI"><text:span text:style-name="ID0EUUAI">八</text:span></text:p>
          </table:table-cell>
          <table:table-cell table:style-name="ID0E3UAI">
            <text:p text:style-name="ID0EFVAI"/>
            <text:p text:style-name="ID0ETVAI"/>
          </table:table-cell>
          <table:table-cell table:style-name="ID0EBWAI" table:number-columns-spanned="2">
            <text:p text:style-name="ID0EMWAI"/>
          </table:table-cell>
          <table:table-cell table:style-name="ID0EYWAI">
            <text:p text:style-name="ID0E4WAI"/>
          </table:table-cell>
          <table:table-cell table:style-name="ID0EJXAI">
            <text:p text:style-name="ID0EOXAI"/>
          </table:table-cell>
          <table:table-cell table:style-name="ID0E3XAI">
            <text:p text:style-name="ID0EBYAI"/>
          </table:table-cell>
        </table:table-row>
        <table:table-row>
          <table:table-cell table:style-name="ID0ENYAI">
            <text:p text:style-name="ID0EYYAI"><text:span text:style-name="ID0EGZAI">九</text:span></text:p>
          </table:table-cell>
          <table:table-cell table:style-name="ID0EOZAI">
            <text:p text:style-name="ID0EXZAI"/>
            <text:p text:style-name="ID0EF1AI"/>
          </table:table-cell>
          <table:table-cell table:style-name="ID0ET1AI" table:number-columns-spanned="2">
            <text:p text:style-name="ID0E51AI"/>
          </table:table-cell>
          <table:table-cell table:style-name="ID0EK2AI">
            <text:p text:style-name="ID0EP2AI"/>
          </table:table-cell>
          <table:table-cell table:style-name="ID0E22AI">
            <text:p text:style-name="ID0EA3AI"/>
          </table:table-cell>
          <table:table-cell table:style-name="ID0EO3AI">
            <text:p text:style-name="ID0ET3AI"/>
          </table:table-cell>
        </table:table-row>
        <table:table-row>
          <table:table-cell table:style-name="ID0E63AI" table:number-columns-spanned="6">
            <text:p text:style-name="ID0EK4AI"><text:span text:style-name="ID0E14AI">共</text:span><text:span text:style-name="ID0EG5AI"><text:s text:c="4"/></text:span><text:span text:style-name="ID0EW5AI">件</text:span><text:span text:style-name="ID0EC6AI">－</text:span><text:span text:style-name="ID0EO6AI">註記</text:span><text:span text:style-name="ID0E16AI">費</text:span><text:bookmark-start text:name="_GoBack"/><text:bookmark-end text:name="_GoBack"/><text:span text:style-name="ID0EPABI">總金額</text:span><text:span text:style-name="ID0E2ABI">：</text:span></text:p>
          </table:table-cell>
          <table:table-cell table:style-name="ID0EHBBI">
            <text:p text:style-name="ID0EMBBI"/>
          </table:table-cell>
        </table:table-row>
        <table:table-row table:style-name="ID0EYBBI">
          <table:table-cell table:style-name="ID0E3BBI" table:number-columns-spanned="3" table:number-rows-spanned="3">
            <text:p text:style-name="ID0EJCBI"><text:span text:style-name="ID0E3CBI">依據法令：</text:span></text:p>
            <text:list text:style-name="L2" text:continue-numbering="true">
              <text:list-item>
                <text:p text:style-name="ID0EIDBI"><text:span text:style-name="ID0E4DBI">營造業法第42條後段規定：「工程竣工後，檢同工程契約、竣工證件及承攬工程手冊，送交工程所在地之直轄市或縣（市）主管機關註記後發還之」。</text:span></text:p>
              </text:list-item>
              <text:list-item>
                <text:p text:style-name="ID0EJEBI"><text:span text:style-name="ID0ECFBI">營造業規費收費標準第7條規定：</text:span></text:p>
              </text:list-item>
            </text:list>
            <table:table table:style-name="ID0EOFBI">
              <table:table-column table:style-name="ID0E6GBI"/>
              <table:table-column table:style-name="ID0EBHBI"/>
              <table:table-row>
                <table:table-cell table:style-name="ID0EEHBI">
                  <text:p text:style-name="ID0EJHBI"><text:span text:style-name="ID0E4HBI">工程完工總價</text:span></text:p>
                </table:table-cell>
                <table:table-cell table:style-name="ID0EJIBI">
                  <text:p text:style-name="ID0EOIBI"><text:span text:style-name="ID0ECJBI">註記費用</text:span></text:p>
                </table:table-cell>
              </table:table-row>
              <table:table-row>
                <table:table-cell table:style-name="ID0EPJBI">
                  <text:p text:style-name="ID0EUJBI"><text:span text:style-name="ID0EGKBI">未達2250萬</text:span></text:p>
                </table:table-cell>
                <table:table-cell table:style-name="ID0ESKBI">
                  <text:p text:style-name="ID0EXKBI"><text:span text:style-name="ID0ELLBI">400元</text:span></text:p>
                </table:table-cell>
              </table:table-row>
              <table:table-row>
                <table:table-cell table:style-name="ID0EYLBI">
                  <text:p text:style-name="ID0E4LBI"><text:span text:style-name="ID0EPMBI">2250萬以上未達7500萬</text:span></text:p>
                </table:table-cell>
                <table:table-cell table:style-name="ID0E2MBI">
                  <text:p text:style-name="ID0EANBI"><text:span text:style-name="ID0EUNBI">600元</text:span></text:p>
                </table:table-cell>
              </table:table-row>
              <table:table-row>
                <table:table-cell table:style-name="ID0EBOBI">
                  <text:p text:style-name="ID0EGOBI"><text:span text:style-name="ID0EYOBI">7500萬以上</text:span></text:p>
                </table:table-cell>
                <table:table-cell table:style-name="ID0EEPBI">
                  <text:p text:style-name="ID0EJPBI"><text:span text:style-name="ID0E4PBI">800元</text:span></text:p>
                </table:table-cell>
              </table:table-row>
            </table:table>
            <text:list text:style-name="L2" text:continue-numbering="true">
              <text:list-item>
                <text:p text:style-name="ID0EJQBI"><text:span text:style-name="ID0ECRBI">表格相欄位不夠時，可自行增加或影印。</text:span></text:p>
              </text:list-item>
            </text:list>
          </table:table-cell>
          <table:table-cell table:style-name="ID0EORBI" table:number-columns-spanned="4">
            <text:p text:style-name="ID0EZRBI"><text:span text:style-name="ID0EHSBI">申請公司大小印</text:span></text:p>
          </table:table-cell>
        </table:table-row>
        <table:table-row table:style-name="ID0EPSBI">
          <table:covered-table-cell table:style-name="ID0ETSBI">
            <text:p text:style-name="ID0E6SBI"/>
          </table:covered-table-cell>
          <table:table-cell table:style-name="ID0ESTBI" table:number-columns-spanned="4">
            <text:p text:style-name="ID0E4TBI"/>
          </table:table-cell>
        </table:table-row>
      </table:table>
      <text:p text:style-name="ID0EJU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UAE">
      <style:text-properties/>
    </style:style>
    <style:style style:family="text" style:name="ID0EE1AE">
      <style:text-properties/>
    </style:style>
  </office:styles>
  <office:automatic-styles>
    <style:page-layout style:name="PAGEID0EWUBI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WU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（　　　　　　　　　）工程竣工註記申請表</dc:title>
    <meta:creation-date>2022-05-06T10:56:00</meta:creation-date>
    <dc:creator>Matsu</dc:creator>
    <dc:date>2022-05-06T15:09:00</dc:date>
    <meta:print-date>2015-06-10T08:58:00</meta:print-date>
    <dc:subject/>
    <meta:editing-cycles>5</meta:editing-cycles>
    <meta:keyword/>
    <meta:document-statistic/>
    <meta:editing-duration>PT0H3M0S</meta:editing-duration>
    <meta:user-defined meta:name="Company" meta:value-type="string"/>
  </office:meta>
</office:document-meta>
</file>