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, MingLiU" svg:font-family="細明體, MingLiU" style:font-family-generic="modern"/>
    <style:font-face style:name="Calibri" svg:font-family="Calibri" style:font-family-generic="swiss" style:font-pitch="variable"/>
  </office:font-face-decls>
  <office:automatic-styles>
    <style:style style:name="ID0EU2AG" style:family="paragraph" style:parent-style-name="a" style:master-page-name="Standard">
      <style:paragraph-properties style:tab-stop-distance="0.847cm" fo:margin-top="0cm" fo:margin-bottom="0.318cm" fo:text-align="center" fo:margin-left="0cm" fo:text-indent="0cm" fo:margin-right="0cm" fo:widows="2" fo:orphans="2"/>
    </style:style>
    <style:style style:name="ID0EB3AG" style:family="text">
      <style:text-properties fo:font-weight="bold" fo:font-size="20pt" style:font-size-asian="20pt"/>
    </style:style>
    <style:style style:name="ID0EJ3AG" style:family="text">
      <style:text-properties fo:font-weight="bold" fo:font-size="20pt" style:font-size-asian="20pt"/>
    </style:style>
    <style:style style:name="ID0ER3AG" style:family="text">
      <style:text-properties fo:font-weight="bold" fo:font-size="20pt" style:font-size-asian="20pt"/>
    </style:style>
    <style:style style:name="ID0EZ3AG" style:family="text">
      <style:text-properties fo:font-weight="bold" fo:font-size="20pt" style:font-size-asian="20pt"/>
    </style:style>
    <style:style style:name="ID0EB4AG" style:family="text">
      <style:text-properties fo:font-weight="bold" fo:font-size="20pt" style:font-size-asian="20pt"/>
    </style:style>
    <style:style style:name="ID0EJ4AG" style:family="text">
      <style:text-properties fo:font-weight="bold" fo:font-size="20pt" style:font-size-asian="20pt"/>
    </style:style>
    <style:style style:name="ID0ER4AG" style:family="text">
      <style:text-properties fo:font-weight="bold" fo:font-size="20pt" style:font-size-asian="20pt"/>
    </style:style>
    <style:style style:name="ID0EZ4AG" style:family="table" style:parent-style-name="a3">
      <style:table-properties table:border-model="collapsing" style:rel-width="98.68%" table:align="left" fo:margin-left="-0.191cm" fo:margin-bottom="0cm"/>
    </style:style>
    <style:style style:name="ID0EL5AG" style:family="table-column">
      <style:table-column-properties style:rel-column-width="453.3253802564867*"/>
    </style:style>
    <style:style style:name="ID0EN5AG" style:family="table-column">
      <style:table-column-properties style:rel-column-width="2710.010935480664*"/>
    </style:style>
    <style:style style:name="ID0EP5AG" style:family="table-column">
      <style:table-column-properties style:rel-column-width="1522.0200815190376*"/>
    </style:style>
    <style:style style:name="ID0ER5AG" style:family="table-column">
      <style:table-column-properties style:rel-column-width="5314.643602743811*"/>
    </style:style>
    <style:style style:name="ID0ET5AG" style:family="table-row">
      <style:table-row-properties style:min-row-height="1cm" style:keep-together="true"/>
    </style:style>
    <style:style style:name="ID0EX5AG" style:family="table-cell">
      <style:table-cell-properties style:vertical-align="middle" fo:border-left=".018cm solid #000000" fo:border-right=".018cm solid #000000" fo:border-=".018cm solid #000000" fo:border-top=".018cm solid #000000" fo:background-color="#F2F2F2"/>
    </style:style>
    <style:style style:name="ID0EG6AG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6AG" style:family="table-row">
      <style:table-row-properties style:min-row-height="1.124cm" style:keep-together="true"/>
    </style:style>
    <style:style style:name="ID0E56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A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SABG" style:family="text">
      <style:text-properties style:font-size-complex="12pt"/>
    </style:style>
    <style:style style:name="ID0EZA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B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NBBG" style:family="text">
      <style:text-properties style:font-size-complex="12pt"/>
    </style:style>
    <style:style style:name="ID0ESB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B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GCBG" style:family="text">
      <style:text-properties style:font-size-complex="12pt"/>
    </style:style>
    <style:style style:name="ID0ELC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C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6CBG" style:family="text">
      <style:text-properties style:font-size-complex="12pt"/>
    </style:style>
    <style:style style:name="ID0EGDBG" style:family="table-row">
      <style:table-row-properties style:min-row-height="1cm" style:keep-together="true"/>
    </style:style>
    <style:style style:name="ID0EKD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D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5DBG" style:family="text">
      <style:text-properties style:font-size-complex="12pt"/>
    </style:style>
    <style:style style:name="ID0EFE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E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ZEBG" style:family="text">
      <style:text-properties style:font-size-complex="12pt"/>
    </style:style>
    <style:style style:name="ID0E5E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F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SFBG" style:family="text">
      <style:text-properties style:font-size-complex="12pt"/>
    </style:style>
    <style:style style:name="ID0EXF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F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  <style:text-properties fo:letter-spacing="normal" style:font-size-complex="12pt"/>
    </style:style>
    <style:style style:name="ID0ELGBG" style:family="table-row">
      <style:table-row-properties style:min-row-height="1cm" style:keep-together="true"/>
    </style:style>
    <style:style style:name="ID0EPG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G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DHBG" style:family="text">
      <style:text-properties style:font-size-complex="12pt"/>
    </style:style>
    <style:style style:name="ID0EKH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H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5HBG" style:family="text">
      <style:text-properties style:font-size-complex="12pt"/>
    </style:style>
    <style:style style:name="ID0EFIBG" style:family="text">
      <style:text-properties style:font-size-complex="12pt"/>
    </style:style>
    <style:style style:name="ID0EKI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I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5IBG" style:family="text">
      <style:text-properties style:font-size-complex="12pt"/>
    </style:style>
    <style:style style:name="ID0ED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J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XJBG" style:family="text">
      <style:text-properties style:font-size-complex="12pt"/>
    </style:style>
    <style:style style:name="ID0E5JBG" style:family="text">
      <style:text-properties style:font-size-complex="12pt"/>
    </style:style>
    <style:style style:name="ID0EFKBG" style:family="text">
      <style:text-properties style:font-size-complex="12pt"/>
    </style:style>
    <style:style style:name="ID0EMKBG" style:family="table-row">
      <style:table-row-properties style:min-row-height="1cm" style:keep-together="true"/>
    </style:style>
    <style:style style:name="ID0EQK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K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ELBG" style:family="text">
      <style:text-properties style:font-size-complex="12pt"/>
    </style:style>
    <style:style style:name="ID0ELL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L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6LBG" style:family="text">
      <style:text-properties style:font-size-complex="12pt"/>
    </style:style>
    <style:style style:name="ID0EEMBG" style:family="text">
      <style:text-properties style:font-size-complex="12pt"/>
    </style:style>
    <style:style style:name="ID0ELM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YMBG" style:family="text">
      <style:text-properties style:font-size-complex="12pt"/>
    </style:style>
    <style:style style:name="ID0E6M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N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TNBG" style:family="text">
      <style:text-properties style:font-size-complex="12pt"/>
    </style:style>
    <style:style style:name="ID0EYN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N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MOBG" style:family="text">
      <style:text-properties style:font-size-complex="12pt"/>
    </style:style>
    <style:style style:name="ID0ETOBG" style:family="text">
      <style:text-properties style:font-size-complex="12pt"/>
    </style:style>
    <style:style style:name="ID0E1OBG" style:family="text">
      <style:text-properties style:font-size-complex="12pt"/>
    </style:style>
    <style:style style:name="ID0EBPBG" style:family="text">
      <style:text-properties style:font-size-complex="12pt"/>
    </style:style>
    <style:style style:name="ID0EGPBG" style:family="text">
      <style:text-properties style:font-size-complex="12pt"/>
    </style:style>
    <style:style style:name="ID0ENPBG" style:family="text">
      <style:text-properties style:font-size-complex="12pt"/>
    </style:style>
    <style:style style:name="ID0ESPBG" style:family="text">
      <style:text-properties style:font-size-complex="12pt"/>
    </style:style>
    <style:style style:name="ID0EZPBG" style:family="text">
      <style:text-properties style:font-size-complex="12pt"/>
    </style:style>
    <style:style style:name="ID0EAQBG" style:family="text">
      <style:text-properties style:font-size-complex="12pt"/>
    </style:style>
    <style:style style:name="ID0EFQBG" style:family="text">
      <style:text-properties style:font-size-complex="12pt"/>
    </style:style>
    <style:style style:name="ID0EMQBG" style:family="table-row">
      <style:table-row-properties style:min-row-height="1cm" style:keep-together="true"/>
    </style:style>
    <style:style style:name="ID0EQQ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Q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ERBG" style:family="text">
      <style:text-properties style:font-size-complex="12pt"/>
    </style:style>
    <style:style style:name="ID0ELR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R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6RBG" style:family="text">
      <style:text-properties style:font-size-complex="12pt"/>
    </style:style>
    <style:style style:name="ID0EE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S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YSBG" style:family="text">
      <style:text-properties style:font-size-complex="12pt"/>
    </style:style>
    <style:style style:name="ID0E4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T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RTBG" style:family="text">
      <style:text-properties style:font-size-complex="12pt"/>
    </style:style>
    <style:style style:name="ID0EYTBG" style:family="text">
      <style:text-properties style:font-size-complex="12pt"/>
    </style:style>
    <style:style style:name="ID0E6TBG" style:family="text">
      <style:text-properties style:font-size-complex="12pt"/>
    </style:style>
    <style:style style:name="ID0EEU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RUBG" style:family="text">
      <style:text-properties style:font-size-complex="12pt"/>
    </style:style>
    <style:style style:name="ID0EYUBG" style:family="text">
      <style:text-properties style:font-size-complex="12pt"/>
    </style:style>
    <style:style style:name="ID0E6UBG" style:family="text">
      <style:text-properties style:font-size-complex="12pt"/>
    </style:style>
    <style:style style:name="ID0EFVBG" style:family="table-row">
      <style:table-row-properties style:min-row-height="1cm" style:keep-together="true"/>
    </style:style>
    <style:style style:name="ID0EJ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V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4VBG" style:family="text">
      <style:text-properties style:font-size-complex="12pt"/>
    </style:style>
    <style:style style:name="ID0EE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W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YWBG" style:family="text">
      <style:text-properties style:font-size-complex="12pt"/>
    </style:style>
    <style:style style:name="ID0E4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X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RXBG" style:family="text">
      <style:text-properties style:font-size-complex="12pt"/>
    </style:style>
    <style:style style:name="ID0EYX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X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MYBG" style:family="text">
      <style:text-properties style:font-size-complex="12pt"/>
    </style:style>
    <style:style style:name="ID0ETYBG" style:family="text">
      <style:text-properties style:font-size-complex="12pt"/>
    </style:style>
    <style:style style:name="ID0E1YBG" style:family="text">
      <style:text-properties style:font-size-complex="12pt"/>
    </style:style>
    <style:style style:name="ID0EBZ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OZBG" style:family="text">
      <style:text-properties style:font-size-complex="12pt"/>
    </style:style>
    <style:style style:name="ID0EVZBG" style:family="text">
      <style:text-properties style:font-size-complex="12pt"/>
    </style:style>
    <style:style style:name="ID0E3ZBG" style:family="text">
      <style:text-properties style:font-size-complex="12pt"/>
    </style:style>
    <style:style style:name="ID0ED1BG" style:family="text">
      <style:text-properties style:font-size-complex="12pt"/>
    </style:style>
    <style:style style:name="ID0EK1BG" style:family="text">
      <style:text-properties style:font-size-complex="12pt"/>
    </style:style>
    <style:style style:name="ID0EP1BG" style:family="text">
      <style:text-properties style:font-size-complex="12pt"/>
    </style:style>
    <style:style style:name="ID0EW1BG" style:family="table-row">
      <style:table-row-properties style:min-row-height="1cm" style:keep-together="true"/>
    </style:style>
    <style:style style:name="ID0E11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2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O2BG" style:family="text">
      <style:text-properties style:font-size-complex="12pt"/>
    </style:style>
    <style:style style:name="ID0EV2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2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J3BG" style:family="text">
      <style:text-properties style:font-size-complex="12pt"/>
    </style:style>
    <style:style style:name="ID0EQ3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3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E4BG" style:family="text">
      <style:text-properties style:font-size-complex="12pt"/>
    </style:style>
    <style:style style:name="ID0EJ4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4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44BG" style:family="text">
      <style:text-properties style:font-size-complex="12pt"/>
    </style:style>
    <style:style style:name="ID0EE5BG" style:family="table-row">
      <style:table-row-properties style:min-row-height="1cm" style:keep-together="true"/>
    </style:style>
    <style:style style:name="ID0EI5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5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35BG" style:family="text">
      <style:text-properties style:font-size-complex="12pt"/>
    </style:style>
    <style:style style:name="ID0ED6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6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X6BG" style:family="text">
      <style:text-properties style:font-size-complex="12pt"/>
    </style:style>
    <style:style style:name="ID0E56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AAI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TAAI" style:family="text">
      <style:text-properties style:font-size-complex="12pt"/>
    </style:style>
    <style:style style:name="ID0EYA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A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MBAI" style:family="text">
      <style:text-properties style:font-size-complex="12pt"/>
    </style:style>
    <style:style style:name="ID0ETBAI" style:family="text">
      <style:text-properties style:font-size-complex="12pt"/>
    </style:style>
    <style:style style:name="ID0E1BAI" style:family="text">
      <style:text-properties style:font-size-complex="12pt"/>
    </style:style>
    <style:style style:name="ID0EBCAI" style:family="text">
      <style:text-properties style:font-size-complex="12pt"/>
    </style:style>
    <style:style style:name="ID0EICAI" style:family="text">
      <style:text-properties style:font-size-complex="12pt"/>
    </style:style>
    <style:style style:name="ID0EPCAI" style:family="table-row">
      <style:table-row-properties style:min-row-height="1cm" style:keep-together="true"/>
    </style:style>
    <style:style style:name="ID0ETC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C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HDAI" style:family="text">
      <style:text-properties style:font-size-complex="12pt"/>
    </style:style>
    <style:style style:name="ID0EOD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D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CEAI" style:family="text">
      <style:text-properties style:font-size-complex="12pt"/>
    </style:style>
    <style:style style:name="ID0EJE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EAI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4EAI" style:family="text">
      <style:text-properties style:font-size-complex="12pt"/>
    </style:style>
    <style:style style:name="ID0EEF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F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YFAI" style:family="text">
      <style:text-properties style:font-size-complex="12pt"/>
    </style:style>
    <style:style style:name="ID0E6FAI" style:family="text">
      <style:text-properties style:font-size-complex="12pt"/>
    </style:style>
    <style:style style:name="ID0EGGAI" style:family="text">
      <style:text-properties style:font-size-complex="12pt"/>
    </style:style>
    <style:style style:name="ID0ELGAI" style:family="text">
      <style:text-properties style:font-size-complex="12pt"/>
    </style:style>
    <style:style style:name="ID0ESGAI" style:family="text">
      <style:text-properties style:font-size-complex="12pt"/>
    </style:style>
    <style:style style:name="ID0EZG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GHAI" style:family="text">
      <style:text-properties style:font-size-complex="12pt"/>
    </style:style>
    <style:style style:name="ID0ENHAI" style:family="text">
      <style:text-properties style:font-size-complex="12pt"/>
    </style:style>
    <style:style style:name="ID0EUHAI" style:family="text">
      <style:text-properties style:font-size-complex="12pt"/>
    </style:style>
    <style:style style:name="ID0E2HAI" style:family="text">
      <style:text-properties style:font-size-complex="12pt"/>
    </style:style>
    <style:style style:name="ID0ECIAI" style:family="text">
      <style:text-properties style:font-size-complex="12pt"/>
    </style:style>
    <style:style style:name="ID0EJIAI" style:family="table-row">
      <style:table-row-properties style:min-row-height="1cm" style:keep-together="true"/>
    </style:style>
    <style:style style:name="ID0ENI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I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BJAI" style:family="text">
      <style:text-properties style:font-size-complex="12pt"/>
    </style:style>
    <style:style style:name="ID0EIJ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J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3JAI" style:family="text">
      <style:text-properties style:font-size-complex="12pt"/>
    </style:style>
    <style:style style:name="ID0EDK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KAI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  <style:text-properties fo:letter-spacing="normal" style:font-size-complex="12pt"/>
    </style:style>
    <style:style style:name="ID0EWK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K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JLAI" style:family="text">
      <style:text-properties style:font-size-complex="12pt"/>
    </style:style>
    <style:style style:name="ID0EQLAI" style:family="text">
      <style:text-properties style:font-size-complex="12pt"/>
    </style:style>
    <style:style style:name="ID0EVLAI" style:family="text">
      <style:text-properties style:font-size-complex="12pt"/>
    </style:style>
    <style:style style:name="ID0E3LAI" style:family="table-row">
      <style:table-row-properties style:min-row-height="1cm" style:keep-together="true"/>
    </style:style>
    <style:style style:name="ID0EAMAI" style:family="table-cell">
      <style:table-cell-properties style:vertical-align="middle" fo:border-left=".018cm solid #000000" fo:border-right=".018cm solid #000000" fo:border-=".018cm solid #000000" fo:border-top=".018cm solid #000000" fo:background-color="#D9D9D9"/>
    </style:style>
    <style:style style:name="ID0EPM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2MAI" style:family="text">
      <style:text-properties fo:font-weight="bold" style:font-size-complex="12pt"/>
    </style:style>
    <style:style style:name="ID0EDNAI" style:family="table-row">
      <style:table-row-properties style:min-row-height="3.311cm" style:keep-together="true"/>
    </style:style>
    <style:style style:name="ID0EHN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QNAI" style:family="paragraph" style:parent-style-name="a">
      <style:paragraph-properties style:tab-stop-distance="0.847cm" style:punctuation-wrap="hanging" fo:text-align="justify" style:text-autospace="none" fo:margin-left="1.693cm" fo:text-indent="-1.693cm" fo:margin-right="0cm" fo:widows="2" fo:orphans="2"/>
    </style:style>
    <style:style style:name="ID0EFOAI" style:family="text">
      <style:text-properties style:font-size-complex="12pt"/>
    </style:style>
    <style:style style:name="ID0EMOAI" style:family="paragraph" style:parent-style-name="a">
      <style:paragraph-properties style:tab-stop-distance="0.847cm" style:punctuation-wrap="hanging" fo:text-align="justify" style:text-autospace="none" fo:margin-left="1.693cm" fo:text-indent="-0.847cm" fo:margin-right="0cm" fo:widows="2" fo:orphans="2"/>
    </style:style>
    <style:style style:name="ID0ECPAI" style:family="text">
      <style:text-properties style:font-size-complex="12pt"/>
    </style:style>
    <style:style style:name="ID0EJPAI" style:family="text">
      <style:text-properties style:font-size-complex="12pt"/>
    </style:style>
    <style:style style:name="ID0EQPAI" style:family="text">
      <style:text-properties style:font-size-complex="12pt"/>
    </style:style>
    <style:style style:name="ID0EXPAI" style:family="text">
      <style:text-properties style:font-size-complex="12pt"/>
    </style:style>
    <style:style style:name="ID0E3PAI" style:family="text">
      <style:text-properties style:font-size-complex="12pt"/>
    </style:style>
    <style:style style:name="ID0EDQAI" style:family="text">
      <style:text-properties style:font-size-complex="12pt"/>
    </style:style>
    <style:style style:name="ID0EKQAI" style:family="text">
      <style:text-properties style:font-size-complex="12pt"/>
    </style:style>
    <style:style style:name="ID0ERQAI" style:family="text">
      <style:text-properties style:font-size-complex="12pt"/>
    </style:style>
    <style:style style:name="ID0EWQAI" style:family="paragraph" style:parent-style-name="a">
      <style:paragraph-properties style:tab-stop-distance="0.847cm" style:punctuation-wrap="hanging" fo:text-align="justify" style:text-autospace="none" fo:margin-left="1.693cm" fo:text-indent="-0.847cm" fo:margin-right="0cm" fo:widows="2" fo:orphans="2"/>
    </style:style>
    <style:style style:name="ID0EMRAI" style:family="text">
      <style:text-properties style:font-size-complex="12pt"/>
    </style:style>
    <style:style style:name="ID0ETRAI" style:family="text">
      <style:text-properties style:font-size-complex="12pt"/>
    </style:style>
    <style:style style:name="ID0E1RAI" style:family="paragraph" style:parent-style-name="a">
      <style:paragraph-properties style:tab-stop-distance="0.847cm" style:punctuation-wrap="hanging" fo:text-align="justify" style:text-autospace="none" fo:margin-left="2.117cm" fo:text-indent="-0.847cm" fo:margin-right="0cm" fo:widows="2" fo:orphans="2"/>
    </style:style>
    <style:style style:name="ID0EQSAI" style:family="text">
      <style:text-properties style:font-size-complex="12pt"/>
    </style:style>
    <style:style style:name="ID0EXSAI" style:family="text">
      <style:text-properties style:font-size-complex="12pt"/>
    </style:style>
    <style:style style:name="ID0E5SAI" style:family="text">
      <style:text-properties style:font-size-complex="12pt"/>
    </style:style>
    <style:style style:name="ID0EDTAI" style:family="paragraph" style:parent-style-name="a">
      <style:paragraph-properties style:tab-stop-distance="0.847cm" style:punctuation-wrap="hanging" fo:text-align="justify" style:text-autospace="none" fo:margin-left="1.623cm" fo:text-indent="-0.353cm" fo:margin-right="0cm" fo:widows="2" fo:orphans="2"/>
    </style:style>
    <style:style style:name="ID0EYTAI" style:family="text">
      <style:text-properties style:font-size-complex="12pt"/>
    </style:style>
    <style:style style:name="ID0E6TAI" style:family="text">
      <style:text-properties style:font-size-complex="12pt"/>
    </style:style>
    <style:style style:name="ID0EGUAI" style:family="text">
      <style:text-properties style:font-size-complex="12pt"/>
    </style:style>
    <style:style style:name="ID0ELUAI" style:family="paragraph" style:parent-style-name="a">
      <style:paragraph-properties style:tab-stop-distance="0.847cm" fo:margin-top="0.635cm" fo:margin-bottom="0cm" fo:line-height="0.6cm" fo:text-align="center" fo:margin-left="0cm" fo:text-indent="0cm" fo:margin-right="0cm" fo:widows="2" fo:orphans="2"/>
    </style:style>
    <style:style style:name="ID0EWU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2AG"><text:span text:style-name="ID0EB3AG">連江縣政府</text:span><text:span text:style-name="ID0EJ3AG">辦理</text:span><text:span text:style-name="ID0ER3AG">(</text:span><text:span text:style-name="ID0EZ3AG">私</text:span><text:span text:style-name="ID0EB4AG">)</text:span><text:span text:style-name="ID0EJ4AG">竣工註記</text:span><text:span text:style-name="ID0ER4AG">檢附之相關文件</text:span></text:p>
      <table:table table:style-name="ID0EZ4AG">
        <table:table-column table:style-name="ID0EL5AG"/>
        <table:table-column table:style-name="ID0EN5AG"/>
        <table:table-column table:style-name="ID0EP5AG"/>
        <table:table-column table:style-name="ID0ER5AG"/>
        <table:table-row table:style-name="ID0ET5AG">
          <table:table-cell table:style-name="ID0EX5AG" table:number-columns-spanned="4">
            <text:p text:style-name="ID0EG6AG"><text:bookmark-start text:name="_GoBack"/><text:bookmark-end text:name="_GoBack"/></text:p>
          </table:table-cell>
        </table:table-row>
        <table:table-row table:style-name="ID0E16AG">
          <table:table-cell table:style-name="ID0E56AG">
            <text:p text:style-name="ID0EFABG"><text:span text:style-name="ID0ESABG">1</text:span></text:p>
          </table:table-cell>
          <table:table-cell table:style-name="ID0EZABG">
            <text:p text:style-name="ID0EABBG"><text:span text:style-name="ID0ENBBG">營造業申請登記函(CC1)</text:span></text:p>
          </table:table-cell>
          <table:table-cell table:style-name="ID0ESBBG">
            <text:p text:style-name="ID0EZBBG"><text:span text:style-name="ID0EGCBG">正本</text:span></text:p>
          </table:table-cell>
          <table:table-cell table:style-name="ID0ELCBG">
            <text:p text:style-name="ID0ESCBG"><text:span text:style-name="ID0E6CBG">廠商名稱旁須加蓋大小章。</text:span></text:p>
          </table:table-cell>
        </table:table-row>
        <table:table-row table:style-name="ID0EGDBG">
          <table:table-cell table:style-name="ID0EKDBG">
            <text:p text:style-name="ID0ERDBG"><text:span text:style-name="ID0E5DBG">2</text:span></text:p>
          </table:table-cell>
          <table:table-cell table:style-name="ID0EFEBG">
            <text:p text:style-name="ID0EMEBG"><text:span text:style-name="ID0EZEBG">工程竣工註記申請表</text:span></text:p>
          </table:table-cell>
          <table:table-cell table:style-name="ID0E5EBG">
            <text:p text:style-name="ID0EFFBG"><text:span text:style-name="ID0ESFBG">正本</text:span></text:p>
          </table:table-cell>
          <table:table-cell table:style-name="ID0EXFBG">
            <text:p text:style-name="ID0E5FBG"/>
          </table:table-cell>
        </table:table-row>
        <table:table-row table:style-name="ID0ELGBG">
          <table:table-cell table:style-name="ID0EPGBG">
            <text:p text:style-name="ID0EWGBG"><text:span text:style-name="ID0EDHBG">3</text:span></text:p>
          </table:table-cell>
          <table:table-cell table:style-name="ID0EKHBG">
            <text:p text:style-name="ID0ERHBG"><text:span text:style-name="ID0E5HBG">營造業</text:span><text:span text:style-name="ID0EFIBG">承攬手冊</text:span></text:p>
          </table:table-cell>
          <table:table-cell table:style-name="ID0EKIBG">
            <text:p text:style-name="ID0ERIBG"><text:span text:style-name="ID0E5IBG">正本</text:span></text:p>
          </table:table-cell>
          <table:table-cell table:style-name="ID0EDJBG">
            <text:p text:style-name="ID0EKJBG"><text:span text:style-name="ID0EXJBG">應填具</text:span><text:span text:style-name="ID0E5JBG">完工總價</text:span><text:span text:style-name="ID0EFKBG">。</text:span></text:p>
          </table:table-cell>
        </table:table-row>
        <table:table-row table:style-name="ID0EMKBG">
          <table:table-cell table:style-name="ID0EQKBG">
            <text:p text:style-name="ID0EXKBG"><text:span text:style-name="ID0EELBG">4</text:span></text:p>
          </table:table-cell>
          <table:table-cell table:style-name="ID0ELLBG">
            <text:p text:style-name="ID0ESLBG"><text:span text:style-name="ID0E6LBG">工程契約</text:span><text:span text:style-name="ID0EEMBG">書</text:span></text:p>
            <text:p text:style-name="ID0ELMBG"><text:span text:style-name="ID0EYMBG">(含變更設計)</text:span></text:p>
          </table:table-cell>
          <table:table-cell table:style-name="ID0E6MBG">
            <text:p text:style-name="ID0EGNBG"><text:span text:style-name="ID0ETNBG">正本、影本</text:span></text:p>
          </table:table-cell>
          <table:table-cell table:style-name="ID0EYNBG">
            <text:p text:style-name="ID0E6NBG"><text:span text:style-name="ID0EMOBG">影本</text:span><text:span text:style-name="ID0ETOBG">內容</text:span><text:span text:style-name="ID0E1OBG">節錄</text:span><text:span text:style-name="ID0EBPBG">契約封面、工程名稱、地點、金額、</text:span><text:span text:style-name="ID0EGPBG">履約期限</text:span><text:span text:style-name="ID0ENPBG">、</text:span><text:span text:style-name="ID0ESPBG">1張可辨識設計單位工程設計圖說、</text:span><text:span text:style-name="ID0EZPBG">契約總表及明細表、</text:span><text:span text:style-name="ID0EAQBG">雙方用印內容</text:span><text:span text:style-name="ID0EFQBG">。</text:span></text:p>
          </table:table-cell>
        </table:table-row>
        <table:table-row table:style-name="ID0EMQBG">
          <table:table-cell table:style-name="ID0EQQBG">
            <text:p text:style-name="ID0EXQBG"><text:span text:style-name="ID0EERBG">5</text:span></text:p>
          </table:table-cell>
          <table:table-cell table:style-name="ID0ELRBG">
            <text:p text:style-name="ID0ESRBG"><text:span text:style-name="ID0E6RBG">定作人(起造人)及承造人共同具結之工程施工期間無變更承造人切結書</text:span></text:p>
          </table:table-cell>
          <table:table-cell table:style-name="ID0EESBG">
            <text:p text:style-name="ID0ELSBG"><text:span text:style-name="ID0EYSBG">正本</text:span></text:p>
          </table:table-cell>
          <table:table-cell table:style-name="ID0E4SBG">
            <text:p text:style-name="ID0EETBG"><text:span text:style-name="ID0ERTBG">1.</text:span><text:span text:style-name="ID0EYTBG">其工程造價以定作人</text:span><text:span text:style-name="ID0E6TBG">(起造人)及承造人共同具名之完工結算金額認定，不得超過使用執照上所記載工程造價之三倍。</text:span></text:p>
            <text:p text:style-name="ID0EEUBG"><text:span text:style-name="ID0ERUBG">2.</text:span><text:span text:style-name="ID0EYUBG">完工總價除前項規定金額外，並得包括定作人</text:span><text:span text:style-name="ID0E6UBG"><text:s/>(起造人)供應材料之金額，由定作人(起造人)出具證明合計之。</text:span></text:p>
          </table:table-cell>
        </table:table-row>
        <table:table-row table:style-name="ID0EFVBG">
          <table:table-cell table:style-name="ID0EJVBG">
            <text:p text:style-name="ID0EQVBG"><text:span text:style-name="ID0E4VBG">6</text:span></text:p>
          </table:table-cell>
          <table:table-cell table:style-name="ID0EEWBG">
            <text:p text:style-name="ID0ELWBG"><text:span text:style-name="ID0EYWBG">已完工結算金額相符之各期統一發票</text:span></text:p>
          </table:table-cell>
          <table:table-cell table:style-name="ID0E4WBG">
            <text:p text:style-name="ID0EEXBG"><text:span text:style-name="ID0ERXBG">影本</text:span></text:p>
          </table:table-cell>
          <table:table-cell table:style-name="ID0EYXBG">
            <text:p text:style-name="ID0E6XBG"><text:span text:style-name="ID0EMYBG">1.影本發票免蓋</text:span><text:span text:style-name="ID0ETYBG">公司大小章</text:span><text:span text:style-name="ID0E1YBG">，但須蓋發票章。</text:span></text:p>
            <text:p text:style-name="ID0EBZBG"><text:span text:style-name="ID0EOZBG">2.發票影本請</text:span><text:span text:style-name="ID0EVZBG">浮貼</text:span><text:span text:style-name="ID0E3ZBG">至「</text:span><text:span text:style-name="ID0ED1BG">定作人</text:span><text:span text:style-name="ID0EK1BG">(起造人)及承造人共同具結之工程施工期間無變更承造人切結書</text:span><text:span text:style-name="ID0EP1BG">」內。</text:span></text:p>
          </table:table-cell>
        </table:table-row>
        <table:table-row table:style-name="ID0EW1BG">
          <table:table-cell table:style-name="ID0E11BG">
            <text:p text:style-name="ID0EB2BG"><text:span text:style-name="ID0EO2BG">7</text:span></text:p>
          </table:table-cell>
          <table:table-cell table:style-name="ID0EV2BG">
            <text:p text:style-name="ID0E32BG"><text:span text:style-name="ID0EJ3BG">使用執照</text:span></text:p>
          </table:table-cell>
          <table:table-cell table:style-name="ID0EQ3BG">
            <text:p text:style-name="ID0EX3BG"><text:span text:style-name="ID0EE4BG">影本</text:span></text:p>
          </table:table-cell>
          <table:table-cell table:style-name="ID0EJ4BG">
            <text:p text:style-name="ID0EQ4BG"><text:span text:style-name="ID0E44BG">若為建築工程須附上使用執照。</text:span></text:p>
          </table:table-cell>
        </table:table-row>
        <table:table-row table:style-name="ID0EE5BG">
          <table:table-cell table:style-name="ID0EI5BG">
            <text:p text:style-name="ID0EP5BG"><text:span text:style-name="ID0E35BG">8</text:span></text:p>
          </table:table-cell>
          <table:table-cell table:style-name="ID0ED6BG">
            <text:p text:style-name="ID0EK6BG"><text:span text:style-name="ID0EX6BG">雜項執照</text:span></text:p>
          </table:table-cell>
          <table:table-cell table:style-name="ID0E56BG">
            <text:p text:style-name="ID0EGAAI"><text:span text:style-name="ID0ETAAI">影本</text:span></text:p>
          </table:table-cell>
          <table:table-cell table:style-name="ID0EYAAI">
            <text:p text:style-name="ID0E6AAI"><text:span text:style-name="ID0EMBAI">若為</text:span><text:span text:style-name="ID0ETBAI">雜項</text:span><text:span text:style-name="ID0E1BAI">工程須附上</text:span><text:span text:style-name="ID0EBCAI">雜項</text:span><text:span text:style-name="ID0EICAI">執照。</text:span></text:p>
          </table:table-cell>
        </table:table-row>
        <table:table-row table:style-name="ID0EPCAI">
          <table:table-cell table:style-name="ID0ETCAI">
            <text:p text:style-name="ID0E1CAI"><text:span text:style-name="ID0EHDAI">9</text:span></text:p>
          </table:table-cell>
          <table:table-cell table:style-name="ID0EODAI">
            <text:p text:style-name="ID0EVDAI"><text:span text:style-name="ID0ECEAI">小型工程切結書</text:span></text:p>
          </table:table-cell>
          <table:table-cell table:style-name="ID0EJEAI">
            <text:p text:style-name="ID0EQEAI"><text:span text:style-name="ID0E4EAI">正本</text:span></text:p>
          </table:table-cell>
          <table:table-cell table:style-name="ID0EEFAI">
            <text:p text:style-name="ID0ELFAI"><text:span text:style-name="ID0EYFAI">1.此文件僅適用範圍為</text:span><text:span text:style-name="ID0E6FAI">「</text:span><text:span text:style-name="ID0EGGAI">未申請雜項執照之私人土木工程</text:span><text:span text:style-name="ID0ELGAI">」</text:span><text:span text:style-name="ID0ESGAI">，一般私人營繕工程免附項次9。</text:span></text:p>
            <text:p text:style-name="ID0EZGAI"><text:span text:style-name="ID0EGHAI">2.適用此範圍工程僅須附項次1、6、10文件，發票影本請</text:span><text:span text:style-name="ID0ENHAI">浮貼</text:span><text:span text:style-name="ID0EUHAI">至「</text:span><text:span text:style-name="ID0E2HAI">小型工程切結書</text:span><text:span text:style-name="ID0ECIAI">」。</text:span></text:p>
          </table:table-cell>
        </table:table-row>
        <table:table-row table:style-name="ID0EJIAI">
          <table:table-cell table:style-name="ID0ENIAI">
            <text:p text:style-name="ID0EUIAI"><text:span text:style-name="ID0EBJAI">10</text:span></text:p>
          </table:table-cell>
          <table:table-cell table:style-name="ID0EIJAI">
            <text:p text:style-name="ID0EPJAI"><text:span text:style-name="ID0E3JAI">規費</text:span></text:p>
          </table:table-cell>
          <table:table-cell table:style-name="ID0EDKAI">
            <text:p text:style-name="ID0EKKAI"/>
          </table:table-cell>
          <table:table-cell table:style-name="ID0EWKAI">
            <text:p text:style-name="ID0E4KAI"><text:span text:style-name="ID0EJLAI">依承攬金額(金額詳</text:span><text:span text:style-name="ID0EQLAI">工程竣工註記申請表</text:span><text:span text:style-name="ID0EVLAI">)</text:span></text:p>
          </table:table-cell>
        </table:table-row>
        <table:table-row table:style-name="ID0E3LAI">
          <table:table-cell table:style-name="ID0EAMAI" table:number-columns-spanned="4">
            <text:p text:style-name="ID0EPMAI"><text:span text:style-name="ID0E2MAI">※各項影本文件須加蓋公司大小章、與正影本相符章。</text:span></text:p>
          </table:table-cell>
        </table:table-row>
        <table:table-row table:style-name="ID0EDNAI">
          <table:table-cell table:style-name="ID0EHNAI" table:number-columns-spanned="4">
            <text:p text:style-name="ID0EQNAI"><text:span text:style-name="ID0EFOAI">提醒您：</text:span></text:p>
            <text:p text:style-name="ID0EMOAI"><text:span text:style-name="ID0ECPAI">一、</text:span><text:span text:style-name="ID0EJPAI">依《營造業法》第</text:span><text:span text:style-name="ID0EQPAI">42</text:span><text:span text:style-name="ID0EXPAI">條規定</text:span><text:span text:style-name="ID0E3PAI">：『</text:span><text:span text:style-name="ID0EDQAI">營造業於承攬工程開工時，應將該工程登記於承攬工程手冊，由定作人簽章證明</text:span><text:span text:style-name="ID0EKQAI">』</text:span><text:span text:style-name="ID0ERQAI">。</text:span></text:p>
            <text:p text:style-name="ID0EWQAI"><text:span text:style-name="ID0EMRAI">二、</text:span><text:span text:style-name="ID0ETRAI">工程竣工註記辦理時間認定：</text:span></text:p>
            <text:p text:style-name="ID0E1RAI"><text:span text:style-name="ID0EQSAI">(一)</text:span><text:span text:style-name="ID0EXSAI">公共工程請於驗收證明書開立後（或取得後）</text:span><text:span text:style-name="ID0E5SAI">2個月內辦理。</text:span></text:p>
            <text:p text:style-name="ID0EDTAI"><text:span text:style-name="ID0EYTAI">(二)</text:span><text:span text:style-name="ID0E6TAI">私人營繕工程請於最後一期發票開立完成後（或使用執照取得後）</text:span><text:span text:style-name="ID0EGUAI">2個月內辦理。</text:span></text:p>
          </table:table-cell>
        </table:table-row>
      </table:table>
      <text:p text:style-name="ID0ELU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, MingLiU" svg:font-family="細明體, MingLiU" style:font-family-generic="modern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標楷體" style:font-name-complex="none" style:font-name-asian="標楷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標楷體" style:font-name-complex="none" style:font-name-asian="標楷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a8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a" style:display-name="Plain Text" style:family="paragraph" style:parent-style-name="a">
      <style:paragraph-properties style:vertical-align="auto" style:text-autospace="none" fo:margin-left="0cm" fo:text-indent="0cm" fo:margin-right="0cm" fo:widows="2" fo:orphans="2"/>
      <style:text-properties style:font-name="細明體, MingLiU" style:font-name-complex="細明體, MingLiU" style:font-name-asian="細明體, MingLiU" style:letter-kerning="true" style:font-size-complex="10pt" fo:hyphenate="false"/>
    </style:style>
    <style:style style:name="ab" style:display-name="純文字 字元" style:family="text" style:parent-style-name="a0">
      <style:text-properties style:font-name="細明體, MingLiU" style:font-name-complex="細明體, MingLiU" style:font-name-asian="細明體, MingLiU" style:letter-kerning="true" style:font-size-complex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WUAI">
      <style:page-layout-properties fo:page-width="21.001cm" fo:page-height="29.7cm" style:layout-grid-base-height="0.635cm" style:layout-grid-mode="line" fo:margin-top="1.501cm" fo:margin-left="1.501cm" fo:margin-bottom="1.50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U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Matsu</meta:initial-creator>
    <meta:creation-date>2022-05-04T17:30:00</meta:creation-date>
    <dc:creator>Matsu</dc:creator>
    <dc:date>2022-05-06T15:07:00</dc:date>
    <meta:print-date>2018-07-18T11:56:00</meta:print-date>
    <dc:subject/>
    <meta:editing-cycles>10</meta:editing-cycles>
    <meta:keyword/>
    <meta:document-statistic/>
    <meta:editing-duration>PT1.05H0M0S</meta:editing-duration>
    <meta:user-defined meta:name="Company" meta:value-type="string"/>
  </office:meta>
</office:document-meta>
</file>