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, MingLiU" svg:font-family="細明體, MingLiU" style:font-family-generic="modern"/>
    <style:font-face style:name="Calibri" svg:font-family="Calibri" style:font-family-generic="swiss" style:font-pitch="variable"/>
  </office:font-face-decls>
  <office:automatic-styles>
    <style:style style:name="ID0EM2AG" style:family="paragraph" style:parent-style-name="a" style:master-page-name="Standard">
      <style:paragraph-properties style:tab-stop-distance="0.847cm" fo:margin-top="0cm" fo:margin-bottom="0.318cm" fo:text-align="center" fo:margin-left="0cm" fo:text-indent="0cm" fo:margin-right="0cm" fo:widows="2" fo:orphans="2"/>
    </style:style>
    <style:style style:name="ID0EZ2AG" style:family="text">
      <style:text-properties fo:font-weight="bold" fo:font-size="20pt" style:font-size-asian="20pt"/>
    </style:style>
    <style:style style:name="ID0EB3AG" style:family="text">
      <style:text-properties fo:font-weight="bold" fo:font-size="20pt" style:font-size-asian="20pt"/>
    </style:style>
    <style:style style:name="ID0EJ3AG" style:family="text">
      <style:text-properties fo:font-weight="bold" fo:font-size="20pt" style:font-size-asian="20pt"/>
    </style:style>
    <style:style style:name="ID0ER3AG" style:family="text">
      <style:text-properties fo:font-weight="bold" fo:font-size="20pt" style:font-size-asian="20pt"/>
    </style:style>
    <style:style style:name="ID0EZ3AG" style:family="text">
      <style:text-properties fo:font-weight="bold" fo:font-size="20pt" style:font-size-asian="20pt"/>
    </style:style>
    <style:style style:name="ID0EB4AG" style:family="table" style:parent-style-name="a3">
      <style:table-properties table:border-model="collapsing" style:rel-width="98.68%" table:align="left" fo:margin-left="-0.191cm" fo:margin-bottom="0cm"/>
    </style:style>
    <style:style style:name="ID0ET4AG" style:family="table-column">
      <style:table-column-properties style:rel-column-width="334.0292275574113*"/>
    </style:style>
    <style:style style:name="ID0EV4AG" style:family="table-column">
      <style:table-column-properties style:rel-column-width="2749.776319713689*"/>
    </style:style>
    <style:style style:name="ID0EX4AG" style:family="table-column">
      <style:table-column-properties style:rel-column-width="1561.785465752063*"/>
    </style:style>
    <style:style style:name="ID0EZ4AG" style:family="table-column">
      <style:table-column-properties style:rel-column-width="5354.408986976837*"/>
    </style:style>
    <style:style style:name="ID0E24AG" style:family="table-row">
      <style:table-row-properties style:min-row-height="1cm" style:keep-together="true"/>
    </style:style>
    <style:style style:name="ID0E64AG" style:family="table-cell">
      <style:table-cell-properties style:vertical-align="middle" fo:border-left=".018cm solid #000000" fo:border-right=".018cm solid #000000" fo:border-=".018cm solid #000000" fo:border-top=".018cm solid #000000" fo:background-color="#F2F2F2"/>
    </style:style>
    <style:style style:name="ID0EO5AG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6AG" style:family="table-row">
      <style:table-row-properties style:min-row-height="1cm" style:keep-together="true"/>
    </style:style>
    <style:style style:name="ID0EG6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6A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16AG" style:family="text">
      <style:text-properties style:font-size-complex="12pt"/>
    </style:style>
    <style:style style:name="ID0EBA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A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VABG" style:family="text">
      <style:text-properties style:font-size-complex="12pt"/>
    </style:style>
    <style:style style:name="ID0E1A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B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OBBG" style:family="text">
      <style:text-properties style:font-size-complex="12pt"/>
    </style:style>
    <style:style style:name="ID0ETB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B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HCBG" style:family="text">
      <style:text-properties style:font-size-complex="12pt"/>
    </style:style>
    <style:style style:name="ID0EOCBG" style:family="table-row">
      <style:table-row-properties style:min-row-height="1cm" style:keep-together="true"/>
    </style:style>
    <style:style style:name="ID0ESC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C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GDBG" style:family="text">
      <style:text-properties style:font-size-complex="12pt"/>
    </style:style>
    <style:style style:name="ID0END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D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BEBG" style:family="text">
      <style:text-properties style:font-size-complex="12pt"/>
    </style:style>
    <style:style style:name="ID0EG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E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1EBG" style:family="text">
      <style:text-properties style:font-size-complex="12pt"/>
    </style:style>
    <style:style style:name="ID0E6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F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  <style:text-properties fo:letter-spacing="normal" style:font-size-complex="12pt"/>
    </style:style>
    <style:style style:name="ID0ETFBG" style:family="table-row">
      <style:table-row-properties style:min-row-height="1cm" style:keep-together="true"/>
    </style:style>
    <style:style style:name="ID0EXF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F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LGBG" style:family="text">
      <style:text-properties style:font-size-complex="12pt"/>
    </style:style>
    <style:style style:name="ID0ESG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G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GHBG" style:family="text">
      <style:text-properties style:font-size-complex="12pt"/>
    </style:style>
    <style:style style:name="ID0ENHBG" style:family="text">
      <style:text-properties style:font-size-complex="12pt"/>
    </style:style>
    <style:style style:name="ID0ESH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H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GIBG" style:family="text">
      <style:text-properties style:font-size-complex="12pt"/>
    </style:style>
    <style:style style:name="ID0EL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I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6IBG" style:family="text">
      <style:text-properties style:font-size-complex="12pt"/>
    </style:style>
    <style:style style:name="ID0EGJBG" style:family="text">
      <style:text-properties style:font-size-complex="12pt"/>
    </style:style>
    <style:style style:name="ID0ENJBG" style:family="text">
      <style:text-properties style:font-size-complex="12pt"/>
    </style:style>
    <style:style style:name="ID0EUJBG" style:family="table-row">
      <style:table-row-properties style:min-row-height="1cm" style:keep-together="true"/>
    </style:style>
    <style:style style:name="ID0EY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J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MKBG" style:family="text">
      <style:text-properties style:font-size-complex="12pt"/>
    </style:style>
    <style:style style:name="ID0ET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K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HLBG" style:family="text">
      <style:text-properties style:font-size-complex="12pt"/>
    </style:style>
    <style:style style:name="ID0EMLBG" style:family="text">
      <style:text-properties style:font-size-complex="12pt"/>
    </style:style>
    <style:style style:name="ID0ETL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AMBG" style:family="text">
      <style:text-properties style:font-size-complex="12pt"/>
    </style:style>
    <style:style style:name="ID0EH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M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2MBG" style:family="text">
      <style:text-properties style:font-size-complex="12pt"/>
    </style:style>
    <style:style style:name="ID0EA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N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UNBG" style:family="text">
      <style:text-properties style:font-size-complex="12pt"/>
    </style:style>
    <style:style style:name="ID0E2NBG" style:family="text">
      <style:text-properties style:font-size-complex="12pt"/>
    </style:style>
    <style:style style:name="ID0ECOBG" style:family="text">
      <style:text-properties style:font-size-complex="12pt"/>
    </style:style>
    <style:style style:name="ID0EJOBG" style:family="text">
      <style:text-properties style:font-size-complex="12pt"/>
    </style:style>
    <style:style style:name="ID0EOOBG" style:family="text">
      <style:text-properties style:font-size-complex="12pt"/>
    </style:style>
    <style:style style:name="ID0EVOBG" style:family="text">
      <style:text-properties style:font-size-complex="12pt"/>
    </style:style>
    <style:style style:name="ID0E1OBG" style:family="text">
      <style:text-properties style:font-size-complex="12pt"/>
    </style:style>
    <style:style style:name="ID0EBPBG" style:family="text">
      <style:text-properties style:font-size-complex="12pt"/>
    </style:style>
    <style:style style:name="ID0EIPBG" style:family="text">
      <style:text-properties style:font-size-complex="12pt"/>
    </style:style>
    <style:style style:name="ID0ENPBG" style:family="text">
      <style:text-properties style:font-size-complex="12pt"/>
    </style:style>
    <style:style style:name="ID0EUPBG" style:family="table-row">
      <style:table-row-properties style:min-row-height="1cm" style:keep-together="true"/>
    </style:style>
    <style:style style:name="ID0EYP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P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MQBG" style:family="text">
      <style:text-properties style:font-size-complex="12pt"/>
    </style:style>
    <style:style style:name="ID0ET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Q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HRBG" style:family="text">
      <style:text-properties style:font-size-complex="12pt"/>
    </style:style>
    <style:style style:name="ID0EM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R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ASBG" style:family="text">
      <style:text-properties style:font-size-complex="12pt"/>
    </style:style>
    <style:style style:name="ID0EF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S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  <style:text-properties fo:letter-spacing="normal" style:font-size-complex="12pt"/>
    </style:style>
    <style:style style:name="ID0EZSBG" style:family="table-row">
      <style:table-row-properties style:min-row-height="1cm" style:keep-together="true"/>
    </style:style>
    <style:style style:name="ID0E4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T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RTBG" style:family="text">
      <style:text-properties style:font-size-complex="12pt"/>
    </style:style>
    <style:style style:name="ID0EY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T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MUBG" style:family="text">
      <style:text-properties style:font-size-complex="12pt"/>
    </style:style>
    <style:style style:name="ID0ET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U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HVBG" style:family="text">
      <style:text-properties style:font-size-complex="12pt"/>
    </style:style>
    <style:style style:name="ID0EM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V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AWBG" style:family="text">
      <style:text-properties style:font-size-complex="12pt"/>
    </style:style>
    <style:style style:name="ID0EHWBG" style:family="table-row">
      <style:table-row-properties style:min-row-height="1cm" style:keep-together="true"/>
    </style:style>
    <style:style style:name="ID0EL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W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6WBG" style:family="text">
      <style:text-properties style:font-size-complex="12pt"/>
    </style:style>
    <style:style style:name="ID0EG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X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1XBG" style:family="text">
      <style:text-properties style:font-size-complex="12pt"/>
    </style:style>
    <style:style style:name="ID0EB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Y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VYBG" style:family="text">
      <style:text-properties style:font-size-complex="12pt"/>
    </style:style>
    <style:style style:name="ID0E1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Z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OZBG" style:family="text">
      <style:text-properties style:font-size-complex="12pt"/>
    </style:style>
    <style:style style:name="ID0EVZBG" style:family="text">
      <style:text-properties style:font-size-complex="12pt"/>
    </style:style>
    <style:style style:name="ID0E3ZBG" style:family="text">
      <style:text-properties style:font-size-complex="12pt"/>
    </style:style>
    <style:style style:name="ID0ED1BG" style:family="text">
      <style:text-properties style:font-size-complex="12pt"/>
    </style:style>
    <style:style style:name="ID0EK1BG" style:family="text">
      <style:text-properties style:font-size-complex="12pt"/>
    </style:style>
    <style:style style:name="ID0ER1BG" style:family="table-row">
      <style:table-row-properties style:min-row-height="1cm" style:keep-together="true"/>
    </style:style>
    <style:style style:name="ID0EV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1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J2BG" style:family="text">
      <style:text-properties style:font-size-complex="12pt"/>
    </style:style>
    <style:style style:name="ID0EQ2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2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E3BG" style:family="text">
      <style:text-properties style:font-size-complex="12pt"/>
    </style:style>
    <style:style style:name="ID0EL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3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  <style:text-properties fo:letter-spacing="normal" style:font-size-complex="12pt"/>
    </style:style>
    <style:style style:name="ID0E5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4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R4BG" style:family="text">
      <style:text-properties style:font-size-complex="12pt"/>
    </style:style>
    <style:style style:name="ID0EY4BG" style:family="text">
      <style:text-properties style:font-size-complex="12pt"/>
    </style:style>
    <style:style style:name="ID0E44BG" style:family="text">
      <style:text-properties style:font-size-complex="12pt"/>
    </style:style>
    <style:style style:name="ID0EE5BG" style:family="table-row">
      <style:table-row-properties style:min-row-height="1cm" style:keep-together="true"/>
    </style:style>
    <style:style style:name="ID0EI5BG" style:family="table-cell">
      <style:table-cell-properties style:vertical-align="middle" fo:border-left=".018cm solid #000000" fo:border-right=".018cm solid #000000" fo:border-=".018cm solid #000000" fo:border-top=".018cm solid #000000" fo:background-color="#D9D9D9"/>
    </style:style>
    <style:style style:name="ID0EX5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D6BG" style:family="text">
      <style:text-properties fo:font-weight="bold" style:font-size-complex="12pt"/>
    </style:style>
    <style:style style:name="ID0EL6BG" style:family="table-row">
      <style:table-row-properties style:min-row-height="2.789cm" style:keep-together="true"/>
    </style:style>
    <style:style style:name="ID0EP6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Y6BG" style:family="paragraph" style:parent-style-name="a">
      <style:paragraph-properties style:tab-stop-distance="0.847cm" style:punctuation-wrap="hanging" fo:text-align="justify" style:text-autospace="none" fo:margin-left="1.693cm" fo:text-indent="-1.693cm" fo:margin-right="0cm" fo:widows="2" fo:orphans="2"/>
    </style:style>
    <style:style style:name="ID0EOAAI" style:family="text">
      <style:text-properties style:font-size-complex="12pt"/>
    </style:style>
    <style:style style:name="ID0EVAAI" style:family="paragraph" style:parent-style-name="a">
      <style:paragraph-properties style:tab-stop-distance="0.847cm" style:punctuation-wrap="hanging" fo:text-align="justify" style:text-autospace="none" fo:margin-left="1.693cm" fo:text-indent="-0.847cm" fo:margin-right="0cm" fo:widows="2" fo:orphans="2"/>
    </style:style>
    <style:style style:name="ID0ELBAI" style:family="text">
      <style:text-properties style:font-size-complex="12pt"/>
    </style:style>
    <style:style style:name="ID0ESBAI" style:family="text">
      <style:text-properties style:font-size-complex="12pt"/>
    </style:style>
    <style:style style:name="ID0EZBAI" style:family="text">
      <style:text-properties style:font-size-complex="12pt"/>
    </style:style>
    <style:style style:name="ID0EACAI" style:family="text">
      <style:text-properties style:font-size-complex="12pt"/>
    </style:style>
    <style:style style:name="ID0EFCAI" style:family="text">
      <style:text-properties style:font-size-complex="12pt"/>
    </style:style>
    <style:style style:name="ID0EMCAI" style:family="text">
      <style:text-properties style:font-size-complex="12pt"/>
    </style:style>
    <style:style style:name="ID0ETCAI" style:family="text">
      <style:text-properties style:font-size-complex="12pt"/>
    </style:style>
    <style:style style:name="ID0E1CAI" style:family="text">
      <style:text-properties style:font-size-complex="12pt"/>
    </style:style>
    <style:style style:name="ID0E6CAI" style:family="paragraph" style:parent-style-name="a">
      <style:paragraph-properties style:tab-stop-distance="0.847cm" style:punctuation-wrap="hanging" fo:text-align="justify" style:text-autospace="none" fo:margin-left="1.693cm" fo:text-indent="-0.847cm" fo:margin-right="0cm" fo:widows="2" fo:orphans="2"/>
    </style:style>
    <style:style style:name="ID0EVDAI" style:family="text">
      <style:text-properties style:font-size-complex="12pt"/>
    </style:style>
    <style:style style:name="ID0E3DAI" style:family="text">
      <style:text-properties style:font-size-complex="12pt"/>
    </style:style>
    <style:style style:name="ID0EDEAI" style:family="paragraph" style:parent-style-name="a">
      <style:paragraph-properties style:tab-stop-distance="0.847cm" style:punctuation-wrap="hanging" fo:text-align="justify" style:text-autospace="none" fo:margin-left="2.117cm" fo:text-indent="-0.847cm" fo:margin-right="0cm" fo:widows="2" fo:orphans="2"/>
    </style:style>
    <style:style style:name="ID0EZEAI" style:family="text">
      <style:text-properties style:font-size-complex="12pt"/>
    </style:style>
    <style:style style:name="ID0EAFAI" style:family="text">
      <style:text-properties style:font-size-complex="12pt"/>
    </style:style>
    <style:style style:name="ID0EHFAI" style:family="text">
      <style:text-properties style:font-size-complex="12pt"/>
    </style:style>
    <style:style style:name="ID0EMFAI" style:family="paragraph" style:parent-style-name="a">
      <style:paragraph-properties style:tab-stop-distance="0.847cm" style:punctuation-wrap="hanging" fo:text-align="justify" style:text-autospace="none" fo:margin-left="1.623cm" fo:text-indent="-0.353cm" fo:margin-right="0cm" fo:widows="2" fo:orphans="2"/>
    </style:style>
    <style:style style:name="ID0EBGAI" style:family="text">
      <style:text-properties style:font-size-complex="12pt"/>
    </style:style>
    <style:style style:name="ID0EIGAI" style:family="text">
      <style:text-properties style:font-size-complex="12pt"/>
    </style:style>
    <style:style style:name="ID0EPGAI" style:family="text">
      <style:text-properties style:font-size-complex="12pt"/>
    </style:style>
    <style:style style:name="ID0EUGAI" style:family="paragraph" style:parent-style-name="a">
      <style:paragraph-properties style:tab-stop-distance="0.847cm" fo:margin-top="0.635cm" fo:margin-bottom="0cm" fo:line-height="0.6cm" fo:text-align="center" fo:margin-left="0cm" fo:text-indent="0cm" fo:margin-right="0cm" fo:widows="2" fo:orphans="2"/>
    </style:style>
    <style:style style:name="ID0E6G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2AG"><text:span text:style-name="ID0EZ2AG">連江縣政府</text:span><text:span text:style-name="ID0EB3AG">辦理</text:span><text:span text:style-name="ID0EJ3AG">(公)</text:span><text:span text:style-name="ID0ER3AG">竣工註記</text:span><text:span text:style-name="ID0EZ3AG">檢附之相關文件</text:span></text:p>
      <table:table table:style-name="ID0EB4AG">
        <table:table-column table:style-name="ID0ET4AG"/>
        <table:table-column table:style-name="ID0EV4AG"/>
        <table:table-column table:style-name="ID0EX4AG"/>
        <table:table-column table:style-name="ID0EZ4AG"/>
        <table:table-row table:style-name="ID0E24AG">
          <table:table-cell table:style-name="ID0E64AG" table:number-columns-spanned="4">
            <text:p text:style-name="ID0EO5AG"><text:bookmark-start text:name="_GoBack"/><text:bookmark-end text:name="_GoBack"/></text:p>
          </table:table-cell>
        </table:table-row>
        <table:table-row table:style-name="ID0EC6AG">
          <table:table-cell table:style-name="ID0EG6AG">
            <text:p text:style-name="ID0EN6AG"><text:span text:style-name="ID0E16AG">1</text:span></text:p>
          </table:table-cell>
          <table:table-cell table:style-name="ID0EBABG">
            <text:p text:style-name="ID0EIABG"><text:span text:style-name="ID0EVABG">營造業申請登記函(CC1)</text:span></text:p>
          </table:table-cell>
          <table:table-cell table:style-name="ID0E1ABG">
            <text:p text:style-name="ID0EBBBG"><text:span text:style-name="ID0EOBBG">正本</text:span></text:p>
          </table:table-cell>
          <table:table-cell table:style-name="ID0ETBBG">
            <text:p text:style-name="ID0E1BBG"><text:span text:style-name="ID0EHCBG">廠商名稱旁須加蓋大小章。</text:span></text:p>
          </table:table-cell>
        </table:table-row>
        <table:table-row table:style-name="ID0EOCBG">
          <table:table-cell table:style-name="ID0ESCBG">
            <text:p text:style-name="ID0EZCBG"><text:span text:style-name="ID0EGDBG">2</text:span></text:p>
          </table:table-cell>
          <table:table-cell table:style-name="ID0ENDBG">
            <text:p text:style-name="ID0EUDBG"><text:span text:style-name="ID0EBEBG">工程竣工註記申請表</text:span></text:p>
          </table:table-cell>
          <table:table-cell table:style-name="ID0EGEBG">
            <text:p text:style-name="ID0ENEBG"><text:span text:style-name="ID0E1EBG">正本</text:span></text:p>
          </table:table-cell>
          <table:table-cell table:style-name="ID0E6EBG">
            <text:p text:style-name="ID0EGFBG"/>
          </table:table-cell>
        </table:table-row>
        <table:table-row table:style-name="ID0ETFBG">
          <table:table-cell table:style-name="ID0EXFBG">
            <text:p text:style-name="ID0E5FBG"><text:span text:style-name="ID0ELGBG">3</text:span></text:p>
          </table:table-cell>
          <table:table-cell table:style-name="ID0ESGBG">
            <text:p text:style-name="ID0EZGBG"><text:span text:style-name="ID0EGHBG">營造業</text:span><text:span text:style-name="ID0ENHBG">承攬手冊</text:span></text:p>
          </table:table-cell>
          <table:table-cell table:style-name="ID0ESHBG">
            <text:p text:style-name="ID0EZHBG"><text:span text:style-name="ID0EGIBG">正本</text:span></text:p>
          </table:table-cell>
          <table:table-cell table:style-name="ID0ELIBG">
            <text:p text:style-name="ID0ESIBG"><text:span text:style-name="ID0E6IBG">應填具</text:span><text:span text:style-name="ID0EGJBG">完工總價</text:span><text:span text:style-name="ID0ENJBG">。</text:span></text:p>
          </table:table-cell>
        </table:table-row>
        <table:table-row table:style-name="ID0EUJBG">
          <table:table-cell table:style-name="ID0EYJBG">
            <text:p text:style-name="ID0E6JBG"><text:span text:style-name="ID0EMKBG">4</text:span></text:p>
          </table:table-cell>
          <table:table-cell table:style-name="ID0ETKBG">
            <text:p text:style-name="ID0E1KBG"><text:span text:style-name="ID0EHLBG">工程契約</text:span><text:span text:style-name="ID0EMLBG">書</text:span></text:p>
            <text:p text:style-name="ID0ETLBG"><text:span text:style-name="ID0EAMBG">(含變更設計)</text:span></text:p>
          </table:table-cell>
          <table:table-cell table:style-name="ID0EHMBG">
            <text:p text:style-name="ID0EOMBG"><text:span text:style-name="ID0E2MBG">正本、影本</text:span></text:p>
          </table:table-cell>
          <table:table-cell table:style-name="ID0EANBG">
            <text:p text:style-name="ID0EHNBG"><text:span text:style-name="ID0EUNBG">影本</text:span><text:span text:style-name="ID0E2NBG">內容</text:span><text:span text:style-name="ID0ECOBG">節錄</text:span><text:span text:style-name="ID0EJOBG">契約封面、工程名稱、地點、金額、</text:span><text:span text:style-name="ID0EOOBG">履約期限</text:span><text:span text:style-name="ID0EVOBG">、</text:span><text:span text:style-name="ID0E1OBG">1張可辨識設計單位工程設計圖說、</text:span><text:span text:style-name="ID0EBPBG">契約總表及明細表、</text:span><text:span text:style-name="ID0EIPBG">雙方用印內容</text:span><text:span text:style-name="ID0ENPBG">。</text:span></text:p>
          </table:table-cell>
        </table:table-row>
        <table:table-row table:style-name="ID0EUPBG">
          <table:table-cell table:style-name="ID0EYPBG">
            <text:p text:style-name="ID0E6PBG"><text:span text:style-name="ID0EMQBG">5</text:span></text:p>
          </table:table-cell>
          <table:table-cell table:style-name="ID0ETQBG">
            <text:p text:style-name="ID0E1QBG"><text:span text:style-name="ID0EHRBG">完工結算驗收證明書</text:span></text:p>
          </table:table-cell>
          <table:table-cell table:style-name="ID0EMRBG">
            <text:p text:style-name="ID0ETRBG"><text:span text:style-name="ID0EASBG">影本</text:span></text:p>
          </table:table-cell>
          <table:table-cell table:style-name="ID0EFSBG">
            <text:p text:style-name="ID0EMSBG"/>
          </table:table-cell>
        </table:table-row>
        <table:table-row table:style-name="ID0EZSBG">
          <table:table-cell table:style-name="ID0E4SBG">
            <text:p text:style-name="ID0EETBG"><text:span text:style-name="ID0ERTBG">6</text:span></text:p>
          </table:table-cell>
          <table:table-cell table:style-name="ID0EYTBG">
            <text:p text:style-name="ID0E6TBG"><text:span text:style-name="ID0EMUBG">使用執照</text:span></text:p>
          </table:table-cell>
          <table:table-cell table:style-name="ID0ETUBG">
            <text:p text:style-name="ID0E1UBG"><text:span text:style-name="ID0EHVBG">影本</text:span></text:p>
          </table:table-cell>
          <table:table-cell table:style-name="ID0EMVBG">
            <text:p text:style-name="ID0ETVBG"><text:span text:style-name="ID0EAWBG">若為建築工程須附上使用執照。</text:span></text:p>
          </table:table-cell>
        </table:table-row>
        <table:table-row table:style-name="ID0EHWBG">
          <table:table-cell table:style-name="ID0ELWBG">
            <text:p text:style-name="ID0ESWBG"><text:span text:style-name="ID0E6WBG">7</text:span></text:p>
          </table:table-cell>
          <table:table-cell table:style-name="ID0EGXBG">
            <text:p text:style-name="ID0ENXBG"><text:span text:style-name="ID0E1XBG">雜項執照</text:span></text:p>
          </table:table-cell>
          <table:table-cell table:style-name="ID0EBYBG">
            <text:p text:style-name="ID0EIYBG"><text:span text:style-name="ID0EVYBG">影本</text:span></text:p>
          </table:table-cell>
          <table:table-cell table:style-name="ID0E1YBG">
            <text:p text:style-name="ID0EBZBG"><text:span text:style-name="ID0EOZBG">若為</text:span><text:span text:style-name="ID0EVZBG">雜項</text:span><text:span text:style-name="ID0E3ZBG">工程須附上</text:span><text:span text:style-name="ID0ED1BG">雜項</text:span><text:span text:style-name="ID0EK1BG">執照。</text:span></text:p>
          </table:table-cell>
        </table:table-row>
        <table:table-row table:style-name="ID0ER1BG">
          <table:table-cell table:style-name="ID0EV1BG">
            <text:p text:style-name="ID0E31BG"><text:span text:style-name="ID0EJ2BG">8</text:span></text:p>
          </table:table-cell>
          <table:table-cell table:style-name="ID0EQ2BG">
            <text:p text:style-name="ID0EX2BG"><text:span text:style-name="ID0EE3BG">規費</text:span></text:p>
          </table:table-cell>
          <table:table-cell table:style-name="ID0EL3BG">
            <text:p text:style-name="ID0ES3BG"/>
          </table:table-cell>
          <table:table-cell table:style-name="ID0E53BG">
            <text:p text:style-name="ID0EF4BG"><text:span text:style-name="ID0ER4BG">依承攬金額(金額詳</text:span><text:span text:style-name="ID0EY4BG">工程竣工註記申請表</text:span><text:span text:style-name="ID0E44BG">)</text:span></text:p>
          </table:table-cell>
        </table:table-row>
        <table:table-row table:style-name="ID0EE5BG">
          <table:table-cell table:style-name="ID0EI5BG" table:number-columns-spanned="4">
            <text:p text:style-name="ID0EX5BG"><text:span text:style-name="ID0ED6BG">※各項影本文件須加蓋公司大小章、與正影本相符章。</text:span></text:p>
          </table:table-cell>
        </table:table-row>
        <table:table-row table:style-name="ID0EL6BG">
          <table:table-cell table:style-name="ID0EP6BG" table:number-columns-spanned="4">
            <text:p text:style-name="ID0EY6BG"><text:span text:style-name="ID0EOAAI">提醒您：</text:span></text:p>
            <text:p text:style-name="ID0EVAAI"><text:span text:style-name="ID0ELBAI">一、</text:span><text:span text:style-name="ID0ESBAI">依《營造業法》第</text:span><text:span text:style-name="ID0EZBAI">42</text:span><text:span text:style-name="ID0EACAI">條規定</text:span><text:span text:style-name="ID0EFCAI">：『</text:span><text:span text:style-name="ID0EMCAI">營造業於承攬工程開工時，應將該工程登記於承攬工程手冊，由定作人簽章證明</text:span><text:span text:style-name="ID0ETCAI">』</text:span><text:span text:style-name="ID0E1CAI">。</text:span></text:p>
            <text:p text:style-name="ID0E6CAI"><text:span text:style-name="ID0EVDAI">二、</text:span><text:span text:style-name="ID0E3DAI">工程竣工註記辦理時間認定：</text:span></text:p>
            <text:p text:style-name="ID0EDEAI"><text:span text:style-name="ID0EZEAI">(一)</text:span><text:span text:style-name="ID0EAFAI">公共工程請於驗收證明書開立後（或取得後）</text:span><text:span text:style-name="ID0EHFAI">2個月內辦理。</text:span></text:p>
            <text:p text:style-name="ID0EMFAI"><text:span text:style-name="ID0EBGAI">(二)</text:span><text:span text:style-name="ID0EIGAI">私人營繕工程請於最後一期發票開立完成後（或使用執照取得後）</text:span><text:span text:style-name="ID0EPGAI">2個月內辦理。</text:span></text:p>
          </table:table-cell>
        </table:table-row>
      </table:table>
      <text:p text:style-name="ID0EUG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, MingLiU" svg:font-family="細明體, MingLiU" style:font-family-generic="modern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標楷體" style:font-name-complex="none" style:font-name-asian="標楷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標楷體" style:font-name-complex="none" style:font-name-asian="標楷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a" style:display-name="Plain Text" style:family="paragraph" style:parent-style-name="a">
      <style:paragraph-properties style:vertical-align="auto" style:text-autospace="none" fo:margin-left="0cm" fo:text-indent="0cm" fo:margin-right="0cm" fo:widows="2" fo:orphans="2"/>
      <style:text-properties style:font-name="細明體, MingLiU" style:font-name-complex="細明體, MingLiU" style:font-name-asian="細明體, MingLiU" style:letter-kerning="true" style:font-size-complex="10pt" fo:hyphenate="false"/>
    </style:style>
    <style:style style:name="ab" style:display-name="純文字 字元" style:family="text" style:parent-style-name="a0">
      <style:text-properties style:font-name="細明體, MingLiU" style:font-name-complex="細明體, MingLiU" style:font-name-asian="細明體, MingLiU" style:letter-kerning="true" style:font-size-complex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6GAI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G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Matsu</meta:initial-creator>
    <meta:creation-date>2022-05-04T17:30:00</meta:creation-date>
    <dc:creator>Matsu</dc:creator>
    <dc:date>2022-05-06T15:05:00</dc:date>
    <meta:print-date>2018-07-18T11:56:00</meta:print-date>
    <dc:subject/>
    <meta:editing-cycles>9</meta:editing-cycles>
    <meta:keyword/>
    <meta:document-statistic/>
    <meta:editing-duration>PT0H43M0S</meta:editing-duration>
    <meta:user-defined meta:name="Company" meta:value-type="string"/>
  </office:meta>
</office:document-meta>
</file>