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N6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46AE" style:family="text">
      <style:text-properties style:font-name="標楷體" style:font-name-asian="標楷體" style:font-size-complex="20pt" fo:font-size="20pt" style:font-size-asian="20pt"/>
    </style:style>
    <style:style style:name="ID0EKAAG" style:family="table">
      <style:table-properties table:border-model="collapsing" style:width="17.145cm" table:align="left" fo:margin-left="0cm" fo:margin-bottom="0cm"/>
    </style:style>
    <style:style style:name="ID0EDCAG" style:family="table-column">
      <style:table-column-properties style:column-width="3.175cm"/>
    </style:style>
    <style:style style:name="ID0EFCAG" style:family="table-column">
      <style:table-column-properties style:column-width="13.97cm"/>
    </style:style>
    <style:style style:name="ID0EHCAG" style:family="table-row">
      <style:table-row-properties style:min-row-height="0.96cm" style:keep-together="true"/>
    </style:style>
    <style:style style:name="ID0ETC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CAG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NDAG" style:family="text">
      <style:text-properties style:font-name="標楷體" style:font-name-asian="標楷體" style:font-size-complex="14pt" fo:font-size="14pt" style:font-size-asian="14pt"/>
    </style:style>
    <style:style style:name="ID0EZD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EAG" style:family="paragraph" style:parent-style-name="a">
      <style:paragraph-properties style:tab-stop-distance="0.847cm" fo:line-height="0.847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EAG" style:family="table-row">
      <style:table-row-properties style:min-row-height="0.974cm" style:keep-together="true"/>
    </style:style>
    <style:style style:name="ID0E6E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FAG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ZFAG" style:family="text">
      <style:text-properties style:font-name="標楷體" style:font-name-asian="標楷體" style:font-size-complex="14pt" fo:font-size="14pt" style:font-size-asian="14pt"/>
    </style:style>
    <style:style style:name="ID0EFG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GAG" style:family="paragraph" style:parent-style-name="a">
      <style:paragraph-properties style:tab-stop-distance="0.847cm" fo:line-height="0.847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GAG" style:family="table-row">
      <style:table-row-properties style:min-row-height="0.67cm" style:keep-together="true"/>
    </style:style>
    <style:style style:name="ID0ELH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HAG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FIAG" style:family="text">
      <style:text-properties style:font-name="標楷體" style:font-name-asian="標楷體" style:font-size-complex="14pt" fo:font-size="14pt" style:font-size-asian="14pt"/>
    </style:style>
    <style:style style:name="ID0ERI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IAG" style:family="paragraph" style:parent-style-name="a">
      <style:paragraph-properties style:tab-stop-distance="0.847cm" fo:line-height="0.847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JAG" style:family="table-row">
      <style:table-row-properties style:min-row-height="0.877cm" style:keep-together="true"/>
    </style:style>
    <style:style style:name="ID0EXJ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JAG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RKAG" style:family="text">
      <style:text-properties style:font-name="標楷體" style:font-name-asian="標楷體" style:font-size-complex="14pt" fo:font-size="14pt" style:font-size-asian="14pt"/>
    </style:style>
    <style:style style:name="ID0E4K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LAG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XLAG" style:family="text">
      <style:text-properties style:font-name="標楷體" style:font-name-asian="標楷體" style:font-size-complex="14pt" fo:font-size="14pt" style:font-size-asian="14pt"/>
    </style:style>
    <style:style style:name="ID0EEMAG" style:family="table-row">
      <style:table-row-properties style:min-row-height="1.069cm" style:keep-together="true"/>
    </style:style>
    <style:style style:name="ID0EQM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MA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GNAG" style:family="text">
      <style:text-properties style:font-name="標楷體" style:font-name-asian="標楷體" style:font-size-complex="14pt" fo:font-size="14pt" style:font-size-asian="14pt"/>
    </style:style>
    <style:style style:name="ID0ESNAG" style:family="text">
      <style:text-properties style:font-name="標楷體" style:font-name-asian="標楷體"/>
    </style:style>
    <style:style style:name="ID0E1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OAG" style:family="paragraph" style:parent-style-name="a">
      <style:paragraph-properties style:tab-stop-distance="0.847cm" fo:line-height="0.847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OAG" style:family="table-row">
      <style:table-row-properties style:min-row-height="1.334cm" style:keep-together="true"/>
    </style:style>
    <style:style style:name="ID0EAP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PAG" style:family="paragraph" style:parent-style-name="a">
      <style:paragraph-properties style:tab-stop-distance="0.847cm" fo:line-height="0.847cm" fo:text-align="center" fo:margin-left="0cm" fo:text-indent="0cm" fo:margin-right="0cm" fo:widows="2" fo:orphans="2"/>
    </style:style>
    <style:style style:name="ID0E1PAG" style:family="text">
      <style:text-properties style:font-name="標楷體" style:font-name-asian="標楷體" style:font-size-complex="14pt" fo:font-size="14pt" style:font-size-asian="14pt"/>
    </style:style>
    <style:style style:name="ID0EGQAG" style:family="text">
      <style:text-properties style:font-name="標楷體" style:font-name-asian="標楷體" style:font-size-complex="14pt" fo:font-size="14pt" style:font-size-asian="14pt"/>
    </style:style>
    <style:style style:name="ID0ESQ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QAG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MRAG" style:family="text">
      <style:text-properties style:font-name="標楷體" style:font-name-asian="標楷體" style:font-size-complex="13pt" fo:font-size="13pt" style:font-size-asian="13pt"/>
    </style:style>
    <style:style style:name="ID0EYRAG" style:family="text">
      <style:text-properties style:font-name="標楷體" style:font-name-asian="標楷體" style:font-size-complex="13pt" fo:font-size="13pt" style:font-size-asian="13pt"/>
    </style:style>
    <style:style style:name="ID0EESAG" style:family="text">
      <style:text-properties style:font-name="標楷體" style:font-name-asian="標楷體" style:font-size-complex="13pt" fo:font-size="13pt" style:font-size-asian="13pt"/>
    </style:style>
    <style:style style:name="ID0EQSAG" style:family="text">
      <style:text-properties style:font-name="標楷體" style:font-name-asian="標楷體" style:font-size-complex="13pt" fo:font-size="13pt" style:font-size-asian="13pt"/>
    </style:style>
    <style:style style:name="ID0E4SAG" style:family="text">
      <style:text-properties style:font-name="標楷體" style:font-name-asian="標楷體" style:font-size-complex="13pt" fo:font-size="13pt" style:font-size-asian="13pt"/>
    </style:style>
    <style:style style:name="ID0EKTA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1TAG" style:family="text">
      <style:text-properties style:font-name="標楷體" style:font-name-asian="標楷體" style:font-size-complex="14pt" fo:font-size="14pt" style:font-size-asian="14pt"/>
    </style:style>
    <style:style style:name="ID0EGU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WU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GV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WVAG" style:family="text">
      <style:text-properties style:font-name="標楷體" style:font-name-asian="標楷體" style:font-size-complex="14pt" fo:font-size="14pt" style:font-size-asian="14pt"/>
    </style:style>
    <style:style style:name="ID0ECWAG" style:family="text">
      <style:text-properties style:font-name="標楷體" style:font-name-asian="標楷體" style:font-size-complex="14pt" fo:font-size="14pt" style:font-size-asian="14pt"/>
    </style:style>
    <style:style style:name="ID0EOW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5W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OX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5X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OYAG" style:family="text">
      <style:text-properties style:font-name="標楷體" style:font-name-asian="標楷體" style:font-size-complex="14pt" fo:font-size="14pt" style:font-size-asian="14pt"/>
    </style:style>
    <style:style style:name="ID0E1YAG" style:family="text">
      <style:text-properties style:font-name="標楷體" style:font-name-asian="標楷體" style:font-size-complex="14pt" fo:font-size="14pt" style:font-size-asian="14pt"/>
    </style:style>
    <style:style style:name="ID0EGZAG" style:family="text">
      <style:text-properties style:font-name="標楷體" style:font-name-asian="標楷體" style:font-size-complex="14pt" fo:font-size="14pt" style:font-size-asian="14pt"/>
    </style:style>
    <style:style style:name="ID0ESZAG" style:family="text">
      <style:text-properties style:font-name="標楷體" style:font-name-asian="標楷體" style:font-size-complex="14pt" fo:font-size="14pt" style:font-size-asian="14pt"/>
    </style:style>
    <style:style style:name="ID0E5ZAG" style:family="text">
      <style:text-properties style:font-name="標楷體" style:font-name-asian="標楷體" style:font-size-complex="14pt" fo:font-size="14pt" style:font-size-asian="14pt"/>
    </style:style>
    <style:style style:name="ID0EK1AG" style:family="text">
      <style:text-properties style:font-name="標楷體" style:font-name-asian="標楷體" style:font-size-complex="14pt" fo:font-size="14pt" style:font-size-asian="14pt"/>
    </style:style>
    <style:style style:name="ID0EW1AG" style:family="text">
      <style:text-properties style:font-name="標楷體" style:font-name-asian="標楷體" style:font-size-complex="14pt" fo:font-size="14pt" style:font-size-asian="14pt"/>
    </style:style>
    <style:style style:name="ID0EC2AG" style:family="text">
      <style:text-properties style:font-name="標楷體" style:font-name-asian="標楷體" style:font-size-complex="14pt" fo:font-size="14pt" style:font-size-asian="14pt"/>
    </style:style>
    <style:style style:name="ID0EO2A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52AG" style:family="text">
      <style:text-properties style:font-name="標楷體" style:font-name-asian="標楷體" style:font-size-complex="14pt" fo:font-size="14pt" style:font-size-asian="14pt"/>
    </style:style>
    <style:style style:name="ID0EK3AG" style:family="text">
      <style:text-properties style:font-name="標楷體" style:font-name-asian="標楷體" style:font-size-complex="14pt" fo:font-size="14pt" style:font-size-asian="14pt"/>
    </style:style>
    <style:style style:name="ID0EW3AG" style:family="text">
      <style:text-properties style:font-name="標楷體" style:font-name-asian="標楷體" style:font-size-complex="14pt" fo:font-size="14pt" style:font-size-asian="14pt"/>
    </style:style>
    <style:style style:name="ID0EC4A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T4AG" style:family="text">
      <style:text-properties style:font-name="標楷體" style:font-name-asian="標楷體" style:font-size-complex="14pt" fo:font-size="14pt" style:font-size-asian="14pt"/>
    </style:style>
    <style:style style:name="ID0E64AG" style:family="text">
      <style:text-properties style:font-name="標楷體" style:font-name-asian="標楷體" style:font-size-complex="14pt" fo:font-size="14pt" style:font-size-asian="14pt"/>
    </style:style>
    <style:style style:name="ID0EL5AG" style:family="text">
      <style:text-properties style:font-name="標楷體" style:font-name-asian="標楷體" style:font-size-complex="14pt" fo:font-size="14pt" style:font-size-asian="14pt"/>
    </style:style>
    <style:style style:name="ID0EX5AG" style:family="text">
      <style:text-properties style:font-name="標楷體" style:font-name-asian="標楷體" style:font-size-complex="14pt" fo:font-size="14pt" style:font-size-asian="14pt"/>
    </style:style>
    <style:style style:name="ID0ED6AG" style:family="text">
      <style:text-properties style:font-name="標楷體" style:font-name-asian="標楷體" style:font-size-complex="14pt" fo:font-size="14pt" style:font-size-asian="14pt"/>
    </style:style>
    <style:style style:name="ID0EP6AG" style:family="text">
      <style:text-properties style:font-name="標楷體" style:font-name-asian="標楷體" style:font-size-complex="14pt" fo:font-size="14pt" style:font-size-asian="14pt"/>
    </style:style>
    <style:style style:name="ID0E26AG" style:family="text">
      <style:text-properties style:font-name="標楷體" style:font-name-asian="標楷體" style:font-size-complex="14pt" fo:font-size="14pt" style:font-size-asian="14pt"/>
    </style:style>
    <style:style style:name="ID0EHABG" style:family="text">
      <style:text-properties style:font-name="標楷體" style:font-name-asian="標楷體" style:font-size-complex="14pt" fo:font-size="14pt" style:font-size-asian="14pt"/>
    </style:style>
    <style:style style:name="ID0ETA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EBBG" style:family="text">
      <style:text-properties style:font-name="標楷體" style:font-name-asian="標楷體" style:font-size-complex="14pt" fo:font-size="14pt" style:font-size-asian="14pt"/>
    </style:style>
    <style:style style:name="ID0EZBBG" style:family="text">
      <style:text-properties style:font-name="標楷體" style:font-name-asian="標楷體" style:font-size-complex="14pt" fo:font-size="14pt" style:font-size-asian="14pt"/>
    </style:style>
    <style:style style:name="ID0EFCBG" style:family="paragraph" style:parent-style-name="a">
      <style:paragraph-properties style:tab-stop-distance="0.847cm" fo:line-height="0.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C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HDBG" style:family="text">
      <style:text-properties style:font-name="標楷體" style:font-name-asian="標楷體" style:font-size-complex="14pt" fo:font-size="14pt" style:font-size-asian="14pt"/>
    </style:style>
    <style:style style:name="ID0ETD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EEBG" style:family="text">
      <style:text-properties style:font-name="標楷體" style:font-name-asian="標楷體" style:font-size-complex="14pt" fo:font-size="14pt" style:font-size-asian="14pt"/>
    </style:style>
    <style:style style:name="ID0ESEBG" style:family="text">
      <style:text-properties style:font-name="標楷體" style:font-name-asian="標楷體" style:font-size-complex="14pt" fo:font-size="14pt" style:font-size-asian="14pt"/>
    </style:style>
    <style:style style:name="ID0E5EBG" style:family="text">
      <style:text-properties style:font-name="標楷體" style:font-name-asian="標楷體" style:font-size-complex="14pt" fo:font-size="14pt" style:font-size-asian="14pt"/>
    </style:style>
    <style:style style:name="ID0EKF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2FBG" style:family="text">
      <style:text-properties style:font-name="標楷體" style:font-name-asian="標楷體" style:font-size-complex="14pt" fo:font-size="14pt" style:font-size-asian="14pt"/>
    </style:style>
    <style:style style:name="ID0EHGBG" style:family="text">
      <style:text-properties style:font-name="標楷體" style:font-name-asian="標楷體" style:font-size-complex="14pt" fo:font-size="14pt" style:font-size-asian="14pt"/>
    </style:style>
    <style:style style:name="ID0ETG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EHBG" style:family="text">
      <style:text-properties style:font-name="標楷體" style:font-name-asian="標楷體" style:font-size-complex="14pt" fo:font-size="14pt" style:font-size-asian="14pt"/>
    </style:style>
    <style:style style:name="ID0EQH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AIBG" style:family="text">
      <style:text-properties style:font-name="標楷體" style:font-name-asian="標楷體" style:font-size-complex="14pt" fo:font-size="14pt" style:font-size-asian="14pt"/>
    </style:style>
    <style:style style:name="ID0EMI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4IBG" style:family="text">
      <style:text-properties style:font-name="標楷體" style:font-name-asian="標楷體" style:font-size-complex="14pt" fo:font-size="14pt" style:font-size-asian="14pt"/>
    </style:style>
    <style:style style:name="ID0EJJBG" style:family="text">
      <style:text-properties style:font-name="標楷體" style:font-name-asian="標楷體" style:font-size-complex="14pt" fo:font-size="14pt" style:font-size-asian="14pt"/>
    </style:style>
    <style:style style:name="ID0EVJBG" style:family="text">
      <style:text-properties style:font-name="標楷體" style:font-name-asian="標楷體" style:font-size-complex="14pt" fo:font-size="14pt" style:font-size-asian="14pt"/>
    </style:style>
    <style:style style:name="ID0EBKBG" style:family="text">
      <style:text-properties style:font-name="標楷體" style:font-name-asian="標楷體" style:font-size-complex="14pt" fo:font-size="14pt" style:font-size-asian="14pt"/>
    </style:style>
    <style:style style:name="ID0ENKBG" style:family="text">
      <style:text-properties style:font-name="標楷體" style:font-name-asian="標楷體" style:font-size-complex="14pt" fo:font-size="14pt" style:font-size-asian="14pt"/>
    </style:style>
    <style:style style:name="ID0E1KBG" style:family="text">
      <style:text-properties style:font-name="標楷體" style:font-name-asian="標楷體" style:font-size-complex="14pt" fo:font-size="14pt" style:font-size-asian="14pt"/>
    </style:style>
    <style:style style:name="ID0EILBG" style:family="text">
      <style:text-properties style:font-name="標楷體" style:font-name-asian="標楷體" style:font-size-complex="14pt" fo:font-size="14pt" style:font-size-asian="14pt"/>
    </style:style>
    <style:style style:name="ID0EVL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GMBG" style:family="text">
      <style:text-properties style:font-name="標楷體" style:font-name-asian="標楷體" style:font-size-complex="14pt" fo:font-size="14pt" style:font-size-asian="14pt"/>
    </style:style>
    <style:style style:name="ID0ESMBG" style:family="text">
      <style:text-properties style:font-name="標楷體" style:font-name-asian="標楷體" style:font-size-complex="14pt" fo:font-size="14pt" style:font-size-asian="14pt"/>
    </style:style>
    <style:style style:name="ID0E5MBG" style:family="text">
      <style:text-properties style:font-name="標楷體" style:font-name-asian="標楷體" style:font-size-complex="14pt" fo:font-size="14pt" style:font-size-asian="14pt"/>
    </style:style>
    <style:style style:name="ID0EKN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2NBG" style:family="text">
      <style:text-properties style:font-name="標楷體" style:font-name-asian="標楷體" style:font-size-complex="14pt" fo:font-size="14pt" style:font-size-asian="14pt"/>
    </style:style>
    <style:style style:name="ID0EHO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YOBG" style:family="text">
      <style:text-properties style:font-name="標楷體" style:font-name-asian="標楷體" style:font-size-complex="14pt" fo:font-size="14pt" style:font-size-asian="14pt"/>
    </style:style>
    <style:style style:name="ID0EEP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VPBG" style:family="text">
      <style:text-properties style:font-name="標楷體" style:font-name-asian="標楷體" style:font-size-complex="14pt" fo:font-size="14pt" style:font-size-asian="14pt"/>
    </style:style>
    <style:style style:name="ID0EBQBG" style:family="paragraph" style:parent-style-name="a">
      <style:paragraph-properties style:tab-stop-distance="0.847cm" fo:line-height="0.353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Q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DRBG" style:family="text">
      <style:text-properties style:font-name="標楷體" style:font-name-asian="標楷體" style:font-size-complex="14pt" fo:font-size="14pt" style:font-size-asian="14pt"/>
    </style:style>
    <style:style style:name="ID0EPR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ASBG" style:family="text">
      <style:text-properties style:font-name="標楷體" style:font-name-asian="標楷體" style:font-size-complex="14pt" fo:font-size="14pt" style:font-size-asian="14pt"/>
    </style:style>
    <style:style style:name="ID0EMS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4SBG" style:family="text">
      <style:text-properties style:font-name="標楷體" style:font-name-asian="標楷體" style:font-size-complex="14pt" fo:font-size="14pt" style:font-size-asian="14pt"/>
    </style:style>
    <style:style style:name="ID0EJT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1TBG" style:family="text">
      <style:text-properties style:font-name="標楷體" style:font-name-asian="標楷體" style:font-size-complex="14pt" fo:font-size="14pt" style:font-size-asian="14pt"/>
    </style:style>
    <style:style style:name="ID0EGU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XUBG" style:family="text">
      <style:text-properties style:font-name="標楷體" style:font-name-asian="標楷體" style:font-size-complex="14pt" fo:font-size="14pt" style:font-size-asian="14pt"/>
    </style:style>
    <style:style style:name="ID0EDVBG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WVBG" style:family="text">
      <style:text-properties style:font-name="標楷體" style:font-name-asian="標楷體" style:font-size-complex="14pt" fo:font-size="14pt" style:font-size-asian="14pt"/>
    </style:style>
    <style:style style:name="ID0ECW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TWBG" style:family="text">
      <style:text-properties style:font-name="標楷體" style:font-name-asian="標楷體" style:font-size-complex="10pt" fo:font-size="10pt" style:font-size-asian="10pt"/>
    </style:style>
    <style:style style:name="ID0E6W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6AE"><text:span text:style-name="ID0E46AE">營造業委託建築師或技師逐案簽證人員切結書</text:span></text:p>
      <table:table table:style-name="ID0EKAAG">
        <table:table-column table:style-name="ID0EDCAG"/>
        <table:table-column table:style-name="ID0EFCAG"/>
        <table:table-row table:style-name="ID0EHCAG">
          <table:table-cell table:style-name="ID0ETCAG">
            <text:p text:style-name="ID0E1CAG"><text:span text:style-name="ID0ENDAG">委託人</text:span></text:p>
          </table:table-cell>
          <table:table-cell table:style-name="ID0EZDAG">
            <text:p text:style-name="ID0EAEAG"/>
          </table:table-cell>
        </table:table-row>
        <table:table-row table:style-name="ID0ETEAG">
          <table:table-cell table:style-name="ID0E6EAG">
            <text:p text:style-name="ID0EGFAG"><text:span text:style-name="ID0EZFAG">工程名稱</text:span></text:p>
          </table:table-cell>
          <table:table-cell table:style-name="ID0EFGAG">
            <text:p text:style-name="ID0EMGAG"/>
          </table:table-cell>
        </table:table-row>
        <table:table-row table:style-name="ID0E6GAG">
          <table:table-cell table:style-name="ID0ELHAG">
            <text:p text:style-name="ID0ESHAG"><text:span text:style-name="ID0EFIAG">工程地點</text:span></text:p>
          </table:table-cell>
          <table:table-cell table:style-name="ID0ERIAG">
            <text:p text:style-name="ID0EYIAG"/>
          </table:table-cell>
        </table:table-row>
        <table:table-row table:style-name="ID0ELJAG">
          <table:table-cell table:style-name="ID0EXJAG">
            <text:p text:style-name="ID0E5JAG"><text:span text:style-name="ID0ERKAG">建照號碼</text:span></text:p>
          </table:table-cell>
          <table:table-cell table:style-name="ID0E4KAG">
            <text:p text:style-name="ID0EELAG"><text:span text:style-name="ID0EXLAG"><text:s text:c="18"/>字第<text:s text:c="19"/>號</text:span></text:p>
          </table:table-cell>
        </table:table-row>
        <table:table-row table:style-name="ID0EEMAG">
          <table:table-cell table:style-name="ID0EQMAG">
            <text:p text:style-name="ID0EXMAG"><text:span text:style-name="ID0EGNAG">工程契約編號</text:span><text:span text:style-name="ID0ESNAG">(公共工程)</text:span></text:p>
          </table:table-cell>
          <table:table-cell table:style-name="ID0E1NAG">
            <text:p text:style-name="ID0EBOAG"/>
          </table:table-cell>
        </table:table-row>
        <table:table-row table:style-name="ID0EUOAG">
          <table:table-cell table:style-name="ID0EAPAG">
            <text:p text:style-name="ID0EHPAG"><text:span text:style-name="ID0E1PAG">契約</text:span><text:span text:style-name="ID0EGQAG">金額</text:span></text:p>
          </table:table-cell>
          <table:table-cell table:style-name="ID0ESQAG">
            <text:p text:style-name="ID0EZQAG"><text:span text:style-name="ID0EMRAG">新台幣</text:span><text:span text:style-name="ID0EYRAG">(</text:span><text:span text:style-name="ID0EESAG">大寫</text:span><text:span text:style-name="ID0EQSAG">) </text:span><text:span text:style-name="ID0E4SAG"><text:s text:c="2"/>億<text:s text:c="3"/>仟<text:s text:c="3"/>佰<text:s text:c="3"/>拾<text:s text:c="3"/>萬<text:s text:c="3"/>仟<text:s text:c="3"/>佰<text:s text:c="3"/>拾<text:s text:c="3"/>元整</text:span></text:p>
          </table:table-cell>
        </table:table-row>
      </table:table>
      <text:p text:style-name="ID0EKTAG"><text:span text:style-name="ID0E1TAG">本人</text:span><text:span text:style-name="ID0EGUAG"><text:s text:c="11"/></text:span><text:span text:style-name="ID0EWUAG"><text:s text:c="5"/></text:span><text:span text:style-name="ID0EGVAG"><text:s text:c="3"/></text:span><text:span text:style-name="ID0EWVAG">受</text:span><text:span text:style-name="ID0ECWAG">委託人</text:span><text:span text:style-name="ID0EOWAG"><text:s text:c="8"/></text:span><text:span text:style-name="ID0E5WAG"><text:s text:c="4"/></text:span><text:span text:style-name="ID0EOXAG"><text:s text:c="5"/></text:span><text:span text:style-name="ID0E5XAG"><text:s text:c="2"/></text:span><text:span text:style-name="ID0EOYAG">公司委託執行綜理施工管理，並簽章負責專任工程人員應辦理之工作，依</text:span><text:span text:style-name="ID0E1YAG">□</text:span><text:span text:style-name="ID0EGZAG">營造業法</text:span><text:span text:style-name="ID0ESZAG">第66條第4項</text:span><text:span text:style-name="ID0E5ZAG">□</text:span><text:span text:style-name="ID0EK1AG">依離島地區營造業人員設置及管理辦法第4條</text:span><text:span text:style-name="ID0EW1AG">規定</text:span><text:span text:style-name="ID0EC2AG">：</text:span></text:p>
      <text:p text:style-name="ID0EO2AG"><text:span text:style-name="ID0E52AG">一、</text:span><text:span text:style-name="ID0EK3AG">無設立事務所或受聘於技術顧問機構，且無擔任其他營造業負責人，亦無受停止執行業務之處分</text:span><text:span text:style-name="ID0EW3AG">。</text:span></text:p>
      <text:p text:style-name="ID0EC4AG"><text:span text:style-name="ID0ET4AG">□</text:span><text:span text:style-name="ID0E64AG">二、</text:span><text:span text:style-name="ID0EL5AG">未受聘</text:span><text:span text:style-name="ID0EX5AG">於</text:span><text:span text:style-name="ID0ED6AG">營造業專任工程人員(</text:span><text:span text:style-name="ID0EP6AG">依離島地區營造業人員設置及管理辦法</text:span><text:span text:style-name="ID0E26AG">申請</text:span><text:span text:style-name="ID0EHABG">請勾選)</text:span></text:p>
      <text:p text:style-name="ID0ETABG"><text:span text:style-name="ID0EEBBG">以上所述均為屬實，如有不實願受相</text:span><text:bookmark-start text:name="_GoBack"/><text:bookmark-end text:name="_GoBack"/><text:span text:style-name="ID0EZBBG">關法律責任，如中央主管機關另訂定相關規定，願配合相關規定辦理。</text:span></text:p>
      <text:p text:style-name="ID0EFCBG"/>
      <text:p text:style-name="ID0EWCBG"><text:span text:style-name="ID0EHDBG">此致</text:span></text:p>
      <text:p text:style-name="ID0ETDBG"><text:span text:style-name="ID0EEEBG"><text:s text:c="4"/></text:span><text:span text:style-name="ID0ESEBG">連江縣</text:span><text:span text:style-name="ID0E5EBG">政府</text:span></text:p>
      <text:p text:style-name="ID0EKFBG"><text:span text:style-name="ID0E2FBG">立切結人</text:span><text:span text:style-name="ID0EHGBG">（受委託人）：<text:s text:c="28"/>（簽章）</text:span></text:p>
      <text:p text:style-name="ID0ETGBG"><text:span text:style-name="ID0EEHBG">科別：□建築師<text:s text:c="4"/>□</text:span><text:span text:style-name="ID0EQHBG"><text:s text:c="10"/></text:span><text:span text:style-name="ID0EAIBG">科技師</text:span></text:p>
      <text:p text:style-name="ID0EMIBG"><text:span text:style-name="ID0E4IBG">技師</text:span><text:span text:style-name="ID0EJJBG">(</text:span><text:span text:style-name="ID0EVJBG">建築師</text:span><text:span text:style-name="ID0EBKBG">)</text:span><text:span text:style-name="ID0ENKBG">證書字號：<text:s text:c="3"/></text:span><text:span text:style-name="ID0E1KBG"><text:s text:c="2"/></text:span><text:span text:style-name="ID0EILBG"><text:s text:c="9"/>字第<text:s text:c="17"/>號</text:span></text:p>
      <text:p text:style-name="ID0EVLBG"><text:span text:style-name="ID0EGMBG">技師(建築師)</text:span><text:span text:style-name="ID0ESMBG">身份證</text:span><text:span text:style-name="ID0E5MBG">字號:</text:span></text:p>
      <text:p text:style-name="ID0EKNBG"><text:span text:style-name="ID0E2NBG">技師公會會員證會員編號：<text:s text:c="12"/>技師公會<text:s text:c="13"/>號</text:span></text:p>
      <text:p text:style-name="ID0EHOBG"><text:span text:style-name="ID0EYOBG">住址：</text:span></text:p>
      <text:p text:style-name="ID0EEPBG"><text:span text:style-name="ID0EVPBG">電話：</text:span></text:p>
      <text:p text:style-name="ID0EBQBG"/>
      <text:p text:style-name="ID0ESQBG"><text:span text:style-name="ID0EDRBG">委託人（營造業）：<text:s text:c="32"/>（公司或機關印鑑）</text:span></text:p>
      <text:p text:style-name="ID0EPRBG"><text:span text:style-name="ID0EASBG">代表人（負責人）：<text:s text:c="32"/>（簽章）</text:span></text:p>
      <text:p text:style-name="ID0EMSBG"><text:span text:style-name="ID0E4SBG">營造業登記證書字號:</text:span></text:p>
      <text:p text:style-name="ID0EJTBG"><text:span text:style-name="ID0E1TBG">地址：</text:span></text:p>
      <text:p text:style-name="ID0EGUBG"><text:span text:style-name="ID0EXUBG">電話：</text:span></text:p>
      <text:p text:style-name="ID0EDVBG"><text:span text:style-name="ID0EWVBG">中華民國<text:s text:c="7"/>年<text:s text:c="7"/>月<text:s text:c="7"/>日</text:span></text:p>
      <text:p text:style-name="ID0ECWBG"><text:span text:style-name="ID0ETWBG">※立切結人（受委託人）及代表人（負責人）於簽章處簽名及加蓋印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6WBG">
      <style:page-layout-properties fo:page-width="21.001cm" fo:page-height="29.7cm" style:layout-grid-base-height="0.635cm" style:layout-grid-mode="line" fo:margin-top="1.101cm" fo:margin-left="2cm" fo:margin-bottom="1.1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W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營造業委託建築師或技師逐案簽證人員切結書</dc:title>
    <dc:description/>
    <meta:initial-creator>matsu</meta:initial-creator>
    <meta:creation-date>2022-05-05T09:35:00</meta:creation-date>
    <dc:creator>Matsu</dc:creator>
    <dc:date>2022-05-05T09:37:00</dc:date>
    <dc:subject/>
    <meta:editing-cycles>3</meta:editing-cycles>
    <meta:keyword/>
    <meta:document-statistic/>
    <meta:editing-duration>PT0H2M0S</meta:editing-duration>
    <meta:user-defined meta:name="Company" meta:value-type="string"/>
  </office:meta>
</office:document-meta>
</file>