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標楷體" svg:font-family="標楷體" style:font-family-generic="script" style:font-pitch="fixed"/>
    <style:font-face style:name="Times New Roman" svg:font-family="Times New Roman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細明體, MingLiU" svg:font-family="細明體, MingLiU" style:font-family-generic="modern"/>
    <style:font-face style:name="微軟正黑體" svg:font-family="微軟正黑體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ID0ET2AG" style:family="paragraph" style:parent-style-name="a" style:master-page-name="Standard">
      <style:paragraph-properties style:tab-stop-distance="0.847cm" fo:margin-top="0cm" fo:margin-bottom="0.318cm" fo:text-align="center" fo:margin-left="0cm" fo:text-indent="0cm" fo:margin-right="0cm" fo:widows="2" fo:orphans="2"/>
    </style:style>
    <style:style style:name="ID0EA3AG" style:family="text">
      <style:text-properties fo:font-weight="bold" fo:font-size="20pt" style:font-size-asian="20pt"/>
    </style:style>
    <style:style style:name="ID0EI3AG" style:family="text">
      <style:text-properties fo:font-weight="bold" fo:font-size="20pt" style:font-size-asian="20pt"/>
    </style:style>
    <style:style style:name="ID0EQ3AG" style:family="table" style:parent-style-name="a3">
      <style:table-properties table:border-model="collapsing" style:rel-width="98.68%" table:align="left" fo:margin-left="-0.191cm" fo:margin-bottom="0cm"/>
    </style:style>
    <style:style style:name="ID0EC4AG" style:family="table-column">
      <style:table-column-properties style:rel-column-width="334.0292275574113*"/>
    </style:style>
    <style:style style:name="ID0EE4AG" style:family="table-column">
      <style:table-column-properties style:rel-column-width="2749.776319713689*"/>
    </style:style>
    <style:style style:name="ID0EG4AG" style:family="table-column">
      <style:table-column-properties style:rel-column-width="1561.785465752063*"/>
    </style:style>
    <style:style style:name="ID0EI4AG" style:family="table-column">
      <style:table-column-properties style:rel-column-width="5354.408986976837*"/>
    </style:style>
    <style:style style:name="ID0EK4AG" style:family="table-row">
      <style:table-row-properties style:min-row-height="1cm" style:keep-together="true"/>
    </style:style>
    <style:style style:name="ID0EO4AG" style:family="table-cell">
      <style:table-cell-properties style:vertical-align="middle" fo:border-left=".018cm solid #000000" fo:border-right=".018cm solid #000000" fo:border-=".018cm solid #000000" fo:border-top=".018cm solid #000000" fo:background-color="#F2F2F2"/>
    </style:style>
    <style:style style:name="ID0E44AG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I5AG" style:family="text">
      <style:text-properties fo:font-weight="bold" style:font-size-complex="12pt"/>
    </style:style>
    <style:style style:name="ID0EQ5AG" style:family="text">
      <style:text-properties fo:font-weight="bold" style:font-size-complex="12pt"/>
    </style:style>
    <style:style style:name="ID0EB6AG" style:family="table-row">
      <style:table-row-properties style:min-row-height="1cm" style:keep-together="true"/>
    </style:style>
    <style:style style:name="ID0EF6A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M6AG" style:family="paragraph" style:parent-style-name="a">
      <style:paragraph-properties style:tab-stop-distance="0.847cm" fo:line-height="114.99999999999998%" fo:text-align="justify" fo:margin-left="0cm" fo:text-indent="0cm" fo:margin-right="0cm" fo:widows="2" fo:orphans="2"/>
    </style:style>
    <style:style style:name="ID0EZ6AG" style:family="text">
      <style:text-properties style:font-size-complex="12pt"/>
    </style:style>
    <style:style style:name="ID0EAA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HABG" style:family="paragraph" style:parent-style-name="a">
      <style:paragraph-properties style:tab-stop-distance="0.847cm" fo:line-height="114.99999999999998%" fo:text-align="justify" fo:margin-left="0cm" fo:text-indent="0cm" fo:margin-right="0cm" fo:widows="2" fo:orphans="2"/>
    </style:style>
    <style:style style:name="ID0EUABG" style:family="text">
      <style:text-properties style:font-size-complex="12pt"/>
    </style:style>
    <style:style style:name="ID0EZA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ABBG" style:family="paragraph" style:parent-style-name="a">
      <style:paragraph-properties style:tab-stop-distance="0.847cm" fo:line-height="114.99999999999998%" fo:text-align="center" fo:margin-left="0cm" fo:text-indent="0cm" fo:margin-right="0cm" fo:widows="2" fo:orphans="2"/>
    </style:style>
    <style:style style:name="ID0ENBBG" style:family="text">
      <style:text-properties style:font-size-complex="12pt"/>
    </style:style>
    <style:style style:name="ID0ESB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ZBBG" style:family="paragraph" style:parent-style-name="a">
      <style:paragraph-properties style:tab-stop-distance="0.847cm" fo:line-height="114.99999999999998%" fo:text-align="justify" fo:margin-left="0cm" fo:text-indent="0cm" fo:margin-right="0cm" fo:widows="2" fo:orphans="2"/>
    </style:style>
    <style:style style:name="ID0EGCBG" style:family="text">
      <style:text-properties style:font-size-complex="12pt"/>
    </style:style>
    <style:style style:name="ID0ENCBG" style:family="paragraph" style:parent-style-name="aa">
      <style:paragraph-properties style:tab-stop-distance="0.847cm" fo:line-height="0.635cm" fo:margin-left="0cm" fo:text-indent="0cm" fo:margin-right="0cm" fo:widows="2" fo:orphans="2"/>
    </style:style>
    <style:style style:name="ID0E5CBG" style:family="text">
      <style:text-properties style:font-size-complex="12pt"/>
    </style:style>
    <style:style style:name="ID0EFDBG" style:family="text">
      <style:text-properties style:font-name="標楷體" style:font-name-asian="標楷體" style:font-size-complex="12pt"/>
    </style:style>
    <style:style style:name="ID0EPDBG" style:family="text">
      <style:text-properties style:font-name="標楷體" style:font-name-complex="微軟正黑體" style:font-name-asian="標楷體" style:font-size-complex="12pt"/>
    </style:style>
    <style:style style:name="ID0E1DBG" style:family="text">
      <style:text-properties style:font-name="標楷體" style:font-name-complex="微軟正黑體" style:font-name-asian="標楷體" style:font-size-complex="12pt"/>
    </style:style>
    <style:style style:name="ID0EFEBG" style:family="paragraph" style:parent-style-name="a">
      <style:paragraph-properties style:tab-stop-distance="0.847cm" fo:line-height="114.99999999999998%" fo:text-align="justify" fo:margin-left="0cm" fo:text-indent="0cm" fo:margin-right="0cm" fo:widows="2" fo:orphans="2"/>
    </style:style>
    <style:style style:name="ID0ESEBG" style:family="text">
      <style:text-properties style:font-size-complex="12pt"/>
    </style:style>
    <style:style style:name="ID0EZEBG" style:family="text">
      <style:text-properties style:font-size-complex="12pt"/>
    </style:style>
    <style:style style:name="ID0EAFBG" style:family="text">
      <style:text-properties style:font-size-complex="12pt"/>
    </style:style>
    <style:style style:name="ID0EHFBG" style:family="text">
      <style:text-properties style:font-size-complex="12pt"/>
    </style:style>
    <style:style style:name="ID0EOFBG" style:family="text">
      <style:text-properties style:font-size-complex="12pt"/>
    </style:style>
    <style:style style:name="ID0EVFBG" style:family="text">
      <style:text-properties style:font-size-complex="12pt"/>
    </style:style>
    <style:style style:name="ID0E3FBG" style:family="text">
      <style:text-properties style:font-size-complex="12pt"/>
    </style:style>
    <style:style style:name="ID0EDGBG" style:family="text">
      <style:text-properties style:font-size-complex="12pt"/>
    </style:style>
    <style:style style:name="ID0EKGBG" style:family="text">
      <style:text-properties style:font-size-complex="12pt"/>
    </style:style>
    <style:style style:name="ID0ERGBG" style:family="table-row">
      <style:table-row-properties style:min-row-height="1cm" style:keep-together="true"/>
    </style:style>
    <style:style style:name="ID0EVG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3GBG" style:family="paragraph" style:parent-style-name="a">
      <style:paragraph-properties style:tab-stop-distance="0.847cm" fo:line-height="114.99999999999998%" fo:text-align="justify" fo:margin-left="0cm" fo:text-indent="0cm" fo:margin-right="0cm" fo:widows="2" fo:orphans="2"/>
    </style:style>
    <style:style style:name="ID0EJHBG" style:family="text">
      <style:text-properties style:font-size-complex="12pt"/>
    </style:style>
    <style:style style:name="ID0EQH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XHBG" style:family="paragraph" style:parent-style-name="a">
      <style:paragraph-properties style:tab-stop-distance="0.847cm" fo:line-height="114.99999999999998%" fo:text-align="justify" fo:margin-left="0cm" fo:text-indent="0cm" fo:margin-right="0cm" fo:widows="2" fo:orphans="2"/>
    </style:style>
    <style:style style:name="ID0EEIBG" style:family="text">
      <style:text-properties style:font-size-complex="12pt"/>
    </style:style>
    <style:style style:name="ID0EJI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QIBG" style:family="paragraph" style:parent-style-name="a">
      <style:paragraph-properties style:tab-stop-distance="0.847cm" fo:line-height="114.99999999999998%" fo:text-align="center" fo:margin-left="0cm" fo:text-indent="0cm" fo:margin-right="0cm" fo:widows="2" fo:orphans="2"/>
    </style:style>
    <style:style style:name="ID0E4IBG" style:family="text">
      <style:text-properties style:font-size-complex="12pt"/>
    </style:style>
    <style:style style:name="ID0ECJ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JJBG" style:family="paragraph" style:parent-style-name="a">
      <style:paragraph-properties style:tab-stop-distance="0.847cm" fo:line-height="114.99999999999998%" fo:text-align="justify" fo:margin-left="0cm" fo:text-indent="0cm" fo:margin-right="0cm" fo:widows="2" fo:orphans="2"/>
      <style:text-properties fo:letter-spacing="normal" style:font-size-complex="12pt"/>
    </style:style>
    <style:style style:name="ID0EWJBG" style:family="table-row">
      <style:table-row-properties style:min-row-height="1cm" style:keep-together="true"/>
    </style:style>
    <style:style style:name="ID0E1J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BKBG" style:family="paragraph" style:parent-style-name="a">
      <style:paragraph-properties style:tab-stop-distance="0.847cm" fo:line-height="114.99999999999998%" fo:text-align="justify" fo:margin-left="0cm" fo:text-indent="0cm" fo:margin-right="0cm" fo:widows="2" fo:orphans="2"/>
    </style:style>
    <style:style style:name="ID0EOKBG" style:family="text">
      <style:text-properties style:font-size-complex="12pt"/>
    </style:style>
    <style:style style:name="ID0EVK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3KBG" style:family="paragraph" style:parent-style-name="a">
      <style:paragraph-properties style:tab-stop-distance="0.847cm" fo:line-height="114.99999999999998%" fo:text-align="justify" fo:margin-left="0cm" fo:text-indent="0cm" fo:margin-right="0cm" fo:widows="2" fo:orphans="2"/>
    </style:style>
    <style:style style:name="ID0EJLBG" style:family="text">
      <style:text-properties style:font-size-complex="12pt"/>
    </style:style>
    <style:style style:name="ID0EQLBG" style:family="text">
      <style:text-properties style:font-size-complex="12pt"/>
    </style:style>
    <style:style style:name="ID0EVL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3LBG" style:family="paragraph" style:parent-style-name="a">
      <style:paragraph-properties style:tab-stop-distance="0.847cm" fo:line-height="114.99999999999998%" fo:text-align="center" fo:margin-left="0cm" fo:text-indent="0cm" fo:margin-right="0cm" fo:widows="2" fo:orphans="2"/>
    </style:style>
    <style:style style:name="ID0EJMBG" style:family="text">
      <style:text-properties style:font-size-complex="12pt"/>
    </style:style>
    <style:style style:name="ID0EOM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VMBG" style:family="paragraph" style:parent-style-name="a">
      <style:paragraph-properties style:tab-stop-distance="0.847cm" fo:line-height="114.99999999999998%" fo:text-align="justify" fo:margin-left="0cm" fo:text-indent="0cm" fo:margin-right="0cm" fo:widows="2" fo:orphans="2"/>
    </style:style>
    <style:style style:name="ID0ECNBG" style:family="text">
      <style:text-properties style:font-size-complex="12pt"/>
    </style:style>
    <style:style style:name="ID0EJNBG" style:family="text">
      <style:text-properties style:font-size-complex="12pt"/>
    </style:style>
    <style:style style:name="ID0EONBG" style:family="text">
      <style:text-properties style:font-size-complex="12pt"/>
    </style:style>
    <style:style style:name="ID0EVNBG" style:family="text">
      <style:text-properties style:font-size-complex="12pt"/>
    </style:style>
    <style:style style:name="ID0E1NBG" style:family="text">
      <style:text-properties style:font-size-complex="12pt"/>
    </style:style>
    <style:style style:name="ID0EBOBG" style:family="text">
      <style:text-properties style:font-size-complex="12pt"/>
    </style:style>
    <style:style style:name="ID0EGOBG" style:family="text">
      <style:text-properties style:font-size-complex="12pt"/>
    </style:style>
    <style:style style:name="ID0ENOBG" style:family="text">
      <style:text-properties style:font-size-complex="12pt"/>
    </style:style>
    <style:style style:name="ID0ESOBG" style:family="text">
      <style:text-properties style:font-size-complex="12pt"/>
    </style:style>
    <style:style style:name="ID0EZOBG" style:family="text">
      <style:text-properties style:font-size-complex="12pt"/>
    </style:style>
    <style:style style:name="ID0E5OBG" style:family="text">
      <style:text-properties style:font-size-complex="12pt"/>
    </style:style>
    <style:style style:name="ID0EFPBG" style:family="text">
      <style:text-properties style:font-size-complex="12pt"/>
    </style:style>
    <style:style style:name="ID0EMPBG" style:family="table-row">
      <style:table-row-properties style:min-row-height="1cm" style:keep-together="true"/>
    </style:style>
    <style:style style:name="ID0EQP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XPBG" style:family="paragraph" style:parent-style-name="a">
      <style:paragraph-properties style:tab-stop-distance="0.847cm" fo:line-height="114.99999999999998%" fo:text-align="justify" fo:margin-left="0cm" fo:text-indent="0cm" fo:margin-right="0cm" fo:widows="2" fo:orphans="2"/>
    </style:style>
    <style:style style:name="ID0EEQBG" style:family="text">
      <style:text-properties style:font-size-complex="12pt"/>
    </style:style>
    <style:style style:name="ID0ELQ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SQBG" style:family="paragraph" style:parent-style-name="a">
      <style:paragraph-properties style:tab-stop-distance="0.847cm" fo:line-height="114.99999999999998%" fo:text-align="justify" fo:margin-left="0cm" fo:text-indent="0cm" fo:margin-right="0cm" fo:widows="2" fo:orphans="2"/>
    </style:style>
    <style:style style:name="ID0E6QBG" style:family="text">
      <style:text-properties style:font-size-complex="12pt"/>
    </style:style>
    <style:style style:name="ID0EERBG" style:family="text">
      <style:text-properties style:font-size-complex="12pt"/>
    </style:style>
    <style:style style:name="ID0ELR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SRBG" style:family="paragraph" style:parent-style-name="a">
      <style:paragraph-properties style:tab-stop-distance="0.847cm" fo:line-height="114.99999999999998%" fo:text-align="center" fo:margin-left="0cm" fo:text-indent="0cm" fo:margin-right="0cm" fo:widows="2" fo:orphans="2"/>
    </style:style>
    <style:style style:name="ID0E6RBG" style:family="text">
      <style:text-properties style:font-size-complex="12pt"/>
    </style:style>
    <style:style style:name="ID0EES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LSBG" style:family="paragraph" style:parent-style-name="a">
      <style:paragraph-properties style:tab-stop-distance="0.847cm" fo:line-height="114.99999999999998%" fo:text-align="justify" fo:margin-left="0cm" fo:text-indent="0cm" fo:margin-right="0cm" fo:widows="2" fo:orphans="2"/>
    </style:style>
    <style:style style:name="ID0EYSBG" style:family="text">
      <style:text-properties style:font-size-complex="12pt"/>
    </style:style>
    <style:style style:name="ID0E6SBG" style:family="text">
      <style:text-properties style:font-size-complex="12pt"/>
    </style:style>
    <style:style style:name="ID0EGTBG" style:family="text">
      <style:text-properties style:font-size-complex="12pt"/>
    </style:style>
    <style:style style:name="ID0ENTBG" style:family="text">
      <style:text-properties style:font-size-complex="12pt"/>
    </style:style>
    <style:style style:name="ID0ESTBG" style:family="text">
      <style:text-properties style:font-size-complex="12pt"/>
    </style:style>
    <style:style style:name="ID0EZTBG" style:family="text">
      <style:text-properties style:font-size-complex="12pt"/>
    </style:style>
    <style:style style:name="ID0E5TBG" style:family="text">
      <style:text-properties style:font-size-complex="12pt"/>
    </style:style>
    <style:style style:name="ID0EFUBG" style:family="text">
      <style:text-properties style:font-size-complex="12pt"/>
    </style:style>
    <style:style style:name="ID0EKUBG" style:family="text">
      <style:text-properties style:font-size-complex="12pt"/>
    </style:style>
    <style:style style:name="ID0ERUBG" style:family="paragraph" style:parent-style-name="a">
      <style:paragraph-properties style:tab-stop-distance="0.847cm" fo:line-height="114.99999999999998%" fo:text-align="justify" fo:margin-left="0cm" fo:text-indent="0cm" fo:margin-right="0cm" fo:widows="2" fo:orphans="2"/>
    </style:style>
    <style:style style:name="ID0E5UBG" style:family="text">
      <style:text-properties style:font-size-complex="12pt" fo:background-color=""/>
    </style:style>
    <style:style style:name="ID0EJVBG" style:family="text">
      <style:text-properties style:font-size-complex="12pt" fo:background-color=""/>
    </style:style>
    <style:style style:name="ID0EUVBG" style:family="table-row">
      <style:table-row-properties style:min-row-height="1cm" style:keep-together="true"/>
    </style:style>
    <style:style style:name="ID0EYV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6VBG" style:family="paragraph" style:parent-style-name="a">
      <style:paragraph-properties style:tab-stop-distance="0.847cm" fo:line-height="114.99999999999998%" fo:text-align="justify" fo:margin-left="0cm" fo:text-indent="0cm" fo:margin-right="0cm" fo:widows="2" fo:orphans="2"/>
    </style:style>
    <style:style style:name="ID0EMWBG" style:family="text">
      <style:text-properties style:font-size-complex="12pt"/>
    </style:style>
    <style:style style:name="ID0ETW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1WBG" style:family="paragraph" style:parent-style-name="a">
      <style:paragraph-properties style:tab-stop-distance="0.847cm" fo:line-height="114.99999999999998%" fo:text-align="justify" fo:margin-left="0cm" fo:text-indent="0cm" fo:margin-right="0cm" fo:widows="2" fo:orphans="2"/>
    </style:style>
    <style:style style:name="ID0EHXBG" style:family="text">
      <style:text-properties style:font-size-complex="12pt"/>
    </style:style>
    <style:style style:name="ID0EOX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VXBG" style:family="paragraph" style:parent-style-name="a">
      <style:paragraph-properties style:tab-stop-distance="0.847cm" fo:line-height="114.99999999999998%" fo:text-align="center" fo:margin-left="0cm" fo:text-indent="0cm" fo:margin-right="0cm" fo:widows="2" fo:orphans="2"/>
    </style:style>
    <style:style style:name="ID0ECYBG" style:family="text">
      <style:text-properties style:font-size-complex="12pt"/>
    </style:style>
    <style:style style:name="ID0EHY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OYBG" style:family="paragraph" style:parent-style-name="a">
      <style:paragraph-properties style:tab-stop-distance="0.847cm" fo:line-height="114.99999999999998%" fo:text-align="justify" fo:margin-left="0cm" fo:text-indent="0cm" fo:margin-right="0cm" fo:widows="2" fo:orphans="2"/>
    </style:style>
    <style:style style:name="ID0E2YBG" style:family="text">
      <style:text-properties style:font-size-complex="12pt"/>
    </style:style>
    <style:style style:name="ID0ECZBG" style:family="text">
      <style:text-properties style:font-size-complex="12pt"/>
    </style:style>
    <style:style style:name="ID0EJZBG" style:family="text">
      <style:text-properties fo:font-weight="bold" fo:color="#FF0000" style:font-size-complex="12pt"/>
    </style:style>
    <style:style style:name="ID0ETZBG" style:family="table-row">
      <style:table-row-properties style:min-row-height="1cm" style:keep-together="true"/>
    </style:style>
    <style:style style:name="ID0EXZ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5ZBG" style:family="paragraph" style:parent-style-name="a">
      <style:paragraph-properties style:tab-stop-distance="0.847cm" fo:line-height="114.99999999999998%" fo:text-align="justify" fo:margin-left="0cm" fo:text-indent="0cm" fo:margin-right="0cm" fo:widows="2" fo:orphans="2"/>
    </style:style>
    <style:style style:name="ID0EL1BG" style:family="text">
      <style:text-properties style:font-size-complex="12pt"/>
    </style:style>
    <style:style style:name="ID0ES1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Z1BG" style:family="paragraph" style:parent-style-name="a">
      <style:paragraph-properties style:tab-stop-distance="0.847cm" fo:line-height="114.99999999999998%" fo:text-align="justify" fo:margin-left="0cm" fo:text-indent="0cm" fo:margin-right="0cm" fo:widows="2" fo:orphans="2"/>
    </style:style>
    <style:style style:name="ID0EG2BG" style:family="text">
      <style:text-properties style:font-size-complex="12pt"/>
    </style:style>
    <style:style style:name="ID0EN2BG" style:family="text">
      <style:text-properties style:font-size-complex="12pt"/>
    </style:style>
    <style:style style:name="ID0EU2BG" style:family="text">
      <style:text-properties style:font-size-complex="12pt"/>
    </style:style>
    <style:style style:name="ID0EZ2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A3BG" style:family="paragraph" style:parent-style-name="a">
      <style:paragraph-properties style:tab-stop-distance="0.847cm" fo:line-height="114.99999999999998%" fo:text-align="center" fo:margin-left="0cm" fo:text-indent="0cm" fo:margin-right="0cm" fo:widows="2" fo:orphans="2"/>
    </style:style>
    <style:style style:name="ID0EN3BG" style:family="text">
      <style:text-properties style:font-size-complex="12pt"/>
    </style:style>
    <style:style style:name="ID0ES3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Z3BG" style:family="paragraph" style:parent-style-name="a">
      <style:paragraph-properties style:tab-stop-distance="0.847cm" fo:line-height="114.99999999999998%" fo:text-align="justify" fo:margin-left="0cm" fo:text-indent="0cm" fo:margin-right="0cm" fo:widows="2" fo:orphans="2"/>
    </style:style>
    <style:style style:name="ID0EG4BG" style:family="text">
      <style:text-properties style:font-size-complex="12pt"/>
    </style:style>
    <style:style style:name="ID0EN4BG" style:family="table-row">
      <style:table-row-properties style:min-row-height="1cm" style:keep-together="true"/>
    </style:style>
    <style:style style:name="ID0ER4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Y4BG" style:family="paragraph" style:parent-style-name="a">
      <style:paragraph-properties style:tab-stop-distance="0.847cm" fo:line-height="114.99999999999998%" fo:text-align="justify" fo:margin-left="0cm" fo:text-indent="0cm" fo:margin-right="0cm" fo:widows="2" fo:orphans="2"/>
    </style:style>
    <style:style style:name="ID0EF5BG" style:family="text">
      <style:text-properties style:font-size-complex="12pt"/>
    </style:style>
    <style:style style:name="ID0EM5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T5BG" style:family="paragraph" style:parent-style-name="a">
      <style:paragraph-properties style:tab-stop-distance="0.847cm" fo:line-height="114.99999999999998%" fo:text-align="justify" fo:margin-left="0cm" fo:text-indent="0cm" fo:margin-right="0cm" fo:widows="2" fo:orphans="2"/>
    </style:style>
    <style:style style:name="ID0EC6BG" style:family="text">
      <style:text-properties/>
    </style:style>
    <style:style style:name="ID0EH6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O6BG" style:family="paragraph" style:parent-style-name="a">
      <style:paragraph-properties style:tab-stop-distance="0.847cm" fo:line-height="114.99999999999998%" fo:text-align="center" fo:margin-left="0cm" fo:text-indent="0cm" fo:margin-right="0cm" fo:widows="2" fo:orphans="2"/>
    </style:style>
    <style:style style:name="ID0E26BG" style:family="text">
      <style:text-properties style:font-size-complex="12pt"/>
    </style:style>
    <style:style style:name="ID0EBA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IAAI" style:family="paragraph" style:parent-style-name="a">
      <style:paragraph-properties style:tab-stop-distance="0.847cm" fo:line-height="114.99999999999998%" fo:text-align="justify" fo:margin-left="0cm" fo:text-indent="0cm" fo:margin-right="0cm" fo:widows="2" fo:orphans="2"/>
      <style:text-properties fo:letter-spacing="normal" style:font-size-complex="12pt"/>
    </style:style>
    <style:style style:name="ID0EVAAI" style:family="table-row">
      <style:table-row-properties style:min-row-height="1cm" style:keep-together="true"/>
    </style:style>
    <style:style style:name="ID0EZA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ABAI" style:family="paragraph" style:parent-style-name="a">
      <style:paragraph-properties style:tab-stop-distance="0.847cm" fo:line-height="114.99999999999998%" fo:text-align="justify" fo:margin-left="0cm" fo:text-indent="0cm" fo:margin-right="0cm" fo:widows="2" fo:orphans="2"/>
    </style:style>
    <style:style style:name="ID0ENBAI" style:family="text">
      <style:text-properties style:font-size-complex="12pt"/>
    </style:style>
    <style:style style:name="ID0EUB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2BAI" style:family="paragraph" style:parent-style-name="a">
      <style:paragraph-properties style:tab-stop-distance="0.847cm" fo:line-height="114.99999999999998%" fo:text-align="justify" fo:margin-left="0cm" fo:text-indent="0cm" fo:margin-right="0cm" fo:widows="2" fo:orphans="2"/>
    </style:style>
    <style:style style:name="ID0EKC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RCAI" style:family="paragraph" style:parent-style-name="a">
      <style:paragraph-properties style:tab-stop-distance="0.847cm" fo:line-height="114.99999999999998%" fo:text-align="center" fo:margin-left="0cm" fo:text-indent="0cm" fo:margin-right="0cm" fo:widows="2" fo:orphans="2"/>
    </style:style>
    <style:style style:name="ID0E5CAI" style:family="text">
      <style:text-properties style:font-size-complex="12pt"/>
    </style:style>
    <style:style style:name="ID0EDD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KDAI" style:family="paragraph" style:parent-style-name="a">
      <style:paragraph-properties style:tab-stop-distance="0.847cm" fo:line-height="114.99999999999998%" fo:text-align="justify" fo:margin-left="0cm" fo:text-indent="0cm" fo:margin-right="0cm" fo:widows="2" fo:orphans="2"/>
      <style:text-properties fo:letter-spacing="normal" style:font-size-complex="12pt" fo:background-color="#C0C0C0"/>
    </style:style>
    <style:style style:name="ID0EZDAI" style:family="table-row">
      <style:table-row-properties style:min-row-height="1cm" style:keep-together="true"/>
    </style:style>
    <style:style style:name="ID0E4D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EEAI" style:family="paragraph" style:parent-style-name="a">
      <style:paragraph-properties style:tab-stop-distance="0.847cm" fo:line-height="114.99999999999998%" fo:text-align="justify" fo:margin-left="0cm" fo:text-indent="0cm" fo:margin-right="0cm" fo:widows="2" fo:orphans="2"/>
    </style:style>
    <style:style style:name="ID0EREAI" style:family="text">
      <style:text-properties style:font-size-complex="12pt"/>
    </style:style>
    <style:style style:name="ID0EYE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6EAI" style:family="paragraph" style:parent-style-name="a">
      <style:paragraph-properties style:tab-stop-distance="0.847cm" fo:line-height="114.99999999999998%" fo:text-align="justify" fo:margin-left="0cm" fo:text-indent="0cm" fo:margin-right="0cm" fo:widows="2" fo:orphans="2"/>
    </style:style>
    <style:style style:name="ID0EMFAI" style:family="text">
      <style:text-properties style:font-size-complex="12pt"/>
    </style:style>
    <style:style style:name="ID0ETF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1FAI" style:family="paragraph" style:parent-style-name="a">
      <style:paragraph-properties style:tab-stop-distance="0.847cm" fo:line-height="114.99999999999998%" fo:text-align="center" fo:margin-left="0cm" fo:text-indent="0cm" fo:margin-right="0cm" fo:widows="2" fo:orphans="2"/>
    </style:style>
    <style:style style:name="ID0EGGAI" style:family="text">
      <style:text-properties style:font-size-complex="12pt"/>
    </style:style>
    <style:style style:name="ID0ENG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UGAI" style:family="paragraph" style:parent-style-name="a">
      <style:paragraph-properties style:tab-stop-distance="0.847cm" fo:line-height="114.99999999999998%" fo:text-align="justify" fo:margin-left="0cm" fo:text-indent="0cm" fo:margin-right="0cm" fo:widows="2" fo:orphans="2"/>
      <style:text-properties fo:letter-spacing="normal" style:font-size-complex="12pt"/>
    </style:style>
    <style:style style:name="ID0EAHAI" style:family="table-row">
      <style:table-row-properties style:min-row-height="1cm" style:keep-together="true"/>
    </style:style>
    <style:style style:name="ID0EEHAI" style:family="table-cell">
      <style:table-cell-properties style:vertical-align="middle" fo:border-left=".018cm solid #000000" fo:border-right=".018cm solid #000000" fo:border-=".018cm solid #000000" fo:border-top=".018cm solid #000000" fo:background-color="#D9D9D9"/>
    </style:style>
    <style:style style:name="ID0ETHAI" style:family="paragraph" style:parent-style-name="a">
      <style:paragraph-properties style:tab-stop-distance="0.847cm" fo:line-height="114.99999999999998%" fo:text-align="justify" fo:margin-left="0cm" fo:text-indent="0cm" fo:margin-right="0cm" fo:widows="2" fo:orphans="2"/>
    </style:style>
    <style:style style:name="ID0E6HAI" style:family="text">
      <style:text-properties fo:font-weight="bold" style:font-size-complex="12pt"/>
    </style:style>
    <style:style style:name="ID0EHIAI" style:family="table-row">
      <style:table-row-properties style:min-row-height="2.789cm" style:keep-together="true"/>
    </style:style>
    <style:style style:name="ID0ELIA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UIAI" style:family="paragraph" style:parent-style-name="a">
      <style:paragraph-properties style:tab-stop-distance="0.847cm" style:punctuation-wrap="hanging" fo:text-align="justify" style:text-autospace="none" fo:margin-left="1.693cm" fo:text-indent="-1.693cm" fo:margin-right="0cm" fo:widows="2" fo:orphans="2"/>
    </style:style>
    <style:style style:name="ID0EJJAI" style:family="text">
      <style:text-properties style:font-size-complex="12pt"/>
    </style:style>
    <style:style style:name="ID0EQJAI" style:family="paragraph" style:parent-style-name="a">
      <style:paragraph-properties style:tab-stop-distance="0.847cm" style:punctuation-wrap="hanging" fo:text-align="justify" style:text-autospace="none" fo:margin-left="1.693cm" fo:text-indent="-0.847cm" fo:margin-right="0cm" fo:widows="2" fo:orphans="2"/>
    </style:style>
    <style:style style:name="ID0EGKAI" style:family="text">
      <style:text-properties style:font-size-complex="12pt"/>
    </style:style>
    <style:style style:name="ID0ENKAI" style:family="text">
      <style:text-properties style:font-size-complex="12pt"/>
    </style:style>
    <style:style style:name="ID0EUKAI" style:family="text">
      <style:text-properties style:font-size-complex="12pt"/>
    </style:style>
    <style:style style:name="ID0E2KAI" style:family="text">
      <style:text-properties style:font-size-complex="12pt"/>
    </style:style>
    <style:style style:name="ID0EALAI" style:family="text">
      <style:text-properties style:font-size-complex="12pt"/>
    </style:style>
    <style:style style:name="ID0EHLAI" style:family="text">
      <style:text-properties style:font-size-complex="12pt"/>
    </style:style>
    <style:style style:name="ID0EOLAI" style:family="text">
      <style:text-properties style:font-size-complex="12pt"/>
    </style:style>
    <style:style style:name="ID0EVLAI" style:family="text">
      <style:text-properties style:font-size-complex="12pt"/>
    </style:style>
    <style:style style:name="ID0E1LAI" style:family="paragraph" style:parent-style-name="a">
      <style:paragraph-properties style:tab-stop-distance="0.847cm" style:punctuation-wrap="hanging" fo:text-align="justify" style:text-autospace="none" fo:margin-left="1.693cm" fo:text-indent="-0.847cm" fo:margin-right="0cm" fo:widows="2" fo:orphans="2"/>
    </style:style>
    <style:style style:name="ID0EQMAI" style:family="text">
      <style:text-properties style:font-size-complex="12pt"/>
    </style:style>
    <style:style style:name="ID0EXMAI" style:family="text">
      <style:text-properties style:font-size-complex="12pt"/>
    </style:style>
    <style:style style:name="ID0E5MAI" style:family="text">
      <style:text-properties style:font-size-complex="12pt"/>
    </style:style>
    <style:style style:name="ID0EDNAI" style:family="text">
      <style:text-properties style:font-size-complex="12pt"/>
    </style:style>
    <style:style style:name="ID0EKNAI" style:family="text">
      <style:text-properties style:font-size-complex="12pt"/>
    </style:style>
    <style:style style:name="ID0ERNAI" style:family="text">
      <style:text-properties style:font-size-complex="12pt"/>
    </style:style>
    <style:style style:name="ID0EYNAI" style:family="text">
      <style:text-properties style:font-size-complex="12pt"/>
    </style:style>
    <style:style style:name="ID0E6NAI" style:family="paragraph" style:parent-style-name="a">
      <style:paragraph-properties style:tab-stop-distance="0.847cm" style:punctuation-wrap="hanging" fo:text-align="justify" style:text-autospace="none" fo:margin-left="1.693cm" fo:text-indent="-0.847cm" fo:margin-right="0cm" fo:widows="2" fo:orphans="2"/>
    </style:style>
    <style:style style:name="ID0EVOAI" style:family="text">
      <style:text-properties style:font-size-complex="12pt"/>
    </style:style>
    <style:style style:name="ID0E3OAI" style:family="text">
      <style:text-properties style:font-size-complex="12pt"/>
    </style:style>
    <style:style style:name="ID0EDPAI" style:family="text">
      <style:text-properties style:font-size-complex="12pt"/>
    </style:style>
    <style:style style:name="ID0EKPAI" style:family="text">
      <style:text-properties style:font-size-complex="12pt"/>
    </style:style>
    <style:style style:name="ID0ERPAI" style:family="text">
      <style:text-properties style:font-size-complex="12pt"/>
    </style:style>
    <style:style style:name="ID0EYPAI" style:family="paragraph" style:parent-style-name="a">
      <style:paragraph-properties style:tab-stop-distance="0.847cm" style:punctuation-wrap="hanging" fo:text-align="justify" style:text-autospace="none" fo:margin-left="1.27cm" fo:text-indent="0cm" fo:margin-right="0cm" fo:widows="2" fo:orphans="2"/>
    </style:style>
    <style:style style:name="ID0EMQAI" style:family="text">
      <style:text-properties style:font-size-complex="12pt"/>
    </style:style>
    <style:style style:name="ID0ETQAI" style:family="paragraph" style:parent-style-name="a">
      <style:paragraph-properties style:tab-stop-distance="0.847cm" style:punctuation-wrap="hanging" fo:text-align="justify" style:text-autospace="none" fo:margin-left="1.27cm" fo:text-indent="0cm" fo:margin-right="0cm" fo:widows="2" fo:orphans="2"/>
    </style:style>
    <style:style style:name="ID0EJRAI" style:family="text">
      <style:text-properties style:font-size-complex="12pt"/>
    </style:style>
    <style:style style:name="ID0EQRAI" style:family="text">
      <style:text-properties style:font-size-complex="12pt"/>
    </style:style>
    <style:style style:name="ID0EXRAI" style:family="text">
      <style:text-properties style:font-size-complex="12pt"/>
    </style:style>
    <style:style style:name="ID0E5RAI" style:family="text">
      <style:text-properties style:font-size-complex="12pt"/>
    </style:style>
    <style:style style:name="ID0EFSAI" style:family="text">
      <style:text-properties style:font-size-complex="12pt"/>
    </style:style>
    <style:style style:name="ID0EMSAI" style:family="paragraph" style:parent-style-name="a">
      <style:paragraph-properties style:tab-stop-distance="0.847cm" fo:margin-top="0.635cm" fo:margin-bottom="0cm" fo:line-height="0.6cm" fo:text-align="center" fo:margin-left="0cm" fo:text-indent="0cm" fo:margin-right="0cm" fo:widows="2" fo:orphans="2"/>
    </style:style>
    <style:style style:name="ID0EXSAI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T2AG"><text:span text:style-name="ID0EA3AG">連江縣政府</text:span><text:span text:style-name="ID0EI3AG">辦理逐案簽證需檢附之相關文件</text:span></text:p>
      <table:table table:style-name="ID0EQ3AG">
        <table:table-column table:style-name="ID0EC4AG"/>
        <table:table-column table:style-name="ID0EE4AG"/>
        <table:table-column table:style-name="ID0EG4AG"/>
        <table:table-column table:style-name="ID0EI4AG"/>
        <table:table-row table:style-name="ID0EK4AG">
          <table:table-cell table:style-name="ID0EO4AG" table:number-columns-spanned="4">
            <text:p text:style-name="ID0E44AG"><text:span text:style-name="ID0EI5AG">※申辦時請務必攜帶營造廠大、小章</text:span><text:span text:style-name="ID0EQ5AG">。</text:span><text:bookmark-start text:name="_GoBack"/><text:bookmark-end text:name="_GoBack"/></text:p>
          </table:table-cell>
        </table:table-row>
        <table:table-row table:style-name="ID0EB6AG">
          <table:table-cell table:style-name="ID0EF6AG">
            <text:p text:style-name="ID0EM6AG"><text:span text:style-name="ID0EZ6AG">1</text:span></text:p>
          </table:table-cell>
          <table:table-cell table:style-name="ID0EAABG">
            <text:p text:style-name="ID0EHABG"><text:span text:style-name="ID0EUABG">營造業申請登記函(CC1)</text:span></text:p>
          </table:table-cell>
          <table:table-cell table:style-name="ID0EZABG">
            <text:p text:style-name="ID0EABBG"><text:span text:style-name="ID0ENBBG">正本</text:span></text:p>
          </table:table-cell>
          <table:table-cell table:style-name="ID0ESBBG">
            <text:p text:style-name="ID0EZBBG"><text:span text:style-name="ID0EGCBG">廠商名稱旁須加蓋大小章。</text:span></text:p>
            <text:p text:style-name="ID0ENCBG"><text:span text:style-name="ID0E5CBG">(</text:span><text:span text:style-name="ID0EFDBG">如依</text:span><text:span text:style-name="ID0EPDBG">離島地區營造業人員設置及管理辦法</text:span><text:span text:style-name="ID0E1DBG">申請：</text:span></text:p>
            <text:p text:style-name="ID0EFEBG"><text:span text:style-name="ID0ESEBG">勾選</text:span><text:span text:style-name="ID0EZEBG">依營造業法第六十六條第四項規定，建築師或技師受丙等綜合營造業委託執行綜理施工管理</text:span><text:span text:style-name="ID0EAFBG">項目，並在綜合營造業</text:span><text:span text:style-name="ID0EHFBG">廠商署名下方備註：「依</text:span><text:span text:style-name="ID0EOFBG">離島地區營造業人員設置及管理辦法</text:span><text:span text:style-name="ID0EVFBG">第4條第1項第1款規定</text:span><text:span text:style-name="ID0E3FBG">申請</text:span><text:span text:style-name="ID0EDGBG">」</text:span><text:span text:style-name="ID0EKGBG">)</text:span></text:p>
          </table:table-cell>
        </table:table-row>
        <table:table-row table:style-name="ID0ERGBG">
          <table:table-cell table:style-name="ID0EVGBG">
            <text:p text:style-name="ID0E3GBG"><text:span text:style-name="ID0EJHBG">2</text:span></text:p>
          </table:table-cell>
          <table:table-cell table:style-name="ID0EQHBG">
            <text:p text:style-name="ID0EXHBG"><text:span text:style-name="ID0EEIBG">綜合營造業證書</text:span></text:p>
          </table:table-cell>
          <table:table-cell table:style-name="ID0EJIBG">
            <text:p text:style-name="ID0EQIBG"><text:span text:style-name="ID0E4IBG">正本、影本</text:span></text:p>
          </table:table-cell>
          <table:table-cell table:style-name="ID0ECJBG">
            <text:p text:style-name="ID0EJJBG"/>
          </table:table-cell>
        </table:table-row>
        <table:table-row table:style-name="ID0EWJBG">
          <table:table-cell table:style-name="ID0E1JBG">
            <text:p text:style-name="ID0EBKBG"><text:span text:style-name="ID0EOKBG">3</text:span></text:p>
          </table:table-cell>
          <table:table-cell table:style-name="ID0EVKBG">
            <text:p text:style-name="ID0E3KBG"><text:span text:style-name="ID0EJLBG">營造業</text:span><text:span text:style-name="ID0EQLBG">承攬手冊</text:span></text:p>
          </table:table-cell>
          <table:table-cell table:style-name="ID0EVLBG">
            <text:p text:style-name="ID0E3LBG"><text:span text:style-name="ID0EJMBG">正本</text:span></text:p>
          </table:table-cell>
          <table:table-cell table:style-name="ID0EOMBG">
            <text:p text:style-name="ID0EVMBG"><text:span text:style-name="ID0ECNBG">應填具工程名稱、</text:span><text:span text:style-name="ID0EJNBG">地點、</text:span><text:span text:style-name="ID0EONBG">定作人</text:span><text:span text:style-name="ID0EVNBG">、</text:span><text:span text:style-name="ID0E1NBG">開工日期</text:span><text:span text:style-name="ID0EBOBG">、</text:span><text:span text:style-name="ID0EGOBG">預定竣工日期</text:span><text:span text:style-name="ID0ENOBG">、</text:span><text:span text:style-name="ID0ESOBG">契約造價(含稅)</text:span><text:span text:style-name="ID0EZOBG">、</text:span><text:span text:style-name="ID0E5OBG">定作人證明核章</text:span><text:span text:style-name="ID0EFPBG">。</text:span></text:p>
          </table:table-cell>
        </table:table-row>
        <table:table-row table:style-name="ID0EMPBG">
          <table:table-cell table:style-name="ID0EQPBG">
            <text:p text:style-name="ID0EXPBG"><text:span text:style-name="ID0EEQBG">4</text:span></text:p>
          </table:table-cell>
          <table:table-cell table:style-name="ID0ELQBG">
            <text:p text:style-name="ID0ESQBG"><text:span text:style-name="ID0E6QBG">工程契約</text:span><text:span text:style-name="ID0EERBG">書</text:span></text:p>
          </table:table-cell>
          <table:table-cell table:style-name="ID0ELRBG">
            <text:p text:style-name="ID0ESRBG"><text:span text:style-name="ID0E6RBG">正本、影本</text:span></text:p>
          </table:table-cell>
          <table:table-cell table:style-name="ID0EESBG">
            <text:p text:style-name="ID0ELSBG"><text:span text:style-name="ID0EYSBG">影本</text:span><text:span text:style-name="ID0E6SBG">內容</text:span><text:span text:style-name="ID0EGTBG">節錄</text:span><text:span text:style-name="ID0ENTBG">契約封面、工程名稱、地點、金額、</text:span><text:span text:style-name="ID0ESTBG">履約期限</text:span><text:span text:style-name="ID0EZTBG">、</text:span><text:span text:style-name="ID0E5TBG">契約總表及明細表、</text:span><text:span text:style-name="ID0EFUBG">雙方用印內容</text:span><text:span text:style-name="ID0EKUBG">。</text:span></text:p>
            <text:p text:style-name="ID0ERUBG"><text:span text:style-name="ID0E5UBG">※</text:span><text:span text:style-name="ID0EJVBG">承攬公家單位工程者，若契約書未能於開工日前取得，廠商得以「決標公告」至本府辦理逐案簽證</text:span></text:p>
          </table:table-cell>
        </table:table-row>
        <table:table-row table:style-name="ID0EUVBG">
          <table:table-cell table:style-name="ID0EYVBG">
            <text:p text:style-name="ID0E6VBG"><text:span text:style-name="ID0EMWBG">5</text:span></text:p>
          </table:table-cell>
          <table:table-cell table:style-name="ID0ETWBG">
            <text:p text:style-name="ID0E1WBG"><text:span text:style-name="ID0EHXBG">營造業委託建築師或技師逐案簽證人員切結書</text:span></text:p>
          </table:table-cell>
          <table:table-cell table:style-name="ID0EOXBG">
            <text:p text:style-name="ID0EVXBG"><text:span text:style-name="ID0ECYBG">正本</text:span></text:p>
          </table:table-cell>
          <table:table-cell table:style-name="ID0EHYBG">
            <text:p text:style-name="ID0EOYBG"><text:span text:style-name="ID0E2YBG">雙方</text:span><text:span text:style-name="ID0ECZBG">須</text:span><text:span text:style-name="ID0EJZBG">親筆簽名+蓋章</text:span></text:p>
          </table:table-cell>
        </table:table-row>
        <table:table-row table:style-name="ID0ETZBG">
          <table:table-cell table:style-name="ID0EXZBG">
            <text:p text:style-name="ID0E5ZBG"><text:span text:style-name="ID0EL1BG">6</text:span></text:p>
          </table:table-cell>
          <table:table-cell table:style-name="ID0ES1BG">
            <text:p text:style-name="ID0EZ1BG"><text:span text:style-name="ID0EG2BG">技師</text:span><text:span text:style-name="ID0EN2BG">或</text:span><text:span text:style-name="ID0EU2BG">建築師身分證</text:span></text:p>
          </table:table-cell>
          <table:table-cell table:style-name="ID0EZ2BG">
            <text:p text:style-name="ID0EA3BG"><text:span text:style-name="ID0EN3BG">正本、影本</text:span></text:p>
          </table:table-cell>
          <table:table-cell table:style-name="ID0ES3BG">
            <text:p text:style-name="ID0EZ3BG"><text:span text:style-name="ID0EG4BG">技師或建築師須親至本府辦理</text:span></text:p>
          </table:table-cell>
        </table:table-row>
        <table:table-row table:style-name="ID0EN4BG">
          <table:table-cell table:style-name="ID0ER4BG">
            <text:p text:style-name="ID0EY4BG"><text:span text:style-name="ID0EF5BG">7</text:span></text:p>
          </table:table-cell>
          <table:table-cell table:style-name="ID0EM5BG">
            <text:p text:style-name="ID0ET5BG">技師<text:span text:style-name="ID0EC6BG">會員證（當年度）</text:span></text:p>
          </table:table-cell>
          <table:table-cell table:style-name="ID0EH6BG">
            <text:p text:style-name="ID0EO6BG"><text:span text:style-name="ID0E26BG">正本、影本</text:span></text:p>
          </table:table-cell>
          <table:table-cell table:style-name="ID0EBAAI">
            <text:p text:style-name="ID0EIAAI"/>
          </table:table-cell>
        </table:table-row>
        <table:table-row table:style-name="ID0EVAAI">
          <table:table-cell table:style-name="ID0EZAAI">
            <text:p text:style-name="ID0EABAI"><text:span text:style-name="ID0ENBAI">8</text:span></text:p>
          </table:table-cell>
          <table:table-cell table:style-name="ID0EUBAI">
            <text:p text:style-name="ID0E2BAI">技師證書</text:p>
          </table:table-cell>
          <table:table-cell table:style-name="ID0EKCAI">
            <text:p text:style-name="ID0ERCAI"><text:span text:style-name="ID0E5CAI">正本、影本</text:span></text:p>
          </table:table-cell>
          <table:table-cell table:style-name="ID0EDDAI">
            <text:p text:style-name="ID0EKDAI"/>
          </table:table-cell>
        </table:table-row>
        <table:table-row table:style-name="ID0EZDAI">
          <table:table-cell table:style-name="ID0E4DAI">
            <text:p text:style-name="ID0EEEAI"><text:span text:style-name="ID0EREAI">9</text:span></text:p>
          </table:table-cell>
          <table:table-cell table:style-name="ID0EYEAI">
            <text:p text:style-name="ID0E6EAI"><text:span text:style-name="ID0EMFAI">規費</text:span></text:p>
          </table:table-cell>
          <table:table-cell table:style-name="ID0ETFAI">
            <text:p text:style-name="ID0E1FAI"><text:span text:style-name="ID0EGGAI">900元/件</text:span></text:p>
          </table:table-cell>
          <table:table-cell table:style-name="ID0ENGAI">
            <text:p text:style-name="ID0EUGAI"/>
          </table:table-cell>
        </table:table-row>
        <table:table-row table:style-name="ID0EAHAI">
          <table:table-cell table:style-name="ID0EEHAI" table:number-columns-spanned="4">
            <text:p text:style-name="ID0ETHAI"><text:span text:style-name="ID0E6HAI">※各項影本文件須加蓋公司大小章、與正影本相符章。</text:span></text:p>
          </table:table-cell>
        </table:table-row>
        <table:table-row table:style-name="ID0EHIAI">
          <table:table-cell table:style-name="ID0ELIAI" table:number-columns-spanned="4">
            <text:p text:style-name="ID0EUIAI"><text:span text:style-name="ID0EJJAI">提醒您：</text:span></text:p>
            <text:p text:style-name="ID0EQJAI"><text:span text:style-name="ID0EGKAI">一、</text:span><text:span text:style-name="ID0ENKAI">依《營造業法》第</text:span><text:span text:style-name="ID0EUKAI">42</text:span><text:span text:style-name="ID0E2KAI">條規定</text:span><text:span text:style-name="ID0EALAI">：『</text:span><text:span text:style-name="ID0EHLAI">營造業於承攬工程開工時，應將該工程登記於承攬工程手冊，由定作人簽章證明</text:span><text:span text:style-name="ID0EOLAI">』</text:span><text:span text:style-name="ID0EVLAI">。</text:span></text:p>
            <text:p text:style-name="ID0E1LAI"><text:span text:style-name="ID0EQMAI">二、</text:span><text:span text:style-name="ID0EXMAI">有關上開法規「開工時」之認定</text:span><text:span text:style-name="ID0E5MAI">，</text:span><text:span text:style-name="ID0EDNAI">應為</text:span><text:span text:style-name="ID0EKNAI">開工前至開工日當天</text:span><text:span text:style-name="ID0ERNAI">(最遲為開工日當天)</text:span><text:span text:style-name="ID0EYNAI">。</text:span></text:p>
            <text:p text:style-name="ID0E6NAI"><text:span text:style-name="ID0EVOAI">三、</text:span><text:span text:style-name="ID0E3OAI">廠商應依法</text:span><text:span text:style-name="ID0EDPAI">於時限內</text:span><text:span text:style-name="ID0EKPAI">至本府辦理逐案簽證作業</text:span><text:span text:style-name="ID0ERPAI">：</text:span></text:p>
            <text:p text:style-name="ID0EYPAI"><text:span text:style-name="ID0EMQAI">(一)工期短於2個月者，以實際工期內辦理逐案技師簽證作業。</text:span></text:p>
            <text:p text:style-name="ID0ETQAI"><text:span text:style-name="ID0EJRAI">(二)工期超過2個月著，於開工時兩個月</text:span><text:span text:style-name="ID0EQRAI">以</text:span><text:span text:style-name="ID0EXRAI">內辦理</text:span><text:span text:style-name="ID0E5RAI">逐案技師</text:span><text:span text:style-name="ID0EFSAI">簽證作業。</text:span></text:p>
          </table:table-cell>
        </table:table-row>
      </table:table>
      <text:p text:style-name="ID0EMSAI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標楷體" svg:font-family="標楷體" style:font-family-generic="script" style:font-pitch="fixed"/>
    <style:font-face style:name="Times New Roman" svg:font-family="Times New Roman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細明體, MingLiU" svg:font-family="細明體, MingLiU" style:font-family-generic="modern"/>
    <style:font-face style:name="微軟正黑體" svg:font-family="微軟正黑體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font-name="標楷體" style:font-name-complex="none" style:font-name-asian="標楷體" style:letter-kerning="true" fo:font-size="12pt" style:font-size-asian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標楷體" style:font-name-complex="none" style:font-name-asian="標楷體" style:letter-kerning="true" fo:font-size="12pt" style:font-size-asian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Table Grid" style:family="table" style:parent-style-name="a1"/>
    <style:style style:name="a4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5" style:display-name="頁首 字元" style:family="text" style:parent-style-name="a0">
      <style:text-properties style:font-size-complex="10pt" fo:font-size="10pt"/>
    </style:style>
    <style:style style:name="a6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7" style:display-name="頁尾 字元" style:family="text" style:parent-style-name="a0">
      <style:text-properties style:font-size-complex="10pt" fo:font-size="10pt"/>
    </style:style>
    <style:style style:name="a8" style:display-name="Balloon Text" style:family="paragraph" style:parent-style-name="a">
      <style:paragraph-properties/>
      <style:text-properties style:font-name="Cambria" style:font-name-complex="none" style:font-name-asian="none" style:font-size-complex="9pt" fo:font-size="9pt"/>
    </style:style>
    <style:style style:name="a9" style:display-name="註解方塊文字 字元" style:family="text" style:parent-style-name="a0">
      <style:text-properties style:font-name="Cambria" style:font-name-complex="none" style:font-name-asian="none" style:font-size-complex="9pt" fo:font-size="9pt"/>
    </style:style>
    <style:style style:name="aa" style:display-name="Plain Text" style:family="paragraph" style:parent-style-name="a">
      <style:paragraph-properties style:vertical-align="auto" style:text-autospace="none" fo:margin-left="0cm" fo:text-indent="0cm" fo:margin-right="0cm" fo:widows="2" fo:orphans="2"/>
      <style:text-properties style:font-name="細明體, MingLiU" style:font-name-complex="細明體, MingLiU" style:font-name-asian="細明體, MingLiU" style:letter-kerning="true" style:font-size-complex="10pt" fo:hyphenate="false"/>
    </style:style>
    <style:style style:name="ab" style:display-name="純文字 字元" style:family="text" style:parent-style-name="a0">
      <style:text-properties style:font-name="細明體, MingLiU" style:font-name-complex="細明體, MingLiU" style:font-name-asian="細明體, MingLiU" style:letter-kerning="true" style:font-size-complex="10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XSAI">
      <style:page-layout-properties fo:page-width="21.001cm" fo:page-height="29.7cm" style:layout-grid-base-height="0.635cm" style:layout-grid-mode="line" fo:margin-top="1.501cm" fo:margin-left="1.501cm" fo:margin-bottom="1.501cm" fo:margin-right="1.501cm">
        <style:footnote-sep style:distance-before-sep="0cm" style:distance-after-sep="0cm" style:width="0.005cm" style:rel-width="28.334907494860825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XSA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/>
    <dc:description/>
    <meta:initial-creator>Matsu</meta:initial-creator>
    <meta:creation-date>2022-05-04T17:30:00</meta:creation-date>
    <dc:creator>Matsu</dc:creator>
    <dc:date>2022-05-05T09:08:00</dc:date>
    <meta:print-date>2018-07-18T11:56:00</meta:print-date>
    <dc:subject/>
    <meta:editing-cycles>7</meta:editing-cycles>
    <meta:keyword/>
    <meta:document-statistic/>
    <meta:editing-duration>PT0H23M0S</meta:editing-duration>
    <meta:user-defined meta:name="Company" meta:value-type="string"/>
  </office:meta>
</office:document-meta>
</file>