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微軟正黑體 Light" svg:font-family="微軟正黑體 Light" style:font-family-generic="swiss" style:font-pitch="variable"/>
  </office:font-face-decls>
  <office:automatic-styles>
    <style:style style:name="ID0EULA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QM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N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N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O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O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P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PA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YQ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R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R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S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S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T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U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U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V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V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W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W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X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X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YA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NZ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Z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1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2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2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3A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G4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4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5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5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6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A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  <style:text-properties fo:letter-spacing="normal"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B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XC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D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D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E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F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F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G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GBK" style:family="paragraph" style:parent-style-name="a">
      <style:paragraph-properties style:tab-stop-distance="0.847cm" style:snap-to-layout-grid="false" style:line-height-at-least="0cm" fo:margin-left="0.083cm" fo:text-indent="0.168cm" fo:margin-right="0cm" fo:widows="2" fo:orphans="2"/>
    </style:style>
    <style:style style:name="ID0EWH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I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I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J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J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KBK" style:family="paragraph" style:parent-style-name="ab">
      <style:paragraph-properties style:tab-stop-distance="0.847cm" fo:margin-left="0cm" fo:text-indent="0cm" fo:margin-right="0cm" fo:widows="2" fo:orphans="2"/>
    </style:style>
    <style:style style:name="ID0EKL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YL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GM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UM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CN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QN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5N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MO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1O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IP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WP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EQ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SQ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ARBK" style:family="paragraph" style:parent-style-name="ab">
      <style:paragraph-properties style:tab-stop-distance="0.847cm" fo:margin-left="2.251cm" fo:text-indent="0cm" fo:margin-right="0cm" fo:widows="2" fo:orphans="2"/>
    </style:style>
    <style:style style:name="ID0EWR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ES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SS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ATBK" style:family="paragraph" style:parent-style-name="ab">
      <style:paragraph-properties style:tab-stop-distance="0.847cm" fo:margin-left="0cm" fo:text-indent="0cm" fo:margin-right="0cm" fo:widows="2" fo:orphans="2"/>
    </style:style>
    <style:style style:name="ID0E2T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U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U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V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TV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BW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PW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4W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LX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ZX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HY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VYBK" style:family="paragraph" style:parent-style-name="ab">
      <style:paragraph-properties style:tab-stop-distance="0.847cm" fo:margin-left="2.251cm" fo:text-indent="0cm" fo:margin-right="0cm" fo:widows="2" fo:orphans="2"/>
    </style:style>
    <style:style style:name="ID0ELZ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ZZ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H1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V1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D2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R2BK" style:family="paragraph" style:parent-style-name="ab">
      <style:paragraph-properties style:tab-stop-distance="0.847cm" fo:margin-left="0cm" fo:text-indent="0cm" fo:margin-right="0cm" fo:widows="2" fo:orphans="2"/>
    </style:style>
    <style:style style:name="ID0EM3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13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I4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W4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E5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S5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A6BK" style:family="paragraph" style:parent-style-name="ab">
      <style:paragraph-properties style:tab-stop-distance="0.847cm" fo:margin-left="2.251cm" fo:text-indent="0cm" fo:margin-right="0cm" fo:widows="2" fo:orphans="2"/>
    </style:style>
    <style:style style:name="ID0EW6B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EACK" style:family="paragraph" style:parent-style-name="ab">
      <style:paragraph-properties style:tab-stop-distance="0.847cm" fo:margin-left="0cm" fo:text-indent="0cm" fo:margin-right="0cm" fo:widows="2" fo:orphans="2"/>
    </style:style>
    <style:style style:name="ID0E6A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NB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2B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C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CCK" style:family="paragraph" style:parent-style-name="ab">
      <style:paragraph-properties style:tab-stop-distance="0.847cm" fo:margin-left="2.251cm" fo:text-indent="0cm" fo:margin-right="0cm" fo:widows="2" fo:orphans="2"/>
    </style:style>
    <style:style style:name="ID0END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2D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E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ECK" style:family="paragraph" style:parent-style-name="ab">
      <style:paragraph-properties style:tab-stop-distance="0.847cm" fo:margin-left="0cm" fo:text-indent="0cm" fo:margin-right="0cm" fo:widows="2" fo:orphans="2"/>
    </style:style>
    <style:style style:name="ID0ESF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AG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OG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3GCK" style:family="paragraph" style:parent-style-name="ab">
      <style:paragraph-properties style:tab-stop-distance="0.847cm" fo:margin-left="2.251cm" fo:text-indent="0cm" fo:margin-right="0cm" fo:widows="2" fo:orphans="2"/>
    </style:style>
    <style:style style:name="ID0ESH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AICK" style:family="paragraph" style:parent-style-name="ab">
      <style:paragraph-properties style:tab-stop-distance="0.847cm" fo:margin-left="0cm" fo:text-indent="0cm" fo:margin-right="0cm" fo:widows="2" fo:orphans="2"/>
    </style:style>
    <style:style style:name="ID0E2I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J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J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K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TK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BLCK" style:family="paragraph" style:parent-style-name="ab">
      <style:paragraph-properties style:tab-stop-distance="0.847cm" fo:margin-left="2.251cm" fo:text-indent="0cm" fo:margin-right="0cm" fo:widows="2" fo:orphans="2"/>
    </style:style>
    <style:style style:name="ID0EXL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MCK" style:family="paragraph" style:parent-style-name="a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YMCK" style:family="paragraph" style:parent-style-name="a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LNCK" style:family="paragraph" style:parent-style-name="ab">
      <style:paragraph-properties style:tab-stop-distance="0.847cm" fo:margin-left="0cm" fo:text-indent="0cm" fo:margin-right="0cm" fo:widows="2" fo:orphans="2"/>
    </style:style>
    <style:style style:name="ID0EGO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VO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DP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RP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6P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NQ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2Q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R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RCK" style:family="text">
      <style:text-properties style:font-name="微軟正黑體 Light" style:font-name-complex="微軟正黑體" style:font-name-asian="微軟正黑體 Light" fo:color="#000000" style:font-size-complex="16pt" fo:font-size="16pt" style:font-size-asian="16pt"/>
    </style:style>
    <style:style style:name="ID0EGSCK" style:family="text">
      <style:text-properties style:font-name="微軟正黑體 Light" style:font-name-complex="微軟正黑體" style:font-name-asian="微軟正黑體 Light" fo:color="#000000" style:font-size-complex="16pt" fo:font-size="16pt" style:font-size-asian="16pt"/>
    </style:style>
    <style:style style:name="ID0EVS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DT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RT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6TCK" style:family="paragraph" style:parent-style-name="ab">
      <style:paragraph-properties style:tab-stop-distance="0.847cm" fo:margin-left="2.251cm" fo:text-indent="0cm" fo:margin-right="0cm" fo:widows="2" fo:orphans="2"/>
    </style:style>
    <style:style style:name="ID0EVU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DVCK" style:family="paragraph" style:parent-style-name="ab">
      <style:paragraph-properties style:tab-stop-distance="0.847cm" fo:margin-left="0cm" fo:text-indent="0cm" fo:margin-right="0cm" fo:widows="2" fo:orphans="2"/>
    </style:style>
    <style:style style:name="ID0E5V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MW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1W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IX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WX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EYCK" style:family="paragraph" style:parent-style-name="ab">
      <style:paragraph-properties style:tab-stop-distance="0.847cm" fo:margin-left="2.251cm" fo:text-indent="0cm" fo:margin-right="0cm" fo:widows="2" fo:orphans="2"/>
    </style:style>
    <style:style style:name="ID0E1Y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IZCK" style:family="paragraph" style:parent-style-name="ab">
      <style:paragraph-properties style:tab-stop-distance="0.847cm" fo:margin-left="0cm" fo:text-indent="0cm" fo:margin-right="0cm" fo:widows="2" fo:orphans="2"/>
    </style:style>
    <style:style style:name="ID0ED1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R1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61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N2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22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3CK" style:family="paragraph" style:parent-style-name="ab">
      <style:paragraph-properties style:tab-stop-distance="0.847cm" fo:margin-left="2.251cm" fo:text-indent="0cm" fo:margin-right="0cm" fo:widows="2" fo:orphans="2"/>
    </style:style>
    <style:style style:name="ID0E63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N4CK" style:family="paragraph" style:parent-style-name="a">
      <style:paragraph-properties style:tab-stop-distance="0.847cm" fo:margin-left="0cm" fo:text-indent="0cm" fo:margin-right="0cm" fo:widows="2" fo:orphans="2"/>
    </style:style>
    <style:style style:name="ID0E54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O5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55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M6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16C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IA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WA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EBDK" style:family="paragraph" style:parent-style-name="a">
      <style:paragraph-properties style:tab-stop-distance="0.847cm" fo:margin-left="0cm" fo:text-indent="0cm" fo:margin-right="0cm" fo:widows="2" fo:orphans="2"/>
    </style:style>
    <style:style style:name="ID0EVB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C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TCDK" style:family="paragraph" style:parent-style-name="ab">
      <style:paragraph-properties style:tab-stop-distance="0.847cm" fo:margin-left="2.251cm" fo:text-indent="0cm" fo:margin-right="0cm" fo:widows="2" fo:orphans="2"/>
    </style:style>
    <style:style style:name="ID0EJD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DDK" style:family="paragraph" style:parent-style-name="ab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NEDK" style:family="paragraph" style:parent-style-name="a">
      <style:paragraph-properties style:tab-stop-distance="0.847cm" style:snap-to-layout-grid="false" style:line-height-at-least="0cm" fo:margin-left="0.032cm" fo:text-indent="-0.286cm" fo:margin-right="0cm" fo:widows="2" fo:orphans="2"/>
    </style:style>
    <style:style style:name="ID0ENF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G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G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H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I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I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KDK" style:family="paragraph" style:parent-style-name="a">
      <style:paragraph-properties style:tab-stop-distance="0.847cm" style:snap-to-layout-grid="false" style:line-height-at-least="0cm" fo:margin-left="0.751cm" fo:text-indent="-1.005cm" fo:margin-right="0cm" fo:widows="2" fo:orphans="2"/>
    </style:style>
    <style:style style:name="ID0ED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M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M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N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N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O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P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PDK" style:family="paragraph" style:parent-style-name="a">
      <style:paragraph-properties style:tab-stop-distance="0.847cm" style:snap-to-layout-grid="false" style:line-height-at-least="0cm" fo:margin-left="0.751cm" fo:text-indent="-1.005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QDK" style:family="paragraph" style:parent-style-name="ab">
      <style:paragraph-properties style:tab-stop-distance="0.847cm" fo:margin-left="0cm" fo:text-indent="0cm" fo:margin-right="0cm" fo:widows="2" fo:orphans="2"/>
    </style:style>
    <style:style style:name="ID0ETR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BS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PS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4S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LT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ZT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HU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VU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DV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RV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6V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NW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2W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X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X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Y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TYDK" style:family="paragraph" style:parent-style-name="ab">
      <style:paragraph-properties style:tab-stop-distance="0.847cm" fo:margin-left="2.251cm" fo:text-indent="0cm" fo:margin-right="0cm" fo:widows="2" fo:orphans="2"/>
    </style:style>
    <style:style style:name="ID0EJZ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Z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1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T1DK" style:family="paragraph" style:parent-style-name="ab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J2DK" style:family="paragraph" style:parent-style-name="ab">
      <style:paragraph-properties style:tab-stop-distance="0.847cm" fo:margin-left="0cm" fo:text-indent="0cm" fo:margin-right="0cm" fo:widows="2" fo:orphans="2"/>
    </style:style>
    <style:style style:name="ID0EE3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S3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A4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O4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34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K5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Y5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G6DK" style:family="paragraph" style:parent-style-name="ab">
      <style:paragraph-properties style:tab-stop-distance="0.847cm" fo:margin-left="2.251cm" fo:text-indent="0cm" fo:margin-right="0cm" fo:widows="2" fo:orphans="2"/>
    </style:style>
    <style:style style:name="ID0E36D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KAEK" style:family="paragraph" style:parent-style-name="ab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ABEK" style:family="paragraph" style:parent-style-name="ab">
      <style:paragraph-properties style:tab-stop-distance="0.847cm" fo:margin-left="0cm" fo:text-indent="0cm" fo:margin-right="0cm" fo:widows="2" fo:orphans="2"/>
    </style:style>
    <style:style style:name="ID0E2B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C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C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DEK" style:family="paragraph" style:parent-style-name="ab">
      <style:paragraph-properties style:tab-stop-distance="0.847cm" fo:margin-left="2.251cm" fo:text-indent="0cm" fo:margin-right="0cm" fo:widows="2" fo:orphans="2"/>
    </style:style>
    <style:style style:name="ID0E2D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EEK" style:family="paragraph" style:parent-style-name="ab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6EEK" style:family="paragraph" style:parent-style-name="ab">
      <style:paragraph-properties style:tab-stop-distance="0.847cm" fo:margin-left="0cm" fo:text-indent="0cm" fo:margin-right="0cm" fo:widows="2" fo:orphans="2"/>
    </style:style>
    <style:style style:name="ID0E1F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IG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WG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EH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SH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AI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OI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3I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KJ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YJ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GK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UK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CLE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LEK" style:family="paragraph" style:parent-style-name="ab">
      <style:paragraph-properties style:tab-stop-distance="0.847cm" fo:margin-left="0cm" fo:text-indent="0cm" fo:margin-right="0cm" fo:widows="2" fo:orphans="2"/>
    </style:style>
    <style:style style:name="ID0EYM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GN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UN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COEK" style:family="paragraph" style:parent-style-name="ab">
      <style:paragraph-properties style:tab-stop-distance="0.847cm" fo:margin-left="2.251cm" fo:text-indent="0cm" fo:margin-right="0cm" fo:widows="2" fo:orphans="2"/>
    </style:style>
    <style:style style:name="ID0EYO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GPEK" style:family="paragraph" style:parent-style-name="ab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3PEK" style:family="paragraph" style:parent-style-name="ab">
      <style:paragraph-properties style:tab-stop-distance="0.847cm" fo:margin-left="0cm" fo:text-indent="0cm" fo:margin-right="0cm" fo:widows="2" fo:orphans="2"/>
    </style:style>
    <style:style style:name="ID0EXQ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R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TR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BS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PS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4S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LTEK" style:family="paragraph" style:parent-style-name="ab">
      <style:paragraph-properties style:tab-stop-distance="0.847cm" fo:margin-left="2.251cm" fo:text-indent="0cm" fo:margin-right="0cm" fo:widows="2" fo:orphans="2"/>
    </style:style>
    <style:style style:name="ID0EBU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PUEK" style:family="paragraph" style:parent-style-name="ab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FVEK" style:family="paragraph" style:parent-style-name="ab">
      <style:paragraph-properties style:tab-stop-distance="0.847cm" fo:margin-left="0cm" fo:text-indent="0cm" fo:margin-right="0cm" fo:widows="2" fo:orphans="2"/>
    </style:style>
    <style:style style:name="ID0EAW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OW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3W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KX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YX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GY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UY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CZ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QZ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5Z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M1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11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I2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W2EK" style:family="paragraph" style:parent-style-name="ab">
      <style:paragraph-properties style:tab-stop-distance="0.847cm" fo:margin-left="2.251cm" fo:text-indent="0cm" fo:margin-right="0cm" fo:widows="2" fo:orphans="2"/>
    </style:style>
    <style:style style:name="ID0EM3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13EK" style:family="paragraph" style:parent-style-name="ab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Q4EK" style:family="paragraph" style:parent-style-name="ab">
      <style:paragraph-properties style:tab-stop-distance="0.847cm" fo:margin-left="0cm" fo:text-indent="0cm" fo:margin-right="0cm" fo:widows="2" fo:orphans="2"/>
    </style:style>
    <style:style style:name="ID0EL5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Z5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H6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V6E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DA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RA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6A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NB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2B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JC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C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FD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TDFK" style:family="paragraph" style:parent-style-name="ab">
      <style:paragraph-properties style:tab-stop-distance="0.847cm" fo:margin-left="2.251cm" fo:text-indent="0cm" fo:margin-right="0cm" fo:widows="2" fo:orphans="2"/>
    </style:style>
    <style:style style:name="ID0EJE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XEFK" style:family="paragraph" style:parent-style-name="ab">
      <style:paragraph-properties style:tab-stop-distance="0.847cm" fo:margin-left="2.251cm" fo:text-indent="0cm" fo:margin-right="0cm" fo:widows="2" fo:orphans="2"/>
      <style:text-properties style:font-name="微軟正黑體 Light" style:font-name-asian="微軟正黑體 Light" fo:color="#000000" style:font-size-complex="16pt" fo:font-size="16pt" style:font-size-asian="16pt"/>
    </style:style>
    <style:style style:name="ID0ENFFK" style:family="paragraph" style:parent-style-name="ab">
      <style:paragraph-properties style:tab-stop-distance="0.847cm" fo:margin-left="0cm" fo:text-indent="0cm" fo:margin-right="0cm" fo:widows="2" fo:orphans="2"/>
    </style:style>
    <style:style style:name="ID0EIG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6G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NHFK" style:family="paragraph" style:parent-style-name="ab">
      <style:paragraph-properties style:tab-stop-distance="0.847cm" fo:margin-left="2.251cm" fo:text-indent="0cm" fo:margin-right="0cm" fo:widows="2" fo:orphans="2"/>
    </style:style>
    <style:style style:name="ID0EDIFK" style:family="text">
      <style:text-properties style:font-name="微軟正黑體 Light" style:font-name-asian="微軟正黑體 Light" fo:color="#000000" style:font-size-complex="16pt" fo:font-size="16pt" style:font-size-asian="16pt"/>
    </style:style>
    <style:style style:name="ID0ERIFK" style:family="paragraph" style:parent-style-name="a">
      <style:paragraph-properties style:tab-stop-distance="0.847cm" style:snap-to-layout-grid="false" style:line-height-at-least="0cm" fo:margin-left="0.751cm" fo:text-indent="-1.005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JF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1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1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Q1AI" style:family="paragraph" style:parent-style-name="a">
      <style:paragraph-properties style:tab-stop-distance="0.847cm" fo:margin-left="0cm" fo:text-indent="0cm" fo:margin-right="0cm" fo:widows="2" fo:orphans="2"/>
    </style:style>
    <style:style style:name="ID0E31AI" style:family="paragraph" style:parent-style-name="a">
      <style:paragraph-properties style:tab-stop-distance="0.847cm" fo:margin-left="0cm" fo:text-indent="0cm" fo:margin-right="0cm" fo:widows="2" fo:orphans="2"/>
    </style:style>
    <style:style style:name="ID0ECEAG" style:family="paragraph" style:parent-style-name="a">
      <style:paragraph-properties style:tab-stop-distance="0.847cm" fo:margin-left="0cm" fo:text-indent="0cm" fo:margin-right="0cm" fo:widows="2" fo:orphans="2"/>
    </style:style>
    <style:style style:name="ID0EO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LAK"><text:span text:style-name="ID0EQMAK">連江縣政府</text:span><text:span text:style-name="ID0ECNAK">1</text:span><text:span text:style-name="ID0ESNAK">11</text:span><text:span text:style-name="ID0EDOAK">年第</text:span><text:span text:style-name="ID0EVOAK">2</text:span><text:span text:style-name="ID0EHPAK">次擴大主管暨公共安全會報會議紀錄</text:span></text:p>
      <text:p text:style-name="ID0EZPAK"><text:span text:style-name="ID0EYQAK">會議時間：</text:span><text:span text:style-name="ID0EKRAK">1</text:span><text:span text:style-name="ID0E1RAK">1</text:span><text:span text:style-name="ID0ELSAK">1</text:span><text:span text:style-name="ID0E3SAK">年</text:span><text:span text:style-name="ID0EOTAK">4</text:span><text:span text:style-name="ID0EAUAK">月</text:span><text:span text:style-name="ID0ESUAK">2</text:span><text:span text:style-name="ID0EEVAK">5</text:span><text:span text:style-name="ID0EXVAK">日</text:span><text:span text:style-name="ID0EJWAK"><text:s/>8</text:span><text:span text:style-name="ID0E1WAK">時</text:span><text:span text:style-name="ID0EMXAK">30</text:span><text:span text:style-name="ID0E3XAK">分</text:span></text:p>
      <text:p text:style-name="ID0EOYAK"><text:span text:style-name="ID0ENZAK">會議地點：本府</text:span><text:span text:style-name="ID0E6ZAK">3</text:span><text:span text:style-name="ID0EP1AK">樓會議室</text:span><text:span text:style-name="ID0EB2AK"><text:s text:c="29"/></text:span><text:span text:style-name="ID0ET2AK">與會人員：如附簽到簿</text:span></text:p>
      <text:p text:style-name="ID0EF3AK"><text:span text:style-name="ID0EG4AK">主持人：</text:span><text:span text:style-name="ID0EY4AK">劉縣長增應</text:span><text:span text:style-name="ID0EK5AK"><text:s text:c="27"/></text:span><text:span text:style-name="ID0E35AK"><text:s text:c="6"/></text:span><text:span text:style-name="ID0EO6AK"><text:s text:c="8"/></text:span><text:span text:style-name="ID0EAABK">記錄：楊圃</text:span></text:p>
      <text:p text:style-name="ID0ESABK"/>
      <text:list text:style-name="L7" text:continue-numbering="true">
        <text:list-item>
          <text:p text:style-name="ID0ERBBK"><text:span text:style-name="ID0EXCBK">自主管理事項</text:span><text:span text:style-name="ID0EKDBK">(</text:span><text:span text:style-name="ID0E2DBK">請各鄉及各單位</text:span><text:span text:style-name="ID0EOEBK">依指裁</text:span><text:span text:style-name="ID0EBFBK">示自行管制辦理</text:span><text:span text:style-name="ID0EUFBK">)</text:span><text:span text:style-name="ID0EFGBK">：</text:span></text:p>
        </text:list-item>
      </text:list>
      <text:p text:style-name="ID0EYGBK"><text:span text:style-name="ID0EWHBK"><text:s text:c="2"/></text:span><text:span text:style-name="ID0EJIBK">(</text:span><text:span text:style-name="ID0E1IBK">一</text:span><text:span text:style-name="ID0ELJBK">)</text:span><text:span text:style-name="ID0E3JBK">縣長裁示事項</text:span></text:p>
      <text:list text:style-name="L15" text:continue-numbering="true">
        <text:list-item>
          <text:p text:style-name="ID0EPKBK"><text:span text:style-name="ID0EKLBK">莒光</text:span><text:span text:style-name="ID0EYLBK">疫情</text:span><text:span text:style-name="ID0EGMBK">管</text:span><text:span text:style-name="ID0EUMBK">控得當</text:span><text:span text:style-name="ID0ECNBK">，</text:span><text:span text:style-name="ID0EQNBK">社區感染已受控制</text:span><text:span text:style-name="ID0E5NBK">，</text:span><text:span text:style-name="ID0EMOBK">請衛福局</text:span><text:span text:style-name="ID0E1OBK">密切掌握隔離</text:span><text:span text:style-name="ID0EIPBK">者，</text:span><text:span text:style-name="ID0EWPBK">由陰轉陽</text:span><text:span text:style-name="ID0EEQBK">的發生</text:span><text:span text:style-name="ID0ESQBK">週期。</text:span></text:p>
        </text:list-item>
      </text:list>
      <text:p text:style-name="ID0EARBK"><text:span text:style-name="ID0EWRBK">(</text:span><text:span text:style-name="ID0EESBK">衛福局</text:span><text:span text:style-name="ID0ESSBK">)</text:span></text:p>
      <text:list text:style-name="L15" text:continue-numbering="true">
        <text:list-item>
          <text:p text:style-name="ID0EATBK"><text:span text:style-name="ID0E2TBK">MRI已建置完成</text:span><text:span text:style-name="ID0EJUBK">服務鄉親</text:span><text:span text:style-name="ID0EXUBK">，請馬祖日報、縣</text:span><text:span text:style-name="ID0EFVBK">醫</text:span><text:span text:style-name="ID0ETVBK">、</text:span><text:span text:style-name="ID0EBWBK">衛福局</text:span><text:span text:style-name="ID0EPWBK">多方宣導</text:span><text:span text:style-name="ID0E4WBK">，另</text:span><text:span text:style-name="ID0ELXBK">收治確診</text:span><text:span text:style-name="ID0EZXBK">者</text:span><text:span text:style-name="ID0EHYBK">請嚴密管控防疫，避免院內感染。</text:span></text:p>
        </text:list-item>
      </text:list>
      <text:p text:style-name="ID0EVYBK"><text:span text:style-name="ID0ELZBK">(馬祖日報、</text:span><text:span text:style-name="ID0EZZBK">衛福局</text:span><text:span text:style-name="ID0EH1BK">、縣</text:span><text:span text:style-name="ID0EV1BK">醫</text:span><text:span text:style-name="ID0ED2BK">)</text:span></text:p>
      <text:list text:style-name="L15" text:continue-numbering="true">
        <text:list-item>
          <text:p text:style-name="ID0ER2BK"><text:span text:style-name="ID0EM3BK">台灣</text:span><text:span text:style-name="ID0E13BK">疫</text:span><text:span text:style-name="ID0EI4BK">情蔓延</text:span><text:span text:style-name="ID0EW4BK">，請教育處確保校園防疫安全</text:span><text:span text:style-name="ID0EE5BK">嚴格管制</text:span><text:span text:style-name="ID0ES5BK">，消除停課危機，預防第一。</text:span></text:p>
        </text:list-item>
      </text:list>
      <text:p text:style-name="ID0EA6BK"><text:span text:style-name="ID0EW6BK">(教育處)</text:span></text:p>
      <text:list text:style-name="L15" text:continue-numbering="true">
        <text:list-item>
          <text:p text:style-name="ID0EEACK"><text:span text:style-name="ID0E6ACK">正值霧季</text:span><text:span text:style-name="ID0ENBCK">，本縣海運疏運動能提升，已逐漸減低空運依賴，</text:span><text:span text:style-name="ID0E2BCK">請交旅</text:span><text:span text:style-name="ID0EJCCK">局長多費心，提高自主疏運遊客量能。</text:span></text:p>
        </text:list-item>
      </text:list>
      <text:p text:style-name="ID0EXCCK"><text:span text:style-name="ID0ENDCK">(</text:span><text:span text:style-name="ID0E2DCK">交旅局</text:span><text:span text:style-name="ID0EJECK">)</text:span></text:p>
      <text:list text:style-name="L15" text:continue-numbering="true">
        <text:list-item>
          <text:p text:style-name="ID0EXECK"><text:span text:style-name="ID0ESFCK">雨季來臨，請工務處嚴密把關，</text:span><text:span text:style-name="ID0EAGCK">芹壁災區</text:span><text:span text:style-name="ID0EOGCK">重建、中山國中邊坡施工安全，避免發生施工二次災害。</text:span></text:p>
        </text:list-item>
      </text:list>
      <text:p text:style-name="ID0E3GCK"><text:span text:style-name="ID0ESHCK">(工務處)</text:span></text:p>
      <text:list text:style-name="L15" text:continue-numbering="true">
        <text:list-item>
          <text:p text:style-name="ID0EAICK"><text:span text:style-name="ID0E2ICK">政風處針對議員要求</text:span><text:span text:style-name="ID0EJJCK">依法辦理</text:span><text:span text:style-name="ID0EXJCK">如為業務推動面向或工作部分</text:span><text:span text:style-name="ID0EFKCK">，</text:span><text:span text:style-name="ID0ETKCK">仍由業務單位與議員溝通說明。</text:span></text:p>
        </text:list-item>
      </text:list>
      <text:p text:style-name="ID0EBLCK"><text:span text:style-name="ID0EXLCK">（各單位）</text:span></text:p>
      <text:p text:style-name="ID0EFMCK"/>
      <text:p text:style-name="ID0EYMCK"/>
      <text:list text:style-name="L15" text:continue-numbering="true">
        <text:list-item>
          <text:p text:style-name="ID0ELNCK"><text:span text:style-name="ID0EGOCK">季節交替之際，綠美化效果最易展現，</text:span><text:span text:style-name="ID0EVOCK">請產發</text:span><text:span text:style-name="ID0EDPCK">處檢視全縣強化</text:span><text:span text:style-name="ID0ERPCK">補植</text:span><text:span text:style-name="ID0E6PCK">。</text:span><text:span text:style-name="ID0ENQCK">農委會</text:span><text:span text:style-name="ID0E2QCK">贈</text:span><text:span text:style-name="ID0EJRCK">予本縣</text:span><text:span text:style-name="ID0EXRCK">植</text:span><text:span text:style-name="ID0EGSCK">栽</text:span><text:span text:style-name="ID0EVSCK">，</text:span><text:span text:style-name="ID0EDTCK">挑選適合邊坡種植，亦可廣邀民間參與共襄盛舉</text:span><text:span text:style-name="ID0ERTCK">，呈現壯觀豪景。</text:span></text:p>
        </text:list-item>
      </text:list>
      <text:p text:style-name="ID0E6TCK"><text:span text:style-name="ID0EVUCK">（產發處）</text:span></text:p>
      <text:list text:style-name="L15" text:continue-numbering="true">
        <text:list-item>
          <text:p text:style-name="ID0EDVCK"><text:span text:style-name="ID0E5VCK">請將國際藝術島</text:span><text:span text:style-name="ID0EMWCK">ｌｏｇｏ</text:span><text:span text:style-name="ID0E1WCK">放入本府輔導商品，多重宣傳馬祖，</text:span><text:span text:style-name="ID0EIXCK">共創共榮</text:span><text:span text:style-name="ID0EWXCK">。</text:span></text:p>
        </text:list-item>
      </text:list>
      <text:p text:style-name="ID0EEYCK"><text:span text:style-name="ID0E1YCK">（產發處）</text:span></text:p>
      <text:list text:style-name="L15" text:continue-numbering="true">
        <text:list-item>
          <text:p text:style-name="ID0EIZCK"><text:span text:style-name="ID0ED1CK">去年東</text:span><text:span text:style-name="ID0ER1CK">莒</text:span><text:span text:style-name="ID0E61CK">度過缺水困境，今年海</text:span><text:span text:style-name="ID0EN2CK">淡廠備援</text:span><text:span text:style-name="ID0E22CK">啟動更趨穩定，但北竿七月可能用水堪慮，請廠長未雨綢繆。</text:span></text:p>
        </text:list-item>
      </text:list>
      <text:p text:style-name="ID0EJ3CK"><text:span text:style-name="ID0E63CK">（自來水廠）</text:span></text:p>
      <text:p text:style-name="ID0EN4CK"><text:span text:style-name="ID0E54CK"><text:s text:c="8"/></text:span><text:span text:style-name="ID0EO5CK">10. </text:span><text:span text:style-name="ID0E55CK">許多</text:span><text:span text:style-name="ID0EM6CK">居隔者</text:span><text:span text:style-name="ID0E16CK">，迫切需要心理輔導、支持力量，請民政</text:span><text:span text:style-name="ID0EIADK">處</text:span><text:span text:style-name="ID0EWADK">持續改</text:span></text:p>
      <text:p text:style-name="ID0EEBDK"><text:span text:style-name="ID0EVBDK"><text:s text:c="13"/></text:span><text:span text:style-name="ID0EFCDK">善。</text:span></text:p>
      <text:p text:style-name="ID0ETCDK"><text:span text:style-name="ID0EJDDK">（民政處）</text:span></text:p>
      <text:p text:style-name="ID0EXDDK"/>
      <text:p text:style-name="ID0ENEDK"><text:span text:style-name="ID0ENFDK">二、</text:span><text:span text:style-name="ID0EAGDK">本府列管事</text:span><text:span text:style-name="ID0ETGDK">項：</text:span><text:span text:style-name="ID0EGHDK">(</text:span><text:span text:style-name="ID0EXHDK">請各單位</text:span><text:span text:style-name="ID0EKIDK">依指裁</text:span><text:span text:style-name="ID0E4IDK">示辦理並至管考系統填報執行情形</text:span><text:span text:style-name="ID0EQJDK">)</text:span></text:p>
      <text:p text:style-name="ID0EBKDK"><text:span text:style-name="ID0EDLDK"><text:s text:c="2"/></text:span><text:span text:style-name="ID0EWLDK"><text:s text:c="2"/></text:span><text:span text:style-name="ID0EJMDK"><text:s text:c="2"/>(</text:span><text:span text:style-name="ID0E2MDK">一</text:span><text:span text:style-name="ID0EONDK">)</text:span><text:span text:style-name="ID0E6NDK">縣</text:span><text:span text:style-name="ID0EQODK">長裁</text:span><text:span text:style-name="ID0EDPDK">示事項</text:span></text:p>
      <text:p text:style-name="ID0EWPDK"/>
      <text:list text:style-name="L14" text:continue-numbering="true">
        <text:list-item>
          <text:p text:style-name="ID0EYQDK"><text:span text:style-name="ID0ETRDK">請環資</text:span><text:span text:style-name="ID0EBSDK">局與</text:span><text:span text:style-name="ID0EPSDK">鄉公所</text:span><text:span text:style-name="ID0E4SDK">結合宗教團體</text:span><text:span text:style-name="ID0ELTDK">大力推廣[環保金爐]</text:span><text:span text:style-name="ID0EZTDK">改善，其對空</text:span><text:span text:style-name="ID0EHUDK">汙</text:span><text:span text:style-name="ID0EVUDK">危害</text:span><text:span text:style-name="ID0EDVDK">，前期鼓勵方式推廣</text:span><text:span text:style-name="ID0ERVDK">，</text:span><text:span text:style-name="ID0E6VDK">使用者付費</text:span><text:span text:style-name="ID0ENWDK">後期再</text:span><text:span text:style-name="ID0E2WDK">予</text:span><text:span text:style-name="ID0EJXDK">研</text:span><text:span text:style-name="ID0EXXDK">議</text:span><text:span text:style-name="ID0EFYDK">。</text:span></text:p>
        </text:list-item>
      </text:list>
      <text:p text:style-name="ID0ETYDK"><text:span text:style-name="ID0EJZDK">(</text:span><text:span text:style-name="ID0EXZDK">環資局</text:span><text:span text:style-name="ID0EF1DK">、南竿鄉公所)</text:span></text:p>
      <text:p text:style-name="ID0ET1DK"/>
      <text:list text:style-name="L14" text:continue-numbering="true">
        <text:list-item>
          <text:p text:style-name="ID0EJ2DK"><text:span text:style-name="ID0EE3DK">莒光鄉公所提出，</text:span><text:span text:style-name="ID0ES3DK">國賠案</text:span><text:span text:style-name="ID0EA4DK">的</text:span><text:span text:style-name="ID0EO4DK">行政</text:span><text:span text:style-name="ID0E34DK">需求，請</text:span><text:span text:style-name="ID0EK5DK">行政處了解協助解決</text:span><text:span text:style-name="ID0EY5DK">。</text:span></text:p>
        </text:list-item>
      </text:list>
      <text:p text:style-name="ID0EG6DK"><text:span text:style-name="ID0E36DK">(行政處)</text:span></text:p>
      <text:p text:style-name="ID0EKAEK"/>
      <text:list text:style-name="L14" text:continue-numbering="true">
        <text:list-item>
          <text:p text:style-name="ID0EABEK"><text:span text:style-name="ID0E2BEK">馬祖罕見發生計程車暴力案，備受矚目。請警察局專案</text:span><text:span text:style-name="ID0EJCEK">研</text:span><text:span text:style-name="ID0EXCEK">析，制定快速打擊SOP，及時遏止暴力，消弭鄉親擔憂。</text:span></text:p>
        </text:list-item>
      </text:list>
      <text:p text:style-name="ID0EFDEK"><text:span text:style-name="ID0E2DEK">(警察局)</text:span></text:p>
      <text:p text:style-name="ID0EJEEK"/>
      <text:list text:style-name="L14" text:continue-numbering="true">
        <text:list-item>
          <text:p text:style-name="ID0E6EEK"><text:span text:style-name="ID0E1FEK">由環資局</text:span><text:span text:style-name="ID0EIGEK">主導的</text:span><text:span text:style-name="ID0EWGEK">兵推災</text:span><text:span text:style-name="ID0EEHEK">防案</text:span><text:span text:style-name="ID0ESHEK">，請各單位全力配合，在颱風季前做萬全準備</text:span><text:span text:style-name="ID0EAIEK">。另請積極追蹤中山國中</text:span><text:span text:style-name="ID0EOIEK">災</text:span><text:span text:style-name="ID0E3IEK">損</text:span><text:span text:style-name="ID0EKJEK">工程</text:span><text:span text:style-name="ID0EYJEK">進度。(</text:span><text:span text:style-name="ID0EGKEK">環資局</text:span><text:span text:style-name="ID0EUKEK">、教育處、工務處)</text:span></text:p>
        </text:list-item>
      </text:list>
      <text:p text:style-name="ID0ECLEK"/>
      <text:list text:style-name="L14" text:continue-numbering="true">
        <text:list-item>
          <text:p text:style-name="ID0E4LEK"><text:span text:style-name="ID0EYMEK">首屆國際藝術島非常成功，請文化處儘快規劃</text:span><text:span text:style-name="ID0EGNEK">第二屆總策</text:span><text:span text:style-name="ID0EUNEK">畫，再特別針對軍事地下工事統籌精緻優化。</text:span></text:p>
        </text:list-item>
      </text:list>
      <text:p text:style-name="ID0ECOEK"><text:span text:style-name="ID0EYOEK">（文化處）</text:span></text:p>
      <text:p text:style-name="ID0EGPEK"/>
      <text:list text:style-name="L14" text:continue-numbering="true">
        <text:list-item>
          <text:p text:style-name="ID0E3PEK"><text:span text:style-name="ID0EXQEK">縣府新大樓</text:span><text:span text:style-name="ID0EFREK">攸</text:span><text:span text:style-name="ID0ETREK">關馬祖未來３０至５</text:span><text:span text:style-name="ID0EBSEK">０年，請行政處安排得標</text:span><text:span text:style-name="ID0EPSEK">事務所蒞府簡報</text:span><text:span text:style-name="ID0E4SEK">。</text:span></text:p>
        </text:list-item>
      </text:list>
      <text:p text:style-name="ID0ELTEK"><text:span text:style-name="ID0EBUEK">（行政處）</text:span></text:p>
      <text:p text:style-name="ID0EPUEK"/>
      <text:list text:style-name="L14" text:continue-numbering="true">
        <text:list-item>
          <text:p text:style-name="ID0EFVEK"><text:span text:style-name="ID0EAWEK">請港務處聯繫議長，協助</text:span><text:span text:style-name="ID0EOWEK">協調</text:span><text:span text:style-name="ID0E3WEK">全富輪</text:span><text:span text:style-name="ID0EKXEK">安排</text:span><text:span text:style-name="ID0EYXEK">航班並</text:span><text:span text:style-name="ID0EGYEK">充分</text:span><text:span text:style-name="ID0EUYEK">掌握，請隨時回報進度。另請改善福</text:span><text:span text:style-name="ID0ECZEK">澳港動線</text:span><text:span text:style-name="ID0EQZEK">，</text:span><text:span text:style-name="ID0E5ZEK">售票區進</text:span><text:span text:style-name="ID0EM1EK">、８５度</text:span><text:span text:style-name="ID0E11EK">Ｃ</text:span><text:span text:style-name="ID0EI2EK">店出，順暢分流。</text:span></text:p>
        </text:list-item>
      </text:list>
      <text:p text:style-name="ID0EW2EK"><text:span text:style-name="ID0EM3EK">（港務處）</text:span></text:p>
      <text:p text:style-name="ID0E13EK"/>
      <text:list text:style-name="L14" text:continue-numbering="true">
        <text:list-item>
          <text:p text:style-name="ID0EQ4EK"><text:span text:style-name="ID0EL5EK">台灣好行再</text:span><text:span text:style-name="ID0EZ5EK">加上易飛網</text:span><text:span text:style-name="ID0EH6EK">助力，可提供遊客更佳服務。未來</text:span><text:span text:style-name="ID0EV6EK">朝向[電動巴士]</text:span><text:span text:style-name="ID0EDAFK">規劃</text:span><text:span text:style-name="ID0ERAFK">，</text:span><text:span text:style-name="ID0E6AFK">逐步</text:span><text:span text:style-name="ID0ENBFK">汰</text:span><text:span text:style-name="ID0E2BFK">換</text:span><text:span text:style-name="ID0EJCFK">。請處長強化</text:span><text:span text:style-name="ID0EXCFK">車輛消毒</text:span><text:span text:style-name="ID0EFDFK">落實防疫。</text:span></text:p>
        </text:list-item>
      </text:list>
      <text:p text:style-name="ID0ETDFK"><text:span text:style-name="ID0EJEFK">(公車處)</text:span></text:p>
      <text:p text:style-name="ID0EXEFK"/>
      <text:list text:style-name="L14" text:continue-numbering="true">
        <text:list-item>
          <text:p text:style-name="ID0ENFFK"><text:span text:style-name="ID0EIGFK">馬酒屢獲金獎值得肯定，請董事</text:span><text:bookmark-start text:name="_GoBack"/><text:bookmark-end text:name="_GoBack"/><text:span text:style-name="ID0E6GFK">長趁勢善用媒體行銷、重新包裝，與公關公司共商再創佳績。</text:span></text:p>
        </text:list-item>
      </text:list>
      <text:p text:style-name="ID0ENHFK"><text:span text:style-name="ID0EDIFK">(馬祖酒廠)</text:span></text:p>
      <text:p text:style-name="ID0ERIF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微軟正黑體 Light" svg:font-family="微軟正黑體 Light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EAG">
      <style:text-properties/>
    </style:style>
    <style:style style:family="text" style:name="ID0EYJAG">
      <style:text-properties/>
    </style:style>
    <style:style style:family="text" style:name="ID0EQOAG">
      <style:text-properties/>
    </style:style>
    <style:style style:family="text" style:name="ID0E2OAG">
      <style:text-properties/>
    </style:style>
    <style:style style:family="text" style:name="ID0ETTAG">
      <style:text-properties/>
    </style:style>
    <style:style style:family="text" style:name="ID0E5TAG">
      <style:text-properties/>
    </style:style>
    <style:style style:family="text" style:name="ID0EWY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NFBG">
      <style:text-properties/>
    </style:style>
    <style:style style:family="text" style:name="ID0EYF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ML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DYBG">
      <style:text-properties/>
    </style:style>
    <style:style style:family="text" style:name="ID0E23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JAI">
      <style:text-properties/>
    </style:style>
    <style:style style:family="text" style:name="ID0ELOAI">
      <style:text-properties/>
    </style:style>
    <style:style style:family="text" style:name="ID0EDTA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RJF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JF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5-02T10:03:00</meta:creation-date>
    <dc:creator>user</dc:creator>
    <dc:date>2022-05-02T10:03:00</dc:date>
    <meta:print-date>2022-04-28T10:43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