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Cambria" svg:font-family="Cambria" style:font-family-generic="roman" style:font-pitch="variable"/>
  </office:font-face-decls>
  <office:automatic-styles>
    <style:style style:name="ID0ETQAG" style:family="paragraph" style:parent-style-name="a" style:master-page-name="Standard">
      <style:paragraph-properties fo:margin-top="0cm" fo:margin-bottom="0cm" fo:margin-left="0cm" fo:margin-right="0cm" fo:text-indent="0cm" fo:widows="2" fo:orphans="2"/>
    </style:style>
    <style:style style:name="ID0E2QAG" style:family="text" style:parent-style-name="a3">
      <style:text-properties style:font-name="細明體" style:font-name-asian="細明體" fo:color="#CC0033" style:font-size-complex="13.5pt" fo:background-color="#F5FCFB" fo:font-size="13.5pt" style:font-size-asian="13.5pt"/>
    </style:style>
    <style:style style:name="ID0EPR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WR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R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DSAG" style:family="text" style:parent-style-name="a3">
      <style:text-properties style:font-name="細明體" style:font-name-asian="細明體" fo:color="#CC0033" style:font-size-complex="13.5pt" fo:background-color="#F5FCFB" fo:font-size="13.5pt" style:font-size-asian="13.5pt"/>
    </style:style>
    <style:style style:name="ID0EXS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6SAG" style:family="text" style:parent-style-name="a3">
      <style:text-properties/>
    </style:style>
    <style:style style:name="ID0EET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JT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TAG" style:family="text" style:parent-style-name="a3">
      <style:text-properties style:font-name="細明體" style:font-name-asian="細明體" fo:color="#057B7B" style:font-size-complex="13.5pt" fo:background-color="#F5FCFB" fo:font-size="13.5pt" style:font-size-asian="13.5pt"/>
    </style:style>
    <style:style style:name="ID0EFU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NUAG" style:family="text" style:parent-style-name="a3">
      <style:text-properties/>
    </style:style>
    <style:style style:name="ID0ESU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XU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6UAG" style:family="text" style:parent-style-name="a3">
      <style:text-properties style:font-name="細明體" style:font-name-asian="細明體" fo:color="#CC0033" style:font-size-complex="13.5pt" fo:background-color="#F5FCFB" fo:font-size="13.5pt" style:font-size-asian="13.5pt"/>
    </style:style>
    <style:style style:name="ID0ETV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VAG" style:family="text" style:parent-style-name="a3">
      <style:text-properties/>
    </style:style>
    <style:style style:name="ID0EAWA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JW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RWAG" style:family="text" style:parent-style-name="a3">
      <style:text-properties/>
    </style:style>
    <style:style style:name="ID0EYW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AXAG" style:family="text" style:parent-style-name="a3">
      <style:text-properties/>
    </style:style>
    <style:style style:name="ID0EFX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KX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XAG" style:family="text" style:parent-style-name="a3">
      <style:text-properties/>
    </style:style>
    <style:style style:name="ID0EZX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BYAG" style:family="text" style:parent-style-name="a3">
      <style:text-properties/>
    </style:style>
    <style:style style:name="ID0EGY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LY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YAG" style:family="text" style:parent-style-name="a3">
      <style:text-properties/>
    </style:style>
    <style:style style:name="ID0E1YAG" style:family="paragraph" style:parent-style-name="a">
      <style:paragraph-properties style:tab-stop-distance="0.847cm" fo:margin-left="0cm" fo:text-indent="0cm" fo:margin-right="0cm" fo:widows="2" fo:orphans="2"/>
    </style:style>
    <style:style style:name="ID0EFZA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QAG"><text:a xlink:type="simple" office:title="" xlink:href="https://law.moj.gov.tw/LawClass/LawAll.aspx?pcode=M0110001"><text:span text:style-name="ID0E2QAG">水土保持法</text:span></text:a></text:p>
      <text:p text:style-name="ID0EPRAG">https://law.moj.gov.tw/LawClass/LawAll.aspx?pcode=M0110001</text:p>
      <text:p text:style-name="ID0EWRAG"/>
      <text:p text:style-name="ID0E2RAG"><text:a xlink:type="simple" office:title="" xlink:href="https://law.moj.gov.tw/LawClass/LawAll.aspx?pcode=M0110002"><text:span text:style-name="ID0EDSAG">水土保持法施行細則</text:span></text:a></text:p>
      <text:p text:style-name="ID0EXSAG"><text:a xlink:type="simple" office:title="" xlink:href="https://law.moj.gov.tw/LawClass/LawAll.aspx?pcode=M0110002"><text:span text:style-name="ID0E6SAG">https://law.moj.gov.tw/LawClass/LawAll.aspx?pcode=M0110002</text:span></text:a></text:p>
      <text:p text:style-name="ID0EETAG"/>
      <text:p text:style-name="ID0EJTAG"><text:a xlink:type="simple" office:title="" xlink:href="https://law.moj.gov.tw/LawClass/LawAll.aspx?pcode=M0110006"><text:span text:style-name="ID0ERTAG">山坡地保育利用條例</text:span></text:a></text:p>
      <text:p text:style-name="ID0EFUAG"><text:a xlink:type="simple" office:title="" xlink:href="https://law.moj.gov.tw/LawClass/LawAll.aspx?pcode=M0110006"><text:span text:style-name="ID0ENUAG">https://law.moj.gov.tw/LawClass/LawAll.aspx?pcode=M0110006</text:span></text:a></text:p>
      <text:p text:style-name="ID0ESUAG"/>
      <text:p text:style-name="ID0EXUAG"><text:a xlink:type="simple" office:title="" xlink:href="https://law.moj.gov.tw/LawClass/LawAll.aspx?pcode=M0110007"><text:span text:style-name="ID0E6UAG">山坡地保育利用條例施行細則</text:span></text:a></text:p>
      <text:p text:style-name="ID0ETVAG"><text:a xlink:type="simple" office:title="" xlink:href="https://law.moj.gov.tw/LawClass/LawAll.aspx?pcode=M0110007"><text:span text:style-name="ID0E2VAG">https://law.moj.gov.tw/LawClass/LawAll.aspx?pcode=M0110007</text:span></text:a></text:p>
      <text:p text:style-name="ID0EAWAG"/>
      <text:p text:style-name="ID0EJWAG"><text:a xlink:type="simple" office:title="" xlink:href="https://law.moj.gov.tw/LawClass/LawAll.aspx?pcode=M0040018"><text:span text:style-name="ID0ERWAG">山坡地開發利用回饋金繳交辦法</text:span></text:a></text:p>
      <text:p text:style-name="ID0EYWAG"><text:a xlink:type="simple" office:title="" xlink:href="https://law.moj.gov.tw/LawClass/LawAll.aspx?pcode=M0040018"><text:span text:style-name="ID0EAXAG">https://law.moj.gov.tw/LawClass/LawAll.aspx?pcode=M0040018</text:span></text:a></text:p>
      <text:p text:style-name="ID0EFXAG"/>
      <text:p text:style-name="ID0EKXAG"><text:a xlink:type="simple" office:title="" xlink:href="https://law.moj.gov.tw/LawClass/LawAll.aspx?pcode=M0110005"><text:span text:style-name="ID0ESXAG">水土保持計畫審查收費標準</text:span></text:a></text:p>
      <text:p text:style-name="ID0EZXAG"><text:a xlink:type="simple" office:title="" xlink:href="https://law.moj.gov.tw/LawClass/LawAll.aspx?pcode=M0110005"><text:span text:style-name="ID0EBYAG">https://law.moj.gov.tw/LawClass/LawAll.aspx?pcode=M0110005</text:span></text:a></text:p>
      <text:p text:style-name="ID0EGYAG"/>
      <text:p text:style-name="ID0ELYAG"><text:a xlink:type="simple" office:title="" xlink:href="https://law.moj.gov.tw/LawClass/LawAll.aspx?pcode=M0110003"><text:span text:style-name="ID0ETYAG">水土保持保證金繳納及保管運用辦法</text:span></text:a></text:p>
      <text:p text:style-name="ID0E1YAG">https://law.moj.gov.tw/LawClass/LawAll.aspx?pcode=M01100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細明體" svg:font-family="細明體" style:font-family-generic="modern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 style:parent-style-name="a0">
      <style:text-properties fo:color="#0000FF" style:text-underline-style="solid" style:text-underline-type="single" style:text-underline-width="normal"/>
    </style:style>
    <style:style style:name="a4" style:display-name="Unresolved Mention" style:family="text" style:parent-style-name="a0">
      <style:text-properties fo:color="#605E5C" fo:background-color="#E1DFD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FZA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Z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Windows User</meta:initial-creator>
    <meta:creation-date>2022-04-26T11:13:00</meta:creation-date>
    <dc:creator>Windows User</dc:creator>
    <dc:date>2022-04-26T15:20:00</dc:date>
    <dc:subject/>
    <meta:editing-cycles>1</meta:editing-cycles>
    <meta:keyword/>
    <meta:document-statistic/>
    <meta:editing-duration>PT4.116666666666666H0.00000000000002842170943040401M0S</meta:editing-duration>
    <meta:user-defined meta:name="Company" meta:value-type="string"/>
  </office:meta>
</office:document-meta>
</file>