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5TAG" style:family="table" style:parent-style-name="a3" style:master-page-name="Standard">
      <style:table-properties table:border-model="collapsing" style:rel-width="98%" table:align="left" fo:margin-left="0.009cm" fo:margin-bottom="0cm"/>
    </style:style>
    <style:style style:name="ID0ETUAG" style:family="table-column">
      <style:table-column-properties style:rel-column-width="2304.923239809423*"/>
    </style:style>
    <style:style style:name="ID0EVUAG" style:family="table-column">
      <style:table-column-properties style:rel-column-width="25.41026998411858*"/>
    </style:style>
    <style:style style:name="ID0EXUAG" style:family="table-column">
      <style:table-column-properties style:rel-column-width="169.40179989412388*"/>
    </style:style>
    <style:style style:name="ID0EZUAG" style:family="table-column">
      <style:table-column-properties style:rel-column-width="587.6124933827422*"/>
    </style:style>
    <style:style style:name="ID0E2UAG" style:family="table-column">
      <style:table-column-properties style:rel-column-width="1515.0873478030703*"/>
    </style:style>
    <style:style style:name="ID0E4UAG" style:family="table-column">
      <style:table-column-properties style:rel-column-width="230.80995235574377*"/>
    </style:style>
    <style:style style:name="ID0E6UAG" style:family="table-column">
      <style:table-column-properties style:rel-column-width="2067.7607199576496*"/>
    </style:style>
    <style:style style:name="ID0EBVAG" style:family="table-column">
      <style:table-column-properties style:rel-column-width="641.6093170989942*"/>
    </style:style>
    <style:style style:name="ID0EDVAG" style:family="table-column">
      <style:table-column-properties style:rel-column-width="2457.3848597141345*"/>
    </style:style>
    <style:style style:name="ID0EIVAG" style:family="table-cell">
      <style:table-cell-properties fo:border-left="0cm hidden #000000" fo:border-right="0cm hidden #000000" fo:border-bottom="0cm hidden #000000" fo:border-top="0cm hidden #000000"/>
    </style:style>
    <style:style style:name="ID0EY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JWAG" style:family="text">
      <style:text-properties style:font-name="標楷體" style:font-name-asian="標楷體" style:font-size-complex="18pt" fo:font-size="18pt" style:font-size-asian="18pt"/>
    </style:style>
    <style:style style:name="ID0EVWAG" style:family="text">
      <style:text-properties style:font-name="標楷體" style:font-name-asian="標楷體" style:font-size-complex="18pt" fo:font-size="18pt" style:font-size-asian="18pt"/>
    </style:style>
    <style:style style:name="ID0EBXAG" style:family="text">
      <style:text-properties style:font-name="標楷體" style:font-name-asian="標楷體" style:font-size-complex="18pt" fo:font-size="18pt" style:font-size-asian="18pt"/>
    </style:style>
    <style:style style:name="ID0ENXAG" style:family="text">
      <style:text-properties style:font-name="標楷體" style:font-name-asian="標楷體" style:font-size-complex="18pt" fo:font-size="18pt" style:font-size-asian="18pt"/>
    </style:style>
    <style:style style:name="ID0E3XAG" style:family="table-cell">
      <style:table-cell-properties style:vertical-align="middle" fo:border-left="0cm hidden #000000" fo:border-right="0cm hidden #000000" fo:border-bottom=".018cm solid #000000" fo:border-top="0cm hidden #000000"/>
    </style:style>
    <style:style style:name="ID0ERY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ZAG" style:family="text">
      <style:text-properties style:font-name="標楷體" style:font-name-asian="標楷體" style:font-size-complex="12pt"/>
    </style:style>
    <style:style style:name="ID0EKZAG" style:family="text">
      <style:text-properties style:font-name="標楷體" style:font-name-asian="標楷體" style:font-size-complex="12pt"/>
    </style:style>
    <style:style style:name="ID0EWZAG" style:family="text">
      <style:text-properties style:font-name="標楷體" style:font-name-asian="標楷體" style:font-size-complex="12pt"/>
    </style:style>
    <style:style style:name="ID0EB1AG" style:family="text">
      <style:text-properties style:font-name="標楷體" style:font-name-asian="標楷體" style:font-size-complex="12pt"/>
    </style:style>
    <style:style style:name="ID0EN1AG" style:family="text">
      <style:text-properties style:font-name="標楷體" style:font-name-asian="標楷體" style:font-size-complex="12pt"/>
    </style:style>
    <style:style style:name="ID0EY1AG" style:family="text">
      <style:text-properties style:font-name="標楷體" style:font-name-asian="標楷體" style:font-size-complex="12pt"/>
    </style:style>
    <style:style style:name="ID0EE2AG" style:family="text">
      <style:text-properties style:font-name="標楷體" style:font-name-asian="標楷體" style:font-size-complex="12pt"/>
    </style:style>
    <style:style style:name="ID0EP2AG" style:family="table-row">
      <style:table-row-properties style:min-row-height="1.199cm" style:keep-together="true"/>
    </style:style>
    <style:style style:name="ID0EV2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3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3AG" style:family="text">
      <style:text-properties style:font-name="標楷體" style:font-name-asian="標楷體" style:font-size-complex="14pt" fo:font-size="14pt" style:font-size-asian="14pt"/>
    </style:style>
    <style:style style:name="ID0ED4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4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5AG" style:family="text">
      <style:text-properties style:font-name="標楷體" style:font-name-asian="標楷體" style:font-size-complex="14pt" fo:font-size="14pt" style:font-size-asian="14pt"/>
    </style:style>
    <style:style style:name="ID0EU5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XDBG" style:family="paragraph" style:parent-style-name="a">
      <style:paragraph-properties style:tab-stop-distance="0.847cm" fo:margin-left="0cm" fo:text-indent="0cm" fo:margin-right="0cm" fo:widows="2" fo:orphans="2"/>
    </style:style>
    <style:style style:name="ID0EGEBG" style:family="text">
      <style:text-properties style:font-name="標楷體" style:font-name-asian="標楷體" style:font-size-complex="10pt" fo:font-size="10pt" style:font-size-asian="10pt"/>
    </style:style>
    <style:style style:name="ID0ESEBG" style:family="text">
      <style:text-properties style:font-name="標楷體" style:font-name-asian="標楷體" style:font-size-complex="10pt" fo:font-size="10pt" style:font-size-asian="10pt"/>
    </style:style>
    <style:style style:name="ID0E5EBG" style:family="text">
      <style:text-properties style:font-name="標楷體" style:font-name-asian="標楷體" style:font-size-complex="10pt" fo:font-size="10pt" style:font-size-asian="10pt"/>
    </style:style>
    <style:style style:name="ID0EKFBG" style:family="table-row">
      <style:table-row-properties style:min-row-height="1.199cm" style:keep-together="true"/>
    </style:style>
    <style:style style:name="ID0EQ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F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GBG" style:family="text">
      <style:text-properties style:font-name="標楷體" style:font-name-asian="標楷體" style:font-size-complex="14pt" fo:font-size="14pt" style:font-size-asian="14pt"/>
    </style:style>
    <style:style style:name="ID0EYG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HBG" style:family="text">
      <style:text-properties style:font-name="標楷體" style:font-name-asian="標楷體" style:font-size-complex="14pt" fo:font-size="14pt" style:font-size-asian="14pt"/>
    </style:style>
    <style:style style:name="ID0EX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I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T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I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JBG" style:family="text">
      <style:text-properties style:font-name="標楷體" style:font-name-asian="標楷體" style:font-size-complex="14pt" fo:font-size="14pt" style:font-size-asian="14pt"/>
    </style:style>
    <style:style style:name="ID0E2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K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KBG" style:family="table-row">
      <style:table-row-properties style:min-row-height="1.199cm" style:keep-together="true"/>
    </style:style>
    <style:style style:name="ID0E2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L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LBG" style:family="text">
      <style:text-properties style:font-name="標楷體" style:font-name-asian="標楷體" style:font-size-complex="14pt" fo:font-size="14pt" style:font-size-asian="14pt"/>
    </style:style>
    <style:style style:name="ID0EDM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WMBG" style:family="text">
      <style:text-properties style:font-name="標楷體" style:font-name-asian="標楷體" style:font-size-complex="10pt" fo:font-size="10pt" style:font-size-asian="10pt"/>
    </style:style>
    <style:style style:name="ID0EC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N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5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O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OBG" style:family="text">
      <style:text-properties style:font-name="標楷體" style:font-name-asian="標楷體" style:font-size-complex="14pt" fo:font-size="14pt" style:font-size-asian="14pt"/>
    </style:style>
    <style:style style:name="ID0EGPBG" style:family="text">
      <style:text-properties style:font-name="標楷體" style:font-name-asian="標楷體" style:font-size-complex="14pt" fo:font-size="14pt" style:font-size-asian="14pt"/>
    </style:style>
    <style:style style:name="ID0ESPBG" style:family="text">
      <style:text-properties style:font-name="標楷體" style:font-name-asian="標楷體" style:font-size-complex="14pt" fo:font-size="14pt" style:font-size-asian="14pt"/>
    </style:style>
    <style:style style:name="ID0E5PBG" style:family="text">
      <style:text-properties style:font-name="標楷體" style:font-name-asian="標楷體" style:font-size-complex="10pt" fo:font-size="10pt" style:font-size-asian="10pt"/>
    </style:style>
    <style:style style:name="ID0EK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Q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RBG" style:family="table-row">
      <style:table-row-properties style:min-row-height="1.199cm" style:keep-together="true"/>
    </style:style>
    <style:style style:name="ID0EK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R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SBG" style:family="text">
      <style:text-properties style:font-name="標楷體" style:font-name-asian="標楷體" style:font-size-complex="14pt" fo:font-size="14pt" style:font-size-asian="14pt"/>
    </style:style>
    <style:style style:name="ID0ESSBG" style:family="text">
      <style:text-properties style:font-name="標楷體" style:font-name-asian="標楷體" style:font-size-complex="14pt" fo:font-size="14pt" style:font-size-asian="14pt"/>
    </style:style>
    <style:style style:name="ID0E5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T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TBG" style:family="table-row">
      <style:table-row-properties style:min-row-height="1.199cm" style:keep-together="true"/>
    </style:style>
    <style:style style:name="ID0EA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U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UBG" style:family="text">
      <style:text-properties style:font-name="標楷體" style:font-name-asian="標楷體" style:font-size-complex="14pt" fo:font-size="14pt" style:font-size-asian="14pt"/>
    </style:style>
    <style:style style:name="ID0EIVBG" style:family="table-row">
      <style:table-row-properties style:min-row-height="1.199cm" style:keep-together="true"/>
    </style:style>
    <style:style style:name="ID0EO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V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WBG" style:family="text">
      <style:text-properties style:font-name="標楷體" style:font-name-asian="標楷體" style:font-size-complex="14pt" fo:font-size="14pt" style:font-size-asian="14pt"/>
    </style:style>
    <style:style style:name="ID0EW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W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X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YBG" style:family="text">
      <style:text-properties style:font-name="標楷體" style:font-name-asian="標楷體" style:font-size-complex="14pt" fo:font-size="14pt" style:font-size-asian="14pt"/>
    </style:style>
    <style:style style:name="ID0EYYBG" style:family="text">
      <style:text-properties style:font-name="標楷體" style:font-name-asian="標楷體" style:font-size-complex="14pt" fo:font-size="14pt" style:font-size-asian="14pt"/>
    </style:style>
    <style:style style:name="ID0EE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Z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1BG" style:family="table-row">
      <style:table-row-properties style:min-row-height="1.199cm" style:keep-together="true"/>
    </style:style>
    <style:style style:name="ID0EG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1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2BG" style:family="text">
      <style:text-properties style:font-name="標楷體" style:font-name-asian="標楷體" style:font-size-complex="14pt" fo:font-size="14pt" style:font-size-asian="14pt"/>
    </style:style>
    <style:style style:name="ID0EO2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2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3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3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4BG" style:family="text">
      <style:text-properties style:font-name="標楷體" style:font-name-asian="標楷體" style:font-size-complex="14pt" fo:font-size="14pt" style:font-size-asian="14pt"/>
    </style:style>
    <style:style style:name="ID0E34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5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55BG" style:family="table-row">
      <style:table-row-properties style:min-row-height="0.979cm" style:keep-together="true"/>
    </style:style>
    <style:style style:name="ID0EE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6BG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LAAI" style:family="text">
      <style:text-properties style:font-name="標楷體" style:font-name-asian="標楷體" style:font-size-complex="14pt" fo:font-size="14pt" style:font-size-asian="14pt"/>
    </style:style>
    <style:style style:name="ID0EXAA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LBAI" style:family="text">
      <style:text-properties style:font-name="標楷體" style:font-name-asian="標楷體" style:font-size-complex="9pt" fo:font-size="9pt" style:font-size-asian="9pt"/>
    </style:style>
    <style:style style:name="ID0EXBAI" style:family="text">
      <style:text-properties style:font-name="標楷體" style:font-name-asian="標楷體" style:font-size-complex="9pt" fo:font-size="9pt" style:font-size-asian="9pt"/>
    </style:style>
    <style:style style:name="ID0EDCAI" style:family="text">
      <style:text-properties style:font-name="標楷體" style:font-name-asian="標楷體" style:font-size-complex="9pt" fo:font-size="9pt" style:font-size-asian="9pt"/>
    </style:style>
    <style:style style:name="ID0EPCAI" style:family="table-cell">
      <style:table-cell-properties style:vertical-align="middle" fo:border-left=".018cm solid #000000" fo:border-right=".018cm solid #000000" fo:border-bottom="0cm hidden #000000" fo:border-top=".018cm solid #000000"/>
    </style:style>
    <style:style style:name="ID0E2CAI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PDAI" style:family="text">
      <style:text-properties style:font-name="標楷體" style:font-name-asian="標楷體" style:font-size-complex="14pt" fo:font-size="14pt" style:font-size-asian="14pt"/>
    </style:style>
    <style:style style:name="ID0E2DAI" style:family="text">
      <style:text-properties style:font-name="標楷體" style:font-name-asian="標楷體" style:font-size-complex="14pt" fo:font-size="14pt" style:font-size-asian="14pt"/>
    </style:style>
    <style:style style:name="ID0EHEAI" style:family="text">
      <style:text-properties style:font-name="標楷體" style:font-name-asian="標楷體" style:font-size-complex="14pt" fo:font-size="14pt" style:font-size-asian="14pt"/>
    </style:style>
    <style:style style:name="ID0EVEAI" style:family="text">
      <style:text-properties style:font-name="標楷體" style:font-name-asian="標楷體" style:font-size-complex="14pt" fo:font-size="14pt" style:font-size-asian="14pt"/>
    </style:style>
    <style:style style:name="ID0EBFAI" style:family="text">
      <style:text-properties style:font-name="標楷體" style:font-name-asian="標楷體" style:font-size-complex="14pt" fo:font-size="14pt" style:font-size-asian="14pt"/>
    </style:style>
    <style:style style:name="ID0EOFAI" style:family="text">
      <style:text-properties style:font-name="標楷體" style:font-name-asian="標楷體" style:font-size-complex="14pt" fo:font-size="14pt" style:font-size-asian="14pt"/>
    </style:style>
    <style:style style:name="ID0E1FAI" style:family="text">
      <style:text-properties style:font-name="標楷體" style:font-name-asian="標楷體" style:font-size-complex="14pt" fo:font-size="14pt" style:font-size-asian="14pt"/>
    </style:style>
    <style:style style:name="ID0EHGAI" style:family="text">
      <style:text-properties style:font-name="標楷體" style:font-name-asian="標楷體" style:font-size-complex="14pt" fo:font-size="14pt" style:font-size-asian="14pt"/>
    </style:style>
    <style:style style:name="ID0ETGAI" style:family="text">
      <style:text-properties style:font-name="標楷體" style:font-name-asian="標楷體" style:font-size-complex="14pt" fo:font-size="14pt" style:font-size-asian="14pt"/>
    </style:style>
    <style:style style:name="ID0E6GAI" style:family="text">
      <style:text-properties style:font-name="標楷體" style:font-name-asian="標楷體" style:font-size-complex="14pt" fo:font-size="14pt" style:font-size-asian="14pt"/>
    </style:style>
    <style:style style:name="ID0ELHA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1HAI" style:family="table-row">
      <style:table-row-properties style:min-row-height="1.891cm" style:keep-together="true"/>
    </style:style>
    <style:style style:name="ID0EA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IAI" style:family="paragraph" style:parent-style-name="a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IAI" style:family="table-cell">
      <style:table-cell-properties fo:border-left=".018cm solid #000000" fo:border-right=".018cm solid #000000" fo:border-=".018cm solid #000000" fo:border-top="0cm hidden #000000"/>
    </style:style>
    <style:style style:name="ID0EIJAI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1JAI" style:family="text">
      <style:text-properties style:font-name="標楷體" style:font-name-asian="標楷體" style:font-size-complex="14pt" fo:font-size="14pt" style:font-size-asian="14pt"/>
    </style:style>
    <style:style style:name="ID0EGKAI" style:family="table-row">
      <style:table-row-properties style:min-row-height="2.392cm" style:keep-together="true"/>
    </style:style>
    <style:style style:name="ID0EMKAI" style:family="table-cell">
      <style:table-cell-properties style:vertical-align="middle" fo:border-left=".018cm solid #000000" fo:border-right=".018cm solid #000000" fo:border-bottom=".212cm double #000000" style:border-line-width-bottom="0.003cm 0.032cm 0.071cm" fo:border-top=".018cm solid #000000"/>
    </style:style>
    <style:style style:name="ID0E2K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LAI" style:family="text">
      <style:text-properties style:font-name="標楷體" style:font-name-asian="標楷體" style:font-size-complex="14pt" fo:font-size="14pt" style:font-size-asian="14pt"/>
    </style:style>
    <style:style style:name="ID0E1LAI" style:family="table-cell">
      <style:table-cell-properties fo:border-left=".018cm solid #000000" fo:border-right=".018cm solid #000000" fo:border-bottom=".212cm double #000000" style:border-line-width-bottom="0.003cm 0.032cm 0.071cm" fo:border-top=".018cm solid #000000"/>
    </style:style>
    <style:style style:name="ID0EHMA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2MAI" style:family="text">
      <style:text-properties style:font-name="標楷體" style:font-name-asian="標楷體" style:font-size-complex="14pt" fo:font-size="14pt" style:font-size-asian="14pt"/>
    </style:style>
    <style:style style:name="ID0EHNAI" style:family="text">
      <style:text-properties style:font-name="標楷體" style:font-name-asian="標楷體" style:font-size-complex="14pt" fo:font-size="14pt" style:font-size-asian="14pt"/>
    </style:style>
    <style:style style:name="ID0ETNAI" style:family="text">
      <style:text-properties style:font-name="標楷體" style:font-name-asian="標楷體" style:font-size-complex="14pt" fo:font-size="14pt" style:font-size-asian="14pt"/>
    </style:style>
    <style:style style:name="ID0E6NAI" style:family="text">
      <style:text-properties style:font-name="標楷體" style:font-name-asian="標楷體" style:font-size-complex="14pt" fo:font-size="14pt" style:font-size-asian="14pt"/>
    </style:style>
    <style:style style:name="ID0ENOAI" style:family="text">
      <style:text-properties style:font-name="Calibri" style:font-size-complex="14pt" fo:font-size="14pt" style:font-size-asian="14pt"/>
    </style:style>
    <style:style style:name="ID0E1OAI" style:family="text">
      <style:text-properties style:font-name="標楷體" style:font-name-asian="標楷體" style:font-size-complex="14pt" fo:font-size="14pt" style:font-size-asian="14pt"/>
    </style:style>
    <style:style style:name="ID0EGPAI" style:family="text">
      <style:text-properties style:font-name="標楷體" style:font-name-asian="標楷體" style:font-size-complex="14pt" fo:font-size="14pt" style:font-size-asian="14pt"/>
    </style:style>
    <style:style style:name="ID0ESPA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GQAI" style:family="text">
      <style:text-properties style:font-name="標楷體" style:font-name-asian="標楷體" style:font-size-complex="14pt" fo:font-size="14pt" style:font-size-asian="14pt"/>
    </style:style>
    <style:style style:name="ID0ESQAI" style:family="text">
      <style:text-properties style:font-name="標楷體" style:font-name-asian="標楷體" style:font-size-complex="14pt" fo:font-size="14pt" style:font-size-asian="14pt"/>
    </style:style>
    <style:style style:name="ID0E5QAI" style:family="text">
      <style:text-properties style:font-name="標楷體" style:font-name-asian="標楷體" style:font-size-complex="12pt"/>
    </style:style>
    <style:style style:name="ID0EIRAI" style:family="text">
      <style:text-properties style:font-name="標楷體" style:font-name-asian="標楷體" style:font-size-complex="12pt"/>
    </style:style>
    <style:style style:name="ID0ESRAI" style:family="text">
      <style:text-properties style:font-name="標楷體" style:font-name-asian="標楷體" style:font-size-complex="12pt"/>
    </style:style>
    <style:style style:name="ID0E3RAI" style:family="text">
      <style:text-properties style:font-name="標楷體" style:font-name-asian="標楷體" style:font-size-complex="14pt" fo:font-size="14pt" style:font-size-asian="14pt"/>
    </style:style>
    <style:style style:name="ID0EISAI" style:family="text">
      <style:text-properties style:font-name="標楷體" style:font-name-asian="標楷體" style:font-size-complex="14pt" fo:font-size="14pt" style:font-size-asian="14pt"/>
    </style:style>
    <style:style style:name="ID0EWSA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KTAI" style:family="text">
      <style:text-properties style:font-name="標楷體" style:font-name-asian="標楷體" style:font-size-complex="14pt" fo:font-size="14pt" style:font-size-asian="14pt"/>
    </style:style>
    <style:style style:name="ID0EWTAI" style:family="text">
      <style:text-properties style:font-name="標楷體" style:font-name-asian="標楷體" style:font-size-complex="14pt" fo:font-size="14pt" style:font-size-asian="14pt"/>
    </style:style>
    <style:style style:name="ID0ECUAI" style:family="text">
      <style:text-properties style:font-name="標楷體" style:font-name-asian="標楷體" style:font-size-complex="14pt" fo:font-size="14pt" style:font-size-asian="14pt"/>
    </style:style>
    <style:style style:name="ID0EOUAI" style:family="text">
      <style:text-properties style:font-name="標楷體" style:font-name-asian="標楷體" style:font-size-complex="12pt"/>
    </style:style>
    <style:style style:name="ID0EYUAI" style:family="text">
      <style:text-properties style:font-name="標楷體" style:font-name-asian="標楷體" style:font-size-complex="12pt"/>
    </style:style>
    <style:style style:name="ID0ECVAI" style:family="table-row">
      <style:table-row-properties style:min-row-height="1.199cm" style:keep-together="true"/>
    </style:style>
    <style:style style:name="ID0EIVAI" style:family="table-cell">
      <style:table-cell-properties style:vertical-align="middle" fo:border-left=".212cm double #000000" style:border-line-width-left="0.003cm 0.032cm 0.071cm" fo:border-right=".212cm double #000000" style:border-line-width-right="0.071cm 0.032cm 0.003cm" fo:border-=".018cm solid #000000" fo:border-top=".212cm double #000000" style:border-line-width-top="0.003cm 0.032cm 0.071cm"/>
    </style:style>
    <style:style style:name="ID0EBW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WAI" style:family="text">
      <style:text-properties style:font-name="標楷體" style:font-name-asian="標楷體" style:font-size-complex="14pt" fo:font-size="14pt" style:font-size-asian="14pt"/>
    </style:style>
    <style:style style:name="ID0EAXAI" style:family="text">
      <style:text-properties style:font-name="標楷體" style:font-name-asian="標楷體" style:font-size-complex="14pt" fo:font-size="14pt" style:font-size-asian="14pt"/>
    </style:style>
    <style:style style:name="ID0EMXAI" style:family="table-row">
      <style:table-row-properties style:min-row-height="1.199cm" style:keep-together="true"/>
    </style:style>
    <style:style style:name="ID0ESXAI" style:family="table-cell">
      <style:table-cell-properties style:vertical-align="middle" fo:border-left=".212cm double #000000" style:border-line-width-left="0.003cm 0.032cm 0.071cm" fo:border-right=".018cm solid #000000" fo:border-bottom=".018cm solid #000000" fo:border-top=".018cm solid #000000"/>
    </style:style>
    <style:style style:name="ID0EGY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YAI" style:family="text">
      <style:text-properties style:font-name="標楷體" style:font-name-asian="標楷體" style:font-size-complex="14pt" fo:font-size="14pt" style:font-size-asian="14pt"/>
    </style:style>
    <style:style style:name="ID0EFZAI" style:family="text">
      <style:text-properties style:font-name="標楷體" style:font-name-asian="標楷體" style:font-size-complex="14pt" fo:font-size="14pt" style:font-size-asian="14pt"/>
    </style:style>
    <style:style style:name="ID0ERZAI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018cm solid #000000"/>
    </style:style>
    <style:style style:name="ID0EF1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1AI" style:family="text">
      <style:text-properties style:font-name="標楷體" style:font-name-asian="標楷體" style:font-size-complex="14pt" fo:font-size="14pt" style:font-size-asian="14pt"/>
    </style:style>
    <style:style style:name="ID0EE2AI" style:family="text">
      <style:text-properties style:font-name="標楷體" style:font-name-asian="標楷體" style:font-size-complex="14pt" fo:font-size="14pt" style:font-size-asian="14pt"/>
    </style:style>
    <style:style style:name="ID0EQ2AI" style:family="text">
      <style:text-properties style:font-name="標楷體" style:font-name-asian="標楷體" style:font-size-complex="14pt" fo:font-size="14pt" style:font-size-asian="14pt"/>
    </style:style>
    <style:style style:name="ID0E32AI" style:family="text">
      <style:text-properties style:font-name="Calibri" style:font-size-complex="14pt" fo:font-size="14pt" style:font-size-asian="14pt"/>
    </style:style>
    <style:style style:name="ID0EJ3AI" style:family="text">
      <style:text-properties style:font-name="標楷體" style:font-name-asian="標楷體" style:font-size-complex="14pt" fo:font-size="14pt" style:font-size-asian="14pt"/>
    </style:style>
    <style:style style:name="ID0EX3AI" style:family="text">
      <style:text-properties style:font-name="標楷體" style:font-name-asian="標楷體" style:font-size-complex="14pt" fo:font-size="14pt" style:font-size-asian="14pt"/>
    </style:style>
    <style:style style:name="ID0ED4AI" style:family="text">
      <style:text-properties style:font-name="標楷體" style:font-name-asian="標楷體" style:font-size-complex="14pt" fo:font-size="14pt" style:font-size-asian="14pt"/>
    </style:style>
    <style:style style:name="ID0EP4AI" style:family="table-row">
      <style:table-row-properties style:min-row-height="1.199cm" style:keep-together="true"/>
    </style:style>
    <style:style style:name="ID0EV4AI" style:family="table-cell">
      <style:table-cell-properties style:vertical-align="middle" fo:border-left=".212cm double #000000" style:border-line-width-left="0.003cm 0.032cm 0.071cm" fo:border-right=".018cm solid #000000" fo:border-bottom=".018cm solid #000000" fo:border-top=".018cm solid #000000"/>
    </style:style>
    <style:style style:name="ID0EJ5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5AI" style:family="text">
      <style:text-properties style:font-name="標楷體" style:font-name-asian="標楷體" style:font-size-complex="14pt" fo:font-size="14pt" style:font-size-asian="14pt"/>
    </style:style>
    <style:style style:name="ID0EI6AI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018cm solid #000000"/>
    </style:style>
    <style:style style:name="ID0E36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ABI" style:family="text">
      <style:text-properties style:font-name="標楷體" style:font-name-asian="標楷體" style:font-size-complex="14pt" fo:font-size="14pt" style:font-size-asian="14pt"/>
    </style:style>
    <style:style style:name="ID0E2ABI" style:family="text">
      <style:text-properties style:font-name="標楷體" style:font-name-asian="標楷體" style:font-size-complex="14pt" fo:font-size="14pt" style:font-size-asian="14pt"/>
    </style:style>
    <style:style style:name="ID0EHBBI" style:family="text">
      <style:text-properties style:font-name="標楷體" style:font-name-asian="標楷體" style:font-size-complex="14pt" fo:font-size="14pt" style:font-size-asian="14pt"/>
    </style:style>
    <style:style style:name="ID0EUBBI" style:family="text">
      <style:text-properties style:font-name="標楷體" style:font-name-asian="標楷體" style:font-size-complex="14pt" fo:font-size="14pt" style:font-size-asian="14pt"/>
    </style:style>
    <style:style style:name="ID0EBCBI" style:family="text">
      <style:text-properties style:font-name="標楷體" style:font-name-asian="標楷體" style:font-size-complex="14pt" fo:font-size="14pt" style:font-size-asian="14pt"/>
    </style:style>
    <style:style style:name="ID0ENCBI" style:family="text">
      <style:text-properties style:font-name="標楷體" style:font-name-asian="標楷體" style:font-size-complex="14pt" fo:font-size="14pt" style:font-size-asian="14pt"/>
    </style:style>
    <style:style style:name="ID0EZCBI" style:family="text">
      <style:text-properties style:font-name="標楷體" style:font-name-asian="標楷體" style:font-size-complex="14pt" fo:font-size="14pt" style:font-size-asian="14pt"/>
    </style:style>
    <style:style style:name="ID0EFDB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UDBI" style:family="table-row">
      <style:table-row-properties style:min-row-height="1.199cm" style:keep-together="true"/>
    </style:style>
    <style:style style:name="ID0E1DBI" style:family="table-cell">
      <style:table-cell-properties style:vertical-align="middle" fo:border-left=".212cm double #000000" style:border-line-width-left="0.003cm 0.032cm 0.071cm" fo:border-right=".018cm solid #000000" fo:border-bottom=".018cm solid #000000" fo:border-top=".018cm solid #000000"/>
    </style:style>
    <style:style style:name="ID0EOE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FBI" style:family="text">
      <style:text-properties style:font-name="標楷體" style:font-name-asian="標楷體" style:font-size-complex="14pt" fo:font-size="14pt" style:font-size-asian="14pt"/>
    </style:style>
    <style:style style:name="ID0ENFBI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018cm solid #000000"/>
    </style:style>
    <style:style style:name="ID0EBG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GBI" style:family="text">
      <style:text-properties style:font-name="標楷體" style:font-name-asian="標楷體" style:font-size-complex="14pt" fo:font-size="14pt" style:font-size-asian="14pt"/>
    </style:style>
    <style:style style:name="ID0EAHBI" style:family="text">
      <style:text-properties style:font-name="標楷體" style:font-name-asian="標楷體" style:font-size-complex="14pt" fo:font-size="14pt" style:font-size-asian="14pt"/>
    </style:style>
    <style:style style:name="ID0ENHBI" style:family="text">
      <style:text-properties style:font-name="標楷體" style:font-name-asian="標楷體" style:font-size-complex="14pt" fo:font-size="14pt" style:font-size-asian="14pt"/>
    </style:style>
    <style:style style:name="ID0E2HBI" style:family="text">
      <style:text-properties style:font-name="標楷體" style:font-name-asian="標楷體" style:font-size-complex="14pt" fo:font-size="14pt" style:font-size-asian="14pt"/>
    </style:style>
    <style:style style:name="ID0EJIBI" style:family="text">
      <style:text-properties style:font-name="標楷體" style:font-name-asian="標楷體" style:font-size-complex="14pt" fo:font-size="14pt" style:font-size-asian="14pt"/>
    </style:style>
    <style:style style:name="ID0EVIBI" style:family="text">
      <style:text-properties style:font-name="標楷體" style:font-name-asian="標楷體" style:font-size-complex="14pt" fo:font-size="14pt" style:font-size-asian="14pt"/>
    </style:style>
    <style:style style:name="ID0EBJBI" style:family="table-row">
      <style:table-row-properties style:min-row-height="1.199cm" style:keep-together="true"/>
    </style:style>
    <style:style style:name="ID0EHJBI" style:family="table-cell">
      <style:table-cell-properties style:vertical-align="middle" fo:border-left=".212cm double #000000" style:border-line-width-left="0.003cm 0.032cm 0.071cm" fo:border-right=".018cm solid #000000" fo:border-bottom=".212cm double #000000" style:border-line-width-bottom="0.071cm 0.032cm 0.003cm" fo:border-top=".018cm solid #000000"/>
    </style:style>
    <style:style style:name="ID0E2J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KBI" style:family="text">
      <style:text-properties style:font-name="標楷體" style:font-name-asian="標楷體" style:font-size-complex="14pt" fo:font-size="14pt" style:font-size-asian="14pt"/>
    </style:style>
    <style:style style:name="ID0E1KBI" style:family="text">
      <style:text-properties style:font-name="標楷體" style:font-name-asian="標楷體" style:font-size-complex="14pt" fo:font-size="14pt" style:font-size-asian="14pt"/>
    </style:style>
    <style:style style:name="ID0EGLBI" style:family="text">
      <style:text-properties style:font-name="標楷體" style:font-name-asian="標楷體" style:font-size-complex="14pt" fo:font-size="14pt" style:font-size-asian="14pt"/>
    </style:style>
    <style:style style:name="ID0ESLBI" style:family="table-cell">
      <style:table-cell-properties style:vertical-align="middle" fo:border-left=".018cm solid #000000" fo:border-right=".212cm double #000000" style:border-line-width-right="0.071cm 0.032cm 0.003cm" fo:border-bottom=".212cm double #000000" style:border-line-width-bottom="0.071cm 0.032cm 0.003cm" fo:border-top=".018cm solid #000000"/>
    </style:style>
    <style:style style:name="ID0EGM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MBI" style:family="text">
      <style:text-properties style:font-name="標楷體" style:font-name-asian="標楷體" style:font-size-complex="14pt" fo:font-size="14pt" style:font-size-asian="14pt"/>
    </style:style>
    <style:style style:name="ID0EFNBI" style:family="text">
      <style:text-properties style:font-name="標楷體" style:font-name-asian="標楷體" style:font-size-complex="14pt" fo:font-size="14pt" style:font-size-asian="14pt"/>
    </style:style>
    <style:style style:name="ID0ERNBI" style:family="text">
      <style:text-properties style:font-name="標楷體" style:font-name-asian="標楷體" style:font-size-complex="14pt" fo:font-size="14pt" style:font-size-asian="14pt"/>
    </style:style>
    <style:style style:name="ID0EAOBI" style:family="table-cell">
      <style:table-cell-properties style:vertical-align="middle" fo:border-left="0cm hidden #000000" fo:border-right="0cm hidden #000000" fo:border-bottom="0cm hidden #000000" fo:border-top=".212cm double #000000" style:border-line-width-top="0.071cm 0.032cm 0.003cm"/>
    </style:style>
    <style:style style:name="ID0ET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PBI" style:family="text">
      <style:text-properties style:font-name="標楷體" style:font-name-asian="標楷體" style:font-size-complex="14pt" fo:font-size="14pt" style:font-size-asian="14pt"/>
    </style:style>
    <style:style style:name="ID0EQPBI" style:family="table-cell">
      <style:table-cell-properties style:vertical-align="middle" fo:border-left="0cm hidden #000000" fo:border-right="0cm hidden #000000" fo:border-bottom="0cm hidden #000000" fo:border-top=".212cm double #000000" style:border-line-width-top="0.071cm 0.032cm 0.003cm"/>
    </style:style>
    <style:style style:name="ID0EF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QBI" style:family="text">
      <style:text-properties style:font-name="標楷體" style:font-name-asian="標楷體" style:font-size-complex="14pt" fo:font-size="14pt" style:font-size-asian="14pt"/>
    </style:style>
    <style:style style:name="ID0ECRBI" style:family="table-cell">
      <style:table-cell-properties style:vertical-align="middle" fo:border-left="0cm hidden #000000" fo:border-right="0cm hidden #000000" fo:border-bottom="0cm hidden #000000" fo:border-top=".212cm double #000000" style:border-line-width-top="0.071cm 0.032cm 0.003cm"/>
    </style:style>
    <style:style style:name="ID0EX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SBI" style:family="text">
      <style:text-properties style:font-name="標楷體" style:font-name-asian="標楷體" style:font-size-complex="14pt" fo:font-size="14pt" style:font-size-asian="14pt"/>
    </style:style>
    <style:style style:name="ID0EUSBI" style:family="table-cell">
      <style:table-cell-properties style:vertical-align="middle" fo:border-left="0cm hidden #000000" fo:border-right="0cm hidden #000000" fo:border-bottom="0cm hidden #000000" fo:border-top=".212cm double #000000" style:border-line-width-top="0.071cm 0.032cm 0.003cm"/>
    </style:style>
    <style:style style:name="ID0EJ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BI" style:family="text">
      <style:text-properties style:font-name="標楷體" style:font-name-asian="標楷體" style:font-size-complex="14pt" fo:font-size="14pt" style:font-size-asian="14pt"/>
    </style:style>
    <style:style style:name="ID0EGUBI" style:family="table-row">
      <style:table-row-properties style:min-row-height="1.531cm" style:keep-together="true"/>
    </style:style>
    <style:style style:name="ID0EMUBI" style:family="table-cell">
      <style:table-cell-properties fo:border-left="0cm hidden #000000" fo:border-right="0cm hidden #000000" fo:border-bottom="0cm hidden #000000" fo:border-top="0cm hidden #000000"/>
    </style:style>
    <style:style style:name="ID0E1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VBI" style:family="table-cell">
      <style:table-cell-properties fo:border-left="0cm hidden #000000" fo:border-right="0cm hidden #000000" fo:border-bottom="0cm hidden #000000" fo:border-top="0cm hidden #000000"/>
    </style:style>
    <style:style style:name="ID0EZ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WBI" style:family="table-cell">
      <style:table-cell-properties fo:border-left="0cm hidden #000000" fo:border-right="0cm hidden #000000" fo:border-bottom="0cm hidden #000000" fo:border-top="0cm hidden #000000"/>
    </style:style>
    <style:style style:name="ID0EY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XBI" style:family="table-cell">
      <style:table-cell-properties fo:border-left="0cm hidden #000000" fo:border-right="0cm hidden #000000" fo:border-bottom="0cm hidden #000000" fo:border-top="0cm hidden #000000"/>
    </style:style>
    <style:style style:name="ID0EX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Y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YBI" style:family="section">
      <style:section-properties>
        <style:columns fo:column-count="1"/>
      </style:section-properties>
    </style:style>
    <style:style style:family="graphic" style:name="文字方塊_20_1ID0EAD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284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5TAG">
        <table:table-column table:style-name="ID0ETUAG"/>
        <table:table-column table:style-name="ID0EVUAG"/>
        <table:table-column table:style-name="ID0EXUAG"/>
        <table:table-column table:style-name="ID0EZUAG"/>
        <table:table-column table:style-name="ID0E2UAG"/>
        <table:table-column table:style-name="ID0E4UAG"/>
        <table:table-column table:style-name="ID0E6UAG"/>
        <table:table-column table:style-name="ID0EBVAG"/>
        <table:table-column table:style-name="ID0EDVAG"/>
        <table:table-row>
          <table:table-cell table:style-name="ID0EIVAG" table:number-columns-spanned="9">
            <text:p text:style-name="ID0EYVAG"><text:span text:style-name="ID0EJWAG">連江縣政府樹木花草</text:span><text:span text:style-name="ID0EVWAG">管理</text:span><text:span text:style-name="ID0EBXAG">事項</text:span><text:span text:style-name="ID0ENXAG">申請書</text:span></text:p>
          </table:table-cell>
        </table:table-row>
        <table:table-row>
          <table:table-cell table:style-name="ID0E3XAG" table:number-columns-spanned="9">
            <text:p text:style-name="ID0ERYAG"><text:span text:style-name="ID0EAZAG">申請日期：</text:span><text:span text:style-name="ID0EKZAG"><text:s/></text:span><text:span text:style-name="ID0EWZAG"><text:s/>　年</text:span><text:span text:style-name="ID0EB1AG"><text:s/></text:span><text:span text:style-name="ID0EN1AG"><text:s/>　月</text:span><text:span text:style-name="ID0EY1AG"><text:s/></text:span><text:span text:style-name="ID0EE2AG"><text:s/>　日</text:span></text:p>
          </table:table-cell>
        </table:table-row>
        <table:table-row table:style-name="ID0EP2AG">
          <table:table-cell table:style-name="ID0EV2AG" table:number-columns-spanned="2">
            <text:p text:style-name="ID0EE3AG"><text:span text:style-name="ID0EX3AG">申請人</text:span></text:p>
          </table:table-cell>
          <table:table-cell table:style-name="ID0ED4AG" table:number-columns-spanned="7">
            <text:p text:style-name="ID0ES4AG"><text:span text:style-name="ID0EF5AG"><draw:frame text:anchor-type="char" draw:z-index="1751662849" draw:style-name="ID0EU5AG" draw:name="文字方塊 1" svg:x="8.195cm" svg:y="0.466cm" svg:height="0.873cm" svg:width="4.974cm"><draw:image xlink:type="simple" xlink:show="embed" xlink:actuate="onLoad"/></draw:frame><draw:frame draw:name="Frame1" draw:style-name="文字方塊_20_1ID0EADBG" text:anchor-type="paragraph" svg:width="4.974cm" svg:height="0.873cm" svg:x="8.195cm" svg:y="0.466cm" draw:z-index="1751662849"><draw:text-box><text:p text:style-name="ID0EXDBG"><text:span text:style-name="ID0EGEBG">(簽章;公司</text:span><text:span text:style-name="ID0ESEBG">行號請蓋大小</text:span><text:span text:style-name="ID0E5EBG">章)</text:span></text:p></draw:text-box></draw:frame></text:span></text:p>
          </table:table-cell>
        </table:table-row>
        <table:table-row table:style-name="ID0EKFBG">
          <table:table-cell table:style-name="ID0EQFBG" table:number-columns-spanned="2">
            <text:p text:style-name="ID0EZFBG"><text:span text:style-name="ID0EMGBG">身分證字號</text:span></text:p>
            <text:p text:style-name="ID0EYGBG"><text:span text:style-name="ID0ELHBG">(或統一編號)</text:span></text:p>
          </table:table-cell>
          <table:table-cell table:style-name="ID0EXHBG" table:number-columns-spanned="4">
            <text:p text:style-name="ID0EAIBG"/>
          </table:table-cell>
          <table:table-cell table:style-name="ID0ETIBG" table:number-columns-spanned="2">
            <text:p text:style-name="ID0E3IBG"><text:span text:style-name="ID0EPJBG">連絡電話</text:span></text:p>
          </table:table-cell>
          <table:table-cell table:style-name="ID0E2JBG">
            <text:p text:style-name="ID0ECKBG"/>
          </table:table-cell>
        </table:table-row>
        <table:table-row table:style-name="ID0EVKBG">
          <table:table-cell table:style-name="ID0E2KBG" table:number-columns-spanned="2">
            <text:p text:style-name="ID0EELBG"><text:span text:style-name="ID0EXLBG">負責人姓名</text:span></text:p>
            <text:p text:style-name="ID0EDMBG"><text:span text:style-name="ID0EWMBG">(公司行號方須填寫)</text:span></text:p>
          </table:table-cell>
          <table:table-cell table:style-name="ID0ECNBG" table:number-columns-spanned="4">
            <text:p text:style-name="ID0ELNBG"/>
          </table:table-cell>
          <table:table-cell table:style-name="ID0E5NBG" table:number-columns-spanned="2">
            <text:p text:style-name="ID0EHOBG"><text:span text:style-name="ID0E1OBG">負責人身</text:span><text:span text:style-name="ID0EGPBG">分</text:span><text:span text:style-name="ID0ESPBG">證字號</text:span><text:span text:style-name="ID0E5PBG">(公司行號方須填寫)</text:span></text:p>
          </table:table-cell>
          <table:table-cell table:style-name="ID0EKQBG">
            <text:p text:style-name="ID0ERQBG"/>
          </table:table-cell>
        </table:table-row>
        <table:table-row table:style-name="ID0EERBG">
          <table:table-cell table:style-name="ID0EKRBG" table:number-columns-spanned="2">
            <text:p text:style-name="ID0ETRBG"><text:span text:style-name="ID0EGSBG">戶籍(登記)</text:span><text:span text:style-name="ID0ESSBG">地址</text:span></text:p>
          </table:table-cell>
          <table:table-cell table:style-name="ID0E5SBG" table:number-columns-spanned="7">
            <text:p text:style-name="ID0EHTBG"/>
          </table:table-cell>
        </table:table-row>
        <table:table-row table:style-name="ID0E1TBG">
          <table:table-cell table:style-name="ID0EAUBG" table:number-columns-spanned="9">
            <text:p text:style-name="ID0EJUBG"><text:span text:style-name="ID0E3UBG">申請內容</text:span></text:p>
          </table:table-cell>
        </table:table-row>
        <table:table-row table:style-name="ID0EIVBG">
          <table:table-cell table:style-name="ID0EOVBG" table:number-columns-spanned="2">
            <text:p text:style-name="ID0EXVBG"><text:span text:style-name="ID0EKWBG">土地坐落地號</text:span></text:p>
          </table:table-cell>
          <table:table-cell table:style-name="ID0EWWBG" table:number-columns-spanned="4">
            <text:p text:style-name="ID0E6WBG"/>
          </table:table-cell>
          <table:table-cell table:style-name="ID0ESXBG">
            <text:p text:style-name="ID0EZXBG"><text:span text:style-name="ID0EMYBG">土地</text:span><text:span text:style-name="ID0EYYBG">所有權人</text:span></text:p>
          </table:table-cell>
          <table:table-cell table:style-name="ID0EEZBG" table:number-columns-spanned="2">
            <text:p text:style-name="ID0ENZBG"/>
          </table:table-cell>
        </table:table-row>
        <table:table-row table:style-name="ID0EA1BG">
          <table:table-cell table:style-name="ID0EG1BG" table:number-columns-spanned="2">
            <text:p text:style-name="ID0EP1BG"><text:span text:style-name="ID0EC2BG">植栽名稱</text:span></text:p>
          </table:table-cell>
          <table:table-cell table:style-name="ID0EO2BG" table:number-columns-spanned="4">
            <text:p text:style-name="ID0E42BG"/>
          </table:table-cell>
          <table:table-cell table:style-name="ID0EQ3BG">
            <text:p text:style-name="ID0E43BG"><text:span text:style-name="ID0EQ4BG">植栽數量</text:span></text:p>
          </table:table-cell>
          <table:table-cell table:style-name="ID0E34BG" table:number-columns-spanned="2">
            <text:p text:style-name="ID0EL5BG"/>
          </table:table-cell>
        </table:table-row>
        <table:table-row table:style-name="ID0E55BG">
          <table:table-cell table:style-name="ID0EE6BG" table:number-columns-spanned="2" table:number-rows-spanned="2">
            <text:p text:style-name="ID0EW6BG"><text:span text:style-name="ID0ELAAI">申請事項</text:span></text:p>
            <text:p text:style-name="ID0EXAAI"><text:span text:style-name="ID0ELBAI">(</text:span><text:span text:style-name="ID0EXBAI">請敘明</text:span><text:span text:style-name="ID0EDCAI">申請事項及理由)</text:span></text:p>
          </table:table-cell>
          <table:table-cell table:style-name="ID0EPCAI" table:number-columns-spanned="7">
            <text:p text:style-name="ID0E2CAI"><text:span text:style-name="ID0EPDAI">□</text:span><text:span text:style-name="ID0E2DAI">修剪</text:span><text:span text:style-name="ID0EHEAI"><text:s text:c="3"/></text:span><text:span text:style-name="ID0EVEAI">□</text:span><text:span text:style-name="ID0EBFAI">砍伐<text:s text:c="3"/></text:span><text:span text:style-name="ID0EOFAI">□</text:span><text:span text:style-name="ID0E1FAI">遷移<text:s text:c="3"/></text:span><text:span text:style-name="ID0EHGAI">□</text:span><text:span text:style-name="ID0ETGAI">其他</text:span><text:span text:style-name="ID0E6GAI">：</text:span><text:span text:style-name="ID0ELHAI">　　　　　　　</text:span></text:p>
          </table:table-cell>
        </table:table-row>
        <table:table-row table:style-name="ID0E1HAI">
          <table:covered-table-cell table:style-name="ID0EAIAI">
            <text:p text:style-name="ID0EKIAI"/>
          </table:covered-table-cell>
          <table:table-cell table:style-name="ID0E5IAI" table:number-columns-spanned="7">
            <text:p text:style-name="ID0EIJAI"><text:span text:style-name="ID0E1JAI">理由:</text:span></text:p>
          </table:table-cell>
        </table:table-row>
        <table:table-row table:style-name="ID0EGKAI">
          <table:table-cell table:style-name="ID0EMKAI" table:number-columns-spanned="2">
            <text:p text:style-name="ID0E2KAI"><text:span text:style-name="ID0EOLAI">應檢附文件</text:span></text:p>
          </table:table-cell>
          <table:table-cell table:style-name="ID0E1LAI" table:number-columns-spanned="7">
            <text:p text:style-name="ID0EHMAI"><text:span text:style-name="ID0E2MAI">□</text:span><text:span text:style-name="ID0EHNAI">身分證</text:span><text:span text:style-name="ID0ETNAI">明文件</text:span><text:span text:style-name="ID0E6NAI"><text:s text:c="2"/></text:span><text:span text:style-name="ID0ENOAI"><text:s text:c="4"/></text:span><text:span text:style-name="ID0E1OAI">□</text:span><text:span text:style-name="ID0EGPAI">公司(商業)登記證明影本</text:span></text:p>
            <text:p text:style-name="ID0ESPAI"><text:span text:style-name="ID0EGQAI">□</text:span><text:span text:style-name="ID0ESQAI">土地相關文件</text:span><text:span text:style-name="ID0E5QAI">(土地權狀影本或</text:span><text:span text:style-name="ID0EIRAI">土地登記</text:span><text:span text:style-name="ID0ESRAI">謄本或其他證明文件</text:span><text:span text:style-name="ID0E3RAI">)</text:span><text:span text:style-name="ID0EISAI"><text:s text:c="4"/></text:span></text:p>
            <text:p text:style-name="ID0EWSAI"><text:span text:style-name="ID0EKTAI">□</text:span><text:span text:style-name="ID0EWTAI">所有權人同意</text:span><text:span text:style-name="ID0ECUAI">文件</text:span><text:span text:style-name="ID0EOUAI">(申請人與</text:span><text:span text:style-name="ID0EYUAI">所有權人不同時應檢附)</text:span></text:p>
          </table:table-cell>
        </table:table-row>
        <table:table-row table:style-name="ID0ECVAI">
          <table:table-cell table:style-name="ID0EIVAI" table:number-columns-spanned="9">
            <text:p text:style-name="ID0EBWAI"><text:span text:style-name="ID0EUWAI">審核說明</text:span><text:span text:style-name="ID0EAXAI">(由本府填寫)</text:span></text:p>
          </table:table-cell>
        </table:table-row>
        <table:table-row table:style-name="ID0EMXAI">
          <table:table-cell table:style-name="ID0ESXAI" table:number-columns-spanned="3">
            <text:p text:style-name="ID0EGYAI"><text:span text:style-name="ID0EZYAI">一、申請人</text:span><text:span text:style-name="ID0EFZAI">文件</text:span></text:p>
          </table:table-cell>
          <table:table-cell table:style-name="ID0ERZAI" table:number-columns-spanned="6">
            <text:p text:style-name="ID0EF1AI"><text:span text:style-name="ID0EY1AI">□</text:span><text:span text:style-name="ID0EE2AI">身分證</text:span><text:span text:style-name="ID0EQ2AI">明文件</text:span><text:span text:style-name="ID0E32AI"><text:s/></text:span><text:span text:style-name="ID0EJ3AI"><text:s/></text:span><text:span text:style-name="ID0EX3AI">□</text:span><text:span text:style-name="ID0ED4AI">公司(商業)登記證明影本</text:span></text:p>
          </table:table-cell>
        </table:table-row>
        <table:table-row table:style-name="ID0EP4AI">
          <table:table-cell table:style-name="ID0EV4AI" table:number-columns-spanned="3">
            <text:p text:style-name="ID0EJ5AI"><text:span text:style-name="ID0E35AI">二、土地文件</text:span></text:p>
          </table:table-cell>
          <table:table-cell table:style-name="ID0EI6AI" table:number-columns-spanned="6">
            <text:p text:style-name="ID0E36AI"><text:span text:style-name="ID0EPABI">□</text:span><text:span text:style-name="ID0E2ABI">土地權狀(影本)</text:span><text:span text:style-name="ID0EHBBI"><text:s/>□</text:span><text:span text:style-name="ID0EUBBI">土地登記謄本<text:s text:c="2"/></text:span><text:span text:style-name="ID0EBCBI">□</text:span><text:span text:style-name="ID0ENCBI">其他</text:span><text:span text:style-name="ID0EZCBI">：</text:span><text:span text:style-name="ID0EFDBI">　　　　</text:span></text:p>
          </table:table-cell>
        </table:table-row>
        <table:table-row table:style-name="ID0EUDBI">
          <table:table-cell table:style-name="ID0E1DBI" table:number-columns-spanned="4">
            <text:p text:style-name="ID0EOEBI"><text:span text:style-name="ID0EBFBI">三、是否為珍稀植物</text:span></text:p>
          </table:table-cell>
          <table:table-cell table:style-name="ID0ENFBI" table:number-columns-spanned="5">
            <text:p text:style-name="ID0EBGBI"><text:span text:style-name="ID0EUGBI">□</text:span><text:span text:style-name="ID0EAHBI">是 </text:span><text:span text:style-name="ID0ENHBI"><text:s text:c="2"/></text:span><text:span text:style-name="ID0E2HBI"><text:s text:c="2"/></text:span><text:span text:style-name="ID0EJIBI">□</text:span><text:span text:style-name="ID0EVIBI">否</text:span></text:p>
          </table:table-cell>
        </table:table-row>
        <table:table-row table:style-name="ID0EBJBI">
          <table:table-cell table:style-name="ID0EHJBI" table:number-columns-spanned="3">
            <text:p text:style-name="ID0E2JBI"><text:span text:style-name="ID0EOKBI">四、現</text:span><text:span text:style-name="ID0E1KBI">勘</text:span><text:span text:style-name="ID0EGLBI">結果</text:span></text:p>
          </table:table-cell>
          <table:table-cell table:style-name="ID0ESLBI" table:number-columns-spanned="6">
            <text:p text:style-name="ID0EGMBI"><text:span text:style-name="ID0EZMBI">詳現</text:span><text:span text:style-name="ID0EFNBI">勘</text:span><text:span text:style-name="ID0ERNBI">紀錄表</text:span></text:p>
          </table:table-cell>
        </table:table-row>
        <table:table-row>
          <table:table-cell table:style-name="ID0EAOBI">
            <text:p text:style-name="ID0ETOBI"><text:span text:style-name="ID0EEPBI">承辦人</text:span></text:p>
          </table:table-cell>
          <table:table-cell table:style-name="ID0EQPBI" table:number-columns-spanned="4">
            <text:p text:style-name="ID0EFQBI"><text:span text:style-name="ID0EWQBI">科長</text:span></text:p>
          </table:table-cell>
          <table:table-cell table:style-name="ID0ECRBI" table:number-columns-spanned="2">
            <text:p text:style-name="ID0EXRBI"><text:span text:style-name="ID0EISBI">副處長</text:span></text:p>
          </table:table-cell>
          <table:table-cell table:style-name="ID0EUSBI" table:number-columns-spanned="2">
            <text:p text:style-name="ID0EJTBI"><text:span text:style-name="ID0E1TBI">處長</text:span></text:p>
          </table:table-cell>
        </table:table-row>
        <table:table-row table:style-name="ID0EGUBI">
          <table:table-cell table:style-name="ID0EMUBI">
            <text:p text:style-name="ID0E1UBI"/>
          </table:table-cell>
          <table:table-cell table:style-name="ID0EJVBI" table:number-columns-spanned="4">
            <text:p text:style-name="ID0EZVBI"/>
          </table:table-cell>
          <table:table-cell table:style-name="ID0EIWBI" table:number-columns-spanned="2">
            <text:p text:style-name="ID0EYWBI"/>
          </table:table-cell>
          <table:table-cell table:style-name="ID0EHXBI" table:number-columns-spanned="2">
            <text:p text:style-name="ID0EXXBI"/>
          </table:table-cell>
        </table:table-row>
      </table:table>
      <text:p text:style-name="ID0EGY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YBI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Y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慧雯 陳</meta:initial-creator>
    <meta:creation-date>2021-05-12T14:33:00</meta:creation-date>
    <dc:creator>Administrator</dc:creator>
    <dc:date>2021-05-12T14:33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