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language-asian="zh" style:country-asian="HK"/>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language-asian="zh" style:country-asian="HK"/>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line-height="0.3472in"/>
      <style:text-properties style:font-name="標楷體" style:font-name-asian="標楷體" fo:font-size="14pt" style:font-size-asian="14pt"/>
    </style:style>
    <style:style style:name="P13" style:parent-style-name="內文" style:family="paragraph">
      <style:paragraph-properties fo:line-height="0.3472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472in"/>
      <style:text-properties style:font-name="標楷體" style:font-name-asian="標楷體" fo:font-size="14pt" style:font-size-asian="14pt"/>
    </style:style>
    <style:style style:name="P21" style:parent-style-name="內文" style:family="paragraph">
      <style:paragraph-properties fo:line-height="0.3472in"/>
      <style:text-properties style:font-name="標楷體" style:font-name-asian="標楷體" fo:font-size="14pt" style:font-size-asian="14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size="14pt" style:font-size-asian="14pt" style:language-asian="zh" style:country-asian="HK"/>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3472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language-asian="zh" style:country-asian="HK"/>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style>
    <style:style style:name="P34" style:parent-style-name="內文" style:family="paragraph">
      <style:paragraph-properties fo:line-height="0.3472in"/>
      <style:text-properties style:font-name="標楷體" style:font-name-asian="標楷體" fo:font-size="14pt" style:font-size-asian="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language-asian="zh" style:country-asian="HK"/>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language-asian="zh" style:country-asian="HK"/>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line-height="0.3472in" fo:margin-left="0.7777in" fo:text-indent="-0.777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language-asian="zh" style:country-asian="HK"/>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language-asian="zh" style:country-asian="HK"/>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3472in" fo:margin-left="0.6944in" fo:text-indent="-0.1944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language-asian="zh" style:country-asian="HK"/>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language-asian="zh" style:country-asian="HK"/>
    </style:style>
    <style:style style:name="P66" style:parent-style-name="內文" style:family="paragraph">
      <style:paragraph-properties fo:line-height="0.3472in" fo:margin-left="0.6944in" fo:text-indent="-0.1944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fo:line-height="0.3472in" fo:margin-left="0.6944in" fo:text-indent="-0.1944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line-height="0.3472in" fo:margin-left="0.6944in" fo:text-indent="-0.1944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line-height="0.3472in"/>
      <style:text-properties style:font-name="標楷體" style:font-name-asian="標楷體" fo:font-size="14pt" style:font-size-asian="14pt"/>
    </style:style>
    <style:style style:name="P78" style:parent-style-name="內文" style:family="paragraph">
      <style:paragraph-properties fo:line-height="0.3472in" fo:text-indent="0.3888in"/>
      <style:text-properties style:font-name="標楷體" style:font-name-asian="標楷體" fo:font-size="14pt" style:font-size-asian="14pt"/>
    </style:style>
    <style:style style:name="P79" style:parent-style-name="內文" style:family="paragraph">
      <style:paragraph-properties fo:line-height="0.3472in" fo:text-indent="0.3888in"/>
      <style:text-properties style:font-name="標楷體" style:font-name-asian="標楷體" fo:font-size="14pt" style:font-size-asian="14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3472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HK"/>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3472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language-asian="zh" style:country-asian="HK"/>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line-height="0.3472in" fo:margin-left="0.7222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language-asian="zh" style:country-asian="HK"/>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472in" fo:margin-left="0.7222in" fo:text-indent="-0.3888in">
        <style:tab-stops/>
      </style:paragraph-properties>
    </style:style>
    <style:style style:name="T105" style:parent-style-name="預設段落字型" style:family="text">
      <style:text-properties style:font-name="標楷體" style:font-name-asian="標楷體" fo:font-size="14pt" style:font-size-asian="14pt" style:language-asian="zh" style:country-asian="HK"/>
    </style:style>
    <style:style style:name="T106" style:parent-style-name="預設段落字型" style:family="text">
      <style:text-properties style:font-name="標楷體" style:font-name-asian="標楷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language-asian="zh" style:country-asian="HK"/>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language-asian="zh" style:country-asian="HK"/>
    </style:style>
    <style:style style:name="P111" style:parent-style-name="內文" style:family="paragraph">
      <style:paragraph-properties fo:line-height="0.3472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language-asian="zh" style:country-asian="HK"/>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language-asian="zh" style:country-asian="HK"/>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118" style:parent-style-name="內文" style:family="paragraph">
      <style:paragraph-properties fo:line-height="0.3472in" fo:margin-left="0.7222in" fo:text-indent="-0.3888in">
        <style:tab-stops/>
      </style:paragraph-properties>
    </style:style>
    <style:style style:name="T119" style:parent-style-name="預設段落字型" style:family="text">
      <style:text-properties style:font-name="標楷體" style:font-name-asian="標楷體" fo:font-size="14pt" style:font-size-asian="14pt" style:language-asian="zh" style:country-asian="HK"/>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language-asian="zh" style:country-asian="HK"/>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125" style:parent-style-name="內文" style:family="paragraph">
      <style:paragraph-properties fo:line-height="0.3472in" fo:margin-left="0.7222in" fo:text-indent="-0.3888in">
        <style:tab-stops/>
      </style:paragraph-properties>
    </style:style>
    <style:style style:name="T126" style:parent-style-name="預設段落字型" style:family="text">
      <style:text-properties style:font-name="標楷體" style:font-name-asian="標楷體" fo:font-size="14pt" style:font-size-asian="14pt" style:language-asian="zh" style:country-asian="HK"/>
    </style:style>
    <style:style style:name="T127" style:parent-style-name="預設段落字型" style:family="text">
      <style:text-properties style:font-name="標楷體" style:font-name-asian="標楷體" fo:font-size="14pt" style:font-size-asian="14pt" style:language-asian="zh" style:country-asian="HK"/>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language-asian="zh" style:country-asian="HK"/>
    </style:style>
    <style:style style:name="T130" style:parent-style-name="預設段落字型" style:family="text">
      <style:text-properties style:font-name="標楷體" style:font-name-asian="標楷體" fo:font-size="14pt" style:font-size-asian="14pt" style:language-asian="zh" style:country-asian="HK"/>
    </style:style>
    <style:style style:name="T131" style:parent-style-name="預設段落字型" style:family="text">
      <style:text-properties style:font-name="標楷體" style:font-name-asian="標楷體" fo:font-size="14pt" style:font-size-asian="14pt" style:language-asian="zh" style:country-asian="HK"/>
    </style:style>
    <style:style style:name="T132" style:parent-style-name="預設段落字型" style:family="text">
      <style:text-properties style:font-name="標楷體" style:font-name-asian="標楷體" fo:font-size="14pt" style:font-size-asian="14pt" style:language-asian="zh" style:country-asian="HK"/>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language-asian="zh" style:country-asian="HK"/>
    </style:style>
    <style:style style:name="T135" style:parent-style-name="預設段落字型" style:family="text">
      <style:text-properties style:font-name="標楷體" style:font-name-asian="標楷體" fo:font-size="14pt" style:font-size-asian="14pt" style:language-asian="zh" style:country-asian="HK"/>
    </style:style>
    <style:style style:name="T136" style:parent-style-name="預設段落字型" style:family="text">
      <style:text-properties style:font-name="標楷體" style:font-name-asian="標楷體" fo:font-size="14pt" style:font-size-asian="14pt" style:language-asian="zh" style:country-asian="HK"/>
    </style:style>
    <style:style style:name="T137" style:parent-style-name="預設段落字型" style:family="text">
      <style:text-properties style:font-name="標楷體" style:font-name-asian="標楷體" fo:font-size="14pt" style:font-size-asian="14pt" style:language-asian="zh" style:country-asian="HK"/>
    </style:style>
    <style:style style:name="T138" style:parent-style-name="預設段落字型" style:family="text">
      <style:text-properties style:font-name="標楷體" style:font-name-asian="標楷體" fo:font-size="14pt" style:font-size-asian="14pt" style:language-asian="zh" style:country-asian="HK"/>
    </style:style>
    <style:style style:name="P139" style:parent-style-name="內文" style:family="paragraph">
      <style:paragraph-properties fo:line-height="0.3472in" fo:margin-left="0.7222in" fo:text-indent="-0.3888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4">連江縣政府因應嚴重特殊傳染性肺炎疫情</text:span><text:span text:style-name="T5">實施</text:span><text:span text:style-name="T6">居家辦公作</text:span><text:span text:style-name="T7">業</text:span><text:span text:style-name="T8">規範</text:span><text:span text:style-name="T9">(</text:span><text:span text:style-name="T10">111.4.19修正</text:span><text:span text:style-name="T11">)</text:span></text:p>
      <text:p text:style-name="P12">壹、依據：</text:p>
      <text:p text:style-name="P13"><text:span text:style-name="T14"><text:s text:c="4"/>依據連江縣政府(以下簡稱本府)</text:span><text:span text:style-name="T15"><text:s/></text:span><text:span text:style-name="T16">109年3月5日府人組字第1090008643號</text:span><text:span text:style-name="T17">函訂頒之「</text:span><text:span text:style-name="T18">連江縣政府因應嚴重特殊傳染性肺炎疫情人力運用及辦公場所應變措施</text:span><text:span text:style-name="T19">」辦理。<text:s/></text:span></text:p>
      <text:p text:style-name="P20">貳、目的：<text:s/></text:p>
      <text:p text:style-name="P21"><text:s text:c="4"/>為因應「嚴重特殊傳染性肺炎」(COVID-19）疫情蔓延時，能保有基本人力，維持正常業務運作及配合防疫需求。</text:p>
      <text:p text:style-name="P22"><text:span text:style-name="T23">參</text:span><text:span text:style-name="T24">、實施原則：</text:span></text:p>
      <text:p text:style-name="P25"><text:span text:style-name="T26"><text:s text:c="2"/>一、</text:span><text:span text:style-name="T27">授權</text:span><text:span text:style-name="T28">各機關學校自行評估業務屬性適合者經核准後實施</text:span><text:span text:style-name="T29">，</text:span><text:span text:style-name="T30">居家辦公每日人數以不高於現有員額三分之一為原則。</text:span><text:span text:style-name="T31">惟</text:span><text:span text:style-name="T32">實施後3天內應將實施情形表(如附表)免備文逕送本府人事處。</text:span></text:p>
      <text:p text:style-name="P33"><text:s text:c="2"/>二、啟動時機：依流行疫情指揮中心發布有關疫情相關因應措施之指示或本府認為有實施之必要時。<text:s/></text:p>
      <text:p text:style-name="P34"><text:s text:c="2"/>三、適用對象：</text:p>
      <text:p text:style-name="P35"><text:span text:style-name="T36"><text:s text:c="6"/></text:span><text:span text:style-name="T37">(</text:span><text:span text:style-name="T38">一</text:span><text:span text:style-name="T39">)</text:span><text:span text:style-name="T40">須配合衛生主管機關實施強制隔離、居家檢疫者。</text:span></text:p>
      <text:p text:style-name="P41"><text:span text:style-name="T42"><text:s text:c="6"/></text:span><text:span text:style-name="T43">(</text:span><text:span text:style-name="T44">二</text:span><text:span text:style-name="T45">)</text:span><text:span text:style-name="T46">經安排採檢於等待檢驗結果不可外出期間。</text:span></text:p>
      <text:p text:style-name="P47"><text:span text:style-name="T48"><text:s text:c="6"/>(</text:span><text:span text:style-name="T49">三</text:span><text:span text:style-name="T50">)</text:span><text:span text:style-name="T51">實施自主健康管理(監測)期間。</text:span></text:p>
      <text:p text:style-name="P52"><text:span text:style-name="T53"><text:s text:c="6"/>(</text:span><text:span text:style-name="T54">四</text:span><text:span text:style-name="T55">)</text:span><text:span text:style-name="T56">經發布停課之期間</text:span><text:span text:style-name="T57">(</text:span><text:span text:style-name="T58">不含寒暑假</text:span><text:span text:style-name="T59">)</text:span><text:span text:style-name="T60">，家有國中以下子女需照顧者。</text:span></text:p>
      <text:p text:style-name="P61"><text:span text:style-name="T62">(</text:span><text:span text:style-name="T63">五</text:span><text:span text:style-name="T64">)</text:span><text:span text:style-name="T65">跨島通勤上下班者。</text:span></text:p>
      <text:p text:style-name="P66"><text:span text:style-name="T67">(六</text:span><text:span text:style-name="T68">)</text:span><text:span text:style-name="T69">與確診者接觸、或有發燒、呼吸道症狀、嗅覺異常或不明原因腹</text:span><text:span text:style-name="T70"><text:s/></text:span></text:p>
      <text:p text:style-name="P71"><text:span text:style-name="T72"><text:s text:c="4"/></text:span><text:span text:style-name="T73">瀉等疑似症狀就醫或篩檢，不要到辦公室上班期間(如無法居家</text:span></text:p>
      <text:p text:style-name="P74"><text:span text:style-name="T75"><text:s text:c="4"/></text:span><text:span text:style-name="T76">辦公則應自行請假)。</text:span></text:p>
      <text:p text:style-name="P77"><text:s text:c="5"/>以上為優先適用對象，機關首長亦得於合理人數範圍內擇定實施對象，但下列人員原則不適用：</text:p>
      <text:p text:style-name="P78">1、執行疫情防治、災害防救或醫療救護相關工作者。<text:s/></text:p>
      <text:soft-page-break/>
      <text:p text:style-name="P79">2、經機關學校認定勤務具機敏等特性或業務性質不適合者。<text:s/></text:p>
      <text:p text:style-name="P80"><text:span text:style-name="T81"><text:s text:c="2"/></text:span><text:span text:style-name="T82">四、</text:span><text:span text:style-name="T83">執行方式：</text:span></text:p>
      <text:p text:style-name="P84"><text:span text:style-name="T85">(</text:span><text:span text:style-name="T86">一</text:span><text:span text:style-name="T87">)</text:span><text:span text:style-name="T88">居家辦公同仁應於自宅備妥必要資訊設備，實測各種業務系統能否正常運作，並確實遵守本府各項資通安全作業規範。</text:span></text:p>
      <text:p text:style-name="P89"><text:span text:style-name="T90">(</text:span><text:span text:style-name="T91">二</text:span><text:span text:style-name="T92">)</text:span><text:span text:style-name="T93">居家辦公同仁上班時間、工作內容及加班認定方式依本府現行規定辦理，並逐日</text:span><text:span text:style-name="T94">填報</text:span><text:span text:style-name="T95">員工出勤紀錄表</text:span><text:span text:style-name="T96">（</text:span><text:span text:style-name="T97">如</text:span><text:span text:style-name="T98">附表），並於期間結束返回辦公場所時陳報單位主管。</text:span></text:p>
      <text:p text:style-name="P99"><text:span text:style-name="T100">(</text:span><text:span text:style-name="T101">三</text:span><text:span text:style-name="T102">)</text:span><text:span text:style-name="T103">居家辦公同仁對於工作中所涉之敏感性、機密性資料，應善盡保密義務。</text:span></text:p>
      <text:p text:style-name="P104"><text:span text:style-name="T105">(四)</text:span><text:span text:style-name="T106">居家辦公同</text:span><text:span text:style-name="T107">仁</text:span><text:span text:style-name="T108">之核心上班時間為上午八時三十分至下午五時，必須在勤並以每日上班達</text:span><text:span text:style-name="T109">8</text:span><text:span text:style-name="T110">小時，另本自律原則確實到勤，如因個人不當行為損及本府聲譽形象者，依相關規定議處。</text:span></text:p>
      <text:p text:style-name="P111"><text:span text:style-name="T112">(</text:span><text:span text:style-name="T113">五</text:span><text:span text:style-name="T114">)</text:span><text:span text:style-name="T115">機關單位自行評估於業務正常推動前提下，得將副首長(副處長)以下層級</text:span><text:span text:style-name="T116">納入居家辦公實施對象</text:span><text:span text:style-name="T117">。</text:span></text:p>
      <text:p text:style-name="P118"><text:span text:style-name="T119">(</text:span><text:span text:style-name="T120">六</text:span><text:span text:style-name="T121">)</text:span><text:span text:style-name="T122">居家辦公</text:span><text:span text:style-name="T123">人員以二週為期檢討一次，除有仍符合前開優先適用之對象繼續實施或有新增者應即時辦理外，其餘對象得以輪替方式辦理</text:span><text:span text:style-name="T124">。</text:span></text:p>
      <text:p text:style-name="P125"><text:span text:style-name="T126">五</text:span><text:span text:style-name="T127">、其他</text:span><text:span text:style-name="T128">﹕</text:span><text:span text:style-name="T129">本府得視疫情狀況</text:span><text:span text:style-name="T130">及實際業務執行</text:span><text:span text:style-name="T131">需要</text:span><text:span text:style-name="T132">隨時</text:span><text:span text:style-name="T133">終</text:span><text:span text:style-name="T134">止</text:span><text:span text:style-name="T135">人員</text:span><text:span text:style-name="T136">居家辦</text:span><text:span text:style-name="T137">公</text:span><text:span text:style-name="T138">。</text:span></text:p>
      <text:p text:style-name="P139"><text:span text:style-name="T140"><text:s text:c="4"/></text:span><text:span text:style-name="T141">學校教師部分由教育主管機關另行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rcle</meta:initial-creator>
    <dc:creator>user</dc:creator>
    <meta:creation-date>2022-04-19T08:56:00Z</meta:creation-date>
    <dc:date>2022-04-19T08:56:00Z</dc:date>
    <meta:print-date>2022-04-19T05:53:00Z</meta:print-date>
    <meta:template xlink:href="Normal.dotm" xlink:type="simple"/>
    <meta:editing-cycles>2</meta:editing-cycles>
    <meta:editing-duration>PT0S</meta:editing-duration>
    <meta:document-statistic meta:page-count="2" meta:paragraph-count="2" meta:word-count="163" meta:character-count="1096" meta:row-count="7" meta:non-whitespace-character-count="935"/>
  </office:meta>
</office:document-meta>
</file>