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office:font-face-decls>
  <office:automatic-styles>
    <style:style style:name="co8" style:family="table-column">
      <style:table-column-properties fo:break-before="auto" style:column-width="1.917cm"/>
    </style:style>
    <style:style style:name="ID0EXUAE" style:family="table-column">
      <style:table-column-properties style:column-width="4.153cm"/>
    </style:style>
    <style:style style:name="ID0E4UAE" style:family="table-column">
      <style:table-column-properties style:column-width="14.032cm"/>
    </style:style>
    <style:style style:name="ID0EEVAE" style:family="table-column">
      <style:table-column-properties style:column-width="3.731cm"/>
    </style:style>
    <style:style style:name="ID0EKVAE" style:family="table-column">
      <style:table-column-properties style:column-width="4.998cm"/>
    </style:style>
    <style:style style:name="ID0ERVAE" style:family="table-column">
      <style:table-column-properties style:column-width="4.153cm"/>
    </style:style>
    <style:style style:name="ro8" style:family="table-row">
      <style:table-row-properties fo:break-before="auto" style:row-height="1.767cm"/>
    </style:style>
    <style:style style:name="ID0EYVAE" style:family="table-row">
      <style:table-row-properties fo:break-before="auto" style:row-height="1.767cm" style:use-optimal-row-height="false"/>
    </style:style>
    <style:style style:name="ID0EKXAE" style:family="table-row">
      <style:table-row-properties fo:break-before="auto" style:row-height="1.767cm" style:use-optimal-row-height="false"/>
    </style:style>
    <style:style style:name="ID0E6YAE" style:family="table-row">
      <style:table-row-properties fo:break-before="auto" style:row-height="1.767cm" style:use-optimal-row-height="false"/>
    </style:style>
    <style:style style:name="ID0EC2AE" style:family="table-row">
      <style:table-row-properties fo:break-before="auto" style:row-height="1.767cm" style:use-optimal-row-height="false"/>
    </style:style>
    <style:style style:name="ID0ED4AE" style:family="table-row">
      <style:table-row-properties fo:break-before="auto" style:row-height="1.767cm" style:use-optimal-row-height="false"/>
    </style:style>
    <style:style style:name="ID0EG6AE" style:family="table-row">
      <style:table-row-properties fo:break-before="auto" style:row-height="1.767cm" style:use-optimal-row-height="false"/>
    </style:style>
    <style:style style:name="ID0EOBAG" style:family="table-row">
      <style:table-row-properties fo:break-before="auto" style:row-height="1.767cm" style:use-optimal-row-height="false"/>
    </style:style>
    <style:style style:name="ID0ETDAG" style:family="table-row">
      <style:table-row-properties fo:break-before="auto" style:row-height="1.767cm" style:use-optimal-row-height="false"/>
    </style:style>
    <style:style style:name="ID0EYFAG" style:family="table-row">
      <style:table-row-properties fo:break-before="auto" style:row-height="1.767cm" style:use-optimal-row-height="false"/>
    </style:style>
    <style:style style:name="ID0E4HAG" style:family="table-row">
      <style:table-row-properties fo:break-before="auto" style:row-height="1.767cm" style:use-optimal-row-height="false"/>
    </style:style>
    <style:style style:name="ID0ECKAG" style:family="table-row">
      <style:table-row-properties fo:break-before="auto" style:row-height="1.767cm" style:use-optimal-row-height="false"/>
    </style:style>
    <style:style style:name="ID0EHMAG" style:family="table-row">
      <style:table-row-properties fo:break-before="auto" style:row-height="1.767cm" style:use-optimal-row-height="false"/>
    </style:style>
    <style:style style:name="ID0EQOAG" style:family="table-row">
      <style:table-row-properties fo:break-before="auto" style:row-height="1.767cm" style:use-optimal-row-height="false"/>
    </style:style>
    <style:style style:name="ID0EVQAG" style:family="table-row">
      <style:table-row-properties fo:break-before="auto" style:row-height="1.767cm" style:use-optimal-row-height="false"/>
    </style:style>
    <style:style style:name="ID0E3SAG" style:family="table-row">
      <style:table-row-properties fo:break-before="auto" style:row-height="1.767cm" style:use-optimal-row-height="false"/>
    </style:style>
    <style:style style:name="ID0EDVAG" style:family="table-row">
      <style:table-row-properties fo:break-before="auto" style:row-height="1.767cm" style:use-optimal-row-height="false"/>
    </style:style>
    <style:style style:name="ID0EKXAG" style:family="table-row">
      <style:table-row-properties fo:break-before="auto" style:row-height="1.767cm" style:use-optimal-row-height="false"/>
    </style:style>
    <style:style style:name="ID0ERZAG" style:family="table-row">
      <style:table-row-properties fo:break-before="auto" style:row-height="1.767cm" style:use-optimal-row-height="false"/>
    </style:style>
    <style:style style:name="ID0EY2AG" style:family="table-row">
      <style:table-row-properties fo:break-before="auto" style:row-height="1.767cm" style:use-optimal-row-height="false"/>
    </style:style>
    <style:style style:name="ID0E44AG" style:family="table-row">
      <style:table-row-properties fo:break-before="auto" style:row-height="1.767cm" style:use-optimal-row-height="false"/>
    </style:style>
    <style:style style:name="ID0ECABG" style:family="table-row">
      <style:table-row-properties fo:break-before="auto" style:row-height="1.767cm" style:use-optimal-row-height="false"/>
    </style:style>
    <style:style style:name="ID0EHCBG" style:family="table-row">
      <style:table-row-properties fo:break-before="auto" style:row-height="1.767cm" style:use-optimal-row-height="false"/>
    </style:style>
    <style:style style:name="ID0EOEBG" style:family="table-row">
      <style:table-row-properties fo:break-before="auto" style:row-height="1.767cm" style:use-optimal-row-height="false"/>
    </style:style>
    <style:style style:name="ID0EVGBG" style:family="table-row">
      <style:table-row-properties fo:break-before="auto" style:row-height="1.767cm" style:use-optimal-row-height="false"/>
    </style:style>
    <style:style style:name="ID0E3IBG" style:family="table-row">
      <style:table-row-properties fo:break-before="auto" style:row-height="1.767cm" style:use-optimal-row-height="false"/>
    </style:style>
    <style:style style:name="ID0EBLBG" style:family="table-row">
      <style:table-row-properties fo:break-before="auto" style:row-height="1.767cm" style:use-optimal-row-height="false"/>
    </style:style>
    <style:style style:name="ID0EGGAC"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PGAC"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fo:margin-left=".353cm" fo:margin-right=".353cm"/>
      <style:text-properties fo:font-size="14" style:font-size-asian="14pt" style:font-size-complex="14pt" style:font-name-asian="標楷體" fo:color="#000000" style:font-name="標楷體"/>
    </style:style>
    <style:style style:name="ID0E4G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fo:margin-left=".353cm" fo:margin-right=".353cm"/>
      <style:text-properties fo:font-size="14" style:font-size-asian="14pt" style:font-size-complex="14pt" style:font-name-asian="標楷體" fo:color="#000000" style:font-name="標楷體"/>
    </style:style>
    <style:style style:name="ID0EMH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fo:margin-left=".353cm" fo:margin-right=".353cm"/>
      <style:text-properties fo:font-size="14" style:font-size-asian="14pt" style:font-size-complex="14pt" style:font-name-asian="標楷體" fo:color="#000000" style:font-name="標楷體"/>
    </style:style>
    <style:style style:name="ID0E1HAC"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fo:margin-left=".353cm" fo:margin-right=".353cm"/>
      <style:text-properties fo:font-size="14" style:font-size-asian="14pt" style:font-size-complex="14pt" style:font-name-asian="標楷體" fo:color="#000000" style:font-name="標楷體"/>
    </style:style>
    <style:style style:name="ID0EJIAC" style:family="table-cell" style:parent-style-name="Default">
      <style:table-cell-properties style:vertical-align="middle" fo:wrap-option="wrap" fo:border-bottom="0.002cm solid #000000" fo:border-right="0.002cm solid #000000" fo:border-left="0.002cm solid #000000" fo:border-top="0.002cm solid #000000"/>
      <style:text-properties fo:font-size="14" style:font-size-asian="14pt" style:font-size-complex="14pt" style:font-name-asian="標楷體" fo:color="#000000" style:font-name="標楷體"/>
    </style:style>
    <style:style style:name="ID0EWI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fo:color="#000000" style:font-name="標楷體"/>
    </style:style>
    <style:style style:name="ID0EEJ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fo:color="#000000" style:font-name="標楷體"/>
    </style:style>
    <style:style style:name="ID0ERJAC"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start"/>
      <style:text-properties fo:font-size="14" style:font-size-asian="14pt" style:font-size-complex="14pt" style:font-name-asian="標楷體" fo:color="#000000" style:font-name="標楷體"/>
    </style:style>
    <style:style style:name="ID0E6JAC" style:family="table-cell" style:parent-style-name="Default">
      <style:table-cell-properties style:vertical-align="middle" fo:border-bottom="0.002cm solid #000000" fo:border-right="0.002cm solid #000000" fo:border-left="0.002cm solid #000000" fo:border-top="0.002cm solid #000000"/>
      <style:text-properties fo:font-size="14" style:font-size-asian="14pt" style:font-size-complex="14pt" style:font-name-asian="標楷體" fo:color="#000000" style:font-name="標楷體"/>
    </style:style>
    <style:style style:name="ID0EKKAC" style:family="table-cell" style:parent-style-name="Default">
      <style:table-cell-properties style:vertical-align="middle" fo:wrap-option="wrap" fo:border-bottom="0.088cm solid #000000" fo:border-right="0.002cm solid #000000" fo:border-left="0.002cm solid #000000" fo:border-top="0.002cm solid #000000"/>
      <style:text-properties fo:font-size="14" style:font-size-asian="14pt" style:font-size-complex="14pt" style:font-name-asian="標楷體" fo:color="#000000" style:font-name="標楷體"/>
    </style:style>
    <style:style style:name="ID0EXKAC"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4" style:font-size-asian="14pt" style:font-size-complex="14pt" style:font-name-asian="標楷體" fo:color="#000000" style:font-name="標楷體"/>
    </style:style>
    <style:style style:name="ID0EFLAC" style:family="table-cell" style:parent-style-name="Default">
      <style:table-cell-properties style:vertical-align="middle" fo:border-bottom="0.088cm solid #000000" fo:border-right="0.002cm solid #000000" fo:border-left="0.002cm solid #000000" fo:border-top="0.002cm solid #000000"/>
      <style:paragraph-properties fo:text-align="center"/>
      <style:text-properties fo:font-size="14" style:font-size-asian="14pt" style:font-size-complex="14pt" style:font-name-asian="標楷體" fo:color="#000000" style:font-name="標楷體"/>
    </style:style>
    <style:style style:name="ID0ESLAC" style:family="table-cell" style:parent-style-name="Default">
      <style:table-cell-properties style:vertical-align="middle" fo:border-bottom="0.088cm solid #000000" fo:border-right="0.002cm solid #000000" fo:border-left="0.002cm solid #000000" fo:border-top="0.002cm solid #000000"/>
      <style:text-properties fo:font-size="14" style:font-size-asian="14pt" style:font-size-complex="14pt" style:font-name-asian="標楷體" fo:color="#000000" style:font-name="標楷體"/>
    </style:style>
    <style:style style:name="ID0E4LAC" style:family="table-cell" style:parent-style-name="Default">
      <style:table-cell-properties style:vertical-align="middle" fo:wrap-option="wrap" fo:border-bottom="0.088cm solid #000000" fo:border-right="0.088cm solid #000000" fo:border-left="0.002cm solid #000000" fo:border-top="0.002cm solid #000000"/>
      <style:paragraph-properties fo:text-align="start"/>
      <style:text-properties fo:font-size="14" style:font-size-asian="14pt" style:font-size-complex="14pt" style:font-name-asian="標楷體" fo:color="#000000" style:font-name="標楷體"/>
    </style:style>
    <style:style style:name="ID0ELMAC" style:family="table-cell"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4" style:font-size-asian="14pt" style:font-size-complex="14pt" style:font-name-asian="標楷體" fo:color="#000000" style:font-name="標楷體"/>
    </style:style>
    <style:style style:name="ID0EYMAC" style:family="table-cell" style:parent-style-name="Default">
      <style:table-cell-properties style:vertical-align="middle" fo:border-bottom="0.088cm solid #000000" fo:border-right="0.002cm solid #000000" fo:border-left="0.088cm solid #000000" fo:border-top="0.002cm solid #000000"/>
      <style:paragraph-properties fo:text-align="center"/>
      <style:text-properties fo:font-size="14" style:font-size-asian="14pt" style:font-size-complex="14pt" style:font-name-asian="標楷體" fo:color="#000000" style:font-name="標楷體"/>
    </style:style>
    <style:style style:name="ID0EFNAC" style:family="table-cell" style:parent-style-name="Default">
      <style:table-cell-properties style:vertical-align="middle" fo:wrap-option="wrap" fo:border-bottom="0.002cm solid #000000" fo:border-right="0.002cm solid #000000" fo:border-left="0.002cm solid #000000" fo:border-top="0.002cm solid #000000"/>
      <style:text-properties fo:font-size="11" style:font-size-asian="11pt" style:font-size-complex="11pt" style:font-name-asian="標楷體" fo:color="#000000" style:font-name="標楷體"/>
    </style:style>
    <style:style style:name="ID0ESNAC" style:family="table-cell" style:parent-style-name="Default">
      <style:table-cell-properties style:vertical-align="middle" fo:wrap-option="wrap" fo:border-bottom="0.088cm solid #000000" fo:border-right="0.002cm solid #000000" fo:border-left="0.002cm solid #000000" fo:border-top="0.002cm solid #000000"/>
      <style:text-properties fo:font-size="11" style:font-size-asian="11pt" style:font-size-complex="11pt" style:font-name-asian="標楷體" fo:color="#000000" style:font-name="標楷體"/>
    </style:style>
    <style:style style:name="ID0E6NAC" style:family="table-cell" style:parent-style-name="Default">
      <style:table-cell-properties style:vertical-align="middle" fo:wrap-option="wrap" fo:border-bottom="0.002cm solid #000000" fo:border-right="0.002cm solid #000000" fo:border-left="0.002cm solid #000000" fo:border-top="0.002cm solid #000000"/>
      <style:text-properties fo:font-size="10" style:font-size-asian="10pt" style:font-size-complex="10pt" style:font-name-asian="標楷體" fo:color="#000000" style:font-name="標楷體"/>
    </style:style>
    <style:style style:name="ID0EMOAC" style:family="table-cell"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4" style:font-size-asian="14pt" style:font-size-complex="14pt" style:font-name-asian="標楷體" fo:color="#FF0000" style:font-name="標楷體"/>
    </style:style>
    <style:style style:name="ID0EZOAC" style:family="table-cell" style:parent-style-name="Default">
      <style:table-cell-properties style:vertical-align="middle" fo:wrap-option="wrap" fo:border-bottom="0.002cm solid #000000" fo:border-right="0.002cm solid #000000" fo:border-left="0.002cm solid #000000" fo:border-top="0.002cm solid #000000"/>
      <style:text-properties fo:font-size="14" style:font-size-asian="14pt" style:font-size-complex="14pt" style:font-name-asian="標楷體" fo:color="#FF0000" style:font-name="標楷體"/>
    </style:style>
    <style:style style:name="ID0EGPAC"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fo:color="#FF0000" style:font-name="標楷體"/>
    </style:style>
    <style:style style:name="ID0EUPAC"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fo:color="#FF0000" style:font-name="標楷體"/>
    </style:style>
    <style:style style:name="ID0ECAAE" style:family="table-cell" style:parent-style-name="Default">
      <style:table-cell-properties style:vertical-align="middle" fo:wrap-option="wrap" fo:border-bottom="0.002cm solid #000000" fo:border-right="0.002cm solid #000000" fo:border-left="0.002cm solid #000000" fo:border-top="0.002cm solid #000000"/>
      <style:text-properties fo:font-size="11" style:font-size-asian="11pt" style:font-size-complex="11pt" style:font-name-asian="標楷體" fo:color="#FF0000" style:font-name="標楷體"/>
    </style:style>
    <style:style style:name="ID0EPAAE"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start"/>
      <style:text-properties fo:font-size="14" style:font-size-asian="14pt" style:font-size-complex="14pt" style:font-name-asian="標楷體" fo:color="#FF0000" style:font-name="標楷體"/>
    </style:style>
    <style:style style:name="ID0E4AAE" style:family="table-cell" style:parent-style-name="Default">
      <style:table-cell-properties style:vertical-align="middle"/>
      <style:text-properties fo:font-size="12" style:font-size-asian="12pt" style:font-size-complex="12pt" style:font-name-asian="新細明體" fo:color="#FF0000" style:font-name="新細明體"/>
    </style:style>
    <style:style style:name="ID0EHBAE" style:family="table-cell" style:parent-style-name="Default">
      <style:table-cell-properties style:vertical-align="middle" fo:border-bottom="0.002cm solid #000000" fo:border-right="0.002cm solid #000000" fo:border-left="0.002cm solid #000000" fo:border-top="0.002cm solid #000000"/>
      <style:text-properties fo:font-size="14" style:font-size-asian="14pt" style:font-size-complex="14pt" style:font-name-asian="標楷體" fo:color="#FF0000" style:font-name="標楷體"/>
    </style:style>
    <style:style style:name="ID0ESBAE" style:family="table-cell" style:parent-style-name="Default">
      <style:table-cell-properties style:vertical-align="middle" fo:wrap-option="wrap"/>
      <style:paragraph-properties fo:text-align="center" fo:margin-left="4.942cm" fo:margin-right="4.942cm"/>
      <style:text-properties style:font-weight-asian="bold" fo:font-weight="bold" fo:font-size="23" style:font-size-asian="23pt" style:font-size-complex="23pt" style:font-name-asian="標楷體" fo:color="#000000" style:font-name="標楷體"/>
    </style:style>
    <style:style style:name="ID0EACAE" style:family="table-cell" style:parent-style-name="Default">
      <style:table-cell-properties style:vertical-align="middle" fo:wrap-option="wrap" fo:border-bottom="0.002cm solid #000000" fo:border-right="0.002cm solid #000000" fo:border-left="0.088cm solid #000000" fo:border-top="0.088cm solid #000000"/>
      <style:paragraph-properties fo:text-align="center" fo:margin-left="1.765cm" fo:margin-right="1.765cm"/>
      <style:text-properties fo:font-size="14" style:font-size-asian="14pt" style:font-size-complex="14pt" style:font-name-asian="標楷體" fo:color="#000000" style:font-name="標楷體"/>
    </style:style>
    <style:style style:name="ID0EOCAE"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fo:margin-left="1.765cm" fo:margin-right="1.765cm"/>
      <style:text-properties fo:font-size="14" style:font-size-asian="14pt" style:font-size-complex="14pt" style:font-name-asian="標楷體" fo:color="#000000" style:font-name="標楷體"/>
    </style:style>
    <style:style style:name="ID0E3CAE" style:family="table-cell" style:parent-style-name="Default">
      <style:table-cell-properties style:vertical-align="middle" fo:wrap-option="wrap" fo:border-bottom="0.002cm solid #000000" fo:border-right="0.088cm solid #000000" fo:border-left="0.002cm solid #000000" fo:border-top="0.088cm solid #000000"/>
      <style:paragraph-properties fo:text-align="center" fo:margin-left="1.765cm" fo:margin-right="1.765cm"/>
      <style:text-properties fo:font-size="14" style:font-size-asian="14pt" style:font-size-complex="14pt" style:font-name-asian="標楷體" fo:color="#000000" style:font-name="標楷體"/>
    </style:style>
    <style:style style:name="ID0ESBAEID0ESBAE" style:family="table-cell" style:parent-style-name="Default">
      <style:table-cell-properties style:vertical-align="middle" fo:wrap-option="wrap" fo:border-bottom="none" fo:border-right="none" fo:border-left="none" fo:border-top="none"/>
      <style:paragraph-properties fo:text-align="center" fo:margin-left="4.942cm" fo:margin-right="4.942cm"/>
      <style:text-properties style:font-weight-asian="bold" fo:font-weight="bold" fo:font-size="23" style:font-size-asian="23pt" style:font-size-complex="23pt" style:font-name-asian="標楷體" fo:color="#000000" style:font-name="標楷體"/>
    </style:style>
    <style:style style:name="ID0EACAEID0EACAE" style:family="table-cell" style:parent-style-name="Default">
      <style:table-cell-properties style:vertical-align="middle" fo:wrap-option="wrap" fo:border-bottom="0.002cm solid #000000" fo:border-right="0.002cm solid #000000" fo:border-left="0.088cm solid #000000" fo:border-top="0.088cm solid #000000"/>
      <style:paragraph-properties fo:text-align="center" fo:margin-left="1.765cm" fo:margin-right="1.765cm"/>
      <style:text-properties fo:font-size="14" style:font-size-asian="14pt" style:font-size-complex="14pt" style:font-name-asian="標楷體" fo:color="#000000" style:font-name="標楷體"/>
    </style:style>
    <style:style style:name="ID0EOCAEID0EOCAE"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fo:margin-left="1.765cm" fo:margin-right="1.765cm"/>
      <style:text-properties fo:font-size="14" style:font-size-asian="14pt" style:font-size-complex="14pt" style:font-name-asian="標楷體" fo:color="#000000" style:font-name="標楷體"/>
    </style:style>
    <style:style style:name="ID0EOCAEID0EOCAE"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fo:margin-left="1.765cm" fo:margin-right="1.765cm"/>
      <style:text-properties fo:font-size="14" style:font-size-asian="14pt" style:font-size-complex="14pt" style:font-name-asian="標楷體" fo:color="#000000" style:font-name="標楷體"/>
    </style:style>
    <style:style style:name="ID0E5AAI" style:family="table" style:master-page-name="Default">
      <style:table-properties/>
    </style:style>
    <style:style style:name="scenario" style:family="table" style:master-page-name="Default">
      <style:table-properties table:display="false" style:writing-mode="lr-tb"/>
    </style:style>
  </office:automatic-styles>
  <office:body>
    <office:spreadsheet>
      <table:table table:name="附錄二、連江縣財政稅務局公務統計表冊細部權責區分表" table:style-name="ID0E5AAI">
        <table:table-column table:style-name="ID0EXUAE" table:default-cell-style-name="ID0EGGAC"/>
        <table:table-column table:style-name="ID0E4UAE" table:default-cell-style-name="ID0EGGAC"/>
        <table:table-column table:style-name="ID0EEVAE" table:default-cell-style-name="ID0EGGAC"/>
        <table:table-column table:style-name="ID0EKVAE" table:default-cell-style-name="ID0EGGAC"/>
        <table:table-column table:style-name="ID0ERVAE" table:number-columns-repeated="6" table:default-cell-style-name="ID0EGGAC"/>
        <table:table-column table:style-name="co8" table:number-columns-repeated="246" table:default-cell-style-name="ID0EGGAC"/>
        <table:table-header-rows>
          <table:table-row xmlns:xdr="http://schemas.openxmlformats.org/drawingml/2006/spreadsheetDrawing" table:style-name="ID0EYVAE">
            <table:table-cell table:number-rows-spanned="1" table:number-columns-spanned="10" table:style-name="ID0ESBAEID0ESBAE" office:value-type="string">
              <text:p>附錄二、連江縣財政稅務局公務統計表冊細部權責區分表</text:p>
            </table:table-cell>
            <table:covered-table-cell table:number-columns-repeated="9"/>
            <table:table-cell table:number-columns-repeated="246"/>
          </table:table-row>
          <table:table-row xmlns:xdr="http://schemas.openxmlformats.org/drawingml/2006/spreadsheetDrawing" table:style-name="ID0EKXAE">
            <table:table-cell table:number-rows-spanned="1" table:number-columns-spanned="6" table:style-name="ID0EACAEID0EACAE" office:value-type="string">
              <text:p>報表</text:p>
            </table:table-cell>
            <table:covered-table-cell table:number-columns-repeated="5"/>
            <table:table-cell table:number-rows-spanned="1" table:number-columns-spanned="2" table:style-name="ID0EOCAEID0EOCAE" office:value-type="string">
              <text:p>整理表</text:p>
            </table:table-cell>
            <table:covered-table-cell table:number-columns-repeated="1"/>
            <table:table-cell table:number-rows-spanned="1" table:number-columns-spanned="2" table:style-name="ID0EOCAEID0EOCAE" office:value-type="string">
              <text:p>登記冊</text:p>
            </table:table-cell>
            <table:covered-table-cell table:number-columns-repeated="1"/>
            <table:table-cell table:number-columns-repeated="246"/>
          </table:table-row>
          <table:table-row xmlns:xdr="http://schemas.openxmlformats.org/drawingml/2006/spreadsheetDrawing" table:style-name="ID0E6YAE">
            <table:table-cell table:style-name="ID0EPGAC" office:value-type="string">
              <text:p>表號</text:p>
            </table:table-cell>
            <table:table-cell table:style-name="ID0E4GAC" office:value-type="string">
              <text:p>表名</text:p>
            </table:table-cell>
            <table:table-cell table:style-name="ID0E4GAC" office:value-type="string">
              <text:p>編報週期</text:p>
            </table:table-cell>
            <table:table-cell table:style-name="ID0EMHAC" office:value-type="string">
              <text:p>發布單位</text:p>
            </table:table-cell>
            <table:table-cell table:style-name="ID0EMHAC" office:value-type="string">
              <text:p>審查單位</text:p>
            </table:table-cell>
            <table:table-cell table:style-name="ID0E4GAC" office:value-type="string">
              <text:p>編製單位</text:p>
            </table:table-cell>
            <table:table-cell table:style-name="ID0EMHAC" office:value-type="string">
              <text:p>表名</text:p>
            </table:table-cell>
            <table:table-cell table:style-name="ID0E4GAC" office:value-type="string">
              <text:p>編製單位</text:p>
            </table:table-cell>
            <table:table-cell table:style-name="ID0E4GAC" office:value-type="string">
              <text:p>名稱</text:p>
            </table:table-cell>
            <table:table-cell table:style-name="ID0E1HAC" office:value-type="string">
              <text:p>編製單位</text:p>
            </table:table-cell>
            <table:table-cell table:number-columns-repeated="246"/>
          </table:table-row>
        </table:table-header-rows>
        <table:table-row xmlns:xdr="http://schemas.openxmlformats.org/drawingml/2006/spreadsheetDrawing" table:style-name="ID0EC2AE">
          <table:table-cell table:style-name="ID0ELMAC" office:value-type="string">
            <text:p>20902-00-01-2</text:p>
          </table:table-cell>
          <table:table-cell table:style-name="ID0EJIAC" office:value-type="string">
            <text:p>連江縣公庫收支</text:p>
          </table:table-cell>
          <table:table-cell table:style-name="ID0EWIAC" office:value-type="string">
            <text:p>月報</text:p>
          </table:table-cell>
          <table:table-cell table:style-name="ID0EEJAC" office:value-type="string">
            <text:p>連江縣財政稅務局</text:p>
          </table:table-cell>
          <table:table-cell table:style-name="ID0EEJAC" office:value-type="string">
            <text:p>會計室</text:p>
          </table:table-cell>
          <table:table-cell table:style-name="ID0EWIAC" table:formula="oooc:=[.J4]" office:value-type="string">
            <text:p>財務管理科</text:p>
          </table:table-cell>
          <table:table-cell table:style-name="ID0EEJAC"/>
          <table:table-cell table:style-name="ID0EWIAC"/>
          <table:table-cell table:style-name="ID0EFNAC" table:formula="oooc:=[.B4]" office:value-type="string">
            <text:p>連江縣公庫收支</text:p>
          </table:table-cell>
          <table:table-cell table:style-name="ID0ERJAC" office:value-type="string">
            <text:p>財務管理科</text:p>
          </table:table-cell>
          <table:table-cell table:number-columns-repeated="246"/>
        </table:table-row>
        <table:table-row xmlns:xdr="http://schemas.openxmlformats.org/drawingml/2006/spreadsheetDrawing" table:style-name="ID0ED4AE">
          <table:table-cell table:style-name="ID0EMOAC" office:value-type="string">
            <text:p>20902-00-02-2</text:p>
          </table:table-cell>
          <table:table-cell table:style-name="ID0EZOAC" office:value-type="string">
            <text:p>連江縣各鄉(鎮、市)公庫收支</text:p>
          </table:table-cell>
          <table:table-cell table:style-name="ID0EGPAC" office:value-type="string">
            <text:p>月報</text:p>
          </table:table-cell>
          <table:table-cell table:style-name="ID0EUPAC" office:value-type="string">
            <text:p>連江縣財政稅務局</text:p>
          </table:table-cell>
          <table:table-cell table:style-name="ID0EUPAC" office:value-type="string">
            <text:p>會計室</text:p>
          </table:table-cell>
          <table:table-cell table:style-name="ID0EGPAC" table:formula="oooc:=[.J5]" office:value-type="string">
            <text:p>財務管理科</text:p>
          </table:table-cell>
          <table:table-cell table:style-name="ID0EUPAC"/>
          <table:table-cell table:style-name="ID0EGPAC"/>
          <table:table-cell table:style-name="ID0ECAAE" table:formula="oooc:=[.B5]" office:value-type="string">
            <text:p>連江縣各鄉(鎮、市)公庫收支</text:p>
          </table:table-cell>
          <table:table-cell table:style-name="ID0EPAAE" office:value-type="string">
            <text:p>財務管理科</text:p>
          </table:table-cell>
          <table:table-cell table:number-columns-repeated="246" table:style-name="ID0E4AAE"/>
        </table:table-row>
        <table:table-row xmlns:xdr="http://schemas.openxmlformats.org/drawingml/2006/spreadsheetDrawing" table:style-name="ID0EG6AE">
          <table:table-cell table:style-name="ID0ELMAC" office:value-type="string">
            <text:p>20903-01-01-2</text:p>
          </table:table-cell>
          <table:table-cell table:style-name="ID0EJIAC" office:value-type="string">
            <text:p>連江縣各項稅捐本月實徵數簡報表</text:p>
          </table:table-cell>
          <table:table-cell table:style-name="ID0EWIAC" office:value-type="string">
            <text:p>月報</text:p>
          </table:table-cell>
          <table:table-cell table:style-name="ID0EEJAC" office:value-type="string">
            <text:p>連江縣財政稅務局</text:p>
          </table:table-cell>
          <table:table-cell table:style-name="ID0EEJAC" office:value-type="string">
            <text:p>會計室</text:p>
          </table:table-cell>
          <table:table-cell table:style-name="ID0EWIAC" table:formula="oooc:=[.J6]" office:value-type="string">
            <text:p>會計室</text:p>
          </table:table-cell>
          <table:table-cell table:style-name="ID0E6JAC"/>
          <table:table-cell table:style-name="ID0EJIAC"/>
          <table:table-cell table:style-name="ID0EFNAC" table:formula="oooc:=[.B6]" office:value-type="string">
            <text:p>連江縣各項稅捐本月實徵數簡報表</text:p>
          </table:table-cell>
          <table:table-cell table:style-name="ID0ERJAC" office:value-type="string">
            <text:p>會計室</text:p>
          </table:table-cell>
          <table:table-cell table:number-columns-repeated="246"/>
        </table:table-row>
        <table:table-row xmlns:xdr="http://schemas.openxmlformats.org/drawingml/2006/spreadsheetDrawing" table:style-name="ID0EOBAG">
          <table:table-cell table:style-name="ID0ELMAC" office:value-type="string">
            <text:p>20903-01-02-2</text:p>
          </table:table-cell>
          <table:table-cell table:style-name="ID0EJIAC" office:value-type="string">
            <text:p>連江縣各項稅捐實徵淨額與預算數及上年同期比較-本月數</text:p>
          </table:table-cell>
          <table:table-cell table:style-name="ID0EWIAC" office:value-type="string">
            <text:p>月報</text:p>
          </table:table-cell>
          <table:table-cell table:style-name="ID0EEJAC" office:value-type="string">
            <text:p>連江縣財政稅務局</text:p>
          </table:table-cell>
          <table:table-cell table:style-name="ID0EEJAC" office:value-type="string">
            <text:p>會計室</text:p>
          </table:table-cell>
          <table:table-cell table:style-name="ID0EWIAC" office:value-type="string">
            <text:p>會計室</text:p>
          </table:table-cell>
          <table:table-cell table:style-name="ID0E6JAC"/>
          <table:table-cell table:style-name="ID0EJIAC"/>
          <table:table-cell table:style-name="ID0EFNAC" office:value-type="string">
            <text:p>連江縣各項稅捐實徵淨額與預算數及上年同期比較-本月數</text:p>
          </table:table-cell>
          <table:table-cell table:style-name="ID0ERJAC" office:value-type="string">
            <text:p>會計室</text:p>
          </table:table-cell>
          <table:table-cell table:number-columns-repeated="246"/>
        </table:table-row>
        <table:table-row xmlns:xdr="http://schemas.openxmlformats.org/drawingml/2006/spreadsheetDrawing" table:style-name="ID0ETDAG">
          <table:table-cell table:style-name="ID0ELMAC" office:value-type="string">
            <text:p>20903-01-03-2</text:p>
          </table:table-cell>
          <table:table-cell table:style-name="ID0EJIAC" office:value-type="string">
            <text:p>連江縣各項稅捐實徵淨額與預算數及上年同期比較-累計數</text:p>
          </table:table-cell>
          <table:table-cell table:style-name="ID0EWIAC" office:value-type="string">
            <text:p>月報</text:p>
          </table:table-cell>
          <table:table-cell table:style-name="ID0EEJAC" office:value-type="string">
            <text:p>連江縣財政稅務局</text:p>
          </table:table-cell>
          <table:table-cell table:style-name="ID0EEJAC" office:value-type="string">
            <text:p>會計室</text:p>
          </table:table-cell>
          <table:table-cell table:style-name="ID0EWIAC" office:value-type="string">
            <text:p>會計室</text:p>
          </table:table-cell>
          <table:table-cell table:style-name="ID0E6JAC"/>
          <table:table-cell table:style-name="ID0EJIAC"/>
          <table:table-cell table:style-name="ID0EFNAC" office:value-type="string">
            <text:p>連江縣各項稅捐實徵淨額與預算數及上年同期比較-累計數</text:p>
          </table:table-cell>
          <table:table-cell table:style-name="ID0ERJAC" office:value-type="string">
            <text:p>會計室</text:p>
          </table:table-cell>
          <table:table-cell table:number-columns-repeated="246"/>
        </table:table-row>
        <table:table-row xmlns:xdr="http://schemas.openxmlformats.org/drawingml/2006/spreadsheetDrawing" table:style-name="ID0EYFAG">
          <table:table-cell table:style-name="ID0ELMAC" office:value-type="string">
            <text:p>20903-01-04-2</text:p>
          </table:table-cell>
          <table:table-cell table:style-name="ID0EJIAC" office:value-type="string">
            <text:p>連江縣各項稅捐實徵淨額與預算數及上年同期比較增減原因分析說明</text:p>
          </table:table-cell>
          <table:table-cell table:style-name="ID0EWIAC" office:value-type="string">
            <text:p>月報</text:p>
          </table:table-cell>
          <table:table-cell table:style-name="ID0EEJAC" office:value-type="string">
            <text:p>連江縣財政稅務局</text:p>
          </table:table-cell>
          <table:table-cell table:style-name="ID0EEJAC" office:value-type="string">
            <text:p>會計室</text:p>
          </table:table-cell>
          <table:table-cell table:style-name="ID0EWIAC" office:value-type="string">
            <text:p>會計室</text:p>
          </table:table-cell>
          <table:table-cell table:style-name="ID0E6JAC"/>
          <table:table-cell table:style-name="ID0EJIAC"/>
          <table:table-cell table:style-name="ID0E6NAC" office:value-type="string">
            <text:p>連江縣各項稅捐實徵淨額與預算數及上年同期比較增減原因分析說明</text:p>
          </table:table-cell>
          <table:table-cell table:style-name="ID0ERJAC" office:value-type="string">
            <text:p>會計室</text:p>
          </table:table-cell>
          <table:table-cell table:number-columns-repeated="246"/>
        </table:table-row>
        <table:table-row xmlns:xdr="http://schemas.openxmlformats.org/drawingml/2006/spreadsheetDrawing" table:style-name="ID0E4HAG">
          <table:table-cell table:style-name="ID0ELMAC" office:value-type="string">
            <text:p>20903-02-01-2</text:p>
          </table:table-cell>
          <table:table-cell table:style-name="ID0EJIAC" office:value-type="string">
            <text:p>連江縣地價稅查定</text:p>
          </table:table-cell>
          <table:table-cell table:style-name="ID0EWIAC" office:value-type="string">
            <text:p>年報</text:p>
          </table:table-cell>
          <table:table-cell table:style-name="ID0EEJAC" office:value-type="string">
            <text:p>連江縣財政稅務局</text:p>
          </table:table-cell>
          <table:table-cell table:style-name="ID0EEJAC" office:value-type="string">
            <text:p>會計室</text:p>
          </table:table-cell>
          <table:table-cell table:style-name="ID0EWIAC" office:value-type="string">
            <text:p>稅捐稽徵科</text:p>
          </table:table-cell>
          <table:table-cell table:style-name="ID0E6JAC"/>
          <table:table-cell table:style-name="ID0EJIAC"/>
          <table:table-cell table:style-name="ID0EFNAC" office:value-type="string">
            <text:p>連江縣地價稅查定</text:p>
          </table:table-cell>
          <table:table-cell table:style-name="ID0ERJAC" office:value-type="string">
            <text:p>稅捐稽徵科</text:p>
          </table:table-cell>
          <table:table-cell table:number-columns-repeated="246"/>
        </table:table-row>
        <table:table-row xmlns:xdr="http://schemas.openxmlformats.org/drawingml/2006/spreadsheetDrawing" table:style-name="ID0ECKAG">
          <table:table-cell table:style-name="ID0ELMAC" office:value-type="string">
            <text:p>20903-02-03-2</text:p>
          </table:table-cell>
          <table:table-cell table:style-name="ID0EJIAC" office:value-type="string">
            <text:p>連江縣土地增值稅徵收</text:p>
          </table:table-cell>
          <table:table-cell table:style-name="ID0EWIAC" office:value-type="string">
            <text:p>月報</text:p>
          </table:table-cell>
          <table:table-cell table:style-name="ID0EEJAC" office:value-type="string">
            <text:p>連江縣財政稅務局</text:p>
          </table:table-cell>
          <table:table-cell table:style-name="ID0EEJAC" office:value-type="string">
            <text:p>會計室</text:p>
          </table:table-cell>
          <table:table-cell table:style-name="ID0EWIAC" office:value-type="string">
            <text:p>稅捐稽徵科</text:p>
          </table:table-cell>
          <table:table-cell table:style-name="ID0E6JAC"/>
          <table:table-cell table:style-name="ID0EJIAC"/>
          <table:table-cell table:style-name="ID0EFNAC" office:value-type="string">
            <text:p>連江縣土地增值稅徵收</text:p>
          </table:table-cell>
          <table:table-cell table:style-name="ID0ERJAC" office:value-type="string">
            <text:p>稅捐稽徵科</text:p>
          </table:table-cell>
          <table:table-cell table:number-columns-repeated="246"/>
        </table:table-row>
        <table:table-row xmlns:xdr="http://schemas.openxmlformats.org/drawingml/2006/spreadsheetDrawing" table:style-name="ID0EHMAG">
          <table:table-cell table:style-name="ID0EMOAC" office:value-type="string">
            <text:p>20903-02-04-2</text:p>
          </table:table-cell>
          <table:table-cell table:style-name="ID0EZOAC" office:value-type="string">
            <text:p>連江縣土地增值稅稅源</text:p>
          </table:table-cell>
          <table:table-cell table:style-name="ID0EGPAC" office:value-type="string">
            <text:p>年報</text:p>
          </table:table-cell>
          <table:table-cell table:style-name="ID0EUPAC" office:value-type="string">
            <text:p>連江縣財政稅務局</text:p>
          </table:table-cell>
          <table:table-cell table:style-name="ID0EUPAC" office:value-type="string">
            <text:p>會計室</text:p>
          </table:table-cell>
          <table:table-cell table:style-name="ID0EGPAC" table:formula="oooc:=[.J12]" office:value-type="string">
            <text:p>稅捐稽徵科</text:p>
          </table:table-cell>
          <table:table-cell table:style-name="ID0EHBAE"/>
          <table:table-cell table:style-name="ID0EZOAC"/>
          <table:table-cell table:style-name="ID0ECAAE" table:formula="oooc:=[.B12]" office:value-type="string">
            <text:p>連江縣土地增值稅稅源</text:p>
          </table:table-cell>
          <table:table-cell table:style-name="ID0EPAAE" office:value-type="string">
            <text:p>稅捐稽徵科</text:p>
          </table:table-cell>
          <table:table-cell table:number-columns-repeated="246" table:style-name="ID0E4AAE"/>
        </table:table-row>
        <table:table-row xmlns:xdr="http://schemas.openxmlformats.org/drawingml/2006/spreadsheetDrawing" table:style-name="ID0EQOAG">
          <table:table-cell table:style-name="ID0ELMAC" office:value-type="string">
            <text:p>20903-02-05-2</text:p>
          </table:table-cell>
          <table:table-cell table:style-name="ID0EJIAC" office:value-type="string">
            <text:p>連江縣房屋稅查定</text:p>
          </table:table-cell>
          <table:table-cell table:style-name="ID0EWIAC" office:value-type="string">
            <text:p>年報</text:p>
          </table:table-cell>
          <table:table-cell table:style-name="ID0EEJAC" office:value-type="string">
            <text:p>連江縣財政稅務局</text:p>
          </table:table-cell>
          <table:table-cell table:style-name="ID0EEJAC" office:value-type="string">
            <text:p>會計室</text:p>
          </table:table-cell>
          <table:table-cell table:style-name="ID0EWIAC" office:value-type="string">
            <text:p>稅捐稽徵科</text:p>
          </table:table-cell>
          <table:table-cell table:style-name="ID0E6JAC"/>
          <table:table-cell table:style-name="ID0EJIAC"/>
          <table:table-cell table:style-name="ID0EFNAC" office:value-type="string">
            <text:p>連江縣房屋稅查定</text:p>
          </table:table-cell>
          <table:table-cell table:style-name="ID0ERJAC" office:value-type="string">
            <text:p>稅捐稽徵科</text:p>
          </table:table-cell>
          <table:table-cell table:number-columns-repeated="246"/>
        </table:table-row>
        <table:table-row xmlns:xdr="http://schemas.openxmlformats.org/drawingml/2006/spreadsheetDrawing" table:style-name="ID0EVQAG">
          <table:table-cell table:style-name="ID0EMOAC" office:value-type="string">
            <text:p>20903-02-06-2</text:p>
          </table:table-cell>
          <table:table-cell table:style-name="ID0EZOAC" office:value-type="string">
            <text:p>連江縣房屋稅徵績</text:p>
          </table:table-cell>
          <table:table-cell table:style-name="ID0EGPAC" office:value-type="string">
            <text:p>年報</text:p>
          </table:table-cell>
          <table:table-cell table:style-name="ID0EUPAC" office:value-type="string">
            <text:p>連江縣財政稅務局</text:p>
          </table:table-cell>
          <table:table-cell table:style-name="ID0EUPAC" office:value-type="string">
            <text:p>會計室</text:p>
          </table:table-cell>
          <table:table-cell table:style-name="ID0EGPAC" table:formula="oooc:=[.J14]" office:value-type="string">
            <text:p>稅捐稽徵科</text:p>
          </table:table-cell>
          <table:table-cell table:style-name="ID0EHBAE"/>
          <table:table-cell table:style-name="ID0EZOAC"/>
          <table:table-cell table:style-name="ID0ECAAE" table:formula="oooc:=[.B14]" office:value-type="string">
            <text:p>連江縣房屋稅徵績</text:p>
          </table:table-cell>
          <table:table-cell table:style-name="ID0EPAAE" office:value-type="string">
            <text:p>稅捐稽徵科</text:p>
          </table:table-cell>
          <table:table-cell table:number-columns-repeated="246"/>
        </table:table-row>
        <table:table-row xmlns:xdr="http://schemas.openxmlformats.org/drawingml/2006/spreadsheetDrawing" table:style-name="ID0E3SAG">
          <table:table-cell table:style-name="ID0EMOAC" office:value-type="string">
            <text:p>20903-02-07-2</text:p>
          </table:table-cell>
          <table:table-cell table:style-name="ID0EZOAC" office:value-type="string">
            <text:p>連江縣房屋稅籍</text:p>
          </table:table-cell>
          <table:table-cell table:style-name="ID0EGPAC" office:value-type="string">
            <text:p>年報</text:p>
          </table:table-cell>
          <table:table-cell table:style-name="ID0EUPAC" office:value-type="string">
            <text:p>連江縣財政稅務局</text:p>
          </table:table-cell>
          <table:table-cell table:style-name="ID0EUPAC" office:value-type="string">
            <text:p>會計室</text:p>
          </table:table-cell>
          <table:table-cell table:style-name="ID0EGPAC" table:formula="oooc:=[.J15]" office:value-type="string">
            <text:p>稅捐稽徵科</text:p>
          </table:table-cell>
          <table:table-cell table:style-name="ID0EHBAE"/>
          <table:table-cell table:style-name="ID0EZOAC"/>
          <table:table-cell table:style-name="ID0ECAAE" table:formula="oooc:=[.B15]" office:value-type="string">
            <text:p>連江縣房屋稅籍</text:p>
          </table:table-cell>
          <table:table-cell table:style-name="ID0EPAAE" office:value-type="string">
            <text:p>稅捐稽徵科</text:p>
          </table:table-cell>
          <table:table-cell table:number-columns-repeated="246"/>
        </table:table-row>
        <table:table-row xmlns:xdr="http://schemas.openxmlformats.org/drawingml/2006/spreadsheetDrawing" table:style-name="ID0EDVAG">
          <table:table-cell table:style-name="ID0EMOAC" office:value-type="string">
            <text:p>20903-02-08-2</text:p>
          </table:table-cell>
          <table:table-cell table:style-name="ID0EZOAC" office:value-type="string">
            <text:p>連江縣使用牌照稅稽徵</text:p>
          </table:table-cell>
          <table:table-cell table:style-name="ID0EGPAC" office:value-type="string">
            <text:p>月報</text:p>
          </table:table-cell>
          <table:table-cell table:style-name="ID0EUPAC" office:value-type="string">
            <text:p>連江縣財政稅務局</text:p>
          </table:table-cell>
          <table:table-cell table:style-name="ID0EUPAC" office:value-type="string">
            <text:p>會計室</text:p>
          </table:table-cell>
          <table:table-cell table:style-name="ID0EGPAC" table:formula="oooc:=[.J16]" office:value-type="string">
            <text:p>稅捐稽徵科</text:p>
          </table:table-cell>
          <table:table-cell table:style-name="ID0EHBAE"/>
          <table:table-cell table:style-name="ID0EZOAC"/>
          <table:table-cell table:style-name="ID0ECAAE" table:formula="oooc:=[.B16]" office:value-type="string">
            <text:p>連江縣使用牌照稅稽徵</text:p>
          </table:table-cell>
          <table:table-cell table:style-name="ID0EPAAE" office:value-type="string">
            <text:p>稅捐稽徵科</text:p>
          </table:table-cell>
          <table:table-cell table:number-columns-repeated="246"/>
        </table:table-row>
        <table:table-row xmlns:xdr="http://schemas.openxmlformats.org/drawingml/2006/spreadsheetDrawing" table:style-name="ID0EKXAG">
          <table:table-cell table:style-name="ID0EMOAC" office:value-type="string">
            <text:p>20903-02-09-2</text:p>
          </table:table-cell>
          <table:table-cell table:style-name="ID0EZOAC" office:value-type="string">
            <text:p>連江縣使用牌照稅徵績</text:p>
          </table:table-cell>
          <table:table-cell table:style-name="ID0EGPAC" office:value-type="string">
            <text:p>年報</text:p>
          </table:table-cell>
          <table:table-cell table:style-name="ID0EUPAC" office:value-type="string">
            <text:p>連江縣財政稅務局</text:p>
          </table:table-cell>
          <table:table-cell table:style-name="ID0EUPAC" office:value-type="string">
            <text:p>會計室</text:p>
          </table:table-cell>
          <table:table-cell table:style-name="ID0EGPAC" table:formula="oooc:=[.J17]" office:value-type="string">
            <text:p>稅捐稽徵科</text:p>
          </table:table-cell>
          <table:table-cell table:style-name="ID0EHBAE"/>
          <table:table-cell table:style-name="ID0EZOAC"/>
          <table:table-cell table:style-name="ID0ECAAE" table:formula="oooc:=[.B17]" office:value-type="string">
            <text:p>連江縣使用牌照稅徵績</text:p>
          </table:table-cell>
          <table:table-cell table:style-name="ID0EPAAE" office:value-type="string">
            <text:p>稅捐稽徵科</text:p>
          </table:table-cell>
          <table:table-cell table:number-columns-repeated="246"/>
        </table:table-row>
        <table:table-row xmlns:xdr="http://schemas.openxmlformats.org/drawingml/2006/spreadsheetDrawing" table:style-name="ID0ERZAG">
          <table:table-cell table:style-name="ID0EMOAC" office:value-type="string">
            <text:p>20903-02-10-2</text:p>
          </table:table-cell>
          <table:table-cell table:style-name="ID0EZOAC" office:value-type="string">
            <text:p>連江縣使用牌照稅稅源</text:p>
          </table:table-cell>
          <table:table-cell table:style-name="ID0EGPAC" office:value-type="string">
            <text:p>年報</text:p>
          </table:table-cell>
          <table:table-cell table:style-name="ID0EUPAC" office:value-type="string">
            <text:p>連江縣財政稅務局</text:p>
          </table:table-cell>
          <table:table-cell table:style-name="ID0EUPAC" office:value-type="string">
            <text:p>會計室</text:p>
          </table:table-cell>
          <table:table-cell table:style-name="ID0EGPAC" table:formula="oooc:=[.J18]" office:value-type="string">
            <text:p>稅捐稽徵科</text:p>
          </table:table-cell>
          <table:table-cell table:style-name="ID0EHBAE"/>
          <table:table-cell table:style-name="ID0EZOAC"/>
          <table:table-cell table:style-name="ID0ECAAE" table:formula="oooc:=[.B18]" office:value-type="string">
            <text:p>連江縣使用牌照稅稅源</text:p>
          </table:table-cell>
          <table:table-cell table:style-name="ID0EPAAE" office:value-type="string">
            <text:p>稅捐稽徵科</text:p>
          </table:table-cell>
          <table:table-cell table:number-columns-repeated="246"/>
        </table:table-row>
        <table:table-row xmlns:xdr="http://schemas.openxmlformats.org/drawingml/2006/spreadsheetDrawing" table:style-name="ID0EY2AG">
          <table:table-cell table:style-name="ID0ELMAC" office:value-type="string">
            <text:p>20903-02-11-2</text:p>
          </table:table-cell>
          <table:table-cell table:style-name="ID0EJIAC" office:value-type="string">
            <text:p>連江縣契稅查定</text:p>
          </table:table-cell>
          <table:table-cell table:style-name="ID0EWIAC" office:value-type="string">
            <text:p>季報</text:p>
          </table:table-cell>
          <table:table-cell table:style-name="ID0EEJAC" office:value-type="string">
            <text:p>連江縣財政稅務局</text:p>
          </table:table-cell>
          <table:table-cell table:style-name="ID0EEJAC" office:value-type="string">
            <text:p>會計室</text:p>
          </table:table-cell>
          <table:table-cell table:style-name="ID0EWIAC" office:value-type="string">
            <text:p>稅捐稽徵科</text:p>
          </table:table-cell>
          <table:table-cell table:style-name="ID0E6JAC"/>
          <table:table-cell table:style-name="ID0EJIAC"/>
          <table:table-cell table:style-name="ID0EFNAC" office:value-type="string">
            <text:p>連江縣契稅查定</text:p>
          </table:table-cell>
          <table:table-cell table:style-name="ID0ERJAC" office:value-type="string">
            <text:p>稅捐稽徵科</text:p>
          </table:table-cell>
          <table:table-cell table:number-columns-repeated="246"/>
        </table:table-row>
        <table:table-row xmlns:xdr="http://schemas.openxmlformats.org/drawingml/2006/spreadsheetDrawing" table:style-name="ID0E44AG">
          <table:table-cell table:style-name="ID0EMOAC" office:value-type="string">
            <text:p>20903-02-12-2</text:p>
          </table:table-cell>
          <table:table-cell table:style-name="ID0EZOAC" office:value-type="string">
            <text:p>連江縣印花稅徵收</text:p>
          </table:table-cell>
          <table:table-cell table:style-name="ID0EGPAC" office:value-type="string">
            <text:p>季報</text:p>
          </table:table-cell>
          <table:table-cell table:style-name="ID0EUPAC" office:value-type="string">
            <text:p>連江縣財政稅務局</text:p>
          </table:table-cell>
          <table:table-cell table:style-name="ID0EUPAC" office:value-type="string">
            <text:p>會計室</text:p>
          </table:table-cell>
          <table:table-cell table:style-name="ID0EGPAC" office:value-type="string">
            <text:p>稅捐稽徵科</text:p>
          </table:table-cell>
          <table:table-cell table:style-name="ID0EHBAE"/>
          <table:table-cell table:style-name="ID0EZOAC"/>
          <table:table-cell table:style-name="ID0ECAAE" office:value-type="string">
            <text:p>連江縣印花稅徵收</text:p>
          </table:table-cell>
          <table:table-cell table:style-name="ID0EPAAE" office:value-type="string">
            <text:p>稅捐稽徵科</text:p>
          </table:table-cell>
          <table:table-cell table:number-columns-repeated="246"/>
        </table:table-row>
        <table:table-row xmlns:xdr="http://schemas.openxmlformats.org/drawingml/2006/spreadsheetDrawing" table:style-name="ID0ECABG">
          <table:table-cell table:style-name="ID0EMOAC" office:value-type="string">
            <text:p>20903-02-13-2</text:p>
          </table:table-cell>
          <table:table-cell table:style-name="ID0EZOAC" office:value-type="string">
            <text:p>連江縣娛樂稅稅源</text:p>
          </table:table-cell>
          <table:table-cell table:style-name="ID0EGPAC" office:value-type="string">
            <text:p>月報</text:p>
          </table:table-cell>
          <table:table-cell table:style-name="ID0EUPAC" office:value-type="string">
            <text:p>連江縣財政稅務局</text:p>
          </table:table-cell>
          <table:table-cell table:style-name="ID0EUPAC" office:value-type="string">
            <text:p>會計室</text:p>
          </table:table-cell>
          <table:table-cell table:style-name="ID0EGPAC" office:value-type="string">
            <text:p>稅捐稽徵科</text:p>
          </table:table-cell>
          <table:table-cell table:style-name="ID0EHBAE"/>
          <table:table-cell table:style-name="ID0EZOAC"/>
          <table:table-cell table:style-name="ID0ECAAE" office:value-type="string">
            <text:p>連江縣娛樂稅稅源</text:p>
          </table:table-cell>
          <table:table-cell table:style-name="ID0EPAAE" office:value-type="string">
            <text:p>稅捐稽徵科</text:p>
          </table:table-cell>
          <table:table-cell table:number-columns-repeated="246"/>
        </table:table-row>
        <table:table-row xmlns:xdr="http://schemas.openxmlformats.org/drawingml/2006/spreadsheetDrawing" table:style-name="ID0EHCBG">
          <table:table-cell table:style-name="ID0EMOAC" office:value-type="string">
            <text:p>20903-90-01-2</text:p>
          </table:table-cell>
          <table:table-cell table:style-name="ID0EZOAC" office:value-type="string">
            <text:p>連江縣查(核)定開徵數情形</text:p>
          </table:table-cell>
          <table:table-cell table:style-name="ID0EGPAC" office:value-type="string">
            <text:p>年報</text:p>
          </table:table-cell>
          <table:table-cell table:style-name="ID0EUPAC" office:value-type="string">
            <text:p>連江縣財政稅務局</text:p>
          </table:table-cell>
          <table:table-cell table:style-name="ID0EUPAC" office:value-type="string">
            <text:p>會計室</text:p>
          </table:table-cell>
          <table:table-cell table:style-name="ID0EGPAC" table:formula="oooc:=[.J22]" office:value-type="string">
            <text:p>稅捐稽徵科</text:p>
          </table:table-cell>
          <table:table-cell table:style-name="ID0EHBAE"/>
          <table:table-cell table:style-name="ID0EZOAC"/>
          <table:table-cell table:style-name="ID0ECAAE" table:formula="oooc:=[.B22]" office:value-type="string">
            <text:p>連江縣查(核)定開徵數情形</text:p>
          </table:table-cell>
          <table:table-cell table:style-name="ID0EPAAE" office:value-type="string">
            <text:p>稅捐稽徵科</text:p>
          </table:table-cell>
          <table:table-cell table:number-columns-repeated="246"/>
        </table:table-row>
        <table:table-row xmlns:xdr="http://schemas.openxmlformats.org/drawingml/2006/spreadsheetDrawing" table:style-name="ID0EOEBG">
          <table:table-cell table:style-name="ID0EMOAC" office:value-type="string">
            <text:p>20903-90-02-2</text:p>
          </table:table-cell>
          <table:table-cell table:style-name="ID0EZOAC" office:value-type="string">
            <text:p>連江縣未徵數情形</text:p>
          </table:table-cell>
          <table:table-cell table:style-name="ID0EGPAC" office:value-type="string">
            <text:p>年報</text:p>
          </table:table-cell>
          <table:table-cell table:style-name="ID0EUPAC" office:value-type="string">
            <text:p>連江縣財政稅務局</text:p>
          </table:table-cell>
          <table:table-cell table:style-name="ID0EUPAC" office:value-type="string">
            <text:p>會計室</text:p>
          </table:table-cell>
          <table:table-cell table:style-name="ID0EGPAC" table:formula="oooc:=[.J23]" office:value-type="string">
            <text:p>稅捐稽徵科</text:p>
          </table:table-cell>
          <table:table-cell table:style-name="ID0EHBAE"/>
          <table:table-cell table:style-name="ID0EZOAC"/>
          <table:table-cell table:style-name="ID0ECAAE" table:formula="oooc:=[.B23]" office:value-type="string">
            <text:p>連江縣未徵數情形</text:p>
          </table:table-cell>
          <table:table-cell table:style-name="ID0EPAAE" office:value-type="string">
            <text:p>稅捐稽徵科</text:p>
          </table:table-cell>
          <table:table-cell table:number-columns-repeated="246"/>
        </table:table-row>
        <table:table-row xmlns:xdr="http://schemas.openxmlformats.org/drawingml/2006/spreadsheetDrawing" table:style-name="ID0EVGBG">
          <table:table-cell table:style-name="ID0EMOAC" office:value-type="string">
            <text:p>20903-90-03-2</text:p>
          </table:table-cell>
          <table:table-cell table:style-name="ID0EZOAC" office:value-type="string">
            <text:p>連江縣違章漏稅案件處理及財務罰鍰執行情形</text:p>
          </table:table-cell>
          <table:table-cell table:style-name="ID0EGPAC" office:value-type="string">
            <text:p>半年報</text:p>
          </table:table-cell>
          <table:table-cell table:style-name="ID0EUPAC" office:value-type="string">
            <text:p>連江縣財政稅務局</text:p>
          </table:table-cell>
          <table:table-cell table:style-name="ID0EUPAC" office:value-type="string">
            <text:p>會計室</text:p>
          </table:table-cell>
          <table:table-cell table:style-name="ID0EGPAC" table:formula="oooc:=[.J24]" office:value-type="string">
            <text:p>稅捐稽徵科</text:p>
          </table:table-cell>
          <table:table-cell table:style-name="ID0EHBAE"/>
          <table:table-cell table:style-name="ID0EZOAC"/>
          <table:table-cell table:style-name="ID0ECAAE" table:formula="oooc:=[.B24]" office:value-type="string">
            <text:p>連江縣違章漏稅案件處理及財務罰鍰執行情形</text:p>
          </table:table-cell>
          <table:table-cell table:style-name="ID0EPAAE" office:value-type="string">
            <text:p>稅捐稽徵科</text:p>
          </table:table-cell>
          <table:table-cell table:number-columns-repeated="246"/>
        </table:table-row>
        <table:table-row xmlns:xdr="http://schemas.openxmlformats.org/drawingml/2006/spreadsheetDrawing" table:style-name="ID0E3IBG">
          <table:table-cell table:style-name="ID0ELMAC" office:value-type="string">
            <text:p>20903-90-05-2</text:p>
          </table:table-cell>
          <table:table-cell table:style-name="ID0EJIAC" office:value-type="string">
            <text:p>連江縣各項稅收稽徵成本</text:p>
          </table:table-cell>
          <table:table-cell table:style-name="ID0EWIAC" office:value-type="string">
            <text:p>年報</text:p>
          </table:table-cell>
          <table:table-cell table:style-name="ID0EEJAC" office:value-type="string">
            <text:p>連江縣財政稅務局</text:p>
          </table:table-cell>
          <table:table-cell table:style-name="ID0EEJAC" office:value-type="string">
            <text:p>會計室</text:p>
          </table:table-cell>
          <table:table-cell table:style-name="ID0EWIAC" office:value-type="string">
            <text:p>會計室</text:p>
          </table:table-cell>
          <table:table-cell table:style-name="ID0E6JAC"/>
          <table:table-cell table:style-name="ID0EJIAC"/>
          <table:table-cell table:style-name="ID0EFNAC" office:value-type="string">
            <text:p>連江縣各項稅收稽徵成本</text:p>
          </table:table-cell>
          <table:table-cell table:style-name="ID0ERJAC" office:value-type="string">
            <text:p>會計室</text:p>
          </table:table-cell>
          <table:table-cell table:number-columns-repeated="246"/>
        </table:table-row>
        <table:table-row xmlns:xdr="http://schemas.openxmlformats.org/drawingml/2006/spreadsheetDrawing" table:style-name="ID0EBLBG">
          <table:table-cell table:style-name="ID0EYMAC" office:value-type="string">
            <text:p>20903-90-06-2</text:p>
          </table:table-cell>
          <table:table-cell table:style-name="ID0EKKAC" office:value-type="string">
            <text:p>連江縣各項稅收稽徵人力</text:p>
          </table:table-cell>
          <table:table-cell table:style-name="ID0EXKAC" office:value-type="string">
            <text:p>年報</text:p>
          </table:table-cell>
          <table:table-cell table:style-name="ID0EFLAC" office:value-type="string">
            <text:p>連江縣財政稅務局</text:p>
          </table:table-cell>
          <table:table-cell table:style-name="ID0EFLAC" office:value-type="string">
            <text:p>會計室</text:p>
          </table:table-cell>
          <table:table-cell table:style-name="ID0EXKAC" office:value-type="string">
            <text:p>會計室</text:p>
          </table:table-cell>
          <table:table-cell table:style-name="ID0ESLAC"/>
          <table:table-cell table:style-name="ID0EKKAC"/>
          <table:table-cell table:style-name="ID0ESNAC" office:value-type="string">
            <text:p>連江縣各項稅收稽徵人力</text:p>
          </table:table-cell>
          <table:table-cell table:style-name="ID0E4LAC" office:value-type="string">
            <text:p>會計室</text:p>
          </table:table-cell>
          <table:table-cell table:number-columns-repeated="24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office:font-face-decls>
  <office:styles>
    <style:style style:name="Default" style:family="table-cell">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20.999cm" style:print-orientation="landscape" style:scale-to-X="1" style:scale-to-Y="0" style:scale-to="56" fo:margin-top="0.7cm" fo:margin-bottom="0.7cm" fo:margin-left="1cm" fo:margin-right="1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Fire6001</meta:initial-creator>
    <meta:creation-date>2021-06-15T01:57:35Z</meta:creation-date>
    <dc:creator xmlns:dc="http://purl.org/dc/elements/1.1/">Fire6001</dc:creator>
    <dc:date xmlns:dc="http://purl.org/dc/elements/1.1/">2022-04-19T13:35:24Z</dc:date>
    <meta:print-date>2022-04-19T12:37:48Z</meta:print-date>
    <meta:document-statistic/>
    <meta:user-defined meta:name="Company" meta:value-type="string"/>
  </office:meta>
</office:document-meta>
</file>