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Times New Roman" svg:font-family="Times New Roman" style:font-family-generic="roman" style:font-pitch="variable"/>
    <style:font-face style:name="宋体" svg:font-family="宋体" style:font-family-generic="system" style:font-pitch="variable"/>
    <style:font-face style:name="SimSun" svg:font-family="SimSun" style:font-family-generic="system"/>
    <style:font-face style:name="新細明體" svg:font-family="新細明體" style:font-family-generic="roman"/>
    <style:font-face style:name="Wingdings" svg:font-family="Wingdings" style:font-charset="x-symbol" style:font-family-generic="system"/>
    <style:font-face style:name="Arial" svg:font-family="Arial" style:font-family-generic="swiss"/>
    <style:font-face style:name="Courier New" svg:font-family="Courier New" style:font-family-generic="modern"/>
    <style:font-face style:name="細明體" svg:font-family="細明體" style:font-family-generic="modern"/>
    <style:font-face style:name="Cambria" svg:font-family="Cambria" style:font-family-generic="roman"/>
    <style:font-face style:name="Calibri" svg:font-family="Calibri" style:font-family-generic="swiss"/>
    <style:font-face style:name="標楷體" svg:font-family="標楷體" style:font-family-generic="script"/>
    <style:font-face style:name="標楷體r...." svg:font-family="標楷體r...." style:font-family-generic="roman"/>
    <style:font-face style:name="Wingdings 2" svg:font-family="Wingdings 2" style:font-charset="x-symbol" style:font-family-generic="roman"/>
    <style:font-face style:name="Calibri Light" svg:font-family="Calibri Light" style:font-family-generic="swiss"/>
    <style:font-face style:name="微軟正黑體" svg:font-family="微軟正黑體" style:font-family-generic="swiss"/>
    <style:font-face style:name="標3f楷3f體3f" svg:font-family="標3f楷3f體3f" style:font-family-generic="script"/>
    <style:font-face style:name="新3f細3f明3f體3f" svg:font-family="新3f細3f明3f體3f" style:font-family-generic="system"/>
    <style:font-face style:name="Arial Unicode MS" svg:font-family="Arial Unicode MS" style:font-family-generic="system"/>
    <style:font-face style:name="F" svg:font-family="F" style:font-family-generic="system"/>
  </office:font-face-decls>
  <office:automatic-styles>
    <style:style style:name="ID0E1FDI" style:family="paragraph" style:parent-style-name="_31_" style:master-page-name="H_ID0ETLBM">
      <style:paragraph-properties style:tab-stop-distance="0cm" style:snap-to-layout-grid="false" style:line-height-at-least="0.423cm" fo:text-align="center" fo:margin-left="0cm" fo:text-indent="0cm" fo:margin-right="0cm" fo:widows="2" fo:orphans="2"/>
      <style:text-properties fo:letter-spacing="normal" style:font-name-asian="標楷體" fo:color="#000000" style:font-size-complex="12pt"/>
    </style:style>
    <style:style style:name="ID0EMGDI" style:family="paragraph" style:parent-style-name="_31_">
      <style:paragraph-properties style:tab-stop-distance="0cm" style:snap-to-layout-grid="false" style:line-height-at-least="0.423cm" fo:text-align="center" fo:margin-left="0cm" fo:text-indent="0cm" fo:margin-right="0cm" fo:widows="2" fo:orphans="2"/>
    </style:style>
    <style:style style:name="ID0EAHDI" style:family="text">
      <style:text-properties style:font-name-asian="標楷體" fo:font-weight="bold" fo:color="#000000" style:font-size-complex="12pt" fo:font-size="16pt" style:font-size-asian="16pt"/>
    </style:style>
    <style:style style:name="ID0EOHDI" style:family="text">
      <style:text-properties style:font-name-asian="標楷體" fo:font-weight="bold" fo:color="#000000" style:font-size-complex="12pt" fo:language="en" fo:country="US" style:language-asian="zh" style:country-asian="TW" fo:font-size="16pt" style:font-size-asian="16pt"/>
    </style:style>
    <style:style style:name="ID0E6HDI" style:family="text">
      <style:text-properties style:font-name-asian="標楷體" fo:font-weight="bold" fo:color="#000000" style:font-size-complex="12pt" fo:font-size="16pt" style:font-size-asian="16pt"/>
    </style:style>
    <style:style style:name="ID0ENIDI" style:family="text">
      <style:text-properties style:font-name-asian="標楷體" fo:font-weight="bold" fo:color="#000000" style:font-size-complex="12pt" fo:font-size="16pt" style:font-size-asian="16pt"/>
    </style:style>
    <style:style style:name="ID0E1IDI" style:family="paragraph" style:parent-style-name="_31_">
      <style:paragraph-properties style:tab-stop-distance="0cm" style:snap-to-layout-grid="false" fo:line-height="0.706cm" fo:text-align="justify" fo:margin-left="0.847cm" fo:text-indent="-0.847cm" fo:margin-right="0cm" fo:widows="2" fo:orphans="2"/>
      <style:text-properties fo:letter-spacing="normal" style:font-name-asian="標楷體" style:font-weight-complex="bold" fo:color="#000000" style:font-size-complex="12pt"/>
    </style:style>
    <style:style style:name="ID0ERJDI" style:family="paragraph" style:parent-style-name="_31_">
      <style:paragraph-properties style:tab-stop-distance="0cm" style:snap-to-layout-grid="false" fo:line-height="0.706cm" fo:text-align="justify" fo:margin-left="0.99cm" fo:text-indent="-0.988cm" fo:margin-right="0cm" fo:widows="2" fo:orphans="2"/>
    </style:style>
    <style:style style:name="ID0EIKDI" style:family="text">
      <style:text-properties style:font-name-asian="標楷體" fo:font-weight="bold" style:font-weight-complex="bold" fo:color="#000000" style:font-size-complex="12pt" fo:font-size="14pt" style:font-size-asian="14pt"/>
    </style:style>
    <style:style style:name="ID0EWKDI" style:family="text">
      <style:text-properties style:font-name="標楷體" style:font-name-asian="標楷體"/>
    </style:style>
    <style:style style:name="ID0E5KDI" style:family="text">
      <style:text-properties style:font-name="標楷體" style:font-name-asian="標楷體" fo:language="en" fo:country="US" style:language-asian="zh" style:country-asian="TW"/>
    </style:style>
    <style:style style:name="ID0EJLDI" style:family="text">
      <style:text-properties style:font-name="標楷體" style:font-name-asian="標楷體"/>
    </style:style>
    <style:style style:name="ID0ERLDI" style:family="text">
      <style:text-properties style:font-name="標楷體" style:font-name-asian="標楷體"/>
    </style:style>
    <style:style style:name="ID0EYLDI" style:family="text">
      <style:text-properties style:font-name="標楷體" style:font-name-asian="標楷體"/>
    </style:style>
    <style:style style:name="ID0EAMDI" style:family="text">
      <style:text-properties style:font-name="標楷體" style:font-name-asian="標楷體"/>
    </style:style>
    <style:style style:name="ID0EHMDI" style:family="text">
      <style:text-properties style:font-name="標楷體" style:font-name-asian="標楷體"/>
    </style:style>
    <style:style style:name="ID0EPMDI" style:family="text">
      <style:text-properties style:font-name-asian="標楷體" style:font-weight-complex="bold" fo:color="#000000" style:font-size-complex="12pt"/>
    </style:style>
    <style:style style:name="ID0E2MDI" style:family="paragraph" style:parent-style-name="_31_">
      <style:paragraph-properties style:tab-stop-distance="0cm" style:snap-to-layout-grid="false" fo:margin-top="0.212cm" fo:margin-bottom="0cm" fo:line-height="0.706cm" fo:text-align="justify" fo:margin-left="0.99cm" fo:text-indent="-0.988cm" fo:margin-right="0cm" fo:widows="2" fo:orphans="2"/>
    </style:style>
    <style:style style:name="ID0EVNDI" style:family="text">
      <style:text-properties style:font-name-asian="標楷體" fo:font-weight="bold" style:font-weight-complex="bold" fo:color="#000000" style:font-size-complex="12pt" fo:font-size="14pt" style:font-size-asian="14pt"/>
    </style:style>
    <style:style style:name="ID0EDODI" style:family="text">
      <style:text-properties style:font-name-asian="標楷體" fo:font-weight="bold" style:font-weight-complex="bold" fo:color="#000000" style:font-size-complex="12pt"/>
    </style:style>
    <style:style style:name="ID0EQODI" style:family="paragraph" style:parent-style-name="_31_">
      <style:paragraph-properties style:tab-stop-distance="0cm" style:snap-to-layout-grid="false" fo:line-height="0.847cm" fo:text-align="justify" fo:margin-left="0.998cm" fo:text-indent="0cm" fo:margin-right="0cm" fo:widows="2" fo:orphans="2"/>
    </style:style>
    <style:style style:name="ID0EGPDI" style:family="text">
      <style:text-properties style:font-name="標楷體" style:font-name-asian="標楷體"/>
    </style:style>
    <style:style style:name="ID0EOPDI" style:family="text">
      <style:text-properties style:font-name="標楷體" style:font-name-asian="標楷體" fo:language="en" fo:country="US" style:language-asian="zh" style:country-asian="TW"/>
    </style:style>
    <style:style style:name="ID0EZPDI" style:family="text">
      <style:text-properties style:font-name="標楷體" style:font-name-asian="標楷體"/>
    </style:style>
    <style:style style:name="ID0EBQDI" style:family="paragraph" style:parent-style-name="_31_">
      <style:paragraph-properties style:tab-stop-distance="0cm" style:snap-to-layout-grid="false" fo:line-height="0.847cm" fo:text-align="justify" fo:margin-left="0.998cm" fo:text-indent="0cm" fo:margin-right="0cm" fo:widows="2" fo:orphans="2"/>
    </style:style>
    <style:style style:name="ID0EXQDI" style:family="text">
      <style:text-properties style:font-name="標楷體" style:font-name-asian="標楷體"/>
    </style:style>
    <style:style style:name="ID0E6QDI" style:family="paragraph" style:parent-style-name="_31_">
      <style:paragraph-properties style:tab-stop-distance="0cm" style:snap-to-layout-grid="false" fo:line-height="0.847cm" fo:text-align="justify" fo:margin-left="0cm" fo:text-indent="0cm" fo:margin-right="0cm" fo:widows="2" fo:orphans="2"/>
    </style:style>
    <style:style style:name="ID0E3RDI" style:family="text">
      <style:text-properties style:font-name="標楷體" style:font-name-asian="標楷體"/>
    </style:style>
    <style:style style:name="ID0EESDI" style:family="text">
      <style:text-properties style:font-name="標楷體" style:font-name-asian="標楷體" style:use-window-font-color="true"/>
    </style:style>
    <style:style style:name="ID0EOSDI" style:family="text">
      <style:text-properties style:font-name="標楷體" style:font-name-asian="標楷體" style:use-window-font-color="true" fo:language="en" fo:country="US" style:language-asian="zh" style:country-asian="TW"/>
    </style:style>
    <style:style style:name="ID0E2SDI" style:family="text">
      <style:text-properties style:font-name="標楷體" style:font-name-asian="標楷體" style:use-window-font-color="true"/>
    </style:style>
    <style:style style:name="ID0EFTDI" style:family="text">
      <style:text-properties style:font-name="標楷體" style:font-name-asian="標楷體" style:use-window-font-color="true" fo:language="en" fo:country="US" style:language-asian="zh" style:country-asian="TW"/>
    </style:style>
    <style:style style:name="ID0ESTDI" style:family="text">
      <style:text-properties style:font-name="標楷體" style:font-name-asian="標楷體" style:use-window-font-color="true"/>
    </style:style>
    <style:style style:name="ID0E3TDI" style:family="paragraph" style:parent-style-name="_31_">
      <style:paragraph-properties style:tab-stop-distance="0cm" style:snap-to-layout-grid="false" fo:line-height="0.847cm" fo:text-align="justify" fo:margin-left="0cm" fo:text-indent="0cm" fo:margin-right="0cm" fo:widows="2" fo:orphans="2"/>
    </style:style>
    <style:style style:name="ID0EXUDI" style:family="text">
      <style:text-properties style:font-name="標楷體" style:font-name-asian="標楷體" style:use-window-font-color="true"/>
    </style:style>
    <style:style style:name="ID0EBVDI" style:family="text">
      <style:text-properties style:font-name="標楷體" style:font-name-asian="標楷體"/>
    </style:style>
    <style:style style:name="ID0EJVDI" style:family="paragraph" style:parent-style-name="_31_">
      <style:paragraph-properties style:tab-stop-distance="0cm" style:snap-to-layout-grid="false" fo:line-height="0.847cm" fo:text-align="justify" fo:margin-left="0cm" fo:text-indent="0cm" fo:margin-right="0cm" fo:widows="2" fo:orphans="2">
        <style:tab-stops>
          <style:tab-stop/>
        </style:tab-stops>
      </style:paragraph-properties>
    </style:style>
    <style:style style:name="ID0EIWDI" style:family="text">
      <style:text-properties style:font-name="標楷體" style:font-name-asian="標楷體"/>
    </style:style>
    <style:style style:name="ID0EQWDI" style:family="paragraph" style:parent-style-name="_31_">
      <style:paragraph-properties style:tab-stop-distance="0cm" style:snap-to-layout-grid="false" fo:line-height="0.847cm" fo:text-align="justify" fo:margin-left="0cm" fo:text-indent="0cm" fo:margin-right="0cm" fo:widows="2" fo:orphans="2">
        <style:tab-stops>
          <style:tab-stop/>
        </style:tab-stops>
      </style:paragraph-properties>
    </style:style>
    <style:style style:name="ID0EPXDI" style:family="text">
      <style:text-properties style:font-name="標楷體" style:font-name-asian="標楷體"/>
    </style:style>
    <style:style style:name="ID0EXXDI" style:family="paragraph" style:parent-style-name="_31_">
      <style:paragraph-properties style:tab-stop-distance="0cm" style:snap-to-layout-grid="false" fo:line-height="0.847cm" fo:text-align="justify" fo:margin-left="0cm" fo:text-indent="0cm" fo:margin-right="0cm" fo:widows="2" fo:orphans="2">
        <style:tab-stops>
          <style:tab-stop/>
        </style:tab-stops>
      </style:paragraph-properties>
    </style:style>
    <style:style style:name="ID0EWYDI" style:family="text">
      <style:text-properties style:font-name="標楷體" style:font-name-asian="標楷體"/>
    </style:style>
    <style:style style:name="ID0E5YDI" style:family="paragraph" style:parent-style-name="_31_">
      <style:paragraph-properties style:tab-stop-distance="0cm" style:snap-to-layout-grid="false" fo:line-height="0.847cm" fo:text-align="justify" fo:margin-left="0cm" fo:text-indent="0cm" fo:margin-right="0cm" fo:widows="2" fo:orphans="2">
        <style:tab-stops>
          <style:tab-stop/>
        </style:tab-stops>
      </style:paragraph-properties>
    </style:style>
    <style:style style:name="ID0E4ZDI" style:family="text">
      <style:text-properties style:font-name="標楷體" style:font-name-asian="標楷體"/>
    </style:style>
    <style:style style:name="ID0EF1DI" style:family="text">
      <style:text-properties style:font-name="標楷體" style:font-name-asian="標楷體" fo:letter-spacing="-0.009cm"/>
    </style:style>
    <style:style style:name="ID0EP1DI" style:family="text">
      <style:text-properties style:font-name="標楷體" style:font-name-asian="標楷體"/>
    </style:style>
    <style:style style:name="ID0EX1DI" style:family="text">
      <style:text-properties style:font-name="標楷體" style:font-name-asian="標楷體" fo:letter-spacing="-0.009cm"/>
    </style:style>
    <style:style style:name="ID0EB2DI" style:family="text">
      <style:text-properties style:font-name="標楷體" style:font-name-asian="標楷體"/>
    </style:style>
    <style:style style:name="ID0EJ2DI" style:family="text">
      <style:text-properties style:font-name="標楷體" style:font-name-asian="標楷體" fo:letter-spacing="-0.009cm"/>
    </style:style>
    <style:style style:name="ID0ET2DI" style:family="text">
      <style:text-properties style:font-name="標楷體" style:font-name-asian="標楷體" style:font-weight-complex="bold" fo:letter-spacing="-0.009cm"/>
    </style:style>
    <style:style style:name="ID0E52DI" style:family="text">
      <style:text-properties style:font-name="標楷體" style:font-name-asian="標楷體"/>
    </style:style>
    <style:style style:name="ID0EG3DI" style:family="paragraph" style:parent-style-name="_31_">
      <style:paragraph-properties style:tab-stop-distance="0cm" style:snap-to-layout-grid="false" fo:line-height="0.847cm" fo:text-align="justify" fo:margin-left="1cm" fo:text-indent="0cm" fo:margin-right="0cm" fo:widows="2" fo:orphans="2"/>
    </style:style>
    <style:style style:name="ID0EA4DI" style:family="text">
      <style:text-properties style:font-name="標楷體" style:font-name-asian="標楷體" fo:font-weight="bold" fo:color="#FF0000" style:text-underline-style="solid" style:text-underline-type="single" style:text-underline-width="normal"/>
    </style:style>
    <style:style style:name="ID0EN4DI" style:family="paragraph" style:parent-style-name="_31_">
      <style:paragraph-properties style:tab-stop-distance="0cm" style:snap-to-layout-grid="false" fo:line-height="0.847cm" fo:text-align="justify" fo:margin-left="1.251cm" fo:text-indent="0cm" fo:margin-right="0cm" fo:widows="2" fo:orphans="2"/>
    </style:style>
    <style:style style:name="ID0EE5DI" style:family="text">
      <style:text-properties style:font-name="標楷體" style:font-name-asian="標楷體" style:font-weight-complex="bold" fo:letter-spacing="-0.009cm"/>
    </style:style>
    <style:style style:name="ID0EP5DI" style:family="text">
      <style:text-properties style:font-name="標楷體" style:font-name-asian="標楷體" style:font-weight-complex="bold" fo:color="#0000FF" fo:letter-spacing="-0.009cm"/>
    </style:style>
    <style:style style:name="ID0E35DI" style:family="text">
      <style:text-properties style:font-name="標楷體" style:font-name-asian="標楷體" style:font-weight-complex="bold" fo:color="#0000FF" fo:letter-spacing="-0.009cm" fo:language="en" fo:country="US" style:language-asian="zh" style:country-asian="TW"/>
    </style:style>
    <style:style style:name="ID0EM6DI" style:family="text">
      <style:text-properties style:font-name="標楷體" style:font-name-asian="標楷體" style:font-weight-complex="bold" fo:color="#0000FF" fo:letter-spacing="-0.009cm"/>
    </style:style>
    <style:style style:name="ID0EZ6DI" style:family="text">
      <style:text-properties style:font-name="標楷體" style:font-name-asian="標楷體" style:font-weight-complex="bold" fo:letter-spacing="-0.009cm"/>
    </style:style>
    <style:style style:name="ID0EFAAK" style:family="paragraph" style:parent-style-name="_31_">
      <style:paragraph-properties style:tab-stop-distance="0cm" style:snap-to-layout-grid="false" fo:line-height="0.847cm" fo:text-align="justify" fo:margin-left="1.251cm" fo:text-indent="0cm" fo:margin-right="0cm" fo:widows="2" fo:orphans="2"/>
    </style:style>
    <style:style style:name="ID0E3AAK" style:family="text">
      <style:text-properties style:font-name="標楷體" style:font-name-asian="標楷體" style:font-weight-complex="bold" fo:letter-spacing="-0.009cm"/>
    </style:style>
    <style:style style:name="ID0EHBAK" style:family="paragraph" style:parent-style-name="_31_">
      <style:paragraph-properties style:tab-stop-distance="0cm" style:snap-to-layout-grid="false" fo:line-height="0.847cm" fo:text-align="justify" fo:margin-left="1.251cm" fo:text-indent="0cm" fo:margin-right="0cm" fo:widows="2" fo:orphans="2"/>
    </style:style>
    <style:style style:name="ID0E5BAK" style:family="text">
      <style:text-properties style:font-name="標楷體" style:font-name-asian="標楷體" style:font-weight-complex="bold" fo:letter-spacing="-0.009cm"/>
    </style:style>
    <style:style style:name="ID0EKCAK" style:family="paragraph" style:parent-style-name="_31_">
      <style:paragraph-properties style:tab-stop-distance="0cm" fo:line-height="0.847cm" fo:margin-left="0cm" fo:text-indent="0cm" fo:margin-right="0cm" fo:widows="2" fo:orphans="2"/>
    </style:style>
    <style:style style:name="ID0EBDAK" style:family="text">
      <style:text-properties style:font-name-asian="標楷體" fo:font-weight="bold" style:font-weight-complex="bold" style:use-window-font-color="true" style:font-size-complex="12pt" fo:font-size="14pt" style:font-size-asian="14pt"/>
    </style:style>
    <style:style style:name="ID0EQDAK" style:family="text">
      <style:text-properties style:font-name="標楷體" style:font-name-asian="標楷體" style:use-window-font-color="true"/>
    </style:style>
    <style:style style:name="ID0E1DAK" style:family="paragraph" style:parent-style-name="_31_">
      <style:paragraph-properties style:tab-stop-distance="0cm" fo:line-height="0.847cm" fo:margin-left="0cm" fo:text-indent="0cm" fo:margin-right="0cm" fo:widows="2" fo:orphans="2"/>
    </style:style>
    <style:style style:name="ID0EREAK" style:family="text">
      <style:text-properties style:font-name-asian="標楷體" fo:font-weight="bold" style:font-weight-complex="bold" style:use-window-font-color="true" style:font-size-complex="12pt" fo:font-size="14pt" style:font-size-asian="14pt"/>
    </style:style>
    <style:style style:name="ID0EAFAK" style:family="text">
      <style:text-properties style:font-name="標楷體" style:font-name-asian="標楷體" style:use-window-font-color="true"/>
    </style:style>
    <style:style style:name="ID0EKFAK" style:family="paragraph" style:parent-style-name="_31_">
      <style:paragraph-properties style:tab-stop-distance="0cm" style:snap-to-layout-grid="false" fo:line-height="0.847cm" fo:text-align="justify" fo:margin-left="0cm" fo:text-indent="0cm" fo:margin-right="0cm" fo:widows="2" fo:orphans="2">
        <style:tab-stops>
          <style:tab-stop/>
        </style:tab-stops>
      </style:paragraph-properties>
    </style:style>
    <style:style style:name="ID0ELGAK" style:family="text">
      <style:text-properties style:font-name="標楷體" style:font-name-asian="標楷體" style:use-window-font-color="true"/>
    </style:style>
    <style:style style:name="ID0EVGAK" style:family="text">
      <style:text-properties style:font-name="標楷體" style:font-name-asian="標楷體" style:use-window-font-color="true" fo:language="en" fo:country="US" style:language-asian="zh" style:country-asian="TW"/>
    </style:style>
    <style:style style:name="ID0ECHAK" style:family="text">
      <style:text-properties style:font-name="標楷體" style:font-name-asian="標楷體" style:use-window-font-color="true"/>
    </style:style>
    <style:style style:name="ID0EMHAK" style:family="text">
      <style:text-properties style:font-name="標楷體" style:font-name-asian="標楷體" style:use-window-font-color="true" fo:language="en" fo:country="US" style:language-asian="zh" style:country-asian="TW"/>
    </style:style>
    <style:style style:name="ID0EZHAK" style:family="text">
      <style:text-properties style:font-name="標楷體" style:font-name-asian="標楷體" style:use-window-font-color="true"/>
    </style:style>
    <style:style style:name="ID0EDIAK" style:family="text">
      <style:text-properties style:font-name="標楷體" style:font-name-asian="標楷體" style:use-window-font-color="true" fo:language="en" fo:country="US" style:language-asian="zh" style:country-asian="TW"/>
    </style:style>
    <style:style style:name="ID0EQIAK" style:family="text">
      <style:text-properties style:font-name="標楷體" style:font-name-asian="標楷體" style:use-window-font-color="true"/>
    </style:style>
    <style:style style:name="ID0E1IAK" style:family="paragraph" style:parent-style-name="_31_">
      <style:paragraph-properties style:tab-stop-distance="0cm" style:snap-to-layout-grid="false" fo:line-height="0.847cm" fo:text-align="justify" fo:margin-left="0cm" fo:text-indent="0cm" fo:margin-right="0cm" fo:widows="2" fo:orphans="2">
        <style:tab-stops>
          <style:tab-stop/>
        </style:tab-stops>
      </style:paragraph-properties>
    </style:style>
    <style:style style:name="ID0EZJAK" style:family="text">
      <style:text-properties style:font-name="標楷體" style:font-name-asian="標楷體"/>
    </style:style>
    <style:style style:name="ID0EBKAK" style:family="paragraph" style:parent-style-name="_31_">
      <style:paragraph-properties style:tab-stop-distance="0cm" style:snap-to-layout-grid="false" fo:line-height="0.847cm" fo:text-align="justify" fo:margin-left="0cm" fo:text-indent="0cm" fo:margin-right="0cm" fo:widows="2" fo:orphans="2">
        <style:tab-stops>
          <style:tab-stop/>
        </style:tab-stops>
      </style:paragraph-properties>
    </style:style>
    <style:style style:name="ID0EALAK" style:family="text">
      <style:text-properties style:font-name="標楷體" style:font-name-asian="標楷體"/>
    </style:style>
    <style:style style:name="ID0EILAK" style:family="paragraph" style:parent-style-name="_31_">
      <style:paragraph-properties style:tab-stop-distance="0cm" style:snap-to-layout-grid="false" fo:line-height="0.847cm" fo:text-align="justify" fo:margin-left="0cm" fo:text-indent="0cm" fo:margin-right="0cm" fo:widows="2" fo:orphans="2"/>
    </style:style>
    <style:style style:name="ID0ECMAK" style:family="text">
      <style:text-properties style:font-name-asian="標楷體" fo:font-weight="bold" style:font-weight-complex="bold" fo:color="#000000" style:font-size-complex="12pt" fo:font-size="14pt" style:font-size-asian="14pt"/>
    </style:style>
    <style:style style:name="ID0ERMAK" style:family="paragraph" style:parent-style-name="_31_">
      <style:paragraph-properties style:tab-stop-distance="0cm" style:snap-to-layout-grid="false" fo:line-height="0.847cm" fo:text-align="justify" fo:margin-left="1.251cm" fo:text-indent="0cm" fo:margin-right="0cm" fo:widows="2" fo:orphans="2"/>
    </style:style>
    <style:style style:name="ID0EFNAK" style:family="text">
      <style:text-properties style:font-name="標楷體" style:font-name-asian="標楷體"/>
    </style:style>
    <style:style style:name="ID0ENNAK" style:family="text">
      <style:text-properties style:font-name="標楷體" style:font-name-asian="標楷體"/>
    </style:style>
    <style:style style:name="ID0EVNAK" style:family="text">
      <style:text-properties style:font-name="標楷體" style:font-name-asian="標楷體"/>
    </style:style>
    <style:style style:name="ID0E4NAK" style:family="paragraph" style:parent-style-name="_31_">
      <style:paragraph-properties style:tab-stop-distance="0cm" style:snap-to-layout-grid="false" fo:line-height="0.847cm" fo:text-align="justify" fo:margin-left="1.748cm" fo:text-indent="-0.004cm" fo:margin-right="0cm" fo:widows="2" fo:orphans="2"/>
    </style:style>
    <style:style style:name="ID0EUOAK" style:family="text">
      <style:text-properties style:font-name="標楷體" style:font-name-asian="標楷體"/>
    </style:style>
    <style:style style:name="ID0E3OAK" style:family="paragraph" style:parent-style-name="_31_">
      <style:paragraph-properties style:tab-stop-distance="0cm" style:snap-to-layout-grid="false" fo:line-height="0.847cm" fo:text-align="justify" fo:margin-left="1.251cm" fo:text-indent="0cm" fo:margin-right="0cm" fo:widows="2" fo:orphans="2"/>
    </style:style>
    <style:style style:name="ID0EQPAK" style:family="text">
      <style:text-properties style:font-name="標楷體" style:font-name-asian="標楷體"/>
    </style:style>
    <style:style style:name="ID0EYPAK" style:family="text">
      <style:text-properties style:font-name="標楷體" style:font-name-asian="標楷體"/>
    </style:style>
    <style:style style:name="ID0EAQAK" style:family="text">
      <style:text-properties style:font-name="標楷體" style:font-name-asian="標楷體"/>
    </style:style>
    <style:style style:name="ID0EIQAK" style:family="text">
      <style:text-properties style:font-name="標楷體" style:font-name-asian="標楷體" fo:language="en" fo:country="US" style:language-asian="zh" style:country-asian="TW"/>
    </style:style>
    <style:style style:name="ID0ETQAK" style:family="text">
      <style:text-properties style:font-name="標楷體" style:font-name-asian="標楷體"/>
    </style:style>
    <style:style style:name="ID0E2QAK" style:family="text">
      <style:text-properties style:font-name="標楷體" style:font-name-asian="標楷體" fo:language="en" fo:country="US" style:language-asian="zh" style:country-asian="TW"/>
    </style:style>
    <style:style style:name="ID0EGRAK" style:family="text">
      <style:text-properties style:font-name="標楷體" style:font-name-asian="標楷體"/>
    </style:style>
    <style:style style:name="ID0EORAK" style:family="text">
      <style:text-properties style:font-name="標楷體" style:font-name-asian="標楷體" fo:language="en" fo:country="US" style:language-asian="zh" style:country-asian="TW"/>
    </style:style>
    <style:style style:name="ID0EZRAK" style:family="text">
      <style:text-properties style:font-name="標楷體" style:font-name-asian="標楷體"/>
    </style:style>
    <style:style style:name="ID0EBSAK" style:family="paragraph" style:parent-style-name="_31_">
      <style:paragraph-properties style:tab-stop-distance="0cm" style:snap-to-layout-grid="false" fo:line-height="0.847cm" fo:text-align="justify" fo:margin-left="1.743cm" fo:text-indent="-0.494cm" fo:margin-right="0cm" fo:widows="2" fo:orphans="2"/>
    </style:style>
    <style:style style:name="ID0EYSAK" style:family="text">
      <style:text-properties style:font-name="標楷體" style:font-name-asian="標楷體"/>
    </style:style>
    <style:style style:name="ID0EATAK" style:family="text">
      <style:text-properties style:font-name="標楷體" style:font-name-asian="標楷體"/>
    </style:style>
    <style:style style:name="ID0EITAK" style:family="text">
      <style:text-properties style:font-name="標楷體" style:font-name-asian="標楷體"/>
    </style:style>
    <style:style style:name="ID0EQTAK" style:family="text">
      <style:text-properties style:font-name="標楷體" style:font-name-asian="標楷體" fo:language="en" fo:country="US" style:language-asian="zh" style:country-asian="TW"/>
    </style:style>
    <style:style style:name="ID0E2TAK" style:family="text">
      <style:text-properties style:font-name="標楷體" style:font-name-asian="標楷體"/>
    </style:style>
    <style:style style:name="ID0EDUAK" style:family="text">
      <style:text-properties style:font-name="標楷體" style:font-name-asian="標楷體" fo:language="en" fo:country="US" style:language-asian="zh" style:country-asian="TW"/>
    </style:style>
    <style:style style:name="ID0EOUAK" style:family="text">
      <style:text-properties style:font-name="標楷體" style:font-name-asian="標楷體"/>
    </style:style>
    <style:style style:name="ID0EWUAK" style:family="text">
      <style:text-properties style:font-name="標楷體" style:font-name-asian="標楷體" fo:language="en" fo:country="US" style:language-asian="zh" style:country-asian="TW"/>
    </style:style>
    <style:style style:name="ID0EBVAK" style:family="text">
      <style:text-properties style:font-name="標楷體" style:font-name-asian="標楷體"/>
    </style:style>
    <style:style style:name="ID0EJVAK" style:family="paragraph" style:parent-style-name="_31_">
      <style:paragraph-properties style:tab-stop-distance="0cm" style:snap-to-layout-grid="false" fo:line-height="0.847cm" fo:text-align="justify" fo:margin-left="1.829cm" fo:text-indent="-1.827cm" fo:margin-right="0cm" fo:widows="2" fo:orphans="2"/>
    </style:style>
    <style:style style:name="ID0EGWAK" style:family="text">
      <style:text-properties style:font-name-asian="標楷體" fo:font-weight="bold" style:font-weight-complex="bold" fo:color="#000000" style:font-size-complex="12pt" fo:font-size="14pt" style:font-size-asian="14pt"/>
    </style:style>
    <style:style style:name="ID0EVWAK" style:family="paragraph" style:parent-style-name="_31_">
      <style:paragraph-properties style:tab-stop-distance="0cm" style:snap-to-layout-grid="false" fo:line-height="0.847cm" fo:text-align="justify" fo:margin-left="0cm" fo:text-indent="0cm" fo:margin-right="0cm" fo:widows="2" fo:orphans="2">
        <style:tab-stops>
          <style:tab-stop/>
        </style:tab-stops>
      </style:paragraph-properties>
    </style:style>
    <style:style style:name="ID0EUXAK" style:family="text">
      <style:text-properties style:font-name="標楷體" style:font-name-asian="標楷體" fo:letter-spacing="-0.009cm"/>
    </style:style>
    <style:style style:name="ID0E5XAK" style:family="text">
      <style:text-properties style:font-name="標楷體" style:font-name-asian="標楷體" fo:color="#0000FF" fo:letter-spacing="-0.009cm"/>
    </style:style>
    <style:style style:name="ID0EKYAK" style:family="text">
      <style:text-properties style:font-name="標楷體" style:font-name-asian="標楷體" fo:color="#0000FF" fo:letter-spacing="-0.009cm" fo:language="en" fo:country="US" style:language-asian="zh" style:country-asian="TW"/>
    </style:style>
    <style:style style:name="ID0EZYAK" style:family="text">
      <style:text-properties style:font-name="標楷體" style:font-name-asian="標楷體" fo:color="#0000FF" fo:letter-spacing="-0.009cm"/>
    </style:style>
    <style:style style:name="ID0EFZAK" style:family="text">
      <style:text-properties style:font-name="標楷體" style:font-name-asian="標楷體" fo:color="#0000FF" fo:letter-spacing="-0.009cm" fo:language="en" fo:country="US" style:language-asian="zh" style:country-asian="TW"/>
    </style:style>
    <style:style style:name="ID0EUZAK" style:family="text">
      <style:text-properties style:font-name="標楷體" style:font-name-asian="標楷體" fo:color="#0000FF" fo:letter-spacing="-0.009cm"/>
    </style:style>
    <style:style style:name="ID0EA1AK" style:family="text">
      <style:text-properties style:font-name="標楷體" style:font-name-asian="標楷體" fo:color="#0000FF" fo:letter-spacing="-0.009cm" fo:language="en" fo:country="US" style:language-asian="zh" style:country-asian="TW"/>
    </style:style>
    <style:style style:name="ID0EP1AK" style:family="text">
      <style:text-properties style:font-name="標楷體" style:font-name-asian="標楷體" fo:color="#0000FF" fo:letter-spacing="-0.009cm"/>
    </style:style>
    <style:style style:name="ID0E21AK" style:family="text">
      <style:text-properties style:font-name="標楷體" style:font-name-asian="標楷體" fo:letter-spacing="-0.009cm"/>
    </style:style>
    <style:style style:name="ID0EF2AK" style:family="text">
      <style:text-properties style:font-name="標楷體" style:font-name-asian="標楷體"/>
    </style:style>
    <style:style style:name="ID0EN2AK" style:family="text">
      <style:text-properties style:font-name="標楷體" style:font-name-asian="標楷體" fo:letter-spacing="-0.009cm"/>
    </style:style>
    <style:style style:name="ID0EX2AK" style:family="text">
      <style:text-properties style:font-name="標楷體" style:font-name-asian="標楷體"/>
    </style:style>
    <style:style style:name="ID0E62AK" style:family="text">
      <style:text-properties style:font-name="標楷體" style:font-name-asian="標楷體" fo:color="#FF0000"/>
    </style:style>
    <style:style style:name="ID0EJ3AK" style:family="text">
      <style:text-properties style:font-name="標楷體" style:font-name-asian="標楷體"/>
    </style:style>
    <style:style style:name="ID0ER3AK" style:family="paragraph" style:parent-style-name="_31_">
      <style:paragraph-properties style:tab-stop-distance="0cm" style:snap-to-layout-grid="false" fo:line-height="0.847cm" fo:text-align="justify" fo:margin-left="0cm" fo:text-indent="0cm" fo:margin-right="0cm" fo:widows="2" fo:orphans="2">
        <style:tab-stops>
          <style:tab-stop/>
        </style:tab-stops>
      </style:paragraph-properties>
    </style:style>
    <style:style style:name="ID0EQ4AK" style:family="text">
      <style:text-properties style:font-name="標楷體" style:font-name-asian="標楷體"/>
    </style:style>
    <style:style style:name="ID0EY4AK" style:family="text">
      <style:text-properties style:font-name="標楷體" style:font-name-asian="標楷體" fo:letter-spacing="-0.009cm"/>
    </style:style>
    <style:style style:name="ID0EC5AK" style:family="text">
      <style:text-properties style:font-name="標楷體" style:font-name-asian="標楷體" fo:color="#0000FF" fo:letter-spacing="-0.009cm"/>
    </style:style>
    <style:style style:name="ID0EO5AK" style:family="text">
      <style:text-properties style:font-name="標楷體" style:font-name-asian="標楷體" fo:color="#0000FF" fo:letter-spacing="-0.009cm" fo:language="en" fo:country="US" style:language-asian="zh" style:country-asian="TW"/>
    </style:style>
    <style:style style:name="ID0E45AK" style:family="text">
      <style:text-properties style:font-name="標楷體" style:font-name-asian="標楷體" fo:color="#0000FF" fo:letter-spacing="-0.009cm"/>
    </style:style>
    <style:style style:name="ID0EJ6AK" style:family="text">
      <style:text-properties style:font-name="標楷體" style:font-name-asian="標楷體" fo:color="#0000FF" fo:letter-spacing="-0.009cm" fo:language="en" fo:country="US" style:language-asian="zh" style:country-asian="TW"/>
    </style:style>
    <style:style style:name="ID0EY6AK" style:family="text">
      <style:text-properties style:font-name="標楷體" style:font-name-asian="標楷體" fo:color="#0000FF" fo:letter-spacing="-0.009cm"/>
    </style:style>
    <style:style style:name="ID0EEABK" style:family="text">
      <style:text-properties style:font-name="標楷體" style:font-name-asian="標楷體" fo:color="#0000FF" fo:letter-spacing="-0.009cm" fo:language="en" fo:country="US" style:language-asian="zh" style:country-asian="TW"/>
    </style:style>
    <style:style style:name="ID0E3ABK" style:family="text">
      <style:text-properties style:font-name="標楷體" style:font-name-asian="標楷體" fo:color="#0000FF" fo:letter-spacing="-0.009cm"/>
    </style:style>
    <style:style style:name="ID0EIBBK" style:family="text">
      <style:text-properties style:font-name="標楷體" style:font-name-asian="標楷體" fo:letter-spacing="-0.009cm"/>
    </style:style>
    <style:style style:name="ID0ESBBK" style:family="text">
      <style:text-properties style:font-name="標楷體" style:font-name-asian="標楷體"/>
    </style:style>
    <style:style style:name="ID0E1BBK" style:family="text">
      <style:text-properties style:font-name="標楷體" style:font-name-asian="標楷體" fo:language="en" fo:country="US" style:language-asian="zh" style:country-asian="TW"/>
    </style:style>
    <style:style style:name="ID0EFCBK" style:family="text">
      <style:text-properties style:font-name="標楷體" style:font-name-asian="標楷體"/>
    </style:style>
    <style:style style:name="ID0ENCBK" style:family="text">
      <style:text-properties style:font-name="標楷體" style:font-name-asian="標楷體" fo:color="#FF0000"/>
    </style:style>
    <style:style style:name="ID0EXCBK" style:family="text">
      <style:text-properties style:font-name="標楷體" style:font-name-asian="標楷體"/>
    </style:style>
    <style:style style:name="ID0E6CBK" style:family="paragraph" style:parent-style-name="_31_">
      <style:paragraph-properties style:tab-stop-distance="0cm" style:snap-to-layout-grid="false" fo:line-height="0.847cm" fo:text-align="justify" fo:margin-left="0cm" fo:text-indent="0cm" fo:margin-right="0cm" fo:widows="2" fo:orphans="2">
        <style:tab-stops>
          <style:tab-stop/>
        </style:tab-stops>
      </style:paragraph-properties>
    </style:style>
    <style:style style:name="ID0EAEBK" style:family="text">
      <style:text-properties style:font-name="標楷體" style:font-name-asian="標楷體" style:use-window-font-color="true"/>
    </style:style>
    <style:style style:name="ID0EKEBK" style:family="paragraph" style:parent-style-name="_31_">
      <style:paragraph-properties style:tab-stop-distance="0cm" style:snap-to-layout-grid="false" fo:line-height="0.847cm" fo:text-align="justify" fo:margin-left="0cm" fo:text-indent="0cm" fo:margin-right="0cm" fo:widows="2" fo:orphans="2">
        <style:tab-stops>
          <style:tab-stop/>
        </style:tab-stops>
      </style:paragraph-properties>
    </style:style>
    <style:style style:name="ID0ELFBK" style:family="text">
      <style:text-properties style:font-name="標楷體" style:font-name-asian="標楷體" style:use-window-font-color="true"/>
    </style:style>
    <style:style style:name="ID0EVFBK" style:family="paragraph" style:parent-style-name="_31_">
      <style:paragraph-properties style:tab-stop-distance="0cm" style:snap-to-layout-grid="false" fo:line-height="0.847cm" fo:text-align="justify" fo:margin-left="0cm" fo:text-indent="0cm" fo:margin-right="0cm" fo:widows="2" fo:orphans="2">
        <style:tab-stops>
          <style:tab-stop/>
        </style:tab-stops>
      </style:paragraph-properties>
    </style:style>
    <style:style style:name="ID0EWGBK" style:family="text">
      <style:text-properties style:font-name="標楷體" style:font-name-asian="標楷體" style:use-window-font-color="true" fo:letter-spacing="-0.009cm"/>
    </style:style>
    <style:style style:name="ID0ECHBK" style:family="text">
      <style:text-properties style:font-name="標楷體" style:font-name-asian="標楷體" style:use-window-font-color="true" fo:letter-spacing="-0.009cm" fo:language="en" fo:country="US" style:language-asian="zh" style:country-asian="TW"/>
    </style:style>
    <style:style style:name="ID0ERHBK" style:family="text">
      <style:text-properties style:font-name="標楷體" style:font-name-asian="標楷體" style:use-window-font-color="true" fo:letter-spacing="-0.009cm"/>
    </style:style>
    <style:style style:name="ID0E4HBK" style:family="paragraph" style:parent-style-name="_31_">
      <style:paragraph-properties style:tab-stop-distance="0cm" style:snap-to-layout-grid="false" fo:line-height="0.706cm" fo:text-align="justify" fo:margin-left="0cm" fo:text-indent="0cm" fo:margin-right="0cm" fo:widows="2" fo:orphans="2"/>
    </style:style>
    <style:style style:name="ID0EUIBK" style:family="text">
      <style:text-properties style:font-name-asian="標楷體" fo:font-weight="bold" style:font-weight-complex="bold" style:use-window-font-color="true" style:font-size-complex="12pt" fo:font-size="14pt" style:font-size-asian="14pt"/>
    </style:style>
    <style:style style:name="ID0EDJBK" style:family="paragraph" style:parent-style-name="_31_">
      <style:paragraph-properties style:tab-stop-distance="0cm" style:snap-to-layout-grid="false" fo:line-height="0.706cm" fo:text-align="justify" fo:margin-left="1.499cm" fo:text-indent="0cm" fo:margin-right="0cm" fo:widows="2" fo:orphans="2"/>
    </style:style>
    <style:style style:name="ID0EZJBK" style:family="text">
      <style:text-properties style:font-name="標楷體" style:font-name-asian="標楷體" style:use-window-font-color="true"/>
    </style:style>
    <style:style style:name="ID0EDKBK" style:family="text">
      <style:text-properties style:font-name="標楷體" style:font-name-asian="標楷體" style:font-weight-complex="bold" style:use-window-font-color="true"/>
    </style:style>
    <style:style style:name="ID0EOKBK" style:family="paragraph" style:parent-style-name="_31_">
      <style:paragraph-properties style:tab-stop-distance="0cm" fo:line-height="0.847cm" fo:margin-left="1.499cm" fo:text-indent="0cm" fo:margin-right="0cm" fo:widows="2" fo:orphans="2"/>
    </style:style>
    <style:style style:name="ID0E6KBK" style:family="text">
      <style:text-properties style:font-name="標楷體" style:font-name-asian="標楷體" style:use-window-font-color="true"/>
    </style:style>
    <style:style style:name="ID0EJLBK" style:family="text">
      <style:text-properties style:font-name="標楷體" style:font-name-asian="標楷體" style:font-weight-complex="bold" style:use-window-font-color="true"/>
    </style:style>
    <style:style style:name="ID0EULBK" style:family="text">
      <style:text-properties style:font-name="標楷體" style:font-name-asian="標楷體" style:use-window-font-color="true"/>
    </style:style>
    <style:style style:name="ID0E5LBK" style:family="paragraph" style:parent-style-name="_31_">
      <style:paragraph-properties style:tab-stop-distance="0cm" style:snap-to-layout-grid="false" fo:line-height="0.706cm" fo:text-align="justify" fo:margin-left="0cm" fo:text-indent="0cm" fo:margin-right="0cm" fo:widows="2" fo:orphans="2"/>
    </style:style>
    <style:style style:name="ID0EVMBK" style:family="text">
      <style:text-properties style:font-name-asian="標楷體" fo:font-weight="bold" style:font-weight-complex="bold" style:use-window-font-color="true" style:font-size-complex="12pt" fo:font-size="14pt" style:font-size-asian="14pt"/>
    </style:style>
    <style:style style:name="ID0EENBK" style:family="text">
      <style:text-properties style:font-name-asian="標楷體" fo:font-weight="bold" style:font-weight-complex="bold" style:use-window-font-color="true" style:font-size-complex="12pt" fo:font-size="14pt" style:font-size-asian="14pt"/>
    </style:style>
    <style:style style:name="ID0ESNBK" style:family="paragraph" style:parent-style-name="_31_">
      <style:paragraph-properties style:tab-stop-distance="0cm" style:snap-to-layout-grid="false" fo:line-height="0.706cm" fo:margin-left="0.423cm" fo:text-indent="0cm" fo:margin-right="0cm" fo:widows="2" fo:orphans="2"/>
    </style:style>
    <style:style style:name="ID0EGOBK" style:family="text">
      <style:text-properties style:font-name-asian="標楷體" style:font-weight-complex="bold" fo:color="#000000" style:font-size-complex="12pt"/>
    </style:style>
    <style:style style:name="ID0ETOBK" style:family="text">
      <style:text-properties style:font-name-asian="標楷體" style:font-weight-complex="bold" fo:color="#000000" style:font-size-complex="12pt"/>
    </style:style>
    <style:style style:name="ID0E5OBK" style:family="text">
      <style:text-properties style:font-name-asian="標楷體" style:font-weight-complex="bold" fo:color="#000000" style:font-size-complex="12pt"/>
    </style:style>
    <style:style style:name="ID0EKPBK" style:family="text">
      <style:text-properties style:font-name-asian="標楷體" fo:color="#000000" style:font-size-complex="12pt"/>
    </style:style>
    <style:style style:name="ID0EUPBK" style:family="text">
      <style:text-properties style:font-name-asian="標楷體" fo:color="#000000" style:font-size-complex="12pt"/>
    </style:style>
    <style:style style:name="ID0E6PBK" style:family="text">
      <style:text-properties style:font-name-asian="標楷體" fo:color="#000000" style:font-size-complex="12pt"/>
    </style:style>
    <style:style style:name="ID0EJQBK" style:family="text">
      <style:text-properties style:font-name-asian="標楷體" style:font-weight-complex="bold" fo:color="#000000" style:font-size-complex="12pt"/>
    </style:style>
    <style:style style:name="ID0EUQBK" style:family="text">
      <style:text-properties style:font-name-asian="標楷體" style:font-weight-complex="bold" fo:color="#000000" style:font-size-complex="12pt" fo:language="en" fo:country="US" style:language-asian="zh" style:country-asian="TW"/>
    </style:style>
    <style:style style:name="ID0EDRBK" style:family="text">
      <style:text-properties style:font-name-asian="標楷體" style:font-weight-complex="bold" fo:color="#000000" style:font-size-complex="12pt"/>
    </style:style>
    <style:style style:name="ID0EORBK" style:family="paragraph" style:parent-style-name="_31_">
      <style:paragraph-properties style:tab-stop-distance="0cm" style:snap-to-layout-grid="false" style:line-height-at-least="0.423cm" fo:text-align="justify" fo:break-before="page" fo:margin-left="0cm" fo:text-indent="0cm" fo:margin-right="0cm" fo:widows="2" fo:orphans="2"/>
    </style:style>
    <style:style style:name="ID0EASBK" style:family="text">
      <style:text-properties style:font-name-asian="標楷體" style:font-weight-complex="bold" fo:color="#000000" style:font-size-complex="12pt"/>
    </style:style>
    <style:style style:name="ID0EPSBK"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AXBK" style:family="paragraph" style:parent-style-name="_31_">
      <style:paragraph-properties style:tab-stop-distance="0cm" fo:text-align="justify" fo:margin-left="0cm" fo:text-indent="0cm" fo:margin-right="0cm" fo:widows="2" fo:orphans="2"/>
    </style:style>
    <style:style style:name="ID0ELXBK" style:family="text">
      <style:text-properties style:font-name-asian="標楷體"/>
    </style:style>
    <style:style style:name="ID0ERXBK" style:family="paragraph" style:parent-style-name="_31_">
      <style:paragraph-properties style:tab-stop-distance="0cm" fo:margin-top="0.212cm" fo:margin-bottom="0cm" style:line-height-at-least="0cm" fo:margin-left="0cm" fo:text-indent="0cm" fo:margin-right="0cm" fo:widows="2" fo:orphans="2"/>
    </style:style>
    <style:style style:name="ID0E6XBK" style:family="text">
      <style:text-properties style:font-name-asian="標楷體" fo:font-size="10pt" style:font-size-asian="10pt"/>
    </style:style>
    <style:style style:name="ID0EHYBK" style:family="text">
      <style:text-properties style:font-name-asian="標楷體" style:font-weight-complex="bold" fo:color="#000000" style:font-size-complex="12pt"/>
    </style:style>
    <style:style style:name="ID0ETYBK" style:family="text">
      <style:text-properties style:font-name-asian="標楷體" fo:color="#000000" style:font-size-complex="12pt"/>
    </style:style>
    <style:style style:name="ID0E3YBK" style:family="text">
      <style:text-properties style:font-name-asian="標楷體" fo:color="#000000" style:font-size-complex="12pt"/>
    </style:style>
    <style:style style:name="ID0EFZBK" style:family="text">
      <style:text-properties style:font-name-asian="標楷體" fo:color="#000000" style:font-size-complex="12pt"/>
    </style:style>
    <style:style style:name="ID0ERZBK" style:family="paragraph" style:parent-style-name="_31_">
      <style:paragraph-properties style:tab-stop-distance="0cm" style:snap-to-layout-grid="false" fo:margin-top="0.212cm" fo:margin-bottom="0cm" style:line-height-at-least="0.423cm" fo:margin-left="0cm" fo:text-indent="0cm" fo:margin-right="0cm" fo:widows="2" fo:orphans="2"/>
    </style:style>
    <style:style style:name="ID0EF1BK" style:family="text">
      <style:text-properties style:font-name-asian="標楷體" fo:font-weight="bold" fo:color="#000000" style:font-size-complex="12pt" fo:font-size="14pt" style:font-size-asian="14pt"/>
    </style:style>
    <style:style style:name="ID0ET1BK" style:family="text">
      <style:text-properties style:font-name-asian="標楷體" fo:font-weight="bold" fo:color="#000000" style:font-size-complex="12pt" fo:font-size="14pt" style:font-size-asian="14pt"/>
    </style:style>
    <style:style style:name="ID0EA2BK" style:family="text">
      <style:text-properties style:font-name-asian="標楷體" fo:font-weight="bold" fo:color="#000000" style:font-size-complex="12pt" fo:font-size="14pt" style:font-size-asian="14pt"/>
    </style:style>
    <style:style style:name="ID0EN2BK" style:family="text">
      <style:text-properties style:font-name-asian="標楷體" fo:font-weight="bold" fo:color="#000000" style:font-size-complex="12pt" fo:language="en" fo:country="US" style:language-asian="zh" style:country-asian="TW" fo:font-size="14pt" style:font-size-asian="14pt"/>
    </style:style>
    <style:style style:name="ID0E42BK" style:family="text">
      <style:text-properties style:font-name-asian="標楷體" fo:font-weight="bold" fo:color="#000000" style:font-size-complex="12pt" style:text-underline-style="solid" style:text-underline-type="single" style:text-underline-width="normal" fo:font-size="14pt" style:font-size-asian="14pt"/>
    </style:style>
    <style:style style:name="ID0EM3BK" style:family="text">
      <style:text-properties style:font-name-asian="標楷體" fo:font-weight="bold" fo:color="#000000" style:font-size-complex="12pt" style:text-underline-style="solid" style:text-underline-type="single" style:text-underline-width="normal" fo:font-size="14pt" style:font-size-asian="14pt"/>
    </style:style>
    <style:style style:name="ID0E33BK" style:family="text">
      <style:text-properties style:font-name-asian="標楷體" fo:font-weight="bold" fo:color="#000000" style:font-size-complex="12pt" style:text-underline-style="solid" style:text-underline-type="single" style:text-underline-width="normal" fo:font-size="14pt" style:font-size-asian="14pt"/>
    </style:style>
    <style:style style:name="ID0EL4BK" style:family="table" style:parent-style-name="_31_3">
      <style:table-properties table:border-model="collapsing" style:width="17.253cm" table:align="left" fo:margin-left="0cm" fo:margin-bottom="0cm"/>
    </style:style>
    <style:style style:name="ID0EG6BK" style:family="table-column">
      <style:table-column-properties style:column-width="1.693cm"/>
    </style:style>
    <style:style style:name="ID0EI6BK" style:family="table-column">
      <style:table-column-properties style:column-width="2.752cm"/>
    </style:style>
    <style:style style:name="ID0EK6BK" style:family="table-column">
      <style:table-column-properties style:column-width="0.889cm"/>
    </style:style>
    <style:style style:name="ID0EM6BK" style:family="table-column">
      <style:table-column-properties style:column-width="0.889cm"/>
    </style:style>
    <style:style style:name="ID0EO6BK" style:family="table-column">
      <style:table-column-properties style:column-width="0.889cm"/>
    </style:style>
    <style:style style:name="ID0EQ6BK" style:family="table-column">
      <style:table-column-properties style:column-width="0.889cm"/>
    </style:style>
    <style:style style:name="ID0ES6BK" style:family="table-column">
      <style:table-column-properties style:column-width="0.25cm"/>
    </style:style>
    <style:style style:name="ID0EU6BK" style:family="table-column">
      <style:table-column-properties style:column-width="0.75cm"/>
    </style:style>
    <style:style style:name="ID0EW6BK" style:family="table-column">
      <style:table-column-properties style:column-width="0.778cm"/>
    </style:style>
    <style:style style:name="ID0EY6BK" style:family="table-column">
      <style:table-column-properties style:column-width="0.593cm"/>
    </style:style>
    <style:style style:name="ID0E16BK" style:family="table-column">
      <style:table-column-properties style:column-width="0.381cm"/>
    </style:style>
    <style:style style:name="ID0E36BK" style:family="table-column">
      <style:table-column-properties style:column-width="0.466cm"/>
    </style:style>
    <style:style style:name="ID0E56BK" style:family="table-column">
      <style:table-column-properties style:column-width="0.284cm"/>
    </style:style>
    <style:style style:name="ID0EAACK" style:family="table-column">
      <style:table-column-properties style:column-width="0.055cm"/>
    </style:style>
    <style:style style:name="ID0ECACK" style:family="table-column">
      <style:table-column-properties style:column-width="0.889cm"/>
    </style:style>
    <style:style style:name="ID0EEACK" style:family="table-column">
      <style:table-column-properties style:column-width="0.889cm"/>
    </style:style>
    <style:style style:name="ID0EGACK" style:family="table-column">
      <style:table-column-properties style:column-width="1.905cm"/>
    </style:style>
    <style:style style:name="ID0EIACK" style:family="table-column">
      <style:table-column-properties style:column-width="2.013cm"/>
    </style:style>
    <style:style style:name="ID0EKACK" style:family="table-row">
      <style:table-row-properties style:min-row-height="1cm" style:keep-together="true"/>
    </style:style>
    <style:style style:name="ID0E5BCK" style:family="table-cell">
      <style:table-cell-properties style:vertical-align="middle" fo:padding-bottom="0cm" fo:padding-left="0.049cm" fo:padding-right="0.049cm" fo:padding-top="0cm" fo:border-left=".018cm solid #000000" fo:border-right=".018cm solid #000000" fo:border-bottom=".018cm solid #000000" fo:border-top=".018cm solid #000000"/>
    </style:style>
    <style:style style:name="ID0ENCCK" style:family="paragraph" style:parent-style-name="_31_">
      <style:paragraph-properties style:tab-stop-distance="0cm" style:snap-to-layout-grid="false" style:line-height-at-least="0.635cm" fo:text-align="center" fo:margin-left="0cm" fo:text-indent="0cm" fo:margin-right="0cm" fo:widows="2" fo:orphans="2"/>
    </style:style>
    <style:style style:name="ID0E6CCK" style:family="text">
      <style:text-properties style:font-name-asian="標楷體" fo:color="#000000" style:font-size-complex="12pt"/>
    </style:style>
    <style:style style:name="ID0EJDCK" style:family="text">
      <style:text-properties style:font-name-asian="標楷體" fo:color="#000000" style:font-size-complex="12pt"/>
    </style:style>
    <style:style style:name="ID0EUDCK" style:family="text">
      <style:text-properties style:font-name-asian="標楷體" fo:color="#000000" style:font-size-complex="12pt"/>
    </style:style>
    <style:style style:name="ID0E5DCK" style:family="table-cell">
      <style:table-cell-properties style:vertical-align="middle" fo:padding-bottom="0cm" fo:padding-left="0.049cm" fo:padding-right="0.049cm" fo:padding-top="0cm" fo:border-left=".018cm solid #000000" fo:border-right=".018cm solid #000000" fo:border-bottom=".018cm solid #000000" fo:border-top=".018cm solid #000000"/>
    </style:style>
    <style:style style:name="ID0ENECK" style:family="paragraph" style:parent-style-name="_31_">
      <style:paragraph-properties style:tab-stop-distance="0cm" style:snap-to-layout-grid="false" style:line-height-at-least="0.635cm" fo:margin-left="0cm" fo:text-indent="0cm" fo:margin-right="0cm" fo:widows="2" fo:orphans="2"/>
      <style:text-properties fo:letter-spacing="normal" style:font-name-asian="標楷體" fo:color="#000000" style:font-size-complex="12pt" style:language-asian="zh" style:country-asian="TW"/>
    </style:style>
    <style:style style:name="ID0EAFCK" style:family="table-cell">
      <style:table-cell-properties style:vertical-align="middle" fo:padding-bottom="0cm" fo:padding-left="0.049cm" fo:padding-right="0.049cm" fo:padding-top="0cm" fo:border-left=".018cm solid #000000" fo:border-right=".018cm solid #000000" fo:border-bottom=".018cm solid #000000" fo:border-top=".018cm solid #000000"/>
    </style:style>
    <style:style style:name="ID0EPFCK" style:family="paragraph" style:parent-style-name="_31_">
      <style:paragraph-properties style:tab-stop-distance="0cm" style:snap-to-layout-grid="false" style:line-height-at-least="0.635cm" fo:text-align="center" fo:margin-left="0cm" fo:text-indent="0cm" fo:margin-right="0cm" fo:widows="2" fo:orphans="2"/>
    </style:style>
    <style:style style:name="ID0EBGCK" style:family="text">
      <style:text-properties style:font-name-asian="標楷體" fo:color="#000000" style:font-size-complex="12pt"/>
    </style:style>
    <style:style style:name="ID0ELGCK" style:family="table-cell">
      <style:table-cell-properties style:vertical-align="middle" fo:padding-bottom="0cm" fo:padding-left="0.049cm" fo:padding-right="0.049cm" fo:padding-top="0cm" fo:border-left=".018cm solid #000000" fo:border-right=".018cm solid #000000" fo:border-bottom=".018cm solid #000000" fo:border-top=".018cm solid #000000"/>
    </style:style>
    <style:style style:name="ID0E1GCK" style:family="paragraph" style:parent-style-name="_31_">
      <style:paragraph-properties style:tab-stop-distance="0cm" style:snap-to-layout-grid="false" style:line-height-at-least="0.635cm" fo:margin-left="0cm" fo:text-indent="0.635cm" fo:margin-right="0cm" fo:widows="2" fo:orphans="2"/>
    </style:style>
    <style:style style:name="ID0ENHCK" style:family="text">
      <style:text-properties style:font-name-asian="標楷體" fo:color="#000000" style:font-size-complex="12pt"/>
    </style:style>
    <style:style style:name="ID0EXHCK" style:family="text">
      <style:text-properties style:font-name-asian="標楷體" fo:color="#000000" style:font-size-complex="12pt"/>
    </style:style>
    <style:style style:name="ID0ECICK" style:family="text">
      <style:text-properties style:font-name-asian="標楷體" fo:color="#000000" style:font-size-complex="12pt" fo:language="en" fo:country="US" style:language-asian="zh" style:country-asian="TW"/>
    </style:style>
    <style:style style:name="ID0ERICK" style:family="text">
      <style:text-properties style:font-name-asian="標楷體" fo:color="#000000" style:font-size-complex="12pt"/>
    </style:style>
    <style:style style:name="ID0E2ICK" style:family="text">
      <style:text-properties style:font-name-asian="標楷體" fo:color="#000000" style:font-size-complex="12pt" fo:language="en" fo:country="US" style:language-asian="zh" style:country-asian="TW"/>
    </style:style>
    <style:style style:name="ID0ELJCK" style:family="text">
      <style:text-properties style:font-name-asian="標楷體" fo:color="#000000" style:font-size-complex="12pt"/>
    </style:style>
    <style:style style:name="ID0EVJCK" style:family="text">
      <style:text-properties style:font-name-asian="標楷體" fo:color="#000000" style:font-size-complex="12pt" fo:language="en" fo:country="US" style:language-asian="zh" style:country-asian="TW"/>
    </style:style>
    <style:style style:name="ID0EFKCK" style:family="text">
      <style:text-properties style:font-name-asian="標楷體" fo:color="#000000" style:font-size-complex="12pt"/>
    </style:style>
    <style:style style:name="ID0EPKCK" style:family="table-row">
      <style:table-row-properties style:min-row-height="0.587cm" style:keep-together="true"/>
    </style:style>
    <style:style style:name="ID0EDMCK" style:family="table-cell">
      <style:table-cell-properties style:vertical-align="middle" fo:padding-bottom="0cm" fo:padding-left="0.049cm" fo:padding-right="0.049cm" fo:padding-top="0cm" fo:border-left=".018cm solid #000000" fo:border-right=".018cm solid #000000" fo:border-bottom=".018cm solid #000000" fo:border-top=".018cm solid #000000"/>
    </style:style>
    <style:style style:name="ID0ESMCK" style:family="paragraph" style:parent-style-name="_31_">
      <style:paragraph-properties style:tab-stop-distance="0cm" style:snap-to-layout-grid="false" style:line-height-at-least="0.635cm" fo:text-align="center" fo:margin-left="0cm" fo:text-indent="0cm" fo:margin-right="0cm" fo:widows="2" fo:orphans="2"/>
    </style:style>
    <style:style style:name="ID0EENCK" style:family="text">
      <style:text-properties style:font-name-asian="標楷體" fo:color="#000000" style:font-size-complex="12pt"/>
    </style:style>
    <style:style style:name="ID0EONCK" style:family="table-cell">
      <style:table-cell-properties style:vertical-align="middle" fo:padding-bottom="0cm" fo:padding-left="0.049cm" fo:padding-right="0.049cm" fo:padding-top="0cm" fo:border-left=".018cm solid #000000" fo:border-right=".018cm solid #000000" fo:border-bottom=".018cm solid #000000" fo:border-top=".018cm solid #000000"/>
    </style:style>
    <style:style style:name="ID0E4NCK" style:family="paragraph" style:parent-style-name="_31_">
      <style:paragraph-properties style:tab-stop-distance="0cm" style:snap-to-layout-grid="false" style:line-height-at-least="0.635cm" fo:margin-left="0cm" fo:text-indent="0cm" fo:margin-right="0cm" fo:widows="2" fo:orphans="2"/>
    </style:style>
    <style:style style:name="ID0ENOCK" style:family="text">
      <style:text-properties style:font-name-asian="標楷體" fo:color="#000000" style:font-size-complex="12pt"/>
    </style:style>
    <style:style style:name="ID0EXOCK" style:family="text">
      <style:text-properties style:font-name-asian="標楷體" fo:color="#000000" style:font-size-complex="12pt"/>
    </style:style>
    <style:style style:name="ID0EBPCK" style:family="text">
      <style:text-properties style:font-name-asian="標楷體" fo:color="#000000" style:font-size-complex="12pt"/>
    </style:style>
    <style:style style:name="ID0ELPCK" style:family="text">
      <style:text-properties style:font-name-asian="標楷體" fo:color="#000000" style:font-size-complex="12pt"/>
    </style:style>
    <style:style style:name="ID0EUPCK" style:family="paragraph" style:parent-style-name="_31_">
      <style:paragraph-properties style:tab-stop-distance="0cm" style:snap-to-layout-grid="false" style:line-height-at-least="0.423cm" fo:margin-left="0cm" fo:text-indent="0cm" fo:margin-right="0cm" fo:widows="2" fo:orphans="2"/>
    </style:style>
    <style:style style:name="ID0EEQCK" style:family="text">
      <style:text-properties style:font-name-asian="標楷體" style:font-weight-complex="bold" fo:color="#000000" style:font-size-complex="12pt"/>
    </style:style>
    <style:style style:name="ID0EPQCK" style:family="table-row">
      <style:table-row-properties style:min-row-height="1.401cm" style:keep-together="true"/>
    </style:style>
    <style:style style:name="ID0EDSCK" style:family="table-cell">
      <style:table-cell-properties style:vertical-align="middle" fo:padding-bottom="0cm" fo:padding-left="0.049cm" fo:padding-right="0.049cm" fo:padding-top="0cm" fo:border-left=".018cm solid #000000" fo:border-right=".018cm solid #000000" fo:border-bottom=".018cm solid #000000" fo:border-top=".018cm solid #000000"/>
    </style:style>
    <style:style style:name="ID0ESSCK" style:family="paragraph" style:parent-style-name="_31_">
      <style:paragraph-properties style:tab-stop-distance="0cm" style:snap-to-layout-grid="false" style:line-height-at-least="0.635cm" fo:text-align="center" fo:margin-left="0cm" fo:text-indent="0cm" fo:margin-right="0cm" fo:widows="2" fo:orphans="2"/>
    </style:style>
    <style:style style:name="ID0EETCK" style:family="text">
      <style:text-properties style:font-name-asian="標楷體" fo:color="#000000" style:font-size-complex="12pt"/>
    </style:style>
    <style:style style:name="ID0EOTCK" style:family="table-cell">
      <style:table-cell-properties style:vertical-align="middle" fo:padding-bottom="0cm" fo:padding-left="0.049cm" fo:padding-right="0.049cm" fo:padding-top="0cm" fo:border-left=".018cm solid #000000" fo:border-right=".018cm solid #000000" fo:border-bottom=".018cm solid #000000" fo:border-top=".018cm solid #000000"/>
    </style:style>
    <style:style style:name="ID0E4TCK" style:family="paragraph" style:parent-style-name="_31_">
      <style:paragraph-properties style:tab-stop-distance="0cm" style:snap-to-layout-grid="false" style:line-height-at-least="0.635cm" fo:margin-left="0cm" fo:text-indent="0cm" fo:margin-right="0cm" fo:widows="2" fo:orphans="2"/>
      <style:text-properties fo:letter-spacing="normal" style:font-name-asian="標楷體" fo:color="#000000" style:font-size-complex="12pt" style:language-asian="zh" style:country-asian="TW"/>
    </style:style>
    <style:style style:name="ID0EQUCK" style:family="table-cell">
      <style:table-cell-properties style:vertical-align="middle" fo:padding-bottom="0cm" fo:padding-left="0.049cm" fo:padding-right="0.049cm" fo:padding-top="0cm" fo:border-left=".018cm solid #000000" fo:border-right=".018cm solid #000000" fo:border-bottom=".018cm solid #000000" fo:border-top=".018cm solid #000000"/>
    </style:style>
    <style:style style:name="ID0E6UCK" style:family="paragraph" style:parent-style-name="_31_">
      <style:paragraph-properties style:tab-stop-distance="0cm" style:snap-to-layout-grid="false" style:line-height-at-least="0.635cm" fo:margin-left="0cm" fo:text-indent="0cm" fo:margin-right="0cm" fo:widows="2" fo:orphans="2"/>
    </style:style>
    <style:style style:name="ID0EPVCK" style:family="text">
      <style:text-properties style:font-name-asian="標楷體" fo:color="#000000" style:font-size-complex="12pt"/>
    </style:style>
    <style:style style:name="ID0EZVCK" style:family="table-cell">
      <style:table-cell-properties style:vertical-align="middle" fo:padding-bottom="0cm" fo:padding-left="0.049cm" fo:padding-right="0.049cm" fo:padding-top="0cm" fo:border-left=".018cm solid #000000" fo:border-right=".018cm solid #000000" fo:border-bottom=".018cm solid #000000" fo:border-top=".018cm solid #000000"/>
    </style:style>
    <style:style style:name="ID0EIWCK" style:family="paragraph" style:parent-style-name="_31_">
      <style:paragraph-properties style:tab-stop-distance="0cm" style:snap-to-layout-grid="false" style:line-height-at-least="0.635cm" fo:margin-left="0cm" fo:text-indent="0cm" fo:margin-right="0cm" fo:widows="2" fo:orphans="2"/>
      <style:text-properties fo:letter-spacing="normal" style:font-name-asian="標楷體" fo:color="#000000" style:font-size-complex="12pt" fo:language="en" fo:country="US" style:language-asian="zh" style:country-asian="TW"/>
    </style:style>
    <style:style style:name="ID0E3WCK" style:family="table-row">
      <style:table-row-properties style:min-row-height="1cm" style:keep-together="true"/>
    </style:style>
    <style:style style:name="ID0ERXCK" style:family="table-cell">
      <style:table-cell-properties style:vertical-align="middle" fo:padding-bottom="0cm" fo:padding-left="0.049cm" fo:padding-right="0.049cm" fo:padding-top="0cm" fo:border-left=".018cm solid #000000" fo:border-right=".018cm solid #000000" fo:border-bottom=".018cm solid #000000" fo:border-top=".018cm solid #000000"/>
    </style:style>
    <style:style style:name="ID0EAYCK" style:family="paragraph" style:parent-style-name="_31_">
      <style:paragraph-properties style:tab-stop-distance="0cm" style:snap-to-layout-grid="false" style:line-height-at-least="0.635cm" fo:text-align="center" fo:margin-left="0cm" fo:text-indent="0cm" fo:margin-right="0cm" fo:widows="2" fo:orphans="2"/>
    </style:style>
    <style:style style:name="ID0ESYCK" style:family="text">
      <style:text-properties style:font-name-asian="標楷體" fo:color="#000000" style:font-size-complex="12pt"/>
    </style:style>
    <style:style style:name="ID0E3YCK" style:family="table-cell">
      <style:table-cell-properties fo:padding-bottom="0cm" fo:padding-left="0.049cm" fo:padding-right="0.049cm" fo:padding-top="0cm" fo:border-left=".018cm solid #000000" fo:border-right=".018cm solid #000000" fo:border-bottom=".018cm solid #000000" fo:border-top=".018cm solid #000000"/>
    </style:style>
    <style:style style:name="ID0EHZCK" style:family="paragraph" style:parent-style-name="_31_">
      <style:paragraph-properties style:tab-stop-distance="0cm" style:snap-to-layout-grid="false" style:line-height-at-least="0.635cm" fo:margin-left="0cm" fo:text-indent="0cm" fo:margin-right="0cm" fo:widows="2" fo:orphans="2"/>
      <style:text-properties fo:letter-spacing="normal" style:font-name-asian="標楷體" fo:color="#000000" style:font-size-complex="12pt"/>
    </style:style>
    <style:style style:name="ID0EXZCK" style:family="table-cell">
      <style:table-cell-properties fo:padding-bottom="0cm" fo:padding-left="0.049cm" fo:padding-right="0.049cm" fo:padding-top="0cm" fo:border-left=".018cm solid #000000" fo:border-right=".018cm solid #000000" fo:border-bottom=".018cm solid #000000" fo:border-top=".018cm solid #000000"/>
    </style:style>
    <style:style style:name="ID0EC1CK" style:family="paragraph" style:parent-style-name="_31_">
      <style:paragraph-properties style:tab-stop-distance="0cm" style:snap-to-layout-grid="false" style:line-height-at-least="0.635cm" fo:margin-left="0cm" fo:text-indent="0cm" fo:margin-right="0cm" fo:widows="2" fo:orphans="2"/>
      <style:text-properties fo:letter-spacing="normal" style:font-name-asian="標楷體" fo:color="#000000" style:font-size-complex="12pt"/>
    </style:style>
    <style:style style:name="ID0ES1CK" style:family="table-cell">
      <style:table-cell-properties fo:padding-bottom="0cm" fo:padding-left="0.049cm" fo:padding-right="0.049cm" fo:padding-top="0cm" fo:border-left=".018cm solid #000000" fo:border-right=".018cm solid #000000" fo:border-bottom=".018cm solid #000000" fo:border-top=".018cm solid #000000"/>
    </style:style>
    <style:style style:name="ID0E41CK" style:family="paragraph" style:parent-style-name="_31_">
      <style:paragraph-properties style:tab-stop-distance="0cm" style:snap-to-layout-grid="false" style:line-height-at-least="0.635cm" fo:margin-left="0cm" fo:text-indent="0cm" fo:margin-right="0cm" fo:widows="2" fo:orphans="2"/>
      <style:text-properties fo:letter-spacing="normal" style:font-name-asian="標楷體" fo:color="#000000" style:font-size-complex="12pt"/>
    </style:style>
    <style:style style:name="ID0EN2CK" style:family="table-cell">
      <style:table-cell-properties fo:padding-bottom="0cm" fo:padding-left="0.049cm" fo:padding-right="0.049cm" fo:padding-top="0cm" fo:border-left=".018cm solid #000000" fo:border-right=".018cm solid #000000" fo:border-bottom=".018cm solid #000000" fo:border-top=".018cm solid #000000"/>
    </style:style>
    <style:style style:name="ID0EY2CK" style:family="paragraph" style:parent-style-name="_31_">
      <style:paragraph-properties style:tab-stop-distance="0cm" style:snap-to-layout-grid="false" style:line-height-at-least="0.635cm" fo:margin-left="0cm" fo:text-indent="0cm" fo:margin-right="0cm" fo:widows="2" fo:orphans="2"/>
      <style:text-properties fo:letter-spacing="normal" style:font-name-asian="標楷體" fo:color="#000000" style:font-size-complex="12pt"/>
    </style:style>
    <style:style style:name="ID0EI3CK" style:family="table-cell">
      <style:table-cell-properties fo:padding-bottom="0cm" fo:padding-left="0.049cm" fo:padding-right="0.049cm" fo:padding-top="0cm" fo:border-left=".018cm solid #000000" fo:border-right=".018cm solid #000000" fo:border-bottom=".018cm solid #000000" fo:border-top=".018cm solid #000000"/>
    </style:style>
    <style:style style:name="ID0EV3CK" style:family="paragraph" style:parent-style-name="_31_">
      <style:paragraph-properties style:tab-stop-distance="0cm" style:snap-to-layout-grid="false" style:line-height-at-least="0.635cm" fo:margin-left="0cm" fo:text-indent="0cm" fo:margin-right="0cm" fo:widows="2" fo:orphans="2"/>
      <style:text-properties fo:letter-spacing="normal" style:font-name-asian="標楷體" fo:color="#000000" style:font-size-complex="12pt"/>
    </style:style>
    <style:style style:name="ID0EF4CK" style:family="table-cell">
      <style:table-cell-properties fo:padding-bottom="0cm" fo:padding-left="0.049cm" fo:padding-right="0.049cm" fo:padding-top="0cm" fo:border-left=".018cm solid #000000" fo:border-right=".018cm solid #000000" fo:border-bottom=".018cm solid #000000" fo:border-top=".018cm solid #000000"/>
    </style:style>
    <style:style style:name="ID0EQ4CK" style:family="paragraph" style:parent-style-name="_31_">
      <style:paragraph-properties style:tab-stop-distance="0cm" style:snap-to-layout-grid="false" style:line-height-at-least="0.635cm" fo:margin-left="0cm" fo:text-indent="0cm" fo:margin-right="0cm" fo:widows="2" fo:orphans="2"/>
      <style:text-properties fo:letter-spacing="normal" style:font-name-asian="標楷體" fo:color="#000000" style:font-size-complex="12pt"/>
    </style:style>
    <style:style style:name="ID0EA5CK" style:family="table-cell">
      <style:table-cell-properties fo:padding-bottom="0cm" fo:padding-left="0.049cm" fo:padding-right="0.049cm" fo:padding-top="0cm" fo:border-left=".018cm solid #000000" fo:border-right=".018cm solid #000000" fo:border-bottom=".018cm solid #000000" fo:border-top=".018cm solid #000000"/>
    </style:style>
    <style:style style:name="ID0EN5CK" style:family="paragraph" style:parent-style-name="_31_">
      <style:paragraph-properties style:tab-stop-distance="0cm" style:snap-to-layout-grid="false" style:line-height-at-least="0.635cm" fo:margin-left="0cm" fo:text-indent="0cm" fo:margin-right="0cm" fo:widows="2" fo:orphans="2"/>
      <style:text-properties fo:letter-spacing="normal" style:font-name-asian="標楷體" fo:color="#000000" style:font-size-complex="12pt"/>
    </style:style>
    <style:style style:name="ID0E45CK" style:family="table-cell">
      <style:table-cell-properties fo:padding-bottom="0cm" fo:padding-left="0.049cm" fo:padding-right="0.049cm" fo:padding-top="0cm" fo:border-left=".018cm solid #000000" fo:border-right=".018cm solid #000000" fo:border-bottom=".018cm solid #000000" fo:border-top=".018cm solid #000000"/>
    </style:style>
    <style:style style:name="ID0EK6CK" style:family="paragraph" style:parent-style-name="_31_">
      <style:paragraph-properties style:tab-stop-distance="0cm" style:snap-to-layout-grid="false" style:line-height-at-least="0.635cm" fo:margin-left="0cm" fo:text-indent="0cm" fo:margin-right="0cm" fo:widows="2" fo:orphans="2"/>
      <style:text-properties fo:letter-spacing="normal" style:font-name-asian="標楷體" fo:color="#000000" style:font-size-complex="12pt"/>
    </style:style>
    <style:style style:name="ID0E16CK" style:family="table-cell">
      <style:table-cell-properties fo:padding-bottom="0cm" fo:padding-left="0.049cm" fo:padding-right="0.049cm" fo:padding-top="0cm" fo:border-left=".018cm solid #000000" fo:border-right=".018cm solid #000000" fo:border-bottom=".018cm solid #000000" fo:border-top=".018cm solid #000000"/>
    </style:style>
    <style:style style:name="ID0EFADK" style:family="paragraph" style:parent-style-name="_31_">
      <style:paragraph-properties style:tab-stop-distance="0cm" style:snap-to-layout-grid="false" style:line-height-at-least="0.635cm" fo:margin-left="0cm" fo:text-indent="0cm" fo:margin-right="0cm" fo:widows="2" fo:orphans="2"/>
      <style:text-properties fo:letter-spacing="normal" style:font-name-asian="標楷體" fo:color="#000000" style:font-size-complex="12pt"/>
    </style:style>
    <style:style style:name="ID0EVADK" style:family="table-cell">
      <style:table-cell-properties fo:padding-bottom="0cm" fo:padding-left="0.049cm" fo:padding-right="0.049cm" fo:padding-top="0cm" fo:border-left=".018cm solid #000000" fo:border-right=".018cm solid #000000" fo:border-bottom=".018cm solid #000000" fo:border-top=".018cm solid #000000"/>
    </style:style>
    <style:style style:name="ID0EABDK" style:family="paragraph" style:parent-style-name="_31_">
      <style:paragraph-properties style:tab-stop-distance="0cm" style:snap-to-layout-grid="false" style:line-height-at-least="0.635cm" fo:margin-left="0cm" fo:text-indent="0cm" fo:margin-right="0cm" fo:widows="2" fo:orphans="2"/>
      <style:text-properties fo:letter-spacing="normal" style:font-name-asian="標楷體" fo:color="#000000" style:font-size-complex="12pt"/>
    </style:style>
    <style:style style:name="ID0EQBDK" style:family="table-cell">
      <style:table-cell-properties fo:padding-bottom="0cm" fo:padding-left="0.049cm" fo:padding-right="0.049cm" fo:padding-top="0cm" fo:border-left=".018cm solid #000000" fo:border-right=".018cm solid #000000" fo:border-bottom=".018cm solid #000000" fo:border-top=".018cm solid #000000"/>
    </style:style>
    <style:style style:name="ID0E2BDK" style:family="paragraph" style:parent-style-name="_31_">
      <style:paragraph-properties style:tab-stop-distance="0cm" style:snap-to-layout-grid="false" style:line-height-at-least="0.635cm" fo:text-align="center" fo:margin-left="0cm" fo:text-indent="0cm" fo:margin-right="0cm" fo:widows="2" fo:orphans="2"/>
    </style:style>
    <style:style style:name="ID0ENCDK" style:family="text">
      <style:text-properties style:font-name-asian="標楷體" fo:color="#000000" style:font-size-complex="12pt"/>
    </style:style>
    <style:style style:name="ID0EXCDK" style:family="table-cell">
      <style:table-cell-properties fo:padding-bottom="0cm" fo:padding-left="0.049cm" fo:padding-right="0.049cm" fo:padding-top="0cm" fo:border-left=".018cm solid #000000" fo:border-right=".018cm solid #000000" fo:border-bottom=".018cm solid #000000" fo:border-top=".018cm solid #000000"/>
    </style:style>
    <style:style style:name="ID0ECDDK" style:family="paragraph" style:parent-style-name="_31_">
      <style:paragraph-properties style:tab-stop-distance="0cm" style:snap-to-layout-grid="false" style:line-height-at-least="0.635cm" fo:text-align="center" fo:margin-left="0cm" fo:text-indent="0cm" fo:margin-right="0cm" fo:widows="2" fo:orphans="2"/>
      <style:text-properties fo:letter-spacing="normal" style:font-name-asian="標楷體" fo:color="#000000" style:font-size-complex="12pt"/>
    </style:style>
    <style:style style:name="ID0EUDDK" style:family="table-row">
      <style:table-row-properties style:min-row-height="0.587cm" style:keep-together="true"/>
    </style:style>
    <style:style style:name="ID0EIFDK" style:family="table-cell">
      <style:table-cell-properties style:vertical-align="middle" fo:padding-bottom="0cm" fo:padding-left="0.049cm" fo:padding-right="0.049cm" fo:padding-top="0cm" fo:border-left=".018cm solid #000000" fo:border-right=".018cm solid #000000" fo:border-bottom=".018cm solid #000000" fo:border-top=".018cm solid #000000"/>
    </style:style>
    <style:style style:name="ID0EXFDK" style:family="paragraph" style:parent-style-name="_31_">
      <style:paragraph-properties style:tab-stop-distance="0cm" style:snap-to-layout-grid="false" style:line-height-at-least="0.635cm" fo:text-align="center" fo:margin-left="0cm" fo:text-indent="0cm" fo:margin-right="0cm" fo:widows="2" fo:orphans="2"/>
    </style:style>
    <style:style style:name="ID0EJGDK" style:family="text">
      <style:text-properties style:font-name-asian="標楷體" fo:color="#000000" style:font-size-complex="12pt"/>
    </style:style>
    <style:style style:name="ID0ETGDK" style:family="table-cell">
      <style:table-cell-properties style:vertical-align="middle" fo:padding-bottom="0cm" fo:padding-left="0.049cm" fo:padding-right="0.049cm" fo:padding-top="0cm" fo:border-left=".018cm solid #000000" fo:border-right=".018cm solid #000000" fo:border-bottom=".018cm solid #000000" fo:border-top=".018cm solid #000000"/>
    </style:style>
    <style:style style:name="ID0ECHDK" style:family="paragraph" style:parent-style-name="_31_">
      <style:paragraph-properties style:tab-stop-distance="0cm" style:snap-to-layout-grid="false" style:line-height-at-least="0.635cm" fo:margin-left="0cm" fo:text-indent="0cm" fo:margin-right="0cm" fo:widows="2" fo:orphans="2"/>
      <style:text-properties fo:letter-spacing="normal" style:font-name-asian="標楷體" fo:color="#000000" style:font-size-complex="12pt"/>
    </style:style>
    <style:style style:name="ID0ESHDK" style:family="paragraph" style:parent-style-name="_31_">
      <style:paragraph-properties style:tab-stop-distance="0cm" style:snap-to-layout-grid="false" style:line-height-at-least="0.635cm" fo:margin-left="0cm" fo:text-indent="0cm" fo:margin-right="0cm" fo:widows="2" fo:orphans="2"/>
    </style:style>
    <style:style style:name="ID0ECIDK" style:family="text">
      <style:text-properties style:font-name-asian="標楷體" fo:color="#000000" style:font-size-complex="12pt"/>
    </style:style>
    <style:style style:name="ID0ENIDK" style:family="text">
      <style:text-properties style:font-name-asian="標楷體" fo:color="#000000" style:font-size-complex="12pt"/>
    </style:style>
    <style:style style:name="ID0EXIDK" style:family="text">
      <style:text-properties style:font-name-asian="標楷體" fo:color="#000000" style:font-size-complex="12pt"/>
    </style:style>
    <style:style style:name="ID0ECJDK" style:family="text">
      <style:text-properties style:font-name-asian="標楷體" fo:color="#000000" style:font-size-complex="12pt"/>
    </style:style>
    <style:style style:name="ID0EMJDK" style:family="table-cell">
      <style:table-cell-properties style:vertical-align="middle" fo:padding-bottom="0cm" fo:padding-left="0.049cm" fo:padding-right="0.049cm" fo:padding-top="0cm" fo:border-left=".018cm solid #000000" fo:border-right=".018cm solid #000000" fo:border-bottom=".018cm solid #000000" fo:border-top=".018cm solid #000000"/>
    </style:style>
    <style:style style:name="ID0E2JDK" style:family="paragraph" style:parent-style-name="_31_">
      <style:paragraph-properties style:tab-stop-distance="0cm" style:snap-to-layout-grid="false" style:line-height-at-least="0.635cm" fo:margin-left="0cm" fo:text-indent="0cm" fo:margin-right="0cm" fo:widows="2" fo:orphans="2"/>
    </style:style>
    <style:style style:name="ID0ELKDK" style:family="text">
      <style:text-properties style:font-name-asian="標楷體" fo:color="#000000" style:font-size-complex="12pt"/>
    </style:style>
    <style:style style:name="ID0EVKDK" style:family="table-cell">
      <style:table-cell-properties style:vertical-align="middle" fo:padding-bottom="0cm" fo:padding-left="0.049cm" fo:padding-right="0.049cm" fo:padding-top="0cm" fo:border-left=".018cm solid #000000" fo:border-right=".018cm solid #000000" fo:border-bottom=".018cm solid #000000" fo:border-top=".018cm solid #000000"/>
    </style:style>
    <style:style style:name="ID0EELDK" style:family="paragraph" style:parent-style-name="_31_">
      <style:paragraph-properties style:tab-stop-distance="0cm" style:snap-to-layout-grid="false" style:line-height-at-least="0.635cm" fo:margin-left="0cm" fo:text-indent="0cm" fo:margin-right="0cm" fo:widows="2" fo:orphans="2"/>
      <style:text-properties fo:letter-spacing="normal" style:font-name-asian="標楷體" fo:color="#000000" style:font-size-complex="12pt"/>
    </style:style>
    <style:style style:name="ID0EULDK" style:family="table-cell">
      <style:table-cell-properties style:vertical-align="middle" fo:padding-bottom="0cm" fo:padding-left="0.049cm" fo:padding-right="0.049cm" fo:padding-top="0cm" fo:border-left=".018cm solid #000000" fo:border-right=".018cm solid #000000" fo:border-bottom=".018cm solid #000000" fo:border-top=".018cm solid #000000"/>
    </style:style>
    <style:style style:name="ID0EBMDK" style:family="paragraph" style:parent-style-name="_31_">
      <style:paragraph-properties style:tab-stop-distance="0cm" style:snap-to-layout-grid="false" style:line-height-at-least="0.635cm" fo:margin-left="0cm" fo:text-indent="0cm" fo:margin-right="0cm" fo:widows="2" fo:orphans="2"/>
    </style:style>
    <style:style style:name="ID0ERMDK" style:family="text">
      <style:text-properties style:font-name-asian="標楷體" fo:color="#000000" style:font-size-complex="12pt"/>
    </style:style>
    <style:style style:name="ID0E2MDK" style:family="paragraph" style:parent-style-name="_31_">
      <style:paragraph-properties style:tab-stop-distance="0cm" style:snap-to-layout-grid="false" style:line-height-at-least="0.635cm" fo:margin-left="0cm" fo:text-indent="0cm" fo:margin-right="0cm" fo:widows="2" fo:orphans="2"/>
    </style:style>
    <style:style style:name="ID0ELNDK" style:family="text">
      <style:text-properties style:font-name-asian="標楷體" fo:color="#000000" style:font-size-complex="12pt"/>
    </style:style>
    <style:style style:name="ID0EUNDK" style:family="text">
      <style:text-properties style:font-name-asian="標楷體" fo:color="#000000" style:font-size-complex="12pt"/>
    </style:style>
    <style:style style:name="ID0E5NDK" style:family="text">
      <style:text-properties style:font-name-asian="標楷體" fo:color="#000000" style:font-size-complex="12pt"/>
    </style:style>
    <style:style style:name="ID0EHODK" style:family="table-cell">
      <style:table-cell-properties style:vertical-align="middle" fo:padding-bottom="0cm" fo:padding-left="0.049cm" fo:padding-right="0.049cm" fo:padding-top="0cm" fo:border-left=".018cm solid #000000" fo:border-right=".018cm solid #000000" fo:border-bottom=".018cm solid #000000" fo:border-top=".018cm solid #000000"/>
    </style:style>
    <style:style style:name="ID0EUODK" style:family="paragraph" style:parent-style-name="_31_">
      <style:paragraph-properties style:tab-stop-distance="0cm" style:snap-to-layout-grid="false" style:line-height-at-least="0.635cm" fo:text-align="center" fo:margin-left="0cm" fo:text-indent="0cm" fo:margin-right="0cm" fo:widows="2" fo:orphans="2"/>
      <style:text-properties fo:letter-spacing="normal" style:font-name-asian="標楷體" fo:color="#000000" style:font-size-complex="12pt"/>
    </style:style>
    <style:style style:name="ID0EGPDK" style:family="table-row">
      <style:table-row-properties style:min-row-height="0.587cm" style:keep-together="true"/>
    </style:style>
    <style:style style:name="ID0E1QDK" style:family="table-cell">
      <style:table-cell-properties style:vertical-align="middle" fo:padding-bottom="0cm" fo:padding-left="0.049cm" fo:padding-right="0.049cm" fo:padding-top="0cm" fo:border-left=".018cm solid #000000" fo:border-right=".018cm solid #000000" fo:border-bottom=".018cm solid #000000" fo:border-top=".018cm solid #000000"/>
    </style:style>
    <style:style style:name="ID0EJRDK" style:family="paragraph" style:parent-style-name="_31_">
      <style:paragraph-properties style:tab-stop-distance="0cm" style:snap-to-layout-grid="false" style:line-height-at-least="0.635cm" fo:text-align="center" fo:margin-left="0cm" fo:text-indent="0cm" fo:margin-right="0cm" fo:widows="2" fo:orphans="2"/>
    </style:style>
    <style:style style:name="ID0E2RDK" style:family="text">
      <style:text-properties style:font-name-asian="標楷體" fo:color="#000000" style:font-size-complex="12pt"/>
    </style:style>
    <style:style style:name="ID0EFSDK" style:family="table-cell">
      <style:table-cell-properties style:vertical-align="middle" fo:padding-bottom="0cm" fo:padding-left="0.049cm" fo:padding-right="0.049cm" fo:padding-top="0cm" fo:border-left=".018cm solid #000000" fo:border-right=".018cm solid #000000" fo:border-bottom=".018cm solid #000000" fo:border-top=".018cm solid #000000"/>
    </style:style>
    <style:style style:name="ID0EUSDK" style:family="paragraph" style:parent-style-name="_31_">
      <style:paragraph-properties style:tab-stop-distance="0cm" style:snap-to-layout-grid="false" style:line-height-at-least="0.635cm" fo:margin-left="0cm" fo:text-indent="0cm" fo:margin-right="0cm" fo:widows="2" fo:orphans="2"/>
    </style:style>
    <style:style style:name="ID0EETDK" style:family="text">
      <style:text-properties style:font-name="標楷體" style:font-name-asian="標楷體" fo:color="#000000" style:font-size-complex="12pt"/>
    </style:style>
    <style:style style:name="ID0EQTDK" style:family="text">
      <style:text-properties style:font-name-asian="標楷體" fo:color="#000000" style:font-size-complex="12pt"/>
    </style:style>
    <style:style style:name="ID0E2TDK" style:family="text">
      <style:text-properties style:font-name-asian="標楷體" fo:color="#000000" style:font-size-complex="12pt"/>
    </style:style>
    <style:style style:name="ID0EFUDK" style:family="text">
      <style:text-properties style:font-name-asian="標楷體" fo:color="#000000" style:font-size-complex="12pt"/>
    </style:style>
    <style:style style:name="ID0EOUDK" style:family="text">
      <style:text-properties style:font-name-asian="標楷體" fo:color="#000000" style:font-size-complex="12pt"/>
    </style:style>
    <style:style style:name="ID0EYUDK" style:family="text">
      <style:text-properties style:font-name-asian="標楷體" fo:color="#000000" style:font-size-complex="12pt"/>
    </style:style>
    <style:style style:name="ID0EDVDK" style:family="text">
      <style:text-properties style:font-name-asian="標楷體" fo:color="#000000" style:font-size-complex="12pt"/>
    </style:style>
    <style:style style:name="ID0ENVDK" style:family="text">
      <style:text-properties style:font-name-asian="標楷體" fo:color="#000000" style:font-size-complex="12pt"/>
    </style:style>
    <style:style style:name="ID0EWVDK" style:family="text">
      <style:text-properties style:font-name-asian="標楷體" fo:color="#000000" style:font-size-complex="12pt"/>
    </style:style>
    <style:style style:name="ID0EAWDK" style:family="text">
      <style:text-properties style:font-name-asian="標楷體" fo:color="#000000" style:font-size-complex="12pt"/>
    </style:style>
    <style:style style:name="ID0EJWDK" style:family="text">
      <style:text-properties style:font-name-asian="標楷體" fo:color="#000000" style:font-size-complex="12pt"/>
    </style:style>
    <style:style style:name="ID0ETWDK" style:family="text">
      <style:text-properties style:font-name-asian="標楷體" fo:color="#000000" style:font-size-complex="12pt"/>
    </style:style>
    <style:style style:name="ID0E3WDK" style:family="text">
      <style:text-properties style:font-name-asian="標楷體" fo:color="#000000" style:font-size-complex="12pt"/>
    </style:style>
    <style:style style:name="ID0EGXDK" style:family="text">
      <style:text-properties style:font-name-asian="標楷體" fo:color="#000000" style:font-size-complex="12pt"/>
    </style:style>
    <style:style style:name="ID0ERXDK" style:family="text">
      <style:text-properties style:font-name-asian="標楷體" fo:color="#000000" style:font-size-complex="12pt"/>
    </style:style>
    <style:style style:name="ID0E2XDK" style:family="text">
      <style:text-properties style:font-name-asian="標楷體" fo:color="#000000" style:font-size-complex="12pt"/>
    </style:style>
    <style:style style:name="ID0EEYDK" style:family="text">
      <style:text-properties style:font-name-asian="標楷體" fo:color="#000000" style:font-size-complex="12pt"/>
    </style:style>
    <style:style style:name="ID0EOYDK" style:family="text">
      <style:text-properties style:font-name-asian="標楷體" fo:color="#000000" style:font-size-complex="12pt"/>
    </style:style>
    <style:style style:name="ID0EZYDK" style:family="text">
      <style:text-properties style:font-name-asian="標楷體" fo:color="#000000" style:font-size-complex="12pt"/>
    </style:style>
    <style:style style:name="ID0EDZDK" style:family="paragraph" style:parent-style-name="_31_">
      <style:paragraph-properties style:tab-stop-distance="0cm" style:snap-to-layout-grid="false" style:line-height-at-least="0.635cm" fo:margin-left="0cm" fo:text-indent="0cm" fo:margin-right="0cm" fo:widows="2" fo:orphans="2"/>
    </style:style>
    <style:style style:name="ID0ETZDK" style:family="text">
      <style:text-properties style:font-name-asian="標楷體" fo:color="#000000" style:font-size-complex="12pt"/>
    </style:style>
    <style:style style:name="ID0E5ZDK" style:family="text">
      <style:text-properties style:font-name-asian="標楷體" fo:color="#000000" style:font-size-complex="12pt"/>
    </style:style>
    <style:style style:name="ID0EI1DK" style:family="text">
      <style:text-properties style:font-name-asian="標楷體" fo:color="#000000" style:font-size-complex="12pt"/>
    </style:style>
    <style:style style:name="ID0ER1DK" style:family="text">
      <style:text-properties style:font-name-asian="標楷體" fo:color="#000000" style:font-size-complex="12pt"/>
    </style:style>
    <style:style style:name="ID0E21DK" style:family="text">
      <style:text-properties style:font-name-asian="標楷體" fo:color="#000000" style:font-size-complex="12pt"/>
    </style:style>
    <style:style style:name="ID0EG2DK" style:family="text">
      <style:text-properties style:font-name-asian="標楷體" fo:color="#000000" style:font-size-complex="12pt"/>
    </style:style>
    <style:style style:name="ID0EQ2DK" style:family="text">
      <style:text-properties style:font-name-asian="標楷體" fo:color="#000000" style:font-size-complex="12pt"/>
    </style:style>
    <style:style style:name="ID0E22DK" style:family="text">
      <style:text-properties style:font-name-asian="標楷體" fo:color="#000000" style:font-size-complex="12pt"/>
    </style:style>
    <style:style style:name="ID0EF3DK" style:family="text">
      <style:text-properties style:font-name-asian="標楷體" fo:color="#000000" style:font-size-complex="12pt"/>
    </style:style>
    <style:style style:name="ID0EQ3DK" style:family="text">
      <style:text-properties style:font-name-asian="標楷體" fo:color="#000000" style:font-size-complex="12pt"/>
    </style:style>
    <style:style style:name="ID0E13DK" style:family="text">
      <style:text-properties style:font-name-asian="標楷體" fo:color="#000000" style:font-size-complex="12pt"/>
    </style:style>
    <style:style style:name="ID0EF4DK" style:family="text">
      <style:text-properties style:font-name-asian="標楷體" fo:color="#000000" style:font-size-complex="12pt"/>
    </style:style>
    <style:style style:name="ID0EP4DK" style:family="text">
      <style:text-properties style:font-name-asian="標楷體" fo:color="#000000" style:font-size-complex="12pt"/>
    </style:style>
    <style:style style:name="ID0E14DK" style:family="text">
      <style:text-properties style:font-name-asian="標楷體" fo:color="#000000" style:font-size-complex="12pt"/>
    </style:style>
    <style:style style:name="ID0EE5DK" style:family="table-row">
      <style:table-row-properties style:min-row-height="1cm" style:keep-together="true"/>
    </style:style>
    <style:style style:name="ID0EY6DK" style:family="table-cell">
      <style:table-cell-properties style:vertical-align="middle" fo:padding-bottom="0cm" fo:padding-left="0.049cm" fo:padding-right="0.049cm" fo:padding-top="0cm" fo:border-left=".018cm solid #000000" fo:border-right=".018cm solid #000000" fo:border-bottom=".018cm solid #000000" fo:border-top=".018cm solid #000000"/>
    </style:style>
    <style:style style:name="ID0EHAEK" style:family="paragraph" style:parent-style-name="_31_">
      <style:paragraph-properties style:tab-stop-distance="0cm" style:snap-to-layout-grid="false" style:line-height-at-least="0.635cm" fo:text-align="center" fo:margin-left="0cm" fo:text-indent="0cm" fo:margin-right="0cm" fo:widows="2" fo:orphans="2"/>
    </style:style>
    <style:style style:name="ID0EZAEK" style:family="text">
      <style:text-properties style:font-name-asian="標楷體" fo:color="#000000" style:font-size-complex="12pt"/>
    </style:style>
    <style:style style:name="ID0EDBEK" style:family="text">
      <style:text-properties style:font-name-asian="標楷體" fo:color="#000000" style:font-size-complex="12pt"/>
    </style:style>
    <style:style style:name="ID0EOBEK" style:family="text">
      <style:text-properties style:font-name-asian="標楷體" fo:color="#000000" style:font-size-complex="12pt"/>
    </style:style>
    <style:style style:name="ID0EYBEK" style:family="text">
      <style:text-properties style:font-name-asian="標楷體" fo:color="#000000" style:font-size-complex="12pt"/>
    </style:style>
    <style:style style:name="ID0EDCEK" style:family="text">
      <style:text-properties style:font-name-asian="標楷體" fo:color="#000000" style:font-size-complex="12pt"/>
    </style:style>
    <style:style style:name="ID0ENCEK" style:family="text">
      <style:text-properties style:font-name-asian="標楷體" fo:color="#000000" style:font-size-complex="12pt"/>
    </style:style>
    <style:style style:name="ID0EYCEK" style:family="text">
      <style:text-properties style:font-name-asian="標楷體" fo:color="#000000" style:font-size-complex="12pt"/>
    </style:style>
    <style:style style:name="ID0ECDEK" style:family="table-cell">
      <style:table-cell-properties style:vertical-align="middle" fo:padding-bottom="0cm" fo:padding-left="0.049cm" fo:padding-right="0.049cm" fo:padding-top="0cm" fo:border-left=".018cm solid #000000" fo:border-right=".018cm solid #000000" fo:border-bottom=".018cm solid #000000" fo:border-top=".018cm solid #000000"/>
    </style:style>
    <style:style style:name="ID0ERDEK" style:family="paragraph" style:parent-style-name="_31_">
      <style:paragraph-properties style:tab-stop-distance="0cm" style:snap-to-layout-grid="false" style:line-height-at-least="0.635cm" fo:margin-left="0cm" fo:text-indent="0cm" fo:margin-right="0cm" fo:widows="2" fo:orphans="2"/>
    </style:style>
    <style:style style:name="ID0EBEEK" style:family="text">
      <style:text-properties style:font-name="標楷體" style:font-name-asian="標楷體" fo:color="#000000" style:font-size-complex="12pt"/>
    </style:style>
    <style:style style:name="ID0ENEEK" style:family="table-row">
      <style:table-row-properties style:min-row-height="1cm" style:keep-together="true"/>
    </style:style>
    <style:style style:name="ID0EBGEK" style:family="table-cell">
      <style:table-cell-properties style:vertical-align="middle" fo:padding-bottom="0cm" fo:padding-left="0.049cm" fo:padding-right="0.049cm" fo:padding-top="0cm" fo:border-left=".018cm solid #000000" fo:border-right=".018cm solid #000000" fo:border-=".018cm solid #000000" fo:border-top=".018cm solid #000000"/>
    </style:style>
    <style:style style:name="ID0EKGEK" style:family="paragraph" style:parent-style-name="_31_">
      <style:paragraph-properties style:tab-stop-distance="0cm" style:snap-to-layout-grid="false" style:line-height-at-least="0.635cm" fo:text-align="center" fo:margin-left="0cm" fo:text-indent="0cm" fo:margin-right="0cm" fo:widows="2" fo:orphans="2"/>
    </style:style>
    <style:style style:name="ID0E3GEK" style:family="text">
      <style:text-properties style:font-name-asian="標楷體" fo:color="#000000" style:font-size-complex="12pt"/>
    </style:style>
    <style:style style:name="ID0EGHEK" style:family="text">
      <style:text-properties style:font-name-asian="標楷體" fo:color="#000000" style:font-size-complex="12pt"/>
    </style:style>
    <style:style style:name="ID0ERHEK" style:family="text">
      <style:text-properties style:font-name-asian="標楷體" fo:color="#000000" style:font-size-complex="12pt"/>
    </style:style>
    <style:style style:name="ID0E2HEK" style:family="text">
      <style:text-properties style:font-name-asian="標楷體" fo:color="#000000" style:font-size-complex="12pt"/>
    </style:style>
    <style:style style:name="ID0EGIEK" style:family="text">
      <style:text-properties style:font-name-asian="標楷體" fo:color="#000000" style:font-size-complex="12pt"/>
    </style:style>
    <style:style style:name="ID0EQIEK" style:family="text">
      <style:text-properties style:font-name-asian="標楷體" fo:color="#000000" style:font-size-complex="12pt"/>
    </style:style>
    <style:style style:name="ID0E2IEK" style:family="text">
      <style:text-properties style:font-name-asian="標楷體" fo:color="#000000" style:font-size-complex="12pt"/>
    </style:style>
    <style:style style:name="ID0EFJEK" style:family="table-cell">
      <style:table-cell-properties style:vertical-align="middle" fo:padding-bottom="0cm" fo:padding-left="0.049cm" fo:padding-right="0.049cm" fo:padding-top="0cm" fo:border-left=".018cm solid #000000" fo:border-right=".018cm solid #000000" fo:border-=".018cm solid #000000" fo:border-top=".018cm solid #000000"/>
    </style:style>
    <style:style style:name="ID0EOJEK" style:family="paragraph" style:parent-style-name="_31_">
      <style:paragraph-properties style:tab-stop-distance="0cm" style:snap-to-layout-grid="false" fo:text-align="end" fo:margin-left="0cm" fo:text-indent="0cm" fo:margin-right="0cm" fo:widows="2" fo:orphans="2"/>
    </style:style>
    <style:style style:name="ID0E4JEK" style:family="text">
      <style:text-properties style:font-name-asian="標楷體" fo:color="#A6A6A6" fo:font-size="10pt" style:font-size-asian="10pt"/>
    </style:style>
    <style:style style:name="ID0EHKEK" style:family="paragraph" style:parent-style-name="_31_">
      <style:paragraph-properties style:tab-stop-distance="0cm" style:snap-to-layout-grid="false" fo:text-align="end" fo:margin-left="0cm" fo:text-indent="0cm" fo:margin-right="0cm" fo:widows="2" fo:orphans="2"/>
      <style:text-properties style:font-name-asian="標楷體" fo:color="#A6A6A6" fo:font-size="10pt" style:font-size-asian="10pt"/>
    </style:style>
    <style:style style:name="ID0EWKEK" style:family="table-row">
      <style:table-row-properties style:min-row-height="0cm" style:keep-together="false"/>
    </style:style>
    <style:style style:name="ID0EIMEK" style:family="table-cell">
      <style:table-cell-properties fo:padding-bottom="0cm" fo:padding-left="0.049cm" fo:padding-right="0.049cm" fo:padding-top="0cm" fo:border-left=".018cm solid #000000" fo:border-right=".018cm solid #000000" fo:border-=".018cm solid #000000" fo:border-top=".018cm solid #000000"/>
    </style:style>
    <style:style style:name="ID0EPMEK" style:family="paragraph" style:parent-style-name="_31_">
      <style:paragraph-properties style:tab-stop-distance="0cm" style:snap-to-layout-grid="false" style:line-height-at-least="0.423cm" fo:text-align="justify" fo:margin-left="0cm" fo:text-indent="0cm" fo:margin-right="0cm" fo:widows="2" fo:orphans="2"/>
    </style:style>
    <style:style style:name="ID0EBNEK" style:family="text">
      <style:text-properties style:font-name-asian="標楷體" fo:color="#000000" style:font-size-complex="12pt"/>
    </style:style>
    <style:style style:name="ID0ELNEK" style:family="text">
      <style:text-properties style:font-name="標楷體" style:font-name-asian="標楷體" fo:color="#000000" style:font-size-complex="12pt"/>
    </style:style>
    <style:style style:name="ID0EWNEK" style:family="text">
      <style:text-properties style:font-name-asian="標楷體" fo:color="#000000" style:font-size-complex="12pt"/>
    </style:style>
    <style:style style:name="ID0EAOEK" style:family="paragraph" style:parent-style-name="_31_">
      <style:paragraph-properties style:tab-stop-distance="0cm" style:snap-to-layout-grid="false" style:line-height-at-least="0.423cm" fo:text-align="justify" fo:margin-left="0cm" fo:text-indent="0cm" fo:margin-right="0cm" fo:widows="2" fo:orphans="2"/>
    </style:style>
    <style:style style:name="ID0ETOEK" style:family="text">
      <style:text-properties style:font-name="標楷體" style:font-name-asian="標楷體" fo:color="#000000" style:font-size-complex="12pt"/>
    </style:style>
    <style:style style:name="ID0E5OEK" style:family="text">
      <style:text-properties style:font-name-asian="標楷體" fo:color="#000000" style:font-size-complex="12pt" fo:background-color=""/>
    </style:style>
    <style:style style:name="ID0EMPEK" style:family="text">
      <style:text-properties style:font-name-asian="標楷體" fo:color="#000000" style:font-size-complex="12pt"/>
    </style:style>
    <style:style style:name="ID0EWPEK" style:family="paragraph" style:parent-style-name="_31_">
      <style:paragraph-properties style:tab-stop-distance="0cm" style:snap-to-layout-grid="false" style:line-height-at-least="0.423cm" fo:text-align="justify" fo:margin-left="0cm" fo:text-indent="0cm" fo:margin-right="0cm" fo:widows="2" fo:orphans="2"/>
    </style:style>
    <style:style style:name="ID0EJQEK" style:family="text">
      <style:text-properties style:font-name="標楷體" style:font-name-asian="標楷體" fo:color="#000000" style:font-size-complex="12pt"/>
    </style:style>
    <style:style style:name="ID0EUQEK" style:family="text">
      <style:text-properties style:font-name-asian="標楷體" fo:color="#000000" style:font-size-complex="12pt"/>
    </style:style>
    <style:style style:name="ID0E5QEK" style:family="text">
      <style:text-properties style:font-name="標楷體" style:font-name-asian="標楷體" fo:color="#000000" style:font-size-complex="12pt"/>
    </style:style>
    <style:style style:name="ID0EKREK" style:family="text">
      <style:text-properties style:font-name-asian="標楷體" fo:color="#000000" style:font-size-complex="12pt"/>
    </style:style>
    <style:style style:name="ID0EUREK" style:family="text">
      <style:text-properties style:font-name-asian="標楷體" fo:color="#000000" style:font-size-complex="12pt"/>
    </style:style>
    <style:style style:name="ID0E3REK" style:family="text">
      <style:text-properties style:font-name="Wingdings 2" style:font-name-complex="Wingdings 2"/>
    </style:style>
    <style:style style:name="ID0E6REK" style:family="paragraph" style:parent-style-name="_31_">
      <style:paragraph-properties style:tab-stop-distance="0cm" style:snap-to-layout-grid="false" style:line-height-at-least="0.423cm" fo:text-align="justify" fo:margin-left="0cm" fo:text-indent="0cm" fo:margin-right="0cm" fo:widows="2" fo:orphans="2"/>
    </style:style>
    <style:style style:name="ID0ESSEK" style:family="text">
      <style:text-properties style:font-name="標楷體" style:font-name-asian="標楷體" fo:color="#000000" style:font-size-complex="12pt"/>
    </style:style>
    <style:style style:name="ID0E4SEK" style:family="text">
      <style:text-properties style:font-name-asian="標楷體" fo:color="#000000" style:font-size-complex="12pt"/>
    </style:style>
    <style:style style:name="ID0EHTEK" style:family="table-row">
      <style:table-row-properties style:min-row-height="0cm" style:keep-together="false"/>
    </style:style>
    <style:style style:name="ID0EZUEK" style:family="table-cell">
      <style:table-cell-properties style:vertical-align="middle" fo:padding-bottom="0cm" fo:padding-left="0.049cm" fo:padding-right="0.049cm" fo:padding-top="0cm" fo:border-left=".018cm solid #000000" fo:border-right=".018cm solid #000000" fo:border-=".018cm solid #000000" fo:border-top=".018cm solid #000000"/>
    </style:style>
    <style:style style:name="ID0EAVEK" style:family="paragraph" style:parent-style-name="_31_">
      <style:paragraph-properties style:tab-stop-distance="0cm" style:snap-to-layout-grid="false" style:line-height-at-least="0.635cm" fo:text-align="center" fo:margin-left="0cm" fo:text-indent="0cm" fo:margin-right="0cm" fo:widows="2" fo:orphans="2"/>
    </style:style>
    <style:style style:name="ID0ESVEK" style:family="text">
      <style:text-properties style:font-name-asian="標楷體" fo:color="#000000" style:font-size-complex="12pt"/>
    </style:style>
    <style:style style:name="ID0E3VEK" style:family="paragraph" style:parent-style-name="_31_">
      <style:paragraph-properties style:tab-stop-distance="0cm" style:snap-to-layout-grid="false" style:line-height-at-least="0.635cm" fo:text-align="center" fo:margin-left="0cm" fo:text-indent="0cm" fo:margin-right="0cm" fo:widows="2" fo:orphans="2"/>
    </style:style>
    <style:style style:name="ID0EOWEK" style:family="text">
      <style:text-properties style:font-name-asian="標楷體" fo:color="#000000" style:font-size-complex="12pt"/>
    </style:style>
    <style:style style:name="ID0EYWEK" style:family="table-cell">
      <style:table-cell-properties fo:padding-bottom="0cm" fo:padding-left="0.049cm" fo:padding-right="0.049cm" fo:padding-top="0cm" fo:border-left=".018cm solid #000000" fo:border-right=".018cm solid #000000" fo:border-=".018cm solid #000000" fo:border-top=".018cm solid #000000"/>
    </style:style>
    <style:style style:name="ID0E6WEK" style:family="paragraph" style:parent-style-name="_31_">
      <style:paragraph-properties style:tab-stop-distance="0cm" style:snap-to-layout-grid="false" style:line-height-at-least="0.635cm" fo:margin-left="0cm" fo:text-indent="0cm" fo:margin-right="0cm" fo:widows="2" fo:orphans="2"/>
    </style:style>
    <style:style style:name="ID0EPXEK" style:family="text">
      <style:text-properties style:font-name-asian="標楷體" fo:color="#000000" style:font-size-complex="12pt"/>
    </style:style>
    <style:style style:name="ID0EZXEK" style:family="paragraph" style:parent-style-name="_31_">
      <style:paragraph-properties style:tab-stop-distance="0cm" fo:margin-left="0cm" fo:text-indent="0cm" fo:margin-right="0cm" fo:widows="2" fo:orphans="2"/>
    </style:style>
    <style:style style:name="ID0EKYEK" style:family="text">
      <style:text-properties style:font-name-asian="標楷體" fo:color="#000000" style:font-size-complex="12pt"/>
    </style:style>
    <style:style style:name="ID0EUYEK" style:family="text">
      <style:text-properties style:font-name-asian="標楷體" fo:color="#000000" style:font-size-complex="12pt"/>
    </style:style>
    <style:style style:name="ID0E4YEK" style:family="text">
      <style:text-properties style:font-name-asian="標楷體" fo:color="#000000" style:font-size-complex="12pt"/>
    </style:style>
    <style:style style:name="ID0EHZEK" style:family="text">
      <style:text-properties style:font-name-asian="標楷體" fo:color="#000000" fo:letter-spacing="-0.009cm" style:font-size-complex="12pt"/>
    </style:style>
    <style:style style:name="ID0ETZEK" style:family="text">
      <style:text-properties style:font-name-asian="標楷體" fo:color="#000000" fo:letter-spacing="-0.009cm" style:font-size-complex="12pt" style:text-underline-style="solid" style:text-underline-type="single" style:text-underline-width="normal"/>
    </style:style>
    <style:style style:name="ID0EB1EK" style:family="text">
      <style:text-properties style:font-name-asian="標楷體" fo:color="#000000" fo:letter-spacing="-0.009cm" style:font-size-complex="12pt" style:text-underline-style="solid" style:text-underline-type="single" style:text-underline-width="normal" fo:language="en" fo:country="US" style:language-asian="zh" style:country-asian="TW"/>
    </style:style>
    <style:style style:name="ID0ES1EK" style:family="text">
      <style:text-properties style:font-name-asian="標楷體" fo:color="#000000" fo:letter-spacing="-0.009cm" style:font-size-complex="12pt" style:text-underline-style="solid" style:text-underline-type="single" style:text-underline-width="normal"/>
    </style:style>
    <style:style style:name="ID0EA2EK" style:family="text">
      <style:text-properties style:font-name-asian="標楷體" fo:color="#000000" fo:letter-spacing="-0.009cm" style:font-size-complex="12pt"/>
    </style:style>
    <style:style style:name="ID0EM2EK" style:family="text">
      <style:text-properties style:font-name-asian="標楷體" style:font-weight-complex="bold" fo:color="#000000" fo:letter-spacing="-0.009cm" style:font-size-complex="12pt" style:text-underline-style="solid" style:text-underline-type="single" style:text-underline-width="normal"/>
    </style:style>
    <style:style style:name="ID0E12EK" style:family="text">
      <style:text-properties style:font-name-asian="標楷體" style:font-weight-complex="bold" fo:color="#000000" fo:letter-spacing="-0.009cm" style:font-size-complex="12pt" style:text-underline-style="solid" style:text-underline-type="single" style:text-underline-width="normal" fo:language="en" fo:country="US" style:language-asian="zh" style:country-asian="TW"/>
    </style:style>
    <style:style style:name="ID0EM3EK" style:family="text">
      <style:text-properties style:font-name-asian="標楷體" style:font-weight-complex="bold" fo:color="#000000" fo:letter-spacing="-0.009cm" style:font-size-complex="12pt" style:text-underline-style="solid" style:text-underline-type="single" style:text-underline-width="normal"/>
    </style:style>
    <style:style style:name="ID0E23EK" style:family="text">
      <style:text-properties style:font-name-asian="標楷體" style:font-weight-complex="bold" fo:color="#000000" fo:letter-spacing="-0.009cm" style:font-size-complex="12pt"/>
    </style:style>
    <style:style style:name="ID0EI4EK" style:family="text">
      <style:text-properties style:font-name-asian="標楷體" fo:color="#000000" fo:letter-spacing="-0.009cm" style:font-size-complex="12pt"/>
    </style:style>
    <style:style style:name="ID0EU4EK" style:family="text">
      <style:text-properties style:font-name-asian="標楷體" fo:color="#000000" style:font-size-complex="12pt"/>
    </style:style>
    <style:style style:name="ID0E54EK" style:family="text">
      <style:text-properties style:font-name-asian="標楷體" fo:color="#000000" style:font-size-complex="12pt"/>
    </style:style>
    <style:style style:name="ID0EJ5EK" style:family="text">
      <style:text-properties style:font-name-asian="標楷體" fo:color="#000000" style:font-size-complex="12pt"/>
    </style:style>
    <style:style style:name="ID0ET5EK" style:family="paragraph" style:parent-style-name="_31_">
      <style:paragraph-properties style:tab-stop-distance="0cm" fo:margin-left="0cm" fo:text-indent="0cm" fo:margin-right="0cm" fo:widows="2" fo:orphans="2"/>
    </style:style>
    <style:style style:name="ID0EE6EK" style:family="text">
      <style:text-properties style:font-name-asian="標楷體" fo:color="#000000" style:font-size-complex="12pt"/>
    </style:style>
    <style:style style:name="ID0EO6EK" style:family="text">
      <style:text-properties style:font-name-asian="標楷體" fo:color="#000000" style:font-size-complex="12pt"/>
    </style:style>
    <style:style style:name="ID0EX6EK" style:family="text">
      <style:text-properties style:font-name-asian="標楷體" fo:color="#000000" style:font-size-complex="12pt"/>
    </style:style>
    <style:style style:name="ID0EBAFK" style:family="text">
      <style:text-properties style:font-name-asian="標楷體" fo:color="#000000" style:font-size-complex="12pt"/>
    </style:style>
    <style:style style:name="ID0EMAFK" style:family="text">
      <style:text-properties style:font-name-asian="標楷體" fo:color="#000000" style:font-size-complex="12pt"/>
    </style:style>
    <style:style style:name="ID0EWAFK" style:family="paragraph" style:parent-style-name="_31_">
      <style:paragraph-properties style:tab-stop-distance="0cm" fo:margin-left="0cm" fo:text-indent="0cm" fo:margin-right="0cm" fo:widows="2" fo:orphans="2"/>
    </style:style>
    <style:style style:name="ID0EHBFK" style:family="text">
      <style:text-properties style:font-name-asian="標楷體" fo:color="#000000" style:font-size-complex="12pt"/>
    </style:style>
    <style:style style:name="ID0ESBFK" style:family="text">
      <style:text-properties style:font-name-asian="標楷體" fo:color="#000000" fo:letter-spacing="-0.009cm" style:font-size-complex="12pt"/>
    </style:style>
    <style:style style:name="ID0E6BFK" style:family="text">
      <style:text-properties style:font-name-asian="標楷體" fo:color="#000000" style:font-size-complex="12pt"/>
    </style:style>
    <style:style style:name="ID0EKCFK" style:family="table-row">
      <style:table-row-properties style:min-row-height="0.776cm" style:keep-together="false"/>
    </style:style>
    <style:style style:name="ID0E6DFK" style:family="table-cell">
      <style:table-cell-properties style:vertical-align="middle" fo:padding-bottom="0cm" fo:padding-left="0.049cm" fo:padding-right="0.049cm" fo:padding-top="0cm" fo:border-left=".018cm solid #000000" fo:border-right=".018cm solid #000000" fo:border-=".018cm solid #000000" fo:border-top=".018cm solid #000000"/>
    </style:style>
    <style:style style:name="ID0EGEFK" style:family="paragraph" style:parent-style-name="_31_">
      <style:paragraph-properties style:tab-stop-distance="0cm" style:snap-to-layout-grid="false" style:line-height-at-least="0.141cm" fo:text-align="center" fo:margin-left="0cm" fo:text-indent="0cm" fo:margin-right="0cm" fo:widows="2" fo:orphans="2"/>
    </style:style>
    <style:style style:name="ID0EYEFK" style:family="text">
      <style:text-properties style:font-name-asian="標楷體" fo:color="#000000" style:font-size-complex="12pt"/>
    </style:style>
    <style:style style:name="ID0ECFFK" style:family="table-cell">
      <style:table-cell-properties style:vertical-align="middle" fo:padding-bottom="0cm" fo:padding-left="0.049cm" fo:padding-right="0.049cm" fo:padding-top="0cm" fo:border-left=".018cm solid #000000" fo:border-right=".018cm solid #000000" fo:border-=".018cm solid #000000" fo:border-top=".018cm solid #000000"/>
    </style:style>
    <style:style style:name="ID0ELFFK" style:family="paragraph" style:parent-style-name="_31_">
      <style:paragraph-properties style:tab-stop-distance="0cm" style:snap-to-layout-grid="false" style:line-height-at-least="0.529cm" fo:text-align="center" fo:margin-left="0cm" fo:text-indent="0cm" fo:margin-right="0cm" fo:widows="2" fo:orphans="2"/>
    </style:style>
    <style:style style:name="ID0E4FFK" style:family="text">
      <style:text-properties style:font-name-asian="標楷體" fo:color="#000000" style:font-size-complex="12pt"/>
    </style:style>
    <style:style style:name="ID0EHGFK" style:family="table-row">
      <style:table-row-properties style:min-row-height="0.776cm" style:keep-together="false"/>
    </style:style>
    <style:style style:name="ID0E3HFK" style:family="table-cell">
      <style:table-cell-properties fo:padding-bottom="0cm" fo:padding-left="0.049cm" fo:padding-right="0.049cm" fo:padding-top="0cm" fo:border-left=".018cm solid #000000" fo:border-right=".018cm solid #000000" fo:border-=".018cm solid #000000" fo:border-top=".018cm solid #000000" fo:background-color="#ffffff"/>
    </style:style>
    <style:style style:name="ID0EFIFK" style:family="paragraph" style:parent-style-name="_31_">
      <style:paragraph-properties style:tab-stop-distance="0cm" style:snap-to-layout-grid="false" style:line-height-at-least="0.141cm" fo:text-align="center" fo:background-color="" fo:margin-left="0cm" fo:text-indent="0cm" fo:margin-right="0cm" fo:widows="2" fo:orphans="2"/>
      <style:text-properties fo:letter-spacing="normal" style:font-name-asian="標楷體" fo:color="#000000" style:font-size-complex="12pt" fo:background-color=""/>
    </style:style>
    <style:style style:name="ID0E2IFK" style:family="table-cell">
      <style:table-cell-properties fo:padding-bottom="0cm" fo:padding-left="0.049cm" fo:padding-right="0.049cm" fo:padding-top="0cm" fo:border-left=".018cm solid #000000" fo:border-right=".018cm solid #000000" fo:border-=".018cm solid #000000" fo:border-top=".018cm solid #000000"/>
    </style:style>
    <style:style style:name="ID0ECJFK" style:family="paragraph" style:parent-style-name="_31_">
      <style:paragraph-properties style:tab-stop-distance="0cm" style:snap-to-layout-grid="false" style:line-height-at-least="0.529cm" fo:margin-left="0cm" fo:text-indent="0cm" fo:margin-right="0cm" fo:widows="2" fo:orphans="2"/>
    </style:style>
    <style:style style:name="ID0ESJFK" style:family="text">
      <style:text-properties style:font-name-asian="標楷體" fo:color="#000000" style:font-size-complex="12pt"/>
    </style:style>
    <style:style style:name="ID0E2JFK" style:family="text">
      <style:text-properties style:font-name-asian="標楷體" fo:color="#000000" style:font-size-complex="12pt"/>
    </style:style>
    <style:style style:name="ID0EFKFK" style:family="paragraph" style:parent-style-name="_31_">
      <style:paragraph-properties style:tab-stop-distance="0cm" style:snap-to-layout-grid="false" style:line-height-at-least="0.529cm" fo:margin-left="0.37cm" fo:text-indent="-0.367cm" fo:margin-right="0cm" fo:widows="2" fo:orphans="2"/>
    </style:style>
    <style:style style:name="ID0E4KFK" style:family="text">
      <style:text-properties style:font-name="標楷體" style:font-name-asian="標楷體" fo:color="#000000" style:font-size-complex="12pt"/>
    </style:style>
    <style:style style:name="ID0EJLFK" style:family="text">
      <style:text-properties style:font-name-asian="標楷體" fo:color="#000000" style:font-size-complex="12pt"/>
    </style:style>
    <style:style style:name="ID0ETLFK" style:family="text">
      <style:text-properties style:font-name-asian="標楷體" fo:color="#000000" style:font-size-complex="12pt"/>
    </style:style>
    <style:style style:name="ID0E3LFK" style:family="text">
      <style:text-properties style:font-name-asian="標楷體" fo:color="#000000" style:font-size-complex="12pt"/>
    </style:style>
    <style:style style:name="ID0EGMFK" style:family="text">
      <style:text-properties style:font-name-asian="標楷體" fo:color="#000000" style:font-size-complex="12pt"/>
    </style:style>
    <style:style style:name="ID0EPMFK" style:family="text">
      <style:text-properties style:font-name-asian="標楷體" fo:color="#000000" style:font-size-complex="12pt"/>
    </style:style>
    <style:style style:name="ID0EZMFK" style:family="text">
      <style:text-properties style:font-name-asian="標楷體" fo:color="#000000" fo:letter-spacing="-0.009cm" style:font-size-complex="12pt"/>
    </style:style>
    <style:style style:name="ID0EFNFK" style:family="text">
      <style:text-properties style:font-name-asian="標楷體" fo:color="#000000" fo:letter-spacing="-0.009cm" style:font-size-complex="12pt"/>
    </style:style>
    <style:style style:name="ID0ESNFK" style:family="text">
      <style:text-properties style:font-name-asian="標楷體" fo:color="#000000" fo:letter-spacing="-0.009cm" style:font-size-complex="12pt"/>
    </style:style>
    <style:style style:name="ID0E5NFK" style:family="text">
      <style:text-properties style:font-name-asian="標楷體" fo:color="#000000" fo:letter-spacing="-0.009cm" style:font-size-complex="12pt"/>
    </style:style>
    <style:style style:name="ID0EJOFK" style:family="text">
      <style:text-properties style:font-name-asian="標楷體" fo:color="#000000" fo:letter-spacing="-0.009cm" style:font-size-complex="12pt"/>
    </style:style>
    <style:style style:name="ID0EVOFK" style:family="paragraph" style:parent-style-name="_31_">
      <style:paragraph-properties style:tab-stop-distance="0cm" style:snap-to-layout-grid="false" style:line-height-at-least="0.529cm" fo:margin-left="0.37cm" fo:text-indent="-0.367cm" fo:margin-right="0cm" fo:widows="2" fo:orphans="2"/>
    </style:style>
    <style:style style:name="ID0EKPFK" style:family="text">
      <style:text-properties style:font-name="標楷體" style:font-name-asian="標楷體" fo:color="#000000" style:font-size-complex="12pt"/>
    </style:style>
    <style:style style:name="ID0EWPFK" style:family="text">
      <style:text-properties style:font-name-asian="標楷體" fo:color="#000000" fo:letter-spacing="-0.009cm" style:font-size-complex="12pt"/>
    </style:style>
    <style:style style:name="ID0EDQFK" style:family="table-row">
      <style:table-row-properties style:min-row-height="0.741cm" style:keep-together="false"/>
    </style:style>
    <style:style style:name="ID0EYRFK" style:family="table-cell">
      <style:table-cell-properties fo:padding-bottom="0cm" fo:padding-left="0.049cm" fo:padding-right="0.049cm" fo:padding-top="0cm" fo:border-left=".018cm solid #000000" fo:border-right=".018cm solid #000000" fo:border-=".018cm solid #000000" fo:border-top=".018cm solid #000000" fo:background-color="#ffffff"/>
    </style:style>
    <style:style style:name="ID0EBSFK" style:family="paragraph" style:parent-style-name="_31_">
      <style:paragraph-properties style:tab-stop-distance="0cm" style:snap-to-layout-grid="false" style:line-height-at-least="0.635cm" fo:text-align="center" fo:margin-left="0cm" fo:text-indent="0cm" fo:margin-right="0cm" fo:widows="2" fo:orphans="2"/>
      <style:text-properties fo:letter-spacing="normal" style:font-name-asian="標楷體" fo:color="#000000" style:font-size-complex="12pt"/>
    </style:style>
    <style:style style:name="ID0ETSFK" style:family="table-cell">
      <style:table-cell-properties fo:padding-bottom="0cm" fo:padding-left="0.049cm" fo:padding-right="0.049cm" fo:padding-top="0cm" fo:border-left=".018cm solid #000000" fo:border-right=".018cm solid #000000" fo:border-=".018cm solid #000000" fo:border-top=".018cm solid #000000"/>
    </style:style>
    <style:style style:name="ID0E1SFK" style:family="paragraph" style:parent-style-name="_31_">
      <style:paragraph-properties style:tab-stop-distance="0cm" style:snap-to-layout-grid="false" style:line-height-at-least="0.529cm" fo:margin-left="0.372cm" fo:text-indent="-0.372cm" fo:margin-right="0cm" fo:widows="2" fo:orphans="2"/>
    </style:style>
    <style:style style:name="ID0EQTFK" style:family="text">
      <style:text-properties style:font-name-asian="標楷體" fo:color="#000000" style:font-size-complex="12pt"/>
    </style:style>
    <style:style style:name="ID0EZTFK" style:family="text">
      <style:text-properties style:font-name-asian="標楷體" fo:color="#000000" fo:letter-spacing="-0.009cm" style:font-size-complex="12pt"/>
    </style:style>
    <style:style style:name="ID0EFUFK" style:family="paragraph" style:parent-style-name="_31_">
      <style:paragraph-properties style:tab-stop-distance="0cm" style:snap-to-layout-grid="false" style:line-height-at-least="0.529cm" fo:margin-left="0.351cm" fo:text-indent="0cm" fo:margin-right="0cm" fo:widows="2" fo:orphans="2"/>
    </style:style>
    <style:style style:name="ID0EYUFK" style:family="text">
      <style:text-properties style:font-name-asian="標楷體" fo:color="#000000" style:font-size-complex="12pt"/>
    </style:style>
    <style:style style:name="ID0ECVFK" style:family="text">
      <style:text-properties style:font-name-asian="標楷體" fo:color="#000000" style:font-size-complex="12pt"/>
    </style:style>
    <style:style style:name="ID0ELVFK" style:family="text">
      <style:text-properties style:font-name-asian="標楷體" fo:color="#000000" style:font-size-complex="12pt"/>
    </style:style>
    <style:style style:name="ID0EVVFK" style:family="text">
      <style:text-properties style:font-name-asian="標楷體" fo:color="#000000" style:font-size-complex="12pt" style:text-underline-style="solid" style:text-underline-type="single" style:text-underline-width="normal"/>
    </style:style>
    <style:style style:name="ID0EAWFK" style:family="text">
      <style:text-properties style:font-name-asian="標楷體" fo:color="#000000" style:font-size-complex="12pt" style:text-underline-style="solid" style:text-underline-type="single" style:text-underline-width="normal" fo:language="en" fo:country="US" style:language-asian="zh" style:country-asian="TW"/>
    </style:style>
    <style:style style:name="ID0EPWFK" style:family="text">
      <style:text-properties style:font-name-asian="標楷體" fo:color="#000000" style:font-size-complex="12pt" style:text-underline-style="solid" style:text-underline-type="single" style:text-underline-width="normal"/>
    </style:style>
    <style:style style:name="ID0E2WFK" style:family="text">
      <style:text-properties style:font-name-asian="標楷體" fo:color="#000000" style:font-size-complex="12pt" style:text-underline-style="solid" style:text-underline-type="single" style:text-underline-width="normal"/>
    </style:style>
    <style:style style:name="ID0EGXFK" style:family="text">
      <style:text-properties style:font-name-asian="標楷體" fo:color="#000000" style:font-size-complex="12pt" style:text-underline-style="solid" style:text-underline-type="single" style:text-underline-width="normal"/>
    </style:style>
    <style:style style:name="ID0ESXFK" style:family="text">
      <style:text-properties style:font-name-asian="標楷體" fo:color="#000000" style:font-size-complex="12pt" style:text-underline-style="solid" style:text-underline-type="single" style:text-underline-width="normal" fo:language="en" fo:country="US" style:language-asian="zh" style:country-asian="TW"/>
    </style:style>
    <style:style style:name="ID0EBYFK" style:family="text">
      <style:text-properties style:font-name-asian="標楷體" fo:color="#000000" style:font-size-complex="12pt" style:text-underline-style="solid" style:text-underline-type="single" style:text-underline-width="normal"/>
    </style:style>
    <style:style style:name="ID0ENYFK" style:family="text">
      <style:text-properties style:font-name-asian="標楷體" fo:color="#000000" style:font-size-complex="12pt"/>
    </style:style>
    <style:style style:name="ID0EXYFK" style:family="text">
      <style:text-properties style:font-name-asian="標楷體" fo:color="#000000" style:font-size-complex="12pt"/>
    </style:style>
    <style:style style:name="ID0EAZFK" style:family="text">
      <style:text-properties style:font-name-asian="標楷體" fo:color="#000000" style:font-size-complex="12pt"/>
    </style:style>
    <style:style style:name="ID0EKZFK" style:family="text">
      <style:text-properties style:font-name-asian="標楷體" fo:color="#000000" style:font-size-complex="12pt" style:text-underline-style="solid" style:text-underline-type="single" style:text-underline-width="normal"/>
    </style:style>
    <style:style style:name="ID0EWZFK" style:family="text">
      <style:text-properties style:font-name-asian="標楷體" fo:color="#000000" style:font-size-complex="12pt" style:text-underline-style="solid" style:text-underline-type="single" style:text-underline-width="normal"/>
    </style:style>
    <style:style style:name="ID0EC1FK" style:family="text">
      <style:text-properties style:font-name-asian="標楷體" fo:color="#000000" style:font-size-complex="12pt" style:text-underline-style="solid" style:text-underline-type="single" style:text-underline-width="normal" fo:language="en" fo:country="US" style:language-asian="zh" style:country-asian="TW"/>
    </style:style>
    <style:style style:name="ID0ER1FK" style:family="text">
      <style:text-properties style:font-name-asian="標楷體" fo:color="#000000" style:font-size-complex="12pt" style:text-underline-style="solid" style:text-underline-type="single" style:text-underline-width="normal"/>
    </style:style>
    <style:style style:name="ID0E41FK" style:family="text">
      <style:text-properties style:font-name-asian="標楷體" fo:color="#000000" style:font-size-complex="12pt"/>
    </style:style>
    <style:style style:name="ID0EH2FK" style:family="paragraph" style:parent-style-name="_31_">
      <style:paragraph-properties style:tab-stop-distance="0cm" style:snap-to-layout-grid="false" style:line-height-at-least="0.529cm" fo:margin-left="0.356cm" fo:text-indent="-0.356cm" fo:margin-right="0cm" fo:widows="2" fo:orphans="2"/>
    </style:style>
    <style:style style:name="ID0E62FK" style:family="text">
      <style:text-properties style:font-name="標楷體" style:font-name-asian="標楷體" fo:color="#000000" fo:letter-spacing="-0.009cm" style:font-size-complex="12pt" style:text-underline-style="solid" style:text-underline-type="single" style:text-underline-width="normal"/>
    </style:style>
    <style:style style:name="ID0EO3FK" style:family="text">
      <style:text-properties style:font-name-asian="標楷體" fo:color="#000000" fo:letter-spacing="-0.009cm" style:font-size-complex="12pt" style:text-underline-style="solid" style:text-underline-type="single" style:text-underline-width="normal"/>
    </style:style>
    <style:style style:name="ID0E33FK" style:family="text">
      <style:text-properties style:font-name-asian="標楷體" fo:color="#000000" fo:letter-spacing="-0.009cm" style:font-size-complex="12pt"/>
    </style:style>
    <style:style style:name="ID0EI4FK" style:family="paragraph" style:parent-style-name="_31_">
      <style:paragraph-properties style:tab-stop-distance="0cm" style:snap-to-layout-grid="false" style:line-height-at-least="0.529cm" fo:margin-left="0.37cm" fo:text-indent="-0.367cm" fo:margin-right="0cm" fo:widows="2" fo:orphans="2"/>
    </style:style>
    <style:style style:name="ID0E44FK" style:family="text">
      <style:text-properties style:font-name="標楷體" style:font-name-asian="標楷體" fo:color="#000000" style:font-size-complex="12pt"/>
    </style:style>
    <style:style style:name="ID0EJ5FK" style:family="text">
      <style:text-properties style:font-name-asian="標楷體" fo:color="#000000" style:font-size-complex="12pt" style:text-underline-style="solid" style:text-underline-type="single" style:text-underline-width="normal"/>
    </style:style>
    <style:style style:name="ID0EU5FK" style:family="text">
      <style:text-properties style:font-name-asian="標楷體" fo:color="#000000" style:font-size-complex="12pt" style:text-underline-style="solid" style:text-underline-type="single" style:text-underline-width="normal" fo:language="en" fo:country="US" style:language-asian="zh" style:country-asian="TW"/>
    </style:style>
    <style:style style:name="ID0ED6FK" style:family="text">
      <style:text-properties style:font-name-asian="標楷體" fo:color="#000000" style:font-size-complex="12pt" style:text-underline-style="solid" style:text-underline-type="single" style:text-underline-width="normal"/>
    </style:style>
    <style:style style:name="ID0EP6FK" style:family="text">
      <style:text-properties style:font-name-asian="標楷體" fo:color="#000000" style:font-size-complex="12pt" style:text-underline-style="solid" style:text-underline-type="single" style:text-underline-width="normal"/>
    </style:style>
    <style:style style:name="ID0E16FK" style:family="text">
      <style:text-properties style:font-name-asian="標楷體" fo:color="#000000" style:font-size-complex="12pt" style:text-underline-style="solid" style:text-underline-type="single" style:text-underline-width="normal" fo:language="en" fo:country="US" style:language-asian="zh" style:country-asian="TW"/>
    </style:style>
    <style:style style:name="ID0EJAGK" style:family="text">
      <style:text-properties style:font-name-asian="標楷體" fo:color="#000000" style:font-size-complex="12pt" style:text-underline-style="solid" style:text-underline-type="single" style:text-underline-width="normal"/>
    </style:style>
    <style:style style:name="ID0EUAGK" style:family="text">
      <style:text-properties style:font-name-asian="標楷體" fo:color="#000000" style:font-size-complex="12pt" style:text-underline-style="solid" style:text-underline-type="single" style:text-underline-width="normal"/>
    </style:style>
    <style:style style:name="ID0EABGK" style:family="text">
      <style:text-properties style:font-name-asian="標楷體" fo:color="#000000" style:font-size-complex="12pt" style:text-underline-style="solid" style:text-underline-type="single" style:text-underline-width="normal"/>
    </style:style>
    <style:style style:name="ID0EMBGK" style:family="text">
      <style:text-properties style:font-name-asian="標楷體" fo:color="#000000" style:font-size-complex="12pt" style:text-underline-style="solid" style:text-underline-type="single" style:text-underline-width="normal" fo:language="en" fo:country="US" style:language-asian="zh" style:country-asian="TW"/>
    </style:style>
    <style:style style:name="ID0E2BGK" style:family="text">
      <style:text-properties style:font-name-asian="標楷體" fo:color="#000000" style:font-size-complex="12pt" style:text-underline-style="solid" style:text-underline-type="single" style:text-underline-width="normal"/>
    </style:style>
    <style:style style:name="ID0EHCGK" style:family="text">
      <style:text-properties style:font-name-asian="標楷體" fo:color="#000000" style:font-size-complex="12pt"/>
    </style:style>
    <style:style style:name="ID0ERCGK" style:family="text">
      <style:text-properties style:font-name-asian="標楷體" fo:color="#000000" style:font-size-complex="12pt"/>
    </style:style>
    <style:style style:name="ID0E1CGK" style:family="text">
      <style:text-properties style:font-name-asian="標楷體" fo:color="#000000" style:font-size-complex="12pt"/>
    </style:style>
    <style:style style:name="ID0EEDGK" style:family="paragraph" style:parent-style-name="_31_">
      <style:paragraph-properties style:tab-stop-distance="0cm" style:snap-to-layout-grid="false" style:line-height-at-least="0.529cm" fo:margin-left="0cm" fo:text-indent="0cm" fo:margin-right="0cm" fo:widows="2" fo:orphans="2"/>
    </style:style>
    <style:style style:name="ID0EUDGK" style:family="text">
      <style:text-properties style:font-name="標楷體" style:font-name-asian="標楷體" fo:color="#000000" style:font-size-complex="12pt"/>
    </style:style>
    <style:style style:name="ID0EAEGK" style:family="text">
      <style:text-properties style:font-name-asian="標楷體" fo:color="#000000" style:font-size-complex="12pt"/>
    </style:style>
    <style:style style:name="ID0EKEGK" style:family="text">
      <style:text-properties style:font-name-asian="標楷體" fo:color="#000000" fo:letter-spacing="-0.009cm" style:font-size-complex="12pt"/>
    </style:style>
    <style:style style:name="ID0EWEGK" style:family="text">
      <style:text-properties style:font-name-asian="標楷體" fo:color="#000000" fo:letter-spacing="-0.009cm" style:font-size-complex="12pt"/>
    </style:style>
    <style:style style:name="ID0EDFGK" style:family="text">
      <style:text-properties style:font-name-asian="標楷體" fo:color="#000000" fo:letter-spacing="-0.009cm" style:font-size-complex="12pt"/>
    </style:style>
    <style:style style:name="ID0EPFGK" style:family="text">
      <style:text-properties style:font-name-asian="標楷體" fo:color="#000000" style:font-size-complex="12pt"/>
    </style:style>
    <style:style style:name="ID0EZFGK" style:family="table-row">
      <style:table-row-properties style:min-row-height="1.887cm" style:keep-together="false"/>
    </style:style>
    <style:style style:name="ID0EOHGK" style:family="table-cell">
      <style:table-cell-properties fo:padding-bottom="0cm" fo:padding-left="0.049cm" fo:padding-right="0.049cm" fo:padding-top="0cm" fo:border-left=".018cm solid #000000" fo:border-right=".018cm solid #000000" fo:border-=".018cm solid #000000" fo:border-top=".018cm solid #000000" fo:background-color="#ffffff"/>
    </style:style>
    <style:style style:name="ID0EXHGK" style:family="paragraph" style:parent-style-name="_31_">
      <style:paragraph-properties style:tab-stop-distance="0cm" style:snap-to-layout-grid="false" style:line-height-at-least="0.635cm" fo:text-align="center" fo:margin-left="0cm" fo:text-indent="0cm" fo:margin-right="0cm" fo:widows="2" fo:orphans="2"/>
      <style:text-properties fo:letter-spacing="normal" style:font-name-asian="標楷體" fo:color="#000000" style:font-size-complex="12pt"/>
    </style:style>
    <style:style style:name="ID0EJIGK" style:family="table-cell">
      <style:table-cell-properties fo:padding-bottom="0cm" fo:padding-left="0.049cm" fo:padding-right="0.049cm" fo:padding-top="0cm" fo:border-left=".018cm solid #000000" fo:border-right=".018cm solid #000000" fo:border-=".018cm solid #000000" fo:border-top=".018cm solid #000000"/>
    </style:style>
    <style:style style:name="ID0EQIGK" style:family="paragraph" style:parent-style-name="_31_">
      <style:paragraph-properties style:tab-stop-distance="0cm" style:snap-to-layout-grid="false" style:line-height-at-least="0.529cm" fo:margin-left="0.372cm" fo:text-indent="-0.372cm" fo:margin-right="0cm" fo:widows="2" fo:orphans="2"/>
    </style:style>
    <style:style style:name="ID0EGJGK" style:family="text">
      <style:text-properties style:font-name-asian="標楷體" fo:color="#000000" style:font-size-complex="12pt"/>
    </style:style>
    <style:style style:name="ID0EPJGK" style:family="text">
      <style:text-properties style:font-name-asian="標楷體" fo:color="#000000" fo:letter-spacing="-0.009cm" style:font-size-complex="12pt"/>
    </style:style>
    <style:style style:name="ID0E1JGK" style:family="paragraph" style:parent-style-name="_31_">
      <style:paragraph-properties style:tab-stop-distance="0cm" style:snap-to-layout-grid="false" style:line-height-at-least="0.529cm" fo:margin-left="0.351cm" fo:text-indent="0cm" fo:margin-right="0cm" fo:widows="2" fo:orphans="2"/>
    </style:style>
    <style:style style:name="ID0ENKGK" style:family="text">
      <style:text-properties style:font-name-asian="標楷體" fo:color="#000000" style:font-size-complex="12pt"/>
    </style:style>
    <style:style style:name="ID0EXKGK" style:family="text">
      <style:text-properties style:font-name-asian="標楷體" fo:color="#000000" style:font-size-complex="12pt"/>
    </style:style>
    <style:style style:name="ID0EALGK" style:family="text">
      <style:text-properties style:font-name-asian="標楷體" fo:color="#000000" style:font-size-complex="12pt"/>
    </style:style>
    <style:style style:name="ID0EKLGK" style:family="text">
      <style:text-properties style:font-name-asian="標楷體" fo:color="#000000" style:font-size-complex="12pt" style:text-underline-style="solid" style:text-underline-type="single" style:text-underline-width="normal"/>
    </style:style>
    <style:style style:name="ID0EVLGK" style:family="text">
      <style:text-properties style:font-name-asian="標楷體" fo:color="#000000" style:font-size-complex="12pt" style:text-underline-style="solid" style:text-underline-type="single" style:text-underline-width="normal" fo:language="en" fo:country="US" style:language-asian="zh" style:country-asian="TW"/>
    </style:style>
    <style:style style:name="ID0EEMGK" style:family="text">
      <style:text-properties style:font-name-asian="標楷體" fo:color="#000000" style:font-size-complex="12pt" style:text-underline-style="solid" style:text-underline-type="single" style:text-underline-width="normal"/>
    </style:style>
    <style:style style:name="ID0EQMGK" style:family="text">
      <style:text-properties style:font-name-asian="標楷體" fo:color="#000000" style:font-size-complex="12pt" style:text-underline-style="solid" style:text-underline-type="single" style:text-underline-width="normal"/>
    </style:style>
    <style:style style:name="ID0E3MGK" style:family="text">
      <style:text-properties style:font-name-asian="標楷體" fo:color="#000000" style:font-size-complex="12pt" style:text-underline-style="solid" style:text-underline-type="single" style:text-underline-width="normal" fo:language="en" fo:country="US" style:language-asian="zh" style:country-asian="TW"/>
    </style:style>
    <style:style style:name="ID0ELNGK" style:family="text">
      <style:text-properties style:font-name-asian="標楷體" fo:color="#000000" style:font-size-complex="12pt" style:text-underline-style="solid" style:text-underline-type="single" style:text-underline-width="normal"/>
    </style:style>
    <style:style style:name="ID0EXNGK" style:family="text">
      <style:text-properties style:font-name-asian="標楷體" fo:color="#000000" style:font-size-complex="12pt"/>
    </style:style>
    <style:style style:name="ID0EBOGK" style:family="paragraph" style:parent-style-name="_31_">
      <style:paragraph-properties style:tab-stop-distance="0cm" style:snap-to-layout-grid="false" style:line-height-at-least="0.529cm" fo:margin-left="0.356cm" fo:text-indent="-0.356cm" fo:margin-right="0cm" fo:widows="2" fo:orphans="2"/>
    </style:style>
    <style:style style:name="ID0EZOGK" style:family="text">
      <style:text-properties style:font-name="標楷體" style:font-name-asian="標楷體" fo:color="#000000" fo:letter-spacing="-0.009cm" style:font-size-complex="12pt"/>
    </style:style>
    <style:style style:name="ID0EGPGK" style:family="text">
      <style:text-properties style:font-name-asian="標楷體" fo:color="#000000" fo:letter-spacing="-0.009cm" style:font-size-complex="12pt"/>
    </style:style>
    <style:style style:name="ID0ESPGK" style:family="paragraph" style:parent-style-name="_31_">
      <style:paragraph-properties style:tab-stop-distance="0cm" style:snap-to-layout-grid="false" style:line-height-at-least="0.529cm" fo:margin-left="0.372cm" fo:text-indent="-0.372cm" fo:margin-right="0cm" fo:widows="2" fo:orphans="2"/>
    </style:style>
    <style:style style:name="ID0EGQGK" style:family="text">
      <style:text-properties style:font-name="標楷體" style:font-name-asian="標楷體" fo:color="#000000" style:font-size-complex="12pt"/>
    </style:style>
    <style:style style:name="ID0ESQGK" style:family="text">
      <style:text-properties style:font-name-asian="標楷體" fo:color="#000000" style:font-size-complex="12pt"/>
    </style:style>
    <style:style style:name="ID0E2QGK" style:family="text">
      <style:text-properties style:font-name-asian="標楷體" fo:color="#000000" style:font-size-complex="12pt" style:text-underline-style="solid" style:text-underline-type="single" style:text-underline-width="normal"/>
    </style:style>
    <style:style style:name="ID0EGRGK" style:family="text">
      <style:text-properties style:font-name-asian="標楷體" fo:color="#000000" style:font-size-complex="12pt" style:text-underline-style="solid" style:text-underline-type="single" style:text-underline-width="normal" fo:language="en" fo:country="US" style:language-asian="zh" style:country-asian="TW"/>
    </style:style>
    <style:style style:name="ID0EVRGK" style:family="text">
      <style:text-properties style:font-name-asian="標楷體" fo:color="#000000" style:font-size-complex="12pt" style:text-underline-style="solid" style:text-underline-type="single" style:text-underline-width="normal"/>
    </style:style>
    <style:style style:name="ID0EBSGK" style:family="text">
      <style:text-properties style:font-name-asian="標楷體" fo:color="#000000" style:font-size-complex="12pt" style:text-underline-style="solid" style:text-underline-type="single" style:text-underline-width="normal"/>
    </style:style>
    <style:style style:name="ID0EMSGK" style:family="text">
      <style:text-properties style:font-name-asian="標楷體" fo:color="#000000" style:font-size-complex="12pt" style:text-underline-style="solid" style:text-underline-type="single" style:text-underline-width="normal" fo:language="en" fo:country="US" style:language-asian="zh" style:country-asian="TW"/>
    </style:style>
    <style:style style:name="ID0E2SGK" style:family="text">
      <style:text-properties style:font-name-asian="標楷體" fo:color="#000000" style:font-size-complex="12pt" style:text-underline-style="solid" style:text-underline-type="single" style:text-underline-width="normal"/>
    </style:style>
    <style:style style:name="ID0EHTGK" style:family="text">
      <style:text-properties style:font-name-asian="標楷體" fo:color="#000000" style:font-size-complex="12pt" style:text-underline-style="solid" style:text-underline-type="single" style:text-underline-width="normal"/>
    </style:style>
    <style:style style:name="ID0ETTGK" style:family="text">
      <style:text-properties style:font-name-asian="標楷體" fo:color="#000000" style:font-size-complex="12pt" style:text-underline-style="solid" style:text-underline-type="single" style:text-underline-width="normal" fo:language="en" fo:country="US" style:language-asian="zh" style:country-asian="TW"/>
    </style:style>
    <style:style style:name="ID0ECUGK" style:family="text">
      <style:text-properties style:font-name-asian="標楷體" fo:color="#000000" style:font-size-complex="12pt" style:text-underline-style="solid" style:text-underline-type="single" style:text-underline-width="normal"/>
    </style:style>
    <style:style style:name="ID0EOUGK" style:family="text">
      <style:text-properties style:font-name-asian="標楷體" fo:color="#000000" style:font-size-complex="12pt"/>
    </style:style>
    <style:style style:name="ID0EYUGK" style:family="text">
      <style:text-properties style:font-name-asian="標楷體" fo:color="#000000" style:font-size-complex="12pt"/>
    </style:style>
    <style:style style:name="ID0EBVGK" style:family="text">
      <style:text-properties style:font-name-asian="標楷體" fo:color="#000000" style:font-size-complex="12pt"/>
    </style:style>
    <style:style style:name="ID0ELVGK" style:family="paragraph" style:parent-style-name="_31_">
      <style:paragraph-properties style:tab-stop-distance="0cm" style:snap-to-layout-grid="false" style:line-height-at-least="0.529cm" fo:margin-left="0cm" fo:text-indent="0cm" fo:margin-right="0cm" fo:widows="2" fo:orphans="2"/>
    </style:style>
    <style:style style:name="ID0E2VGK" style:family="text">
      <style:text-properties style:font-name="標楷體" style:font-name-asian="標楷體" fo:color="#000000" style:font-size-complex="12pt"/>
    </style:style>
    <style:style style:name="ID0EHWGK" style:family="text">
      <style:text-properties style:font-name-asian="標楷體" fo:color="#000000" style:font-size-complex="12pt"/>
    </style:style>
    <style:style style:name="ID0ERWGK" style:family="text">
      <style:text-properties style:font-name-asian="標楷體" fo:color="#000000" fo:letter-spacing="-0.009cm" style:font-size-complex="12pt"/>
    </style:style>
    <style:style style:name="ID0E3WGK" style:family="text">
      <style:text-properties style:font-name-asian="標楷體" fo:color="#000000" fo:letter-spacing="-0.009cm" style:font-size-complex="12pt"/>
    </style:style>
    <style:style style:name="ID0EIXGK" style:family="text">
      <style:text-properties style:font-name-asian="標楷體" fo:color="#000000" style:font-size-complex="12pt"/>
    </style:style>
    <style:style style:name="ID0ERXGK" style:family="text">
      <style:text-properties style:font-name-asian="標楷體" fo:color="#000000" fo:letter-spacing="-0.009cm" style:font-size-complex="12pt"/>
    </style:style>
    <style:style style:name="ID0E4XGK" style:family="text">
      <style:text-properties style:font-name-asian="標楷體" fo:color="#000000" fo:letter-spacing="-0.009cm" style:font-size-complex="12pt"/>
    </style:style>
    <style:style style:name="ID0EKYGK" style:family="text">
      <style:text-properties style:font-name-asian="標楷體" fo:color="#000000" style:font-size-complex="12pt"/>
    </style:style>
    <style:style style:name="ID0ETYGK" style:family="text">
      <style:text-properties style:font-name-asian="標楷體" fo:color="#000000" style:font-size-complex="12pt"/>
    </style:style>
    <style:style style:name="ID0E4YGK" style:family="paragraph" style:parent-style-name="_31_">
      <style:paragraph-properties style:tab-stop-distance="0cm" style:snap-to-layout-grid="false" style:line-height-at-least="0.529cm" fo:margin-left="0cm" fo:text-indent="0cm" fo:margin-right="0cm" fo:widows="2" fo:orphans="2"/>
    </style:style>
    <style:style style:name="ID0ENZGK" style:family="text">
      <style:text-properties style:font-name="標楷體" style:font-name-asian="標楷體" fo:color="#000000" style:font-size-complex="12pt"/>
    </style:style>
    <style:style style:name="ID0EZZGK" style:family="text">
      <style:text-properties style:font-name-asian="標楷體" fo:color="#000000" style:font-size-complex="12pt"/>
    </style:style>
    <style:style style:name="ID0ED1GK" style:family="text">
      <style:text-properties style:font-name-asian="標楷體" fo:color="#000000" fo:letter-spacing="-0.009cm" style:font-size-complex="12pt"/>
    </style:style>
    <style:style style:name="ID0EP1GK" style:family="text">
      <style:text-properties style:font-name-asian="標楷體" fo:color="#000000" fo:letter-spacing="-0.009cm" style:font-size-complex="12pt"/>
    </style:style>
    <style:style style:name="ID0E31GK" style:family="text">
      <style:text-properties style:font-name-asian="標楷體" fo:color="#000000" fo:letter-spacing="-0.009cm" style:font-size-complex="12pt"/>
    </style:style>
    <style:style style:name="ID0EI2GK" style:family="text">
      <style:text-properties style:font-name-asian="標楷體" fo:color="#000000" style:font-size-complex="12pt"/>
    </style:style>
    <style:style style:name="ID0ES2GK" style:family="table-row">
      <style:table-row-properties style:min-row-height="0.882cm" style:keep-together="false"/>
    </style:style>
    <style:style style:name="ID0EH4GK" style:family="table-cell">
      <style:table-cell-properties fo:padding-bottom="0cm" fo:padding-left="0.049cm" fo:padding-right="0.049cm" fo:padding-top="0cm" fo:border-left=".018cm solid #000000" fo:border-right=".018cm solid #000000" fo:border-=".018cm solid #000000" fo:border-top=".018cm solid #000000" fo:background-color="#ffffff"/>
    </style:style>
    <style:style style:name="ID0EQ4GK" style:family="paragraph" style:parent-style-name="_31_">
      <style:paragraph-properties style:tab-stop-distance="0cm" style:snap-to-layout-grid="false" style:line-height-at-least="0.635cm" fo:text-align="center" fo:margin-left="0cm" fo:text-indent="0cm" fo:margin-right="0cm" fo:widows="2" fo:orphans="2"/>
      <style:text-properties fo:letter-spacing="normal" style:font-name-asian="標楷體" fo:color="#000000" style:font-size-complex="12pt"/>
    </style:style>
    <style:style style:name="ID0EC5GK" style:family="table-cell">
      <style:table-cell-properties fo:padding-bottom="0cm" fo:padding-left="0.049cm" fo:padding-right="0.049cm" fo:padding-top="0cm" fo:border-left=".018cm solid #000000" fo:border-right=".018cm solid #000000" fo:border-=".018cm solid #000000" fo:border-top=".018cm solid #000000"/>
    </style:style>
    <style:style style:name="ID0EJ5GK" style:family="paragraph" style:parent-style-name="_31_">
      <style:paragraph-properties style:tab-stop-distance="0cm" style:snap-to-layout-grid="false" style:line-height-at-least="0.529cm" fo:margin-left="0cm" fo:text-indent="0cm" fo:margin-right="0cm" fo:widows="2" fo:orphans="2"/>
    </style:style>
    <style:style style:name="ID0EZ5GK" style:family="text">
      <style:text-properties style:font-name-asian="標楷體" fo:color="#000000" style:font-size-complex="12pt"/>
    </style:style>
    <style:style style:name="ID0EC6GK" style:family="paragraph" style:parent-style-name="_31_">
      <style:paragraph-properties style:tab-stop-distance="0cm" style:snap-to-layout-grid="false" style:line-height-at-least="0.529cm" fo:margin-left="0.212cm" fo:text-indent="0cm" fo:margin-right="0cm" fo:widows="2" fo:orphans="2"/>
    </style:style>
    <style:style style:name="ID0EV6GK" style:family="text">
      <style:text-properties style:font-name-asian="標楷體" fo:color="#000000" style:font-size-complex="12pt"/>
    </style:style>
    <style:style style:name="ID0E66GK" style:family="text">
      <style:text-properties style:font-name-asian="標楷體" fo:color="#000000" style:font-size-complex="12pt"/>
    </style:style>
    <style:style style:name="ID0EIAHK" style:family="text">
      <style:text-properties style:font-name-asian="標楷體" fo:color="#000000" style:font-size-complex="12pt"/>
    </style:style>
    <style:style style:name="ID0ESAHK" style:family="text">
      <style:text-properties style:font-name-asian="標楷體" fo:color="#000000" style:font-size-complex="12pt" style:text-underline-style="solid" style:text-underline-type="single" style:text-underline-width="normal"/>
    </style:style>
    <style:style style:name="ID0E4AHK" style:family="text">
      <style:text-properties style:font-name-asian="標楷體" fo:color="#000000" style:font-size-complex="12pt" style:text-underline-style="solid" style:text-underline-type="single" style:text-underline-width="normal" fo:language="en" fo:country="US" style:language-asian="zh" style:country-asian="TW"/>
    </style:style>
    <style:style style:name="ID0EMBHK" style:family="text">
      <style:text-properties style:font-name-asian="標楷體" fo:color="#000000" style:font-size-complex="12pt" style:text-underline-style="solid" style:text-underline-type="single" style:text-underline-width="normal"/>
    </style:style>
    <style:style style:name="ID0EYBHK" style:family="text">
      <style:text-properties style:font-name-asian="標楷體" fo:color="#000000" style:font-size-complex="12pt" style:text-underline-style="solid" style:text-underline-type="single" style:text-underline-width="normal"/>
    </style:style>
    <style:style style:name="ID0EECHK" style:family="text">
      <style:text-properties style:font-name-asian="標楷體" fo:color="#000000" style:font-size-complex="12pt" style:text-underline-style="solid" style:text-underline-type="single" style:text-underline-width="normal" fo:language="en" fo:country="US" style:language-asian="zh" style:country-asian="TW"/>
    </style:style>
    <style:style style:name="ID0ETCHK" style:family="text">
      <style:text-properties style:font-name-asian="標楷體" fo:color="#000000" style:font-size-complex="12pt" style:text-underline-style="solid" style:text-underline-type="single" style:text-underline-width="normal"/>
    </style:style>
    <style:style style:name="ID0E6CHK" style:family="text">
      <style:text-properties style:font-name-asian="標楷體" fo:color="#000000" style:font-size-complex="12pt"/>
    </style:style>
    <style:style style:name="ID0EJDHK" style:family="paragraph" style:parent-style-name="_31_">
      <style:paragraph-properties style:tab-stop-distance="0cm" style:snap-to-layout-grid="false" style:line-height-at-least="0.529cm" fo:margin-left="0.356cm" fo:text-indent="-0.356cm" fo:margin-right="0cm" fo:widows="2" fo:orphans="2"/>
    </style:style>
    <style:style style:name="ID0EBEHK" style:family="text">
      <style:text-properties style:font-name="標楷體" style:font-name-asian="標楷體" fo:color="#000000" fo:letter-spacing="-0.009cm" style:font-size-complex="12pt"/>
    </style:style>
    <style:style style:name="ID0EOEHK" style:family="text">
      <style:text-properties style:font-name-asian="標楷體" fo:color="#000000" fo:letter-spacing="-0.009cm" style:font-size-complex="12pt"/>
    </style:style>
    <style:style style:name="ID0E1EHK" style:family="paragraph" style:parent-style-name="_31_">
      <style:paragraph-properties style:tab-stop-distance="0cm" style:snap-to-layout-grid="false" style:line-height-at-least="0.529cm" fo:margin-left="0.453cm" fo:text-indent="-0.452cm" fo:margin-right="0cm" fo:widows="2" fo:orphans="2"/>
    </style:style>
    <style:style style:name="ID0EOFHK" style:family="text">
      <style:text-properties style:font-name="標楷體" style:font-name-asian="標楷體" fo:color="#000000" style:font-size-complex="12pt"/>
    </style:style>
    <style:style style:name="ID0E1FHK" style:family="text">
      <style:text-properties style:font-name-asian="標楷體" fo:color="#000000" style:font-size-complex="12pt" style:text-underline-style="solid" style:text-underline-type="single" style:text-underline-width="normal"/>
    </style:style>
    <style:style style:name="ID0EFGHK" style:family="text">
      <style:text-properties style:font-name-asian="標楷體" fo:color="#000000" style:font-size-complex="12pt" style:text-underline-style="solid" style:text-underline-type="single" style:text-underline-width="normal" fo:language="en" fo:country="US" style:language-asian="zh" style:country-asian="TW"/>
    </style:style>
    <style:style style:name="ID0EUGHK" style:family="text">
      <style:text-properties style:font-name-asian="標楷體" fo:color="#000000" style:font-size-complex="12pt" style:text-underline-style="solid" style:text-underline-type="single" style:text-underline-width="normal"/>
    </style:style>
    <style:style style:name="ID0EAHHK" style:family="text">
      <style:text-properties style:font-name-asian="標楷體" fo:color="#000000" style:font-size-complex="12pt" style:text-underline-style="solid" style:text-underline-type="single" style:text-underline-width="normal"/>
    </style:style>
    <style:style style:name="ID0ELHHK" style:family="text">
      <style:text-properties style:font-name-asian="標楷體" fo:color="#000000" style:font-size-complex="12pt" style:text-underline-style="solid" style:text-underline-type="single" style:text-underline-width="normal" fo:language="en" fo:country="US" style:language-asian="zh" style:country-asian="TW"/>
    </style:style>
    <style:style style:name="ID0E1HHK" style:family="text">
      <style:text-properties style:font-name-asian="標楷體" fo:color="#000000" style:font-size-complex="12pt" style:text-underline-style="solid" style:text-underline-type="single" style:text-underline-width="normal"/>
    </style:style>
    <style:style style:name="ID0EFIHK" style:family="text">
      <style:text-properties style:font-name-asian="標楷體" fo:color="#000000" style:font-size-complex="12pt" style:text-underline-style="solid" style:text-underline-type="single" style:text-underline-width="normal"/>
    </style:style>
    <style:style style:name="ID0ERIHK" style:family="text">
      <style:text-properties style:font-name-asian="標楷體" fo:color="#000000" style:font-size-complex="12pt" style:text-underline-style="solid" style:text-underline-type="single" style:text-underline-width="normal"/>
    </style:style>
    <style:style style:name="ID0E4IHK" style:family="text">
      <style:text-properties style:font-name-asian="標楷體" fo:color="#000000" style:font-size-complex="12pt" style:text-underline-style="solid" style:text-underline-type="single" style:text-underline-width="normal" fo:language="en" fo:country="US" style:language-asian="zh" style:country-asian="TW"/>
    </style:style>
    <style:style style:name="ID0EMJHK" style:family="text">
      <style:text-properties style:font-name-asian="標楷體" fo:color="#000000" style:font-size-complex="12pt" style:text-underline-style="solid" style:text-underline-type="single" style:text-underline-width="normal"/>
    </style:style>
    <style:style style:name="ID0EYJHK" style:family="text">
      <style:text-properties style:font-name-asian="標楷體" fo:color="#000000" style:font-size-complex="12pt"/>
    </style:style>
    <style:style style:name="ID0ECKHK" style:family="text">
      <style:text-properties style:font-name-asian="標楷體" fo:color="#000000" style:font-size-complex="12pt"/>
    </style:style>
    <style:style style:name="ID0ELKHK" style:family="text">
      <style:text-properties style:font-name-asian="標楷體" fo:color="#000000" style:font-size-complex="12pt"/>
    </style:style>
    <style:style style:name="ID0EVKHK" style:family="paragraph" style:parent-style-name="_31_">
      <style:paragraph-properties style:tab-stop-distance="0cm" style:snap-to-layout-grid="false" style:line-height-at-least="0.529cm" fo:margin-left="0.453cm" fo:text-indent="-0.452cm" fo:margin-right="0cm" fo:widows="2" fo:orphans="2"/>
    </style:style>
    <style:style style:name="ID0EKLHK" style:family="text">
      <style:text-properties style:font-name="標楷體" style:font-name-asian="標楷體" fo:color="#000000" style:font-size-complex="12pt"/>
    </style:style>
    <style:style style:name="ID0EWLHK" style:family="text">
      <style:text-properties style:font-name-asian="標楷體" fo:color="#000000" fo:letter-spacing="-0.009cm" style:font-size-complex="12pt"/>
    </style:style>
    <style:style style:name="ID0EDMHK" style:family="text">
      <style:text-properties style:font-name-asian="標楷體" fo:color="#000000" style:font-size-complex="12pt"/>
    </style:style>
    <style:style style:name="ID0ENMHK" style:family="paragraph" style:parent-style-name="_31_">
      <style:paragraph-properties style:tab-stop-distance="0cm" style:snap-to-layout-grid="false" style:line-height-at-least="0.529cm" fo:margin-left="0.453cm" fo:text-indent="-0.452cm" fo:margin-right="0cm" fo:widows="2" fo:orphans="2"/>
    </style:style>
    <style:style style:name="ID0EBNHK" style:family="text">
      <style:text-properties style:font-name="標楷體" style:font-name-asian="標楷體" fo:color="#000000" style:font-size-complex="12pt"/>
    </style:style>
    <style:style style:name="ID0ENNHK" style:family="text">
      <style:text-properties style:font-name-asian="標楷體" fo:color="#000000" style:font-size-complex="12pt"/>
    </style:style>
    <style:style style:name="ID0EXNHK" style:family="text">
      <style:text-properties style:font-name-asian="標楷體" fo:color="#000000" fo:letter-spacing="-0.009cm" style:font-size-complex="12pt"/>
    </style:style>
    <style:style style:name="ID0EDOHK" style:family="text">
      <style:text-properties style:font-name-asian="標楷體" fo:color="#000000" fo:letter-spacing="-0.009cm" style:font-size-complex="12pt"/>
    </style:style>
    <style:style style:name="ID0EQOHK" style:family="text">
      <style:text-properties style:font-name-asian="標楷體" fo:color="#000000" fo:letter-spacing="-0.009cm" style:font-size-complex="12pt"/>
    </style:style>
    <style:style style:name="ID0E3OHK" style:family="text">
      <style:text-properties style:font-name-asian="標楷體" fo:color="#000000" style:font-size-complex="12pt"/>
    </style:style>
    <style:style style:name="ID0EGPHK" style:family="table-row">
      <style:table-row-properties style:min-row-height="0.882cm" style:keep-together="false"/>
    </style:style>
    <style:style style:name="ID0E2QHK" style:family="table-cell">
      <style:table-cell-properties fo:padding-bottom="0cm" fo:padding-left="0.049cm" fo:padding-right="0.049cm" fo:padding-top="0cm" fo:border-left=".018cm solid #000000" fo:border-right=".018cm solid #000000" fo:border-=".018cm solid #000000" fo:border-top=".018cm solid #000000" fo:background-color="#ffffff"/>
    </style:style>
    <style:style style:name="ID0EERHK" style:family="paragraph" style:parent-style-name="_31_">
      <style:paragraph-properties style:tab-stop-distance="0cm" style:snap-to-layout-grid="false" style:line-height-at-least="0.635cm" fo:text-align="center" fo:margin-left="0cm" fo:text-indent="0cm" fo:margin-right="0cm" fo:widows="2" fo:orphans="2"/>
      <style:text-properties fo:letter-spacing="normal" style:font-name-asian="標楷體" fo:color="#000000" style:font-size-complex="12pt"/>
    </style:style>
    <style:style style:name="ID0EWRHK" style:family="table-cell">
      <style:table-cell-properties fo:padding-bottom="0cm" fo:padding-left="0.049cm" fo:padding-right="0.049cm" fo:padding-top="0cm" fo:border-left=".018cm solid #000000" fo:border-right=".018cm solid #000000" fo:border-=".018cm solid #000000" fo:border-top=".018cm solid #000000"/>
    </style:style>
    <style:style style:name="ID0E4RHK" style:family="paragraph" style:parent-style-name="_31_">
      <style:paragraph-properties style:tab-stop-distance="0cm" style:snap-to-layout-grid="false" style:line-height-at-least="0.529cm" fo:margin-left="0cm" fo:text-indent="0cm" fo:margin-right="0cm" fo:widows="2" fo:orphans="2"/>
    </style:style>
    <style:style style:name="ID0ENSHK" style:family="text">
      <style:text-properties style:font-name-asian="標楷體" fo:color="#000000" style:font-size-complex="12pt"/>
    </style:style>
    <style:style style:name="ID0EXSHK" style:family="text">
      <style:text-properties style:font-name-asian="標楷體" fo:color="#000000" style:font-size-complex="12pt"/>
    </style:style>
    <style:style style:name="ID0EATHK" style:family="text">
      <style:text-properties style:font-name-asian="標楷體" fo:color="#000000" style:font-size-complex="12pt"/>
    </style:style>
    <style:style style:name="ID0EKTHK" style:family="paragraph" style:parent-style-name="_31_">
      <style:paragraph-properties style:tab-stop-distance="0cm" style:snap-to-layout-grid="false" style:line-height-at-least="0.529cm" fo:margin-left="0cm" fo:text-indent="0cm" fo:margin-right="0cm" fo:widows="2" fo:orphans="2"/>
    </style:style>
    <style:style style:name="ID0E1THK" style:family="text">
      <style:text-properties style:font-name="標楷體" style:font-name-asian="標楷體" fo:color="#000000" style:font-size-complex="12pt"/>
    </style:style>
    <style:style style:name="ID0EGUHK" style:family="text">
      <style:text-properties style:font-name-asian="標楷體" fo:color="#000000" style:font-size-complex="12pt"/>
    </style:style>
    <style:style style:name="ID0EQUHK" style:family="paragraph" style:parent-style-name="_31_">
      <style:paragraph-properties style:tab-stop-distance="0cm" style:snap-to-layout-grid="false" style:line-height-at-least="0.529cm" fo:margin-left="0cm" fo:text-indent="0cm" fo:margin-right="0cm" fo:widows="2" fo:orphans="2"/>
    </style:style>
    <style:style style:name="ID0EAVHK" style:family="text">
      <style:text-properties style:font-name="標楷體" style:font-name-asian="標楷體" fo:color="#000000" style:font-size-complex="12pt"/>
    </style:style>
    <style:style style:name="ID0EMVHK" style:family="text">
      <style:text-properties style:font-name-asian="標楷體" fo:color="#000000" style:font-size-complex="12pt"/>
    </style:style>
    <style:style style:name="ID0EWVHK" style:family="paragraph" style:parent-style-name="_31_">
      <style:paragraph-properties style:tab-stop-distance="0cm" style:snap-to-layout-grid="false" style:line-height-at-least="0.529cm" fo:margin-left="0cm" fo:text-indent="0cm" fo:margin-right="0cm" fo:widows="2" fo:orphans="2"/>
    </style:style>
    <style:style style:name="ID0EGWHK" style:family="text">
      <style:text-properties style:font-name="標楷體" style:font-name-asian="標楷體" fo:color="#000000" style:font-size-complex="12pt"/>
    </style:style>
    <style:style style:name="ID0ESWHK" style:family="text">
      <style:text-properties style:font-name-asian="標楷體" fo:color="#000000" style:font-size-complex="12pt"/>
    </style:style>
    <style:style style:name="ID0E3WHK" style:family="table-row">
      <style:table-row-properties style:min-row-height="1.044cm" style:keep-together="false"/>
    </style:style>
    <style:style style:name="ID0ERYHK" style:family="table-cell">
      <style:table-cell-properties fo:padding-bottom="0cm" fo:padding-left="0.049cm" fo:padding-right="0.049cm" fo:padding-top="0cm" fo:border-left=".018cm solid #000000" fo:border-right=".018cm solid #000000" fo:border-=".018cm solid #000000" fo:border-top=".018cm solid #000000" fo:background-color="#ffffff"/>
    </style:style>
    <style:style style:name="ID0E1YHK" style:family="paragraph" style:parent-style-name="_31_">
      <style:paragraph-properties style:tab-stop-distance="0cm" style:snap-to-layout-grid="false" style:line-height-at-least="0.635cm" fo:text-align="center" fo:margin-left="0cm" fo:text-indent="0cm" fo:margin-right="0cm" fo:widows="2" fo:orphans="2"/>
      <style:text-properties fo:letter-spacing="normal" style:font-name-asian="標楷體" fo:color="#000000" style:font-size-complex="12pt"/>
    </style:style>
    <style:style style:name="ID0EMZHK" style:family="table-cell">
      <style:table-cell-properties fo:padding-bottom="0cm" fo:padding-left="0.049cm" fo:padding-right="0.049cm" fo:padding-top="0cm" fo:border-left=".018cm solid #000000" fo:border-right=".018cm solid #000000" fo:border-=".018cm solid #000000" fo:border-top=".018cm solid #000000"/>
    </style:style>
    <style:style style:name="ID0ETZHK" style:family="paragraph" style:parent-style-name="_31_">
      <style:paragraph-properties style:tab-stop-distance="0cm" style:snap-to-layout-grid="false" style:line-height-at-least="0.529cm" fo:margin-left="0cm" fo:text-indent="0cm" fo:margin-right="0cm" fo:widows="2" fo:orphans="2"/>
    </style:style>
    <style:style style:name="ID0ED1HK" style:family="text">
      <style:text-properties style:font-name-asian="標楷體" fo:color="#000000" style:font-size-complex="12pt"/>
    </style:style>
    <style:style style:name="ID0EN1HK" style:family="text">
      <style:text-properties style:font-name-asian="標楷體" fo:color="#000000" style:font-size-complex="12pt"/>
    </style:style>
    <style:style style:name="ID0EW1HK" style:family="text">
      <style:text-properties style:font-name-asian="標楷體" fo:color="#000000" style:font-size-complex="12pt" style:text-underline-style="solid" style:text-underline-type="single" style:text-underline-width="normal"/>
    </style:style>
    <style:style style:name="ID0ED2HK" style:family="text">
      <style:text-properties style:font-name-asian="標楷體" fo:color="#000000" style:font-size-complex="12pt"/>
    </style:style>
    <style:style style:name="ID0EN2HK" style:family="paragraph" style:parent-style-name="_31_">
      <style:paragraph-properties style:tab-stop-distance="0cm" style:snap-to-layout-grid="false" style:line-height-at-least="0.529cm" fo:margin-left="0cm" fo:text-indent="0cm" fo:margin-right="0cm" fo:widows="2" fo:orphans="2"/>
    </style:style>
    <style:style style:name="ID0E42HK" style:family="text">
      <style:text-properties style:font-name="標楷體" style:font-name-asian="標楷體" fo:color="#000000" style:font-size-complex="12pt"/>
    </style:style>
    <style:style style:name="ID0EJ3HK" style:family="text">
      <style:text-properties style:font-name-asian="標楷體" fo:color="#000000" style:font-size-complex="12pt"/>
    </style:style>
    <style:style style:name="ID0EU3HK" style:family="text">
      <style:text-properties style:font-name-asian="標楷體" fo:color="#000000" style:font-size-complex="12pt"/>
    </style:style>
    <style:style style:name="ID0E53HK" style:family="text">
      <style:text-properties style:font-name-asian="標楷體" fo:color="#000000" style:font-size-complex="12pt"/>
    </style:style>
    <style:style style:name="ID0EH4HK" style:family="text">
      <style:text-properties style:font-name-asian="標楷體" fo:color="#000000" style:font-size-complex="12pt"/>
    </style:style>
    <style:style style:name="ID0ER4HK" style:family="paragraph" style:parent-style-name="_31_">
      <style:paragraph-properties style:tab-stop-distance="0cm" style:snap-to-layout-grid="false" style:line-height-at-least="0.529cm" fo:margin-left="0cm" fo:text-indent="0cm" fo:margin-right="0cm" fo:widows="2" fo:orphans="2"/>
    </style:style>
    <style:style style:name="ID0EB5HK" style:family="text">
      <style:text-properties style:font-name="標楷體" style:font-name-asian="標楷體" fo:color="#000000" style:font-size-complex="12pt"/>
    </style:style>
    <style:style style:name="ID0EN5HK" style:family="text">
      <style:text-properties style:font-name-asian="標楷體" fo:color="#000000" style:font-size-complex="12pt"/>
    </style:style>
    <style:style style:name="ID0EY5HK" style:family="text">
      <style:text-properties style:font-name-asian="標楷體" fo:color="#000000" style:font-size-complex="12pt"/>
    </style:style>
    <style:style style:name="ID0EC6HK" style:family="text">
      <style:text-properties style:font-name-asian="標楷體" fo:color="#000000" style:font-size-complex="12pt"/>
    </style:style>
    <style:style style:name="ID0EL6HK" style:family="text">
      <style:text-properties style:font-name-asian="標楷體" fo:color="#000000" style:font-size-complex="12pt"/>
    </style:style>
    <style:style style:name="ID0EV6HK" style:family="table-row">
      <style:table-row-properties style:min-row-height="1.155cm" style:keep-together="false"/>
    </style:style>
    <style:style style:name="ID0ELBAM" style:family="table-cell">
      <style:table-cell-properties fo:padding-bottom="0cm" fo:padding-left="0.049cm" fo:padding-right="0.049cm" fo:padding-top="0cm" fo:border-left=".018cm solid #000000" fo:border-right=".018cm solid #000000" fo:border-=".018cm solid #000000" fo:border-top=".018cm solid #000000" fo:background-color="#ffffff"/>
    </style:style>
    <style:style style:name="ID0EUBAM" style:family="paragraph" style:parent-style-name="_31_">
      <style:paragraph-properties style:tab-stop-distance="0cm" style:snap-to-layout-grid="false" style:line-height-at-least="0.635cm" fo:text-align="center" fo:margin-left="0cm" fo:text-indent="0cm" fo:margin-right="0cm" fo:widows="2" fo:orphans="2"/>
      <style:text-properties fo:letter-spacing="normal" style:font-name-asian="標楷體" fo:color="#000000" style:font-size-complex="12pt"/>
    </style:style>
    <style:style style:name="ID0EGCAM" style:family="table-cell">
      <style:table-cell-properties fo:padding-bottom="0cm" fo:padding-left="0.049cm" fo:padding-right="0.049cm" fo:padding-top="0cm" fo:border-left=".018cm solid #000000" fo:border-right=".018cm solid #000000" fo:border-=".018cm solid #000000" fo:border-top=".018cm solid #000000"/>
    </style:style>
    <style:style style:name="ID0ENCAM" style:family="paragraph" style:parent-style-name="_31_">
      <style:paragraph-properties style:tab-stop-distance="0cm" style:snap-to-layout-grid="false" style:line-height-at-least="0.529cm" fo:margin-left="0cm" fo:text-indent="0cm" fo:margin-right="0cm" fo:widows="2" fo:orphans="2"/>
    </style:style>
    <style:style style:name="ID0E4CAM" style:family="text">
      <style:text-properties style:font-name-asian="標楷體" fo:color="#000000" style:font-size-complex="12pt"/>
    </style:style>
    <style:style style:name="ID0EHDAM" style:family="text">
      <style:text-properties style:font-name-asian="標楷體" fo:color="#000000" style:font-size-complex="12pt"/>
    </style:style>
    <style:style style:name="ID0EQDAM" style:family="text">
      <style:text-properties style:font-name-asian="標楷體" fo:color="#000000" style:font-size-complex="12pt"/>
    </style:style>
    <style:style style:name="ID0E1DAM" style:family="paragraph" style:parent-style-name="_31_">
      <style:paragraph-properties style:tab-stop-distance="0cm" style:snap-to-layout-grid="false" style:line-height-at-least="0.529cm" fo:margin-left="0cm" fo:text-indent="0cm" fo:margin-right="0cm" fo:widows="2" fo:orphans="2"/>
    </style:style>
    <style:style style:name="ID0ELEAM" style:family="text">
      <style:text-properties style:font-name="標楷體" style:font-name-asian="標楷體" fo:color="#000000" style:font-size-complex="12pt"/>
    </style:style>
    <style:style style:name="ID0EXEAM" style:family="text">
      <style:text-properties style:font-name-asian="標楷體" fo:color="#000000" style:font-size-complex="12pt"/>
    </style:style>
    <style:style style:name="ID0EBFAM" style:family="text">
      <style:text-properties style:font-name-asian="標楷體" fo:color="#000000" fo:letter-spacing="-0.009cm" style:font-size-complex="12pt"/>
    </style:style>
    <style:style style:name="ID0EMFAM" style:family="text">
      <style:text-properties style:font-name-asian="標楷體" fo:color="#000000" fo:letter-spacing="-0.009cm" style:font-size-complex="12pt"/>
    </style:style>
    <style:style style:name="ID0EYFAM" style:family="text">
      <style:text-properties style:font-name-asian="標楷體" fo:color="#000000" style:font-size-complex="12pt"/>
    </style:style>
    <style:style style:name="ID0ECGAM" style:family="text">
      <style:text-properties style:font-name-asian="標楷體" fo:color="#000000" style:font-size-complex="12pt"/>
    </style:style>
    <style:style style:name="ID0ELGAM" style:family="text">
      <style:text-properties style:font-name-asian="標楷體" fo:color="#000000" style:font-size-complex="12pt"/>
    </style:style>
    <style:style style:name="ID0EVGAM" style:family="paragraph" style:parent-style-name="_31_">
      <style:paragraph-properties style:tab-stop-distance="0cm" style:snap-to-layout-grid="false" style:line-height-at-least="0.529cm" fo:margin-left="0cm" fo:text-indent="0cm" fo:margin-right="0cm" fo:widows="2" fo:orphans="2"/>
    </style:style>
    <style:style style:name="ID0EHHAM" style:family="text">
      <style:text-properties style:font-name-asian="標楷體" fo:color="#000000" style:font-size-complex="12pt"/>
    </style:style>
    <style:style style:name="ID0ETHAM" style:family="text">
      <style:text-properties style:font-name="標楷體" style:font-name-asian="標楷體" fo:color="#000000" style:font-size-complex="12pt"/>
    </style:style>
    <style:style style:name="ID0E6HAM" style:family="paragraph" style:parent-style-name="_31_">
      <style:paragraph-properties style:tab-stop-distance="0cm" style:snap-to-layout-grid="false" style:line-height-at-least="0.529cm" fo:margin-left="0cm" fo:text-indent="0cm" fo:margin-right="0cm" fo:widows="2" fo:orphans="2"/>
    </style:style>
    <style:style style:name="ID0EPIAM" style:family="text">
      <style:text-properties style:font-name="標楷體" style:font-name-asian="標楷體" fo:color="#000000" style:font-size-complex="12pt"/>
    </style:style>
    <style:style style:name="ID0E2IAM" style:family="table-row">
      <style:table-row-properties style:min-row-height="1.154cm" style:keep-together="false"/>
    </style:style>
    <style:style style:name="ID0EQKAM" style:family="table-cell">
      <style:table-cell-properties fo:padding-bottom="0cm" fo:padding-left="0.049cm" fo:padding-right="0.049cm" fo:padding-top="0cm" fo:border-left=".018cm solid #000000" fo:border-right=".018cm solid #000000" fo:border-bottom=".018cm solid #000000" fo:border-top=".018cm solid #000000" fo:background-color="#ffffff"/>
    </style:style>
    <style:style style:name="ID0EZKAM" style:family="paragraph" style:parent-style-name="_31_">
      <style:paragraph-properties style:tab-stop-distance="0cm" style:snap-to-layout-grid="false" style:line-height-at-least="0.635cm" fo:text-align="center" fo:margin-left="0cm" fo:text-indent="0cm" fo:margin-right="0cm" fo:widows="2" fo:orphans="2"/>
      <style:text-properties fo:letter-spacing="normal" style:font-name-asian="標楷體" fo:color="#000000" style:font-size-complex="12pt"/>
    </style:style>
    <style:style style:name="ID0ELLAM" style:family="table-cell">
      <style:table-cell-properties fo:padding-bottom="0cm" fo:padding-left="0.049cm" fo:padding-right="0.049cm" fo:padding-top="0cm" fo:border-left=".018cm solid #000000" fo:border-right=".018cm solid #000000" fo:border-bottom=".018cm solid #000000" fo:border-top=".018cm solid #000000"/>
    </style:style>
    <style:style style:name="ID0ESLAM" style:family="paragraph" style:parent-style-name="_31_">
      <style:paragraph-properties style:tab-stop-distance="0cm" style:snap-to-layout-grid="false" style:line-height-at-least="0.529cm" fo:margin-left="0cm" fo:text-indent="0cm" fo:margin-right="0cm" fo:widows="2" fo:orphans="2"/>
    </style:style>
    <style:style style:name="ID0ECMAM" style:family="text">
      <style:text-properties style:font-name-asian="標楷體" fo:color="#000000" style:font-size-complex="12pt"/>
    </style:style>
    <style:style style:name="ID0EMMAM" style:family="text">
      <style:text-properties style:font-name-asian="標楷體" fo:color="#000000" style:font-size-complex="12pt"/>
    </style:style>
    <style:style style:name="ID0EVMAM" style:family="text">
      <style:text-properties style:font-name-asian="標楷體" fo:color="#000000" style:font-size-complex="12pt"/>
    </style:style>
    <style:style style:name="ID0E6MAM" style:family="paragraph" style:parent-style-name="_31_">
      <style:paragraph-properties style:tab-stop-distance="0cm" style:snap-to-layout-grid="false" style:line-height-at-least="0.529cm" fo:margin-left="0.423cm" fo:text-indent="-0.423cm" fo:margin-right="0cm" fo:widows="2" fo:orphans="2"/>
    </style:style>
    <style:style style:name="ID0ETNAM" style:family="text">
      <style:text-properties style:font-name="標楷體" style:font-name-asian="標楷體" fo:color="#000000" style:font-size-complex="12pt"/>
    </style:style>
    <style:style style:name="ID0E6NAM" style:family="text">
      <style:text-properties style:font-name-asian="標楷體" fo:color="#000000" style:font-size-complex="12pt"/>
    </style:style>
    <style:style style:name="ID0EKOAM" style:family="text">
      <style:text-properties style:font-name-asian="標楷體" fo:color="#000000" fo:letter-spacing="-0.009cm" style:font-size-complex="12pt"/>
    </style:style>
    <style:style style:name="ID0EXOAM" style:family="text">
      <style:text-properties style:font-name-asian="標楷體" fo:color="#000000" style:font-size-complex="12pt"/>
    </style:style>
    <style:style style:name="ID0ECPAM" style:family="paragraph" style:parent-style-name="_31_">
      <style:paragraph-properties style:tab-stop-distance="0cm" style:snap-to-layout-grid="false" style:line-height-at-least="0.282cm" fo:margin-left="0cm" fo:text-indent="0cm" fo:margin-right="0cm" fo:widows="2" fo:orphans="2"/>
      <style:text-properties fo:letter-spacing="normal" style:font-name-asian="標楷體" fo:color="#000000" style:font-size-complex="12pt"/>
    </style:style>
    <style:style style:name="ID0ESPAM" style:family="paragraph" style:parent-style-name="_31_">
      <style:paragraph-properties style:tab-stop-distance="0cm" style:snap-to-layout-grid="false" style:line-height-at-least="0.423cm" fo:text-align="center" fo:margin-left="0cm" fo:text-indent="0cm" fo:margin-right="0cm" fo:widows="2" fo:orphans="2"/>
    </style:style>
    <style:style style:name="ID0EGQAM" style:family="text">
      <style:text-properties style:font-name-asian="標楷體" fo:color="#000000" fo:letter-spacing="-0.009cm" style:font-size-complex="12pt"/>
    </style:style>
    <style:style style:name="ID0ETQAM" style:family="text">
      <style:text-properties style:font-name-asian="標楷體" fo:color="#000000" fo:letter-spacing="-0.009cm" style:font-size-complex="12pt"/>
    </style:style>
    <style:style style:name="ID0E5QAM" style:family="text">
      <style:text-properties style:font-name-asian="標楷體" fo:color="#000000" fo:letter-spacing="-0.009cm" style:font-size-complex="12pt" style:text-underline-style="solid" style:text-underline-type="single" style:text-underline-width="normal"/>
    </style:style>
    <style:style style:name="ID0EMRAM" style:family="text">
      <style:text-properties style:font-name-asian="標楷體" fo:color="#000000" fo:letter-spacing="-0.009cm" style:font-size-complex="12pt" style:text-underline-style="solid" style:text-underline-type="single" style:text-underline-width="normal" fo:language="en" fo:country="US" style:language-asian="zh" style:country-asian="TW"/>
    </style:style>
    <style:style style:name="ID0E4RAM" style:family="text">
      <style:text-properties style:font-name-asian="標楷體" fo:color="#000000" fo:letter-spacing="-0.009cm" style:font-size-complex="12pt" style:text-underline-style="solid" style:text-underline-type="single" style:text-underline-width="normal"/>
    </style:style>
    <style:style style:name="ID0EKSAM" style:family="text">
      <style:text-properties style:font-name-asian="標楷體" fo:color="#000000" fo:letter-spacing="-0.009cm" style:font-size-complex="12pt" style:text-underline-style="solid" style:text-underline-type="single" style:text-underline-width="normal"/>
    </style:style>
    <style:style style:name="ID0EYSAM" style:family="text">
      <style:text-properties style:font-name-asian="標楷體" fo:color="#000000" fo:letter-spacing="-0.009cm" style:font-size-complex="12pt"/>
    </style:style>
    <style:style style:name="ID0EDTAM" style:family="text">
      <style:text-properties style:font-name-asian="標楷體" fo:color="#000000" fo:letter-spacing="-0.009cm" style:font-size-complex="12pt"/>
    </style:style>
    <style:style style:name="ID0EPTAM" style:family="paragraph" style:parent-style-name="_31_">
      <style:paragraph-properties style:tab-stop-distance="0cm" style:snap-to-layout-grid="false" style:line-height-at-least="0.423cm" fo:margin-left="0cm" fo:text-indent="0cm" fo:margin-right="0cm" fo:widows="2" fo:orphans="2"/>
    </style:style>
    <style:style style:name="ID0EEUAM" style:family="text">
      <style:text-properties style:font-name-asian="標楷體" fo:color="#000000" fo:letter-spacing="-0.009cm" style:font-size-complex="12pt"/>
    </style:style>
    <style:style style:name="ID0EQUAM" style:family="paragraph" style:parent-style-name="_31_">
      <style:paragraph-properties style:tab-stop-distance="0cm" style:snap-to-layout-grid="false" style:line-height-at-least="0.423cm" fo:margin-left="0cm" fo:text-indent="0cm" fo:margin-right="0cm" fo:widows="2" fo:orphans="2"/>
      <style:text-properties style:font-name-asian="標楷體" fo:color="#000000" fo:letter-spacing="-0.009cm" style:font-size-complex="12pt"/>
    </style:style>
    <style:style style:name="ID0ECVAM" style:family="paragraph" style:parent-style-name="_31_">
      <style:paragraph-properties style:tab-stop-distance="0cm" style:snap-to-layout-grid="false" style:line-height-at-least="0.282cm" fo:margin-left="0cm" fo:text-indent="0cm" fo:margin-right="0cm" fo:widows="2" fo:orphans="2"/>
    </style:style>
    <style:style style:name="ID0ESVAM" style:family="text">
      <style:text-properties style:font-name-asian="標楷體" fo:color="#000000" style:font-size-complex="12pt"/>
    </style:style>
    <style:style style:name="ID0E4VAM" style:family="paragraph" style:parent-style-name="_31_">
      <style:paragraph-properties style:tab-stop-distance="0cm" style:snap-to-layout-grid="false" style:line-height-at-least="0.282cm" fo:margin-left="0cm" fo:text-indent="0.85cm" fo:margin-right="0cm" fo:widows="2" fo:orphans="2"/>
      <style:text-properties fo:letter-spacing="normal" style:font-name-asian="標楷體" fo:color="#000000" style:font-size-complex="12pt"/>
    </style:style>
    <style:style style:name="ID0EPWAM" style:family="paragraph" style:parent-style-name="_31_">
      <style:paragraph-properties style:tab-stop-distance="0cm" style:snap-to-layout-grid="false" style:line-height-at-least="0.282cm" fo:margin-left="0cm" fo:text-indent="0.85cm" fo:margin-right="0cm" fo:widows="2" fo:orphans="2"/>
    </style:style>
    <style:style style:name="ID0EFXAM"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6ZAM"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6cm" fo:margin-right="0.316cm" draw:flow-with-text="false"/>
    </style:style>
    <style:style style:name="ID0ES3AM" style:family="text">
      <style:text-properties style:font-name-asian="標楷體" fo:color="#000000" style:font-size-complex="12pt"/>
    </style:style>
    <style:style style:name="ID0E33AM" style:family="text">
      <style:text-properties style:font-name-asian="標楷體" fo:color="#000000" style:font-size-complex="12pt" style:language-asian="zh" style:country-asian="TW"/>
    </style:style>
    <style:style style:name="ID0EJ4AM" style:family="text">
      <style:text-properties style:font-name-asian="標楷體" fo:color="#000000" style:font-size-complex="12pt"/>
    </style:style>
    <style:style style:name="ID0ET4AM" style:family="paragraph" style:parent-style-name="_31_">
      <style:paragraph-properties style:tab-stop-distance="0cm" style:snap-to-layout-grid="false" fo:margin-top="0.635cm" fo:margin-bottom="0.423cm" style:line-height-at-least="0.423cm" fo:margin-left="0cm" fo:text-indent="0cm" fo:margin-right="0cm" fo:widows="2" fo:orphans="2"/>
    </style:style>
    <style:style style:name="ID0EH5AM" style:family="text">
      <style:text-properties style:font-name-asian="標楷體" fo:color="#000000" style:font-size-complex="12pt"/>
    </style:style>
    <style:style style:name="ID0ER5AM" style:family="text">
      <style:text-properties style:font-name-asian="標楷體" fo:color="#000000" style:font-size-complex="12pt"/>
    </style:style>
    <style:style style:name="ID0E35AM" style:family="text">
      <style:text-properties style:font-name-asian="標楷體" fo:color="#000000" style:font-size-complex="12pt"/>
    </style:style>
    <style:style style:name="ID0EG6AM" style:family="text">
      <style:text-properties style:font-name-asian="標楷體" fo:color="#000000" style:font-size-complex="12pt"/>
    </style:style>
    <style:style style:name="ID0ER6AM" style:family="text">
      <style:text-properties style:font-name-asian="標楷體" fo:color="#000000" style:font-size-complex="12pt"/>
    </style:style>
    <style:style style:name="ID0E46AM" style:family="text">
      <style:text-properties style:font-name-asian="標楷體" fo:color="#000000" style:font-size-complex="12pt"/>
    </style:style>
    <style:style style:name="ID0EHABM" style:family="text">
      <style:text-properties style:font-name-asian="標楷體" fo:color="#000000" style:font-size-complex="12pt"/>
    </style:style>
    <style:style style:name="ID0ESABM" style:family="text">
      <style:text-properties style:font-name-asian="標楷體" fo:color="#000000" style:font-size-complex="12pt"/>
    </style:style>
    <style:style style:name="ID0E3ABM" style:family="text">
      <style:text-properties style:font-name-asian="標楷體" fo:color="#000000" style:font-size-complex="12pt"/>
    </style:style>
    <style:style style:name="ID0EHBBM" style:family="text">
      <style:text-properties style:font-name-asian="標楷體" fo:color="#000000" style:font-size-complex="12pt"/>
    </style:style>
    <style:style style:name="ID0ERBBM" style:family="paragraph" style:parent-style-name="_31_">
      <style:paragraph-properties style:tab-stop-distance="0cm" style:snap-to-layout-grid="false" fo:margin-top="0.212cm" fo:margin-bottom="0cm" style:line-height-at-least="0.282cm" fo:margin-left="0cm" fo:text-indent="0cm" fo:margin-right="0cm" fo:widows="2" fo:orphans="2"/>
    </style:style>
    <style:style style:name="ID0EDCBM" style:family="text">
      <style:text-properties style:font-name-asian="標楷體" fo:color="#000000" style:font-size-complex="12pt"/>
    </style:style>
    <style:style style:name="ID0ENCBM" style:family="text">
      <style:text-properties style:font-name-asian="標楷體" fo:color="#000000" style:font-size-complex="12pt"/>
    </style:style>
    <style:style style:name="ID0EWCBM" style:family="text">
      <style:text-properties style:font-name="標楷體" style:font-name-asian="標楷體" fo:color="#000000" style:font-size-complex="12pt"/>
    </style:style>
    <style:style style:name="ID0ECDBM" style:family="text">
      <style:text-properties style:font-name-asian="標楷體" fo:color="#000000" style:font-size-complex="12pt"/>
    </style:style>
    <style:style style:name="ID0ELDBM" style:family="text">
      <style:text-properties style:font-name-asian="標楷體" fo:color="#000000" style:font-size-complex="12pt"/>
    </style:style>
    <style:style style:name="ID0EVDBM" style:family="paragraph" style:parent-style-name="_31_">
      <style:paragraph-properties style:tab-stop-distance="0cm" style:snap-to-layout-grid="false" fo:margin-top="0.212cm" fo:margin-bottom="0cm" style:line-height-at-least="0.423cm" fo:text-align="justify" fo:margin-left="0cm" fo:text-indent="2.117cm" fo:margin-right="0cm" fo:widows="2" fo:orphans="2"/>
    </style:style>
    <style:style style:name="ID0EMEBM" style:family="text">
      <style:text-properties style:font-name-asian="標楷體" fo:color="#000000" style:font-size-complex="12pt"/>
    </style:style>
    <style:style style:name="ID0EVEBM" style:family="text">
      <style:text-properties style:font-name="標楷體" style:font-name-asian="標楷體" fo:color="#000000" style:font-size-complex="12pt"/>
    </style:style>
    <style:style style:name="ID0EBFBM" style:family="text">
      <style:text-properties style:font-name-asian="標楷體" fo:color="#000000" style:font-size-complex="12pt"/>
    </style:style>
    <style:style style:name="ID0EKFBM" style:family="text">
      <style:text-properties style:font-name-asian="標楷體" fo:color="#000000" style:font-size-complex="12pt"/>
    </style:style>
    <style:style style:name="ID0EUFBM" style:family="text">
      <style:text-properties style:font-name-asian="標楷體" fo:color="#000000" style:font-size-complex="12pt"/>
    </style:style>
    <style:style style:name="ID0EBGBM" style:family="text">
      <style:text-properties style:font-name="標楷體" style:font-name-asian="標楷體" fo:color="#000000" style:font-size-complex="12pt"/>
    </style:style>
    <style:style style:name="ID0ENGBM" style:family="text">
      <style:text-properties style:font-name-asian="標楷體" fo:color="#000000" style:font-size-complex="12pt"/>
    </style:style>
    <style:style style:name="ID0EXGBM" style:family="text">
      <style:text-properties style:font-name-asian="標楷體" fo:color="#000000" style:font-size-complex="12pt"/>
    </style:style>
    <style:style style:name="ID0ECHBM" style:family="text">
      <style:text-properties style:font-name-asian="標楷體" fo:color="#000000" style:font-size-complex="12pt"/>
    </style:style>
    <style:style style:name="ID0EMHBM" style:family="paragraph" style:parent-style-name="_31_">
      <style:paragraph-properties style:tab-stop-distance="0cm" style:snap-to-layout-grid="false" fo:margin-top="0.212cm" fo:margin-bottom="0cm" style:line-height-at-least="0.423cm" fo:text-align="justify" fo:margin-left="0cm" fo:text-indent="4.445cm" fo:margin-right="0cm" fo:widows="2" fo:orphans="2"/>
    </style:style>
    <style:style style:name="ID0EDIBM" style:family="text">
      <style:text-properties style:font-name="標楷體" style:font-name-asian="標楷體" fo:color="#000000" style:font-size-complex="12pt"/>
    </style:style>
    <style:style style:name="ID0EPIBM" style:family="text">
      <style:text-properties style:font-name-asian="標楷體" fo:color="#000000" style:font-size-complex="12pt"/>
    </style:style>
    <style:style style:name="ID0EZIBM" style:family="text">
      <style:text-properties style:font-name-asian="標楷體" fo:color="#000000" style:font-size-complex="12pt"/>
    </style:style>
    <style:style style:name="ID0EEJBM" style:family="paragraph" style:parent-style-name="_31_">
      <style:paragraph-properties style:tab-stop-distance="0cm" style:snap-to-layout-grid="false" fo:margin-top="0.212cm" fo:margin-bottom="0cm" style:line-height-at-least="0.423cm" fo:text-align="justify" fo:margin-left="0cm" fo:text-indent="4.445cm" fo:margin-right="0cm" fo:widows="2" fo:orphans="2"/>
    </style:style>
    <style:style style:name="ID0E2JBM" style:family="text">
      <style:text-properties style:font-name="標楷體" style:font-name-asian="標楷體" fo:color="#000000" style:font-size-complex="12pt"/>
    </style:style>
    <style:style style:name="ID0EHKBM" style:family="text">
      <style:text-properties style:font-name-asian="標楷體" fo:color="#000000" style:font-size-complex="12pt"/>
    </style:style>
    <style:style style:name="ID0ERKBM" style:family="text">
      <style:text-properties style:font-name-asian="標楷體" fo:color="#000000" style:font-size-complex="12pt"/>
    </style:style>
    <style:style style:name="ID0E3KBM" style:family="paragraph" style:parent-style-name="_31_">
      <style:paragraph-properties style:tab-stop-distance="0cm" style:snap-to-layout-grid="false" fo:margin-top="0.212cm" fo:margin-bottom="0cm" style:line-height-at-least="0.423cm" fo:text-align="justify" fo:margin-left="0cm" fo:text-indent="4.445cm" fo:margin-right="0cm" fo:widows="2" fo:orphans="2"/>
    </style:style>
    <style:style style:name="ID0EJMBM" style:family="text">
      <style:text-properties style:font-name="標楷體" style:font-name-asian="標楷體" fo:color="#000000" style:font-size-complex="12pt"/>
    </style:style>
    <style:style style:name="ID0EVMBM" style:family="text">
      <style:text-properties style:font-name-asian="標楷體" fo:color="#000000" style:font-size-complex="12pt"/>
    </style:style>
    <style:style style:name="ID0E6MBM" style:family="paragraph" style:parent-style-name="_31_" style:master-page-name="Standard">
      <style:paragraph-properties style:tab-stop-distance="0cm" fo:text-align="center" fo:margin-left="0cm" fo:text-indent="0cm" fo:margin-right="0cm" fo:widows="2" fo:orphans="2"/>
    </style:style>
    <style:style style:name="ID0ETNBM"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YRBM" style:family="paragraph" style:parent-style-name="_31_" style:master-page-name="Standard">
      <style:paragraph-properties style:tab-stop-distance="0cm" style:snap-to-layout-grid="false" fo:margin-left="0cm" fo:text-indent="0cm" fo:margin-right="0cm" fo:widows="2" fo:orphans="2"/>
    </style:style>
    <style:style style:name="ID0EJSBM" style:family="text">
      <style:text-properties style:font-name="標楷體" style:font-name-asian="標楷體" fo:color="#000000" style:font-size-complex="14pt" fo:font-size="14pt" style:font-size-asian="14pt"/>
    </style:style>
    <style:style style:name="ID0EXSBM" style:family="text">
      <style:text-properties style:font-name-asian="標楷體" fo:font-weight="bold" fo:color="#000000" style:font-size-complex="12pt" fo:font-size="14pt" style:font-size-asian="14pt"/>
    </style:style>
    <style:style style:name="ID0EFTBM" style:family="text">
      <style:text-properties style:font-name-asian="標楷體" fo:font-weight="bold" fo:color="#000000" style:font-size-complex="12pt" fo:font-size="14pt" style:font-size-asian="14pt"/>
    </style:style>
    <style:style style:name="ID0ESTBM" style:family="text">
      <style:text-properties style:font-name-asian="標楷體" fo:font-weight="bold" fo:color="#000000" style:font-size-complex="12pt" fo:font-size="14pt" style:font-size-asian="14pt"/>
    </style:style>
    <style:style style:name="ID0E6TBM" style:family="text">
      <style:text-properties style:font-name-asian="標楷體" fo:font-weight="bold" fo:color="#000000" style:font-size-complex="12pt" fo:language="en" fo:country="US" style:language-asian="zh" style:country-asian="TW" fo:font-size="14pt" style:font-size-asian="14pt"/>
    </style:style>
    <style:style style:name="ID0EPUBM" style:family="text">
      <style:text-properties style:font-name-asian="標楷體" fo:font-weight="bold" fo:color="#000000" style:font-size-complex="12pt" style:text-underline-style="solid" style:text-underline-type="single" style:text-underline-width="normal" fo:font-size="14pt" style:font-size-asian="14pt"/>
    </style:style>
    <style:style style:name="ID0E5UBM" style:family="text">
      <style:text-properties style:font-name-asian="標楷體" fo:font-weight="bold" fo:color="#000000" style:font-size-complex="12pt" style:text-underline-style="solid" style:text-underline-type="single" style:text-underline-width="normal" fo:font-size="14pt" style:font-size-asian="14pt"/>
    </style:style>
    <style:style style:name="ID0EOVBM" style:family="text">
      <style:text-properties style:font-name-asian="標楷體" fo:font-weight="bold" fo:color="#000000" style:font-size-complex="12pt" fo:font-size="14pt" style:font-size-asian="14pt"/>
    </style:style>
    <style:style style:name="ID0E2VBM" style:family="text">
      <style:text-properties style:font-name-asian="標楷體" fo:font-weight="bold" fo:color="#000000" style:font-size-complex="12pt" fo:font-size="16pt" style:font-size-asian="16pt"/>
    </style:style>
    <style:style style:name="ID0EKWBM" style:family="paragraph" style:parent-style-name="_31_">
      <style:paragraph-properties style:tab-stop-distance="0cm" fo:background-color="" fo:margin-left="0cm" fo:text-indent="0cm" fo:margin-right="0cm" fo:widows="2" fo:orphans="2"/>
      <style:text-properties style:font-name-asian="標楷體" fo:font-weight="bold" fo:color="#000000" style:font-size-complex="14pt" fo:background-color="" fo:font-size="14pt" style:font-size-asian="14pt"/>
    </style:style>
    <style:style style:name="ID0E4WBM" style:family="paragraph" style:parent-style-name="_31_">
      <style:paragraph-properties style:tab-stop-distance="0cm" fo:background-color="" fo:margin-left="0cm" fo:text-indent="0cm" fo:margin-right="0cm" fo:widows="2" fo:orphans="2"/>
    </style:style>
    <style:style style:name="ID0EQXBM" style:family="text">
      <style:text-properties style:font-name-asian="標楷體" fo:font-weight="bold" fo:color="#000000" style:font-size-complex="14pt" fo:background-color="" fo:font-size="14pt" style:font-size-asian="14pt"/>
    </style:style>
    <style:style style:name="ID0EBYBM" style:family="text">
      <style:text-properties style:font-name-asian="標楷體" fo:font-weight="bold" fo:color="#000000" style:font-size-complex="14pt" fo:background-color="" fo:font-size="14pt" style:font-size-asian="14pt"/>
    </style:style>
    <style:style style:name="ID0ESYBM" style:family="text">
      <style:text-properties style:font-name-asian="標楷體" fo:font-weight="bold" fo:color="#000000" style:font-size-complex="14pt" fo:background-color="" fo:language="en" fo:country="US" style:language-asian="zh" style:country-asian="TW" fo:font-size="14pt" style:font-size-asian="14pt"/>
    </style:style>
    <style:style style:name="ID0EGZBM" style:family="text">
      <style:text-properties style:font-name-asian="標楷體" fo:font-weight="bold" fo:color="#000000" style:font-size-complex="14pt" fo:background-color="" fo:font-size="14pt" style:font-size-asian="14pt"/>
    </style:style>
    <style:style style:name="ID0EXZBM" style:family="paragraph" style:parent-style-name="_31_">
      <style:paragraph-properties style:tab-stop-distance="0cm" fo:margin-left="0cm" fo:text-indent="0cm" fo:margin-right="0cm" fo:widows="2" fo:orphans="2"/>
      <style:text-properties style:font-name-asian="標楷體" fo:font-weight="bold" fo:color="#000000" style:font-size-complex="14pt" fo:font-size="14pt" style:font-size-asian="14pt"/>
    </style:style>
    <style:style style:name="ID0EF1BM" style:family="paragraph" style:parent-style-name="_31_">
      <style:paragraph-properties style:tab-stop-distance="0cm" fo:text-align="center" fo:margin-left="0cm" fo:text-indent="0cm" fo:margin-right="0cm" fo:widows="2" fo:orphans="2"/>
    </style:style>
    <style:style style:name="ID0EZ1BM"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34BM" style:family="text">
      <style:text-properties style:font-name-asian="標楷體" fo:color="#000000" style:font-size-complex="12pt" fo:font-size="16pt" style:font-size-asian="16pt"/>
    </style:style>
    <style:style style:name="ID0EJ5BM" style:family="paragraph" style:parent-style-name="_31_">
      <style:paragraph-properties style:tab-stop-distance="0cm" fo:text-align="center" fo:margin-left="0cm" fo:text-indent="0cm" fo:margin-right="0cm" fo:widows="2" fo:orphans="2"/>
    </style:style>
    <style:style style:name="ID0E45BM"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ACCM" style:family="paragraph" style:parent-style-name="_31_">
      <style:paragraph-properties style:tab-stop-distance="0cm" fo:text-align="center" fo:margin-left="0cm" fo:text-indent="0cm" fo:margin-right="0cm" fo:widows="2" fo:orphans="2"/>
      <style:text-properties style:font-name-asian="標楷體" fo:color="#000000" style:font-size-complex="12pt" fo:font-size="16pt" style:font-size-asian="16pt"/>
    </style:style>
    <style:style style:name="ID0EQCCM" style:family="paragraph" style:parent-style-name="_31_">
      <style:paragraph-properties style:tab-stop-distance="0cm" fo:text-align="center" fo:margin-left="0cm" fo:text-indent="0cm" fo:margin-right="0cm" fo:widows="2" fo:orphans="2"/>
      <style:text-properties style:font-name-asian="標楷體" fo:color="#000000" style:font-size-complex="12pt" fo:font-size="16pt" style:font-size-asian="16pt"/>
    </style:style>
    <style:style style:name="ID0EADCM" style:family="paragraph" style:parent-style-name="_31_">
      <style:paragraph-properties style:tab-stop-distance="0cm" fo:text-align="center" fo:margin-left="0cm" fo:text-indent="0cm" fo:margin-right="0cm" fo:widows="2" fo:orphans="2"/>
      <style:text-properties style:font-name-asian="標楷體" fo:color="#000000" style:font-size-complex="12pt" fo:font-size="16pt" style:font-size-asian="16pt"/>
    </style:style>
    <style:style style:name="ID0EQDCM" style:family="paragraph" style:parent-style-name="_31_">
      <style:paragraph-properties style:tab-stop-distance="0cm" fo:margin-left="0cm" fo:text-indent="0cm" fo:margin-right="0cm" fo:widows="2" fo:orphans="2"/>
    </style:style>
    <style:style style:name="ID0E5DCM" style:family="text">
      <style:text-properties style:font-name-asian="標楷體" fo:color="#000000" style:font-size-complex="12pt" fo:font-size="16pt" style:font-size-asian="16pt"/>
    </style:style>
    <style:style style:name="ID0EMECM" style:family="paragraph" style:parent-style-name="_31_">
      <style:paragraph-properties style:tab-stop-distance="0cm" fo:text-align="center" fo:margin-left="0cm" fo:text-indent="0cm" fo:margin-right="0cm" fo:widows="2" fo:orphans="2"/>
    </style:style>
    <style:style style:name="ID0E3ECM" style:family="text">
      <style:text-properties style:font-name-asian="標楷體" fo:color="#000000" style:font-size-complex="12pt" fo:font-size="16pt" style:font-size-asian="16pt"/>
    </style:style>
    <style:style style:name="ID0ELFCM" style:family="paragraph" style:parent-style-name="_31_">
      <style:paragraph-properties style:tab-stop-distance="0cm" fo:text-align="center" fo:margin-left="0cm" fo:text-indent="0cm" fo:margin-right="0cm" fo:widows="2" fo:orphans="2"/>
    </style:style>
    <style:style style:name="ID0E6FCM"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CJCM" style:family="text">
      <style:text-properties style:font-name-asian="標楷體" fo:color="#000000" style:font-size-complex="12pt" fo:font-size="16pt" style:font-size-asian="16pt"/>
    </style:style>
    <style:style style:name="ID0EPJCM" style:family="paragraph" style:parent-style-name="_31_">
      <style:paragraph-properties style:tab-stop-distance="0cm" fo:text-align="center" fo:margin-left="0cm" fo:text-indent="0cm" fo:margin-right="0cm" fo:widows="2" fo:orphans="2"/>
    </style:style>
    <style:style style:name="ID0EDKCM"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GNCM" style:family="paragraph" style:parent-style-name="_31_">
      <style:paragraph-properties style:tab-stop-distance="0cm" fo:text-align="center" fo:margin-left="0cm" fo:text-indent="0cm" fo:margin-right="0cm" fo:widows="2" fo:orphans="2"/>
      <style:text-properties style:font-name-asian="標楷體" fo:color="#000000" style:font-size-complex="12pt" fo:font-size="16pt" style:font-size-asian="16pt"/>
    </style:style>
    <style:style style:name="ID0EWNCM" style:family="paragraph" style:parent-style-name="_31_">
      <style:paragraph-properties style:tab-stop-distance="0cm" fo:text-align="center" fo:margin-left="0cm" fo:text-indent="0cm" fo:margin-right="0cm" fo:widows="2" fo:orphans="2"/>
      <style:text-properties style:font-name-asian="標楷體" fo:color="#000000" style:font-size-complex="12pt" fo:font-size="16pt" style:font-size-asian="16pt"/>
    </style:style>
    <style:style style:name="ID0EGOCM" style:family="paragraph" style:parent-style-name="_31_">
      <style:paragraph-properties style:tab-stop-distance="0cm" fo:text-align="center" fo:margin-left="0cm" fo:text-indent="0cm" fo:margin-right="0cm" fo:widows="2" fo:orphans="2"/>
      <style:text-properties style:font-name-asian="標楷體" fo:color="#000000" style:font-size-complex="12pt" fo:font-size="16pt" style:font-size-asian="16pt"/>
    </style:style>
    <style:style style:name="ID0EWOCM" style:family="paragraph" style:parent-style-name="_31_">
      <style:paragraph-properties style:tab-stop-distance="0cm" fo:margin-left="0cm" fo:text-indent="0cm" fo:margin-right="0cm" fo:widows="2" fo:orphans="2"/>
    </style:style>
    <style:style style:name="ID0EEPCM" style:family="text">
      <style:text-properties style:font-name-asian="標楷體" fo:color="#000000" style:font-size-complex="12pt" fo:font-size="16pt" style:font-size-asian="16pt"/>
    </style:style>
    <style:style style:name="ID0ESPCM" style:family="paragraph" style:parent-style-name="_31_">
      <style:paragraph-properties style:tab-stop-distance="0cm" fo:text-align="center" fo:margin-left="0cm" fo:text-indent="0cm" fo:margin-right="0cm" fo:widows="2" fo:orphans="2"/>
      <style:text-properties style:font-name-asian="標楷體" fo:color="#000000" style:font-size-complex="12pt" fo:font-size="16pt" style:font-size-asian="16pt"/>
    </style:style>
    <style:style style:name="ID0ECQCM" style:family="paragraph" style:parent-style-name="_31_">
      <style:paragraph-properties style:tab-stop-distance="0cm" fo:text-align="center" fo:margin-left="0cm" fo:text-indent="0cm" fo:margin-right="0cm" fo:widows="2" fo:orphans="2"/>
      <style:text-properties style:font-name-asian="標楷體" fo:color="#000000" style:font-size-complex="12pt" fo:font-size="16pt" style:font-size-asian="16pt"/>
    </style:style>
    <style:style style:name="ID0ESQCM" style:family="paragraph" style:parent-style-name="_31_">
      <style:paragraph-properties style:tab-stop-distance="0cm" fo:text-align="center" fo:margin-left="0cm" fo:text-indent="0cm" fo:margin-right="0cm" fo:widows="2" fo:orphans="2"/>
      <style:text-properties style:font-name-asian="標楷體" fo:color="#000000" style:font-size-complex="12pt" fo:font-size="16pt" style:font-size-asian="16pt"/>
    </style:style>
    <style:style style:name="ID0ECRCM" style:family="paragraph" style:parent-style-name="_31_">
      <style:paragraph-properties style:tab-stop-distance="0cm" fo:text-align="center" fo:margin-left="0cm" fo:text-indent="0cm" fo:margin-right="0cm" fo:widows="2" fo:orphans="2"/>
      <style:text-properties style:font-name-asian="標楷體" fo:font-weight="bold" fo:color="#000000" style:font-size-complex="12pt" fo:font-size="14pt" style:font-size-asian="14pt"/>
    </style:style>
    <style:style style:name="ID0ETRCM" style:family="paragraph" style:parent-style-name="_31_">
      <style:paragraph-properties style:tab-stop-distance="0cm" fo:text-align="center" fo:margin-left="0cm" fo:text-indent="0cm" fo:margin-right="0cm" fo:widows="2" fo:orphans="2"/>
      <style:text-properties style:font-name-asian="標楷體" fo:font-weight="bold" fo:color="#000000" style:font-size-complex="12pt" fo:font-size="14pt" style:font-size-asian="14pt"/>
    </style:style>
    <style:style style:name="ID0EESCM" style:family="paragraph" style:parent-style-name="_31_">
      <style:paragraph-properties style:tab-stop-distance="0cm" fo:text-align="center" fo:margin-left="0cm" fo:text-indent="0cm" fo:margin-right="0cm" fo:widows="2" fo:orphans="2"/>
      <style:text-properties style:font-name-asian="標楷體" fo:font-weight="bold" fo:color="#000000" style:font-size-complex="12pt" fo:font-size="14pt" style:font-size-asian="14pt"/>
    </style:style>
    <style:style style:name="ID0EVSCM" style:family="paragraph" style:parent-style-name="_31_">
      <style:paragraph-properties style:tab-stop-distance="0cm" fo:text-align="center" fo:margin-left="0cm" fo:text-indent="0cm" fo:margin-right="0cm" fo:widows="2" fo:orphans="2"/>
      <style:text-properties style:font-name-asian="標楷體" fo:font-weight="bold" fo:color="#000000" style:font-size-complex="12pt" fo:font-size="14pt" style:font-size-asian="14pt"/>
    </style:style>
    <style:style style:name="ID0EGTCM" style:family="paragraph" style:parent-style-name="_31_">
      <style:paragraph-properties style:tab-stop-distance="0cm" fo:text-align="center" fo:margin-left="0cm" fo:text-indent="0cm" fo:margin-right="0cm" fo:widows="2" fo:orphans="2"/>
      <style:text-properties style:font-name-asian="標楷體" fo:font-weight="bold" fo:color="#000000" style:font-size-complex="12pt" fo:font-size="14pt" style:font-size-asian="14pt"/>
    </style:style>
    <style:style style:name="ID0EXTCM" style:family="paragraph" style:parent-style-name="_31_">
      <style:paragraph-properties style:tab-stop-distance="0cm" fo:text-align="center" fo:margin-left="0cm" fo:text-indent="0cm" fo:margin-right="0cm" fo:widows="2" fo:orphans="2"/>
    </style:style>
    <style:style style:name="ID0ELUCM"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QYCM" style:family="paragraph" style:parent-style-name="_31_">
      <style:paragraph-properties style:tab-stop-distance="0cm" style:snap-to-layout-grid="false" fo:margin-left="0cm" fo:text-indent="0cm" fo:margin-right="0cm" fo:widows="2" fo:orphans="2"/>
    </style:style>
    <style:style style:name="ID0EBZCM" style:family="text">
      <style:text-properties style:font-name="標楷體" style:font-name-asian="標楷體" fo:color="#000000" style:font-size-complex="14pt" fo:font-size="14pt" style:font-size-asian="14pt"/>
    </style:style>
    <style:style style:name="ID0EPZCM" style:family="text">
      <style:text-properties style:font-name-asian="標楷體" fo:font-weight="bold" fo:color="#000000" style:font-size-complex="12pt" fo:font-size="14pt" style:font-size-asian="14pt"/>
    </style:style>
    <style:style style:name="ID0E4ZCM" style:family="text">
      <style:text-properties style:font-name-asian="標楷體" fo:font-weight="bold" fo:color="#000000" style:font-size-complex="12pt" fo:font-size="14pt" style:font-size-asian="14pt"/>
    </style:style>
    <style:style style:name="ID0EK1CM" style:family="text">
      <style:text-properties style:font-name-asian="標楷體" fo:font-weight="bold" fo:color="#000000" style:font-size-complex="12pt" fo:font-size="14pt" style:font-size-asian="14pt"/>
    </style:style>
    <style:style style:name="ID0EX1CM" style:family="text">
      <style:text-properties style:font-name-asian="標楷體" fo:font-weight="bold" fo:color="#000000" style:font-size-complex="12pt" fo:language="en" fo:country="US" style:language-asian="zh" style:country-asian="TW" fo:font-size="14pt" style:font-size-asian="14pt"/>
    </style:style>
    <style:style style:name="ID0EH2CM" style:family="text">
      <style:text-properties style:font-name-asian="標楷體" fo:font-weight="bold" fo:color="#000000" style:font-size-complex="12pt" style:text-underline-style="solid" style:text-underline-type="single" style:text-underline-width="normal" fo:font-size="14pt" style:font-size-asian="14pt"/>
    </style:style>
    <style:style style:name="ID0EW2CM" style:family="text">
      <style:text-properties style:font-name-asian="標楷體" fo:font-weight="bold" fo:color="#000000" style:font-size-complex="12pt" style:text-underline-style="solid" style:text-underline-type="single" style:text-underline-width="normal" fo:font-size="14pt" style:font-size-asian="14pt"/>
    </style:style>
    <style:style style:name="ID0EG3CM" style:family="text">
      <style:text-properties style:font-name-asian="標楷體" fo:font-weight="bold" fo:color="#000000" style:font-size-complex="12pt" fo:font-size="14pt" style:font-size-asian="14pt"/>
    </style:style>
    <style:style style:name="ID0ET3CM" style:family="text">
      <style:text-properties style:font-name-asian="標楷體" fo:font-weight="bold" fo:color="#000000" style:font-size-complex="12pt" fo:font-size="16pt" style:font-size-asian="16pt"/>
    </style:style>
    <style:style style:name="ID0EC4CM" style:family="paragraph" style:parent-style-name="_31_">
      <style:paragraph-properties style:tab-stop-distance="0cm" fo:text-align="center" fo:margin-left="0cm" fo:text-indent="0cm" fo:margin-right="0cm" fo:widows="2" fo:orphans="2"/>
      <style:text-properties style:font-name-asian="標楷體" fo:font-weight="bold" fo:color="#000000" style:font-size-complex="14pt" fo:font-size="14pt" style:font-size-asian="14pt"/>
    </style:style>
    <style:style style:name="ID0ET4CM" style:family="paragraph" style:parent-style-name="_31_">
      <style:paragraph-properties style:tab-stop-distance="0cm" fo:text-align="center" fo:margin-left="0cm" fo:text-indent="0cm" fo:margin-right="0cm" fo:widows="2" fo:orphans="2"/>
    </style:style>
    <style:style style:name="ID0EC5CM" style:family="text">
      <style:text-properties style:font-name-asian="標楷體" fo:color="#000000" style:font-size-complex="14pt" fo:font-size="14pt" style:font-size-asian="14pt"/>
    </style:style>
    <style:style style:name="ID0EO5CM" style:family="paragraph" style:parent-style-name="_31_">
      <style:paragraph-properties style:tab-stop-distance="0cm" fo:text-align="center" fo:margin-left="0cm" fo:text-indent="0cm" fo:margin-right="0cm" fo:widows="2" fo:orphans="2"/>
    </style:style>
    <style:style style:name="ID0E45CM" style:family="text">
      <style:text-properties style:font-name-asian="標楷體" fo:color="#000000" style:font-size-complex="14pt" fo:font-size="14pt" style:font-size-asian="14pt"/>
    </style:style>
    <style:style style:name="ID0EK6CM" style:family="text">
      <style:text-properties style:font-name-asian="標楷體" fo:color="#000000" style:font-size-complex="14pt" fo:font-size="14pt" style:font-size-asian="14pt"/>
    </style:style>
    <style:style style:name="ID0EW6CM" style:family="paragraph" style:parent-style-name="_31_">
      <style:paragraph-properties style:tab-stop-distance="0cm" fo:margin-left="0cm" fo:text-indent="0cm" fo:margin-right="0cm" fo:widows="2" fo:orphans="2"/>
    </style:style>
    <style:style style:name="ID0EDADM" style:family="text">
      <style:text-properties style:font-name-asian="標楷體" fo:color="#000000" style:font-size-complex="14pt" fo:font-size="14pt" style:font-size-asian="14pt"/>
    </style:style>
    <style:style style:name="ID0EQADM" style:family="text">
      <style:text-properties style:font-name-asian="標楷體" fo:color="#000000" style:font-size-complex="14pt" fo:font-size="14pt" style:font-size-asian="14pt"/>
    </style:style>
    <style:style style:name="ID0E3ADM" style:family="paragraph" style:parent-style-name="_31_">
      <style:paragraph-properties style:tab-stop-distance="0cm" fo:margin-left="0cm" fo:text-indent="0cm" fo:margin-right="0cm" fo:widows="2" fo:orphans="2"/>
      <style:text-properties style:font-name-asian="標楷體" fo:color="#000000" style:font-size-complex="14pt" fo:font-size="14pt" style:font-size-asian="14pt"/>
    </style:style>
    <style:style style:name="ID0EJBDM" style:family="paragraph" style:parent-style-name="_31_">
      <style:paragraph-properties style:tab-stop-distance="0cm" fo:margin-left="0cm" fo:text-indent="1.482cm" fo:margin-right="0cm" fo:widows="2" fo:orphans="2"/>
    </style:style>
    <style:style style:name="ID0EZBDM" style:family="text">
      <style:text-properties style:font-name-asian="標楷體" fo:color="#000000" style:font-size-complex="14pt" fo:font-size="14pt" style:font-size-asian="14pt"/>
    </style:style>
    <style:style style:name="ID0EGCDM" style:family="text">
      <style:text-properties style:font-name-asian="標楷體" fo:color="#000000" style:font-size-complex="14pt" fo:font-size="14pt" style:font-size-asian="14pt"/>
    </style:style>
    <style:style style:name="ID0ESCDM" style:family="paragraph" style:parent-style-name="_31_">
      <style:paragraph-properties style:tab-stop-distance="0cm" fo:margin-left="0cm" fo:text-indent="0cm" fo:margin-right="0cm" fo:widows="2" fo:orphans="2"/>
      <style:text-properties style:font-name-asian="標楷體" fo:color="#000000" style:font-size-complex="14pt" fo:font-size="14pt" style:font-size-asian="14pt"/>
    </style:style>
    <style:style style:name="ID0E6CDM" style:family="paragraph" style:parent-style-name="_31_">
      <style:paragraph-properties style:tab-stop-distance="0cm" fo:margin-left="0cm" fo:text-indent="0cm" fo:margin-right="0cm" fo:widows="2" fo:orphans="2"/>
      <style:text-properties style:font-name-asian="標楷體" fo:color="#000000" style:font-size-complex="14pt" fo:font-size="14pt" style:font-size-asian="14pt"/>
    </style:style>
    <style:style style:name="ID0EMDDM" style:family="paragraph" style:parent-style-name="_31_">
      <style:paragraph-properties style:tab-stop-distance="0cm" fo:margin-left="0cm" fo:text-indent="0cm" fo:margin-right="0cm" fo:widows="2" fo:orphans="2"/>
      <style:text-properties style:font-name-asian="標楷體" fo:color="#000000" style:font-size-complex="14pt" fo:font-size="14pt" style:font-size-asian="14pt"/>
    </style:style>
    <style:style style:name="ID0EZDDM" style:family="paragraph" style:parent-style-name="_31_">
      <style:paragraph-properties style:tab-stop-distance="0cm" fo:margin-left="0cm" fo:text-indent="0cm" fo:margin-right="0cm" fo:widows="2" fo:orphans="2"/>
    </style:style>
    <style:style style:name="ID0EGEDM" style:family="text">
      <style:text-properties style:font-name-asian="標楷體" fo:color="#000000" style:font-size-complex="14pt" fo:font-size="14pt" style:font-size-asian="14pt"/>
    </style:style>
    <style:style style:name="ID0ESEDM" style:family="text">
      <style:text-properties style:font-name-asian="標楷體" fo:color="#000000" style:font-size-complex="14pt" fo:font-size="14pt" style:font-size-asian="14pt"/>
    </style:style>
    <style:style style:name="ID0E6EDM" style:family="text">
      <style:text-properties style:font-name-asian="標楷體" fo:color="#000000" style:font-size-complex="14pt" fo:font-size="14pt" style:font-size-asian="14pt"/>
    </style:style>
    <style:style style:name="ID0ELFDM" style:family="paragraph" style:parent-style-name="_31_">
      <style:paragraph-properties style:tab-stop-distance="0cm" fo:margin-left="0cm" fo:text-indent="0cm" fo:margin-right="0cm" fo:widows="2" fo:orphans="2"/>
    </style:style>
    <style:style style:name="ID0EYFDM" style:family="text">
      <style:text-properties style:font-name-asian="標楷體" fo:color="#000000" style:font-size-complex="14pt" fo:font-size="14pt" style:font-size-asian="14pt"/>
    </style:style>
    <style:style style:name="ID0EEGDM" style:family="paragraph" style:parent-style-name="_31_">
      <style:paragraph-properties style:tab-stop-distance="0cm" fo:margin-left="0cm" fo:text-indent="0cm" fo:margin-right="0cm" fo:widows="2" fo:orphans="2"/>
    </style:style>
    <style:style style:name="ID0ERGDM" style:family="text">
      <style:text-properties style:font-name-asian="標楷體" fo:color="#000000" style:font-size-complex="14pt" fo:font-size="14pt" style:font-size-asian="14pt"/>
    </style:style>
    <style:style style:name="ID0E4GDM" style:family="paragraph" style:parent-style-name="_31_">
      <style:paragraph-properties style:tab-stop-distance="0cm" fo:margin-left="0cm" fo:text-indent="0cm" fo:margin-right="0cm" fo:widows="2" fo:orphans="2"/>
    </style:style>
    <style:style style:name="ID0EKHDM" style:family="text">
      <style:text-properties style:font-name-asian="標楷體" fo:color="#000000" style:font-size-complex="14pt" fo:font-size="14pt" style:font-size-asian="14pt"/>
    </style:style>
    <style:style style:name="ID0EWHDM" style:family="paragraph" style:parent-style-name="_31_">
      <style:paragraph-properties style:tab-stop-distance="0cm" fo:margin-left="0cm" fo:text-indent="0cm" fo:margin-right="0cm" fo:widows="2" fo:orphans="2"/>
      <style:text-properties style:font-name-asian="標楷體" fo:color="#000000" style:font-size-complex="14pt" fo:font-size="14pt" style:font-size-asian="14pt"/>
    </style:style>
    <style:style style:name="ID0EDIDM" style:family="paragraph" style:parent-style-name="_31_">
      <style:paragraph-properties style:tab-stop-distance="0cm" fo:margin-left="0cm" fo:text-indent="0cm" fo:margin-right="0cm" fo:widows="2" fo:orphans="2"/>
      <style:text-properties style:font-name-asian="標楷體" fo:color="#000000" style:font-size-complex="14pt" fo:font-size="14pt" style:font-size-asian="14pt"/>
    </style:style>
    <style:style style:name="ID0EQIDM" style:family="paragraph" style:parent-style-name="_31_">
      <style:paragraph-properties style:tab-stop-distance="0cm" fo:margin-left="0cm" fo:text-indent="0cm" fo:margin-right="0cm" fo:widows="2" fo:orphans="2"/>
      <style:text-properties style:font-name-asian="標楷體" fo:color="#000000" style:font-size-complex="14pt" fo:font-size="14pt" style:font-size-asian="14pt"/>
    </style:style>
    <style:style style:name="ID0E4IDM" style:family="paragraph" style:parent-style-name="_31_">
      <style:paragraph-properties style:tab-stop-distance="0cm" fo:margin-left="0cm" fo:text-indent="0cm" fo:margin-right="0cm" fo:widows="2" fo:orphans="2"/>
      <style:text-properties style:font-name-asian="標楷體" fo:color="#000000" style:font-size-complex="14pt" fo:font-size="14pt" style:font-size-asian="14pt"/>
    </style:style>
    <style:style style:name="ID0EKJDM" style:family="paragraph" style:parent-style-name="_31_">
      <style:paragraph-properties style:tab-stop-distance="0cm" style:snap-to-layout-grid="false" fo:margin-left="0cm" fo:text-indent="0cm" fo:margin-right="0cm" fo:widows="2" fo:orphans="2"/>
    </style:style>
    <style:style style:name="ID0EZJDM" style:family="text">
      <style:text-properties style:font-name-asian="標楷體" fo:color="#000000" style:font-size-complex="14pt" fo:font-size="14pt" style:font-size-asian="14pt"/>
    </style:style>
    <style:style style:name="ID0EFKDM" style:family="text">
      <style:text-properties style:font-name-asian="標楷體" fo:color="#000000" style:font-size-complex="14pt" fo:font-size="14pt" style:font-size-asian="14pt"/>
    </style:style>
    <style:style style:name="ID0ESKDM" style:family="paragraph" style:parent-style-name="_31_">
      <style:paragraph-properties style:tab-stop-distance="0cm" style:snap-to-layout-grid="false" fo:margin-left="0cm" fo:text-indent="0cm" fo:margin-right="0cm" fo:widows="2" fo:orphans="2"/>
    </style:style>
    <style:style style:name="ID0EBLDM" style:family="text">
      <style:text-properties style:font-name-asian="標楷體" fo:color="#000000" style:font-size-complex="14pt" fo:font-size="14pt" style:font-size-asian="14pt"/>
    </style:style>
    <style:style style:name="ID0ENLDM" style:family="paragraph" style:parent-style-name="_31_">
      <style:paragraph-properties style:tab-stop-distance="0cm" fo:margin-left="0cm" fo:text-indent="0cm" fo:margin-right="0cm" fo:widows="2" fo:orphans="2"/>
      <style:text-properties style:font-name-asian="標楷體" fo:color="#000000" style:font-size-complex="12pt"/>
    </style:style>
    <style:style style:name="ID0EYLDM" style:family="paragraph" style:parent-style-name="_31_">
      <style:paragraph-properties style:tab-stop-distance="0cm" fo:margin-left="0cm" fo:text-indent="0cm" fo:margin-right="0cm" fo:widows="2" fo:orphans="2"/>
      <style:text-properties style:font-name-asian="標楷體" fo:color="#000000" style:font-size-complex="12pt"/>
    </style:style>
    <style:style style:name="ID0EDMDM" style:family="paragraph" style:parent-style-name="_31_">
      <style:paragraph-properties style:tab-stop-distance="0cm" fo:margin-left="0cm" fo:text-indent="0cm" fo:margin-right="0cm" fo:widows="2" fo:orphans="2"/>
      <style:text-properties style:font-name-asian="標楷體" fo:color="#000000" style:font-size-complex="12pt"/>
    </style:style>
    <style:style style:name="ID0EOMDM" style:family="paragraph" style:parent-style-name="_31_">
      <style:paragraph-properties style:tab-stop-distance="0cm" fo:margin-left="0cm" fo:text-indent="0cm" fo:margin-right="0cm" fo:widows="2" fo:orphans="2"/>
      <style:text-properties style:font-name-asian="標楷體" fo:color="#000000" style:font-size-complex="12pt"/>
    </style:style>
    <style:style style:name="ID0EZMDM" style:family="paragraph" style:parent-style-name="_31_">
      <style:paragraph-properties style:tab-stop-distance="0cm" fo:text-align="justify" fo:margin-left="0cm" fo:text-indent="0cm" fo:margin-right="0cm" fo:widows="2" fo:orphans="2"/>
      <style:text-properties style:font-name-asian="標楷體" fo:color="#000000" style:font-size-complex="12pt" fo:font-size="14pt" style:font-size-asian="14pt"/>
    </style:style>
    <style:style style:name="ID0EJNDM" style:family="paragraph" style:parent-style-name="_31_">
      <style:paragraph-properties style:tab-stop-distance="0cm" fo:text-align="justify" fo:margin-left="0cm" fo:text-indent="0cm" fo:margin-right="0cm" fo:widows="2" fo:orphans="2"/>
      <style:text-properties style:font-name-asian="標楷體" fo:color="#000000" style:font-size-complex="12pt" fo:font-size="14pt" style:font-size-asian="14pt"/>
    </style:style>
    <style:style style:name="ID0EZNDM" style:family="paragraph" style:parent-style-name="_31_">
      <style:paragraph-properties style:tab-stop-distance="0cm" fo:text-align="justify" fo:margin-left="0cm" fo:text-indent="0cm" fo:margin-right="0cm" fo:widows="2" fo:orphans="2"/>
    </style:style>
    <style:style style:name="ID0EIODM" style:family="text">
      <style:text-properties style:font-name-asian="標楷體" fo:color="#000000" style:font-size-complex="12pt" fo:font-size="14pt" style:font-size-asian="14pt"/>
    </style:style>
    <style:style style:name="ID0EUODM" style:family="text">
      <style:text-properties style:font-name-asian="標楷體" fo:color="#000000" style:font-size-complex="12pt" fo:font-size="14pt" style:font-size-asian="14pt"/>
    </style:style>
    <style:style style:name="ID0EBPDM" style:family="text">
      <style:text-properties style:font-name-asian="標楷體" fo:color="#000000" style:font-size-complex="12pt" fo:font-size="14pt" style:font-size-asian="14pt"/>
    </style:style>
    <style:style style:name="ID0ENPDM" style:family="text">
      <style:text-properties style:font-name-asian="標楷體" fo:color="#000000" style:font-size-complex="12pt" fo:font-size="14pt" style:font-size-asian="14pt"/>
    </style:style>
    <style:style style:name="ID0E1PDM" style:family="text">
      <style:text-properties style:font-name-asian="標楷體" fo:color="#000000" style:font-size-complex="12pt" fo:font-size="14pt" style:font-size-asian="14pt"/>
    </style:style>
    <style:style style:name="ID0EGQDM" style:family="text">
      <style:text-properties style:font-name-asian="標楷體" fo:color="#000000" style:font-size-complex="12pt" fo:font-size="14pt" style:font-size-asian="14pt"/>
    </style:style>
    <style:style style:name="ID0ETQDM" style:family="text">
      <style:text-properties style:font-name-asian="標楷體" fo:color="#000000" style:font-size-complex="12pt" fo:font-size="14pt" style:font-size-asian="14pt"/>
    </style:style>
    <style:style style:name="ID0E6QDM" style:family="text">
      <style:text-properties style:font-name-asian="標楷體" fo:color="#000000" style:font-size-complex="12pt" fo:font-size="14pt" style:font-size-asian="14pt"/>
    </style:style>
    <style:style style:name="ID0EMRDM" style:family="text">
      <style:text-properties style:font-name-asian="標楷體" fo:color="#000000" style:font-size-complex="12pt" fo:font-size="14pt" style:font-size-asian="14pt"/>
    </style:style>
    <style:style style:name="ID0E1RDM" style:family="text">
      <style:text-properties style:font-name-asian="標楷體" fo:color="#000000" style:font-size-complex="12pt" fo:font-size="14pt" style:font-size-asian="14pt"/>
    </style:style>
    <style:style style:name="ID0EHSDM" style:family="text">
      <style:text-properties style:font-name-asian="標楷體" fo:color="#000000" style:font-size-complex="12pt" fo:font-size="14pt" style:font-size-asian="14pt"/>
    </style:style>
    <style:style style:name="ID0ETSDM" style:family="text">
      <style:text-properties style:font-name-asian="標楷體" fo:color="#000000" style:font-size-complex="12pt" fo:font-size="14pt" style:font-size-asian="14pt"/>
    </style:style>
    <style:style style:name="ID0EATDM" style:family="text">
      <style:text-properties style:font-name-asian="標楷體" fo:color="#000000" style:font-size-complex="12pt" fo:font-size="14pt" style:font-size-asian="14pt"/>
    </style:style>
    <style:style style:name="ID0EMTDM" style:family="text">
      <style:text-properties style:font-name-asian="標楷體" fo:color="#000000" style:font-size-complex="12pt" fo:font-size="14pt" style:font-size-asian="14pt"/>
    </style:style>
    <style:style style:name="ID0EZTDM" style:family="text">
      <style:text-properties style:font-name-asian="標楷體" fo:color="#000000" style:font-size-complex="12pt" fo:font-size="14pt" style:font-size-asian="14pt"/>
    </style:style>
    <style:style style:name="ID0EFUDM" style:family="paragraph" style:parent-style-name="_31_">
      <style:paragraph-properties style:tab-stop-distance="0cm" fo:text-align="center" fo:margin-left="0cm" fo:text-indent="0cm" fo:margin-right="0cm" fo:widows="2" fo:orphans="2"/>
      <style:text-properties style:font-name-asian="標楷體" fo:color="#000000" style:font-size-complex="12pt" fo:font-size="14pt" style:font-size-asian="14pt"/>
    </style:style>
    <style:style style:name="ID0EUUDM" style:family="paragraph" style:parent-style-name="_31_">
      <style:paragraph-properties style:tab-stop-distance="0cm" fo:text-align="center" fo:margin-left="0cm" fo:text-indent="0cm" fo:margin-right="0cm" fo:widows="2" fo:orphans="2"/>
    </style:style>
    <style:style style:name="ID0EIVDM"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NZDM" style:family="paragraph" style:parent-style-name="_31_">
      <style:paragraph-properties style:tab-stop-distance="0cm" style:snap-to-layout-grid="false" fo:margin-left="0cm" fo:text-indent="0cm" fo:margin-right="0cm" fo:widows="2" fo:orphans="2"/>
    </style:style>
    <style:style style:name="ID0E5ZDM" style:family="text">
      <style:text-properties style:font-name="標楷體" style:font-name-asian="標楷體" fo:color="#000000" style:font-size-complex="14pt" fo:font-size="14pt" style:font-size-asian="14pt"/>
    </style:style>
    <style:style style:name="ID0EM1DM" style:family="text">
      <style:text-properties style:font-name-asian="標楷體" fo:font-weight="bold" fo:color="#000000" style:font-size-complex="12pt" fo:font-size="14pt" style:font-size-asian="14pt"/>
    </style:style>
    <style:style style:name="ID0E11DM" style:family="text">
      <style:text-properties style:font-name-asian="標楷體" fo:font-weight="bold" fo:color="#000000" style:font-size-complex="12pt" fo:font-size="14pt" style:font-size-asian="14pt"/>
    </style:style>
    <style:style style:name="ID0EH2DM" style:family="text">
      <style:text-properties style:font-name-asian="標楷體" fo:font-weight="bold" fo:color="#000000" style:font-size-complex="12pt" fo:font-size="14pt" style:font-size-asian="14pt"/>
    </style:style>
    <style:style style:name="ID0EU2DM" style:family="text">
      <style:text-properties style:font-name-asian="標楷體" fo:font-weight="bold" fo:color="#000000" style:font-size-complex="12pt" fo:language="en" fo:country="US" style:language-asian="zh" style:country-asian="TW" fo:font-size="14pt" style:font-size-asian="14pt"/>
    </style:style>
    <style:style style:name="ID0EE3DM" style:family="text">
      <style:text-properties style:font-name-asian="標楷體" fo:font-weight="bold" fo:color="#000000" style:font-size-complex="12pt" style:text-underline-style="solid" style:text-underline-type="single" style:text-underline-width="normal" fo:font-size="14pt" style:font-size-asian="14pt"/>
    </style:style>
    <style:style style:name="ID0ET3DM" style:family="text">
      <style:text-properties style:font-name-asian="標楷體" fo:font-weight="bold" fo:color="#000000" style:font-size-complex="12pt" style:text-underline-style="solid" style:text-underline-type="single" style:text-underline-width="normal" fo:font-size="14pt" style:font-size-asian="14pt"/>
    </style:style>
    <style:style style:name="ID0ED4DM" style:family="text">
      <style:text-properties style:font-name-asian="標楷體" fo:font-weight="bold" fo:color="#000000" style:font-size-complex="12pt" fo:font-size="14pt" style:font-size-asian="14pt"/>
    </style:style>
    <style:style style:name="ID0EQ4DM" style:family="text">
      <style:text-properties style:font-name-asian="標楷體" fo:font-weight="bold" fo:color="#000000" style:font-size-complex="12pt" fo:font-size="16pt" style:font-size-asian="16pt"/>
    </style:style>
    <style:style style:name="ID0E64DM" style:family="paragraph" style:parent-style-name="_31_">
      <style:paragraph-properties style:tab-stop-distance="0cm" fo:text-align="center" fo:margin-left="0cm" fo:text-indent="0cm" fo:margin-right="0cm" fo:widows="2" fo:orphans="2"/>
      <style:text-properties style:font-name-asian="標楷體" fo:color="#000000" style:font-size-complex="12pt"/>
    </style:style>
    <style:style style:name="ID0EM5DM" style:family="paragraph" style:parent-style-name="_31_">
      <style:paragraph-properties style:tab-stop-distance="0cm" fo:text-align="center" fo:margin-left="0cm" fo:text-indent="0cm" fo:margin-right="0cm" fo:widows="2" fo:orphans="2"/>
    </style:style>
    <style:style style:name="ID0E25DM" style:family="text">
      <style:text-properties style:font-name-asian="標楷體" fo:color="#000000" style:font-size-complex="14pt" fo:font-size="14pt" style:font-size-asian="14pt"/>
    </style:style>
    <style:style style:name="ID0EH6DM" style:family="paragraph" style:parent-style-name="_31_">
      <style:paragraph-properties style:tab-stop-distance="0cm" fo:text-align="center" fo:margin-left="0cm" fo:text-indent="0cm" fo:margin-right="0cm" fo:widows="2" fo:orphans="2"/>
      <style:text-properties style:font-name-asian="標楷體" fo:color="#000000" style:font-size-complex="14pt" fo:font-size="14pt" style:font-size-asian="14pt"/>
    </style:style>
    <style:style style:name="ID0EW6DM" style:family="paragraph" style:parent-style-name="_31_">
      <style:paragraph-properties style:tab-stop-distance="0cm" fo:text-align="center" fo:margin-left="0cm" fo:text-indent="0cm" fo:margin-right="0cm" fo:widows="2" fo:orphans="2"/>
      <style:text-properties style:font-name-asian="標楷體" fo:color="#000000" style:font-size-complex="14pt" fo:font-size="14pt" style:font-size-asian="14pt"/>
    </style:style>
    <style:style style:name="ID0EFAEM" style:family="paragraph" style:parent-style-name="_31_">
      <style:paragraph-properties style:tab-stop-distance="0cm" fo:margin-left="0cm" fo:text-indent="0cm" fo:margin-right="0cm" fo:widows="2" fo:orphans="2"/>
    </style:style>
    <style:style style:name="ID0ESAEM" style:family="text">
      <style:text-properties style:font-name-asian="標楷體" fo:color="#000000" style:font-size-complex="14pt" fo:font-size="14pt" style:font-size-asian="14pt"/>
    </style:style>
    <style:style style:name="ID0E5AEM" style:family="text">
      <style:text-properties style:font-name-asian="標楷體" fo:color="#000000" style:font-size-complex="14pt" fo:font-size="14pt" style:font-size-asian="14pt"/>
    </style:style>
    <style:style style:name="ID0ELBEM" style:family="text">
      <style:text-properties style:font-name-asian="標楷體" fo:color="#000000" style:font-size-complex="14pt" fo:language="en" fo:country="US" style:language-asian="zh" style:country-asian="TW" fo:font-size="14pt" style:font-size-asian="14pt"/>
    </style:style>
    <style:style style:name="ID0E2BEM" style:family="text">
      <style:text-properties style:font-name-asian="標楷體" fo:color="#000000" style:font-size-complex="14pt" fo:font-size="14pt" style:font-size-asian="14pt"/>
    </style:style>
    <style:style style:name="ID0EICEM" style:family="text">
      <style:text-properties style:font-name-asian="標楷體" fo:color="#000000" style:font-size-complex="14pt" fo:font-size="14pt" style:font-size-asian="14pt"/>
    </style:style>
    <style:style style:name="ID0EUCEM" style:family="paragraph" style:parent-style-name="_31_">
      <style:paragraph-properties style:tab-stop-distance="0cm" fo:margin-left="0cm" fo:text-indent="0cm" fo:margin-right="0cm" fo:widows="2" fo:orphans="2"/>
    </style:style>
    <style:style style:name="ID0EBDEM" style:family="text">
      <style:text-properties style:font-name-asian="標楷體" fo:color="#000000" style:font-size-complex="14pt" style:text-underline-style="solid" style:text-underline-type="single" style:text-underline-width="normal" fo:font-size="14pt" style:font-size-asian="14pt"/>
    </style:style>
    <style:style style:name="ID0EQDEM" style:family="text">
      <style:text-properties style:font-name-asian="標楷體" fo:color="#000000" style:font-size-complex="14pt" fo:font-size="14pt" style:font-size-asian="14pt"/>
    </style:style>
    <style:style style:name="ID0E2DEM" style:family="text">
      <style:text-properties style:font-name-asian="標楷體" fo:color="#000000" style:font-size-complex="14pt" fo:font-size="14pt" style:font-size-asian="14pt"/>
    </style:style>
    <style:style style:name="ID0EHEEM" style:family="text">
      <style:text-properties style:font-name-asian="標楷體" fo:color="#000000" style:font-size-complex="14pt" fo:font-size="14pt" style:font-size-asian="14pt"/>
    </style:style>
    <style:style style:name="ID0ESEEM" style:family="text">
      <style:text-properties style:font-name-asian="標楷體" fo:color="#000000" style:font-size-complex="14pt" fo:font-size="14pt" style:font-size-asian="14pt"/>
    </style:style>
    <style:style style:name="ID0E5EEM" style:family="text">
      <style:text-properties style:font-name-asian="標楷體" fo:color="#000000" style:font-size-complex="14pt" fo:font-size="14pt" style:font-size-asian="14pt"/>
    </style:style>
    <style:style style:name="ID0ELFEM" style:family="text">
      <style:text-properties style:font-name-asian="標楷體" fo:color="#000000" style:font-size-complex="14pt" fo:font-size="14pt" style:font-size-asian="14pt"/>
    </style:style>
    <style:style style:name="ID0EXFEM" style:family="paragraph" style:parent-style-name="_31_">
      <style:paragraph-properties style:tab-stop-distance="0cm" fo:margin-left="0cm" fo:text-indent="0cm" fo:margin-right="0cm" fo:widows="2" fo:orphans="2"/>
      <style:text-properties style:font-name-asian="標楷體" fo:color="#000000" style:font-size-complex="14pt" fo:font-size="14pt" style:font-size-asian="14pt"/>
    </style:style>
    <style:style style:name="ID0EEGEM" style:family="paragraph" style:parent-style-name="_31_">
      <style:paragraph-properties style:tab-stop-distance="0cm" fo:margin-left="0cm" fo:text-indent="0cm" fo:margin-right="0cm" fo:widows="2" fo:orphans="2"/>
      <style:text-properties style:font-name-asian="標楷體" fo:color="#000000" style:font-size-complex="14pt" fo:font-size="14pt" style:font-size-asian="14pt"/>
    </style:style>
    <style:style style:name="ID0ERGEM" style:family="paragraph" style:parent-style-name="_31_">
      <style:paragraph-properties style:tab-stop-distance="0cm" fo:margin-left="0cm" fo:text-indent="0cm" fo:margin-right="0cm" fo:widows="2" fo:orphans="2"/>
      <style:text-properties style:font-name-asian="標楷體" fo:color="#000000" style:font-size-complex="14pt" fo:font-size="14pt" style:font-size-asian="14pt"/>
    </style:style>
    <style:style style:name="ID0E5GEM" style:family="paragraph" style:parent-style-name="_31_">
      <style:paragraph-properties style:tab-stop-distance="0cm" fo:margin-left="0cm" fo:text-indent="0cm" fo:margin-right="0cm" fo:widows="2" fo:orphans="2"/>
      <style:text-properties style:font-name-asian="標楷體" fo:color="#000000" style:font-size-complex="14pt" fo:font-size="14pt" style:font-size-asian="14pt"/>
    </style:style>
    <style:style style:name="ID0ELHEM" style:family="paragraph" style:parent-style-name="_31_">
      <style:paragraph-properties style:tab-stop-distance="0cm" fo:margin-left="0cm" fo:text-indent="0cm" fo:margin-right="0cm" fo:widows="2" fo:orphans="2"/>
    </style:style>
    <style:style style:name="ID0E1HEM" style:family="text">
      <style:text-properties style:font-name-asian="標楷體" fo:color="#000000" style:font-size-complex="14pt" fo:font-size="14pt" style:font-size-asian="14pt"/>
    </style:style>
    <style:style style:name="ID0EGIEM" style:family="text">
      <style:text-properties style:font-name-asian="標楷體" fo:color="#000000" style:font-size-complex="14pt" style:text-underline-style="solid" style:text-underline-type="single" style:text-underline-width="normal" fo:font-size="14pt" style:font-size-asian="14pt"/>
    </style:style>
    <style:style style:name="ID0EXIEM" style:family="text">
      <style:text-properties style:font-name-asian="標楷體" fo:color="#000000" style:font-size-complex="14pt" fo:font-size="14pt" style:font-size-asian="14pt"/>
    </style:style>
    <style:style style:name="ID0EDJEM" style:family="paragraph" style:parent-style-name="_31_">
      <style:paragraph-properties style:tab-stop-distance="0cm" fo:margin-left="0cm" fo:text-indent="0cm" fo:margin-right="0cm" fo:widows="2" fo:orphans="2"/>
    </style:style>
    <style:style style:name="ID0EQJEM" style:family="text">
      <style:text-properties style:font-name-asian="標楷體" fo:color="#000000" style:font-size-complex="14pt" fo:font-size="14pt" style:font-size-asian="14pt"/>
    </style:style>
    <style:style style:name="ID0E3JEM" style:family="text">
      <style:text-properties style:font-name-asian="標楷體" fo:color="#000000" style:font-size-complex="14pt" style:text-underline-style="solid" style:text-underline-type="single" style:text-underline-width="normal" fo:font-size="14pt" style:font-size-asian="14pt"/>
    </style:style>
    <style:style style:name="ID0ENKEM" style:family="text">
      <style:text-properties style:font-name-asian="標楷體" fo:color="#000000" style:font-size-complex="14pt" fo:font-size="14pt" style:font-size-asian="14pt"/>
    </style:style>
    <style:style style:name="ID0E1KEM" style:family="paragraph" style:parent-style-name="_31_">
      <style:paragraph-properties style:tab-stop-distance="0cm" fo:margin-left="0cm" fo:text-indent="0cm" fo:margin-right="0cm" fo:widows="2" fo:orphans="2"/>
    </style:style>
    <style:style style:name="ID0EJLEM" style:family="text">
      <style:text-properties style:font-name-asian="標楷體" fo:color="#000000" style:font-size-complex="14pt" fo:font-size="14pt" style:font-size-asian="14pt"/>
    </style:style>
    <style:style style:name="ID0EVLEM" style:family="text">
      <style:text-properties style:font-name-asian="標楷體" fo:color="#000000" style:font-size-complex="14pt" style:text-underline-style="solid" style:text-underline-type="single" style:text-underline-width="normal" fo:font-size="14pt" style:font-size-asian="14pt"/>
    </style:style>
    <style:style style:name="ID0EGMEM" style:family="paragraph" style:parent-style-name="_31_">
      <style:paragraph-properties style:tab-stop-distance="0cm" fo:margin-left="0cm" fo:text-indent="0cm" fo:margin-right="0cm" fo:widows="2" fo:orphans="2"/>
    </style:style>
    <style:style style:name="ID0EVMEM" style:family="text">
      <style:text-properties style:font-name-asian="標楷體" fo:color="#000000" style:font-size-complex="14pt" fo:font-size="14pt" style:font-size-asian="14pt"/>
    </style:style>
    <style:style style:name="ID0EBNEM" style:family="text">
      <style:text-properties style:font-name-asian="標楷體" fo:color="#000000" style:font-size-complex="14pt" style:text-underline-style="solid" style:text-underline-type="single" style:text-underline-width="normal" fo:font-size="14pt" style:font-size-asian="14pt"/>
    </style:style>
    <style:style style:name="ID0ESNEM" style:family="paragraph" style:parent-style-name="_31_">
      <style:paragraph-properties style:tab-stop-distance="0cm" fo:margin-left="0cm" fo:text-indent="0cm" fo:margin-right="0cm" fo:widows="2" fo:orphans="2"/>
    </style:style>
    <style:style style:name="ID0E6NEM" style:family="text">
      <style:text-properties style:font-name-asian="標楷體" fo:color="#000000" style:font-size-complex="14pt" fo:font-size="14pt" style:font-size-asian="14pt"/>
    </style:style>
    <style:style style:name="ID0ELOEM" style:family="text">
      <style:text-properties style:font-name-asian="標楷體" fo:color="#000000" style:font-size-complex="14pt" style:text-underline-style="solid" style:text-underline-type="single" style:text-underline-width="normal" fo:font-size="14pt" style:font-size-asian="14pt"/>
    </style:style>
    <style:style style:name="ID0E3OEM" style:family="paragraph" style:parent-style-name="_31_">
      <style:paragraph-properties style:tab-stop-distance="0cm" fo:margin-left="0cm" fo:text-indent="0cm" fo:margin-right="0cm" fo:widows="2" fo:orphans="2"/>
      <style:text-properties style:font-name-asian="標楷體" fo:color="#000000" style:font-size-complex="12pt" style:text-underline-style="solid" style:text-underline-type="single" style:text-underline-width="normal"/>
    </style:style>
    <style:style style:name="ID0EJPEM" style:family="paragraph" style:parent-style-name="_31_">
      <style:paragraph-properties style:tab-stop-distance="0cm" fo:margin-left="0cm" fo:text-indent="0cm" fo:margin-right="0cm" fo:widows="2" fo:orphans="2"/>
      <style:text-properties style:font-name-asian="標楷體" fo:color="#000000" style:font-size-complex="12pt" style:text-underline-style="solid" style:text-underline-type="single" style:text-underline-width="normal"/>
    </style:style>
    <style:style style:name="ID0EWPEM" style:family="paragraph" style:parent-style-name="_31_">
      <style:paragraph-properties style:tab-stop-distance="0cm" fo:margin-left="0cm" fo:text-indent="0cm" fo:margin-right="0cm" fo:widows="2" fo:orphans="2"/>
      <style:text-properties style:font-name-asian="標楷體" fo:color="#000000" style:font-size-complex="12pt" style:text-underline-style="solid" style:text-underline-type="single" style:text-underline-width="normal"/>
    </style:style>
    <style:style style:name="ID0EDQEM" style:family="paragraph" style:parent-style-name="_31_">
      <style:paragraph-properties style:tab-stop-distance="0cm" fo:margin-left="0cm" fo:text-indent="0cm" fo:margin-right="0cm" fo:widows="2" fo:orphans="2"/>
      <style:text-properties style:font-name-asian="標楷體" fo:color="#000000" style:font-size-complex="12pt"/>
    </style:style>
    <style:style style:name="ID0EOQEM" style:family="paragraph" style:parent-style-name="_31_">
      <style:paragraph-properties style:tab-stop-distance="0cm" fo:margin-left="0cm" fo:text-indent="0cm" fo:margin-right="0cm" fo:widows="2" fo:orphans="2"/>
      <style:text-properties style:font-name-asian="標楷體" fo:color="#000000" style:font-size-complex="12pt"/>
    </style:style>
    <style:style style:name="ID0EZQEM" style:family="paragraph" style:parent-style-name="_31_">
      <style:paragraph-properties style:tab-stop-distance="0cm" fo:margin-left="0cm" fo:text-indent="0cm" fo:margin-right="0cm" fo:widows="2" fo:orphans="2"/>
      <style:text-properties style:font-name-asian="標楷體" fo:color="#000000" style:font-size-complex="12pt"/>
    </style:style>
    <style:style style:name="ID0EEREM" style:family="paragraph" style:parent-style-name="_31_">
      <style:paragraph-properties style:tab-stop-distance="0cm" fo:margin-left="0cm" fo:text-indent="0cm" fo:margin-right="0cm" fo:widows="2" fo:orphans="2"/>
      <style:text-properties style:font-name-asian="標楷體" fo:color="#000000" style:font-size-complex="12pt"/>
    </style:style>
    <style:style style:name="ID0EPREM" style:family="paragraph" style:parent-style-name="_31_">
      <style:paragraph-properties style:tab-stop-distance="0cm" fo:margin-left="0cm" fo:text-indent="0cm" fo:margin-right="0cm" fo:widows="2" fo:orphans="2"/>
      <style:text-properties style:font-name-asian="標楷體" fo:color="#000000" style:font-size-complex="12pt"/>
    </style:style>
    <style:style style:name="ID0E1REM" style:family="paragraph" style:parent-style-name="_31_">
      <style:paragraph-properties style:tab-stop-distance="0cm" fo:margin-left="0cm" fo:text-indent="0cm" fo:margin-right="0cm" fo:widows="2" fo:orphans="2"/>
      <style:text-properties style:font-name-asian="標楷體" fo:color="#000000" style:font-size-complex="12pt"/>
    </style:style>
    <style:style style:name="ID0EFSEM" style:family="paragraph" style:parent-style-name="_31_">
      <style:paragraph-properties style:tab-stop-distance="0cm" fo:margin-left="0cm" fo:text-indent="0cm" fo:margin-right="0cm" fo:widows="2" fo:orphans="2"/>
      <style:text-properties style:font-name-asian="標楷體" fo:color="#000000" style:font-size-complex="12pt"/>
    </style:style>
    <style:style style:name="ID0EQSEM" style:family="paragraph" style:parent-style-name="_31_">
      <style:paragraph-properties style:tab-stop-distance="0cm" fo:text-align="justify" fo:margin-left="0cm" fo:text-indent="0cm" fo:margin-right="0cm" fo:widows="2" fo:orphans="2"/>
      <style:text-properties style:font-name-asian="標楷體" fo:color="#000000" style:font-size-complex="12pt"/>
    </style:style>
    <style:style style:name="ID0E4SEM" style:family="paragraph" style:parent-style-name="_31_">
      <style:paragraph-properties style:tab-stop-distance="0cm" fo:text-align="justify" fo:margin-left="0cm" fo:text-indent="0cm" fo:margin-right="0cm" fo:widows="2" fo:orphans="2"/>
    </style:style>
    <style:style style:name="ID0ENTEM" style:family="text">
      <style:text-properties style:font-name-asian="標楷體" fo:color="#000000" style:font-size-complex="12pt" fo:font-size="14pt" style:font-size-asian="14pt"/>
    </style:style>
    <style:style style:name="ID0EZTEM" style:family="text">
      <style:text-properties style:font-name-asian="標楷體" fo:color="#000000" style:font-size-complex="12pt" fo:font-size="14pt" style:font-size-asian="14pt"/>
    </style:style>
    <style:style style:name="ID0EHUEM" style:family="text">
      <style:text-properties style:font-name-asian="標楷體" fo:color="#000000" style:font-size-complex="12pt" fo:font-size="14pt" style:font-size-asian="14pt"/>
    </style:style>
    <style:style style:name="ID0ETUEM" style:family="paragraph" style:parent-style-name="_31_">
      <style:paragraph-properties style:tab-stop-distance="0cm" fo:text-align="center" fo:margin-left="0cm" fo:text-indent="0cm" fo:margin-right="0cm" fo:widows="2" fo:orphans="2"/>
      <style:text-properties style:font-name="標楷體" style:font-name-asian="標楷體" fo:font-weight="bold" style:font-size-complex="18pt" fo:font-size="18pt" style:font-size-asian="18pt"/>
    </style:style>
    <style:style style:name="ID0EDVEM" style:family="paragraph" style:parent-style-name="_31_">
      <style:paragraph-properties style:tab-stop-distance="0cm" fo:text-align="center" fo:margin-left="0cm" fo:text-indent="0cm" fo:margin-right="0cm" fo:widows="2" fo:orphans="2"/>
      <style:text-properties style:font-name="標楷體" style:font-name-asian="標楷體" fo:font-weight="bold" style:font-size-complex="18pt" fo:font-size="18pt" style:font-size-asian="18pt"/>
    </style:style>
    <style:style style:name="ID0ETVEM" style:family="paragraph" style:parent-style-name="_31_">
      <style:paragraph-properties style:tab-stop-distance="0cm" fo:text-align="center" fo:margin-left="0cm" fo:text-indent="0cm" fo:margin-right="0cm" fo:widows="2" fo:orphans="2"/>
    </style:style>
    <style:style style:name="ID0EHWEM"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M1EM" style:family="paragraph" style:parent-style-name="_31_">
      <style:paragraph-properties style:tab-stop-distance="0cm" style:snap-to-layout-grid="false" fo:margin-left="0cm" fo:text-indent="0cm" fo:margin-right="0cm" fo:widows="2" fo:orphans="2"/>
    </style:style>
    <style:style style:name="ID0E41EM" style:family="text">
      <style:text-properties style:font-name="標楷體" style:font-name-asian="標楷體" fo:color="#000000" style:font-size-complex="14pt" fo:font-size="14pt" style:font-size-asian="14pt"/>
    </style:style>
    <style:style style:name="ID0EL2EM" style:family="text">
      <style:text-properties style:font-name="標楷體" style:font-name-asian="標楷體" fo:font-weight="bold" style:font-size-complex="18pt" fo:font-size="18pt" style:font-size-asian="18pt"/>
    </style:style>
    <style:style style:name="ID0EY2EM" style:family="text">
      <style:text-properties style:font-name="標楷體" style:font-name-asian="標楷體" fo:font-weight="bold" style:font-size-complex="18pt" fo:font-size="18pt" style:font-size-asian="18pt"/>
    </style:style>
    <style:style style:name="ID0EE3EM" style:family="text">
      <style:text-properties style:font-name="標楷體" style:font-name-asian="標楷體" fo:font-weight="bold" style:font-size-complex="18pt" fo:font-size="18pt" style:font-size-asian="18pt"/>
    </style:style>
    <style:style style:name="ID0ER3EM" style:family="text">
      <style:text-properties style:font-name="標楷體" style:font-name-asian="標楷體" fo:font-weight="bold" style:font-size-complex="18pt" fo:language="en" fo:country="US" style:language-asian="zh" style:country-asian="TW" fo:font-size="18pt" style:font-size-asian="18pt"/>
    </style:style>
    <style:style style:name="ID0EB4EM" style:family="text">
      <style:text-properties style:font-name="標楷體" style:font-name-asian="標楷體" fo:font-weight="bold" style:font-size-complex="18pt" fo:font-size="18pt" style:font-size-asian="18pt"/>
    </style:style>
    <style:style style:name="ID0EN4EM" style:family="text">
      <style:text-properties style:font-name="標楷體" style:font-name-asian="標楷體" fo:font-weight="bold" style:font-size-complex="18pt" fo:font-size="18pt" style:font-size-asian="18pt"/>
    </style:style>
    <style:style style:name="ID0E14EM" style:family="text">
      <style:text-properties style:font-name="標楷體" style:font-name-asian="標楷體" fo:font-weight="bold" style:font-size-complex="18pt" fo:font-size="18pt" style:font-size-asian="18pt"/>
    </style:style>
    <style:style style:name="ID0EG5EM" style:family="paragraph" style:parent-style-name="_31_">
      <style:paragraph-properties style:tab-stop-distance="0cm" fo:margin-left="0cm" fo:text-indent="0cm" fo:margin-right="0cm" fo:widows="2" fo:orphans="2"/>
    </style:style>
    <style:style style:name="ID0ER5EM" style:family="text">
      <style:text-properties style:font-name="標楷體" style:font-name-asian="標楷體" fo:font-size="14pt" style:font-size-asian="14pt"/>
    </style:style>
    <style:style style:name="ID0E35EM" style:family="paragraph" style:parent-style-name="_31_">
      <style:paragraph-properties style:tab-stop-distance="0cm" fo:margin-left="0cm" fo:text-indent="0cm" fo:margin-right="0cm" fo:widows="2" fo:orphans="2"/>
      <style:text-properties style:font-name="標楷體" style:font-name-asian="標楷體" fo:font-size="14pt" style:font-size-asian="14pt"/>
    </style:style>
    <style:style style:name="ID0EH6EM" style:family="paragraph" style:parent-style-name="_31_">
      <style:paragraph-properties style:tab-stop-distance="0cm" fo:margin-left="0cm" fo:text-indent="0cm" fo:margin-right="0cm" fo:widows="2" fo:orphans="2"/>
    </style:style>
    <style:style style:name="ID0ES6EM" style:family="text">
      <style:text-properties style:font-name="標楷體" style:font-name-asian="標楷體" fo:font-size="16pt" style:font-size-asian="16pt"/>
    </style:style>
    <style:style style:name="ID0E26EM" style:family="text">
      <style:text-properties style:font-name="標楷體" style:font-name-asian="標楷體" fo:font-size="16pt" style:font-size-asian="16pt"/>
    </style:style>
    <style:style style:name="ID0EFAFM" style:family="text">
      <style:text-properties style:font-name="標楷體" style:font-name-asian="標楷體" fo:language="en" fo:country="US" style:language-asian="zh" style:country-asian="TW" fo:font-size="16pt" style:font-size-asian="16pt"/>
    </style:style>
    <style:style style:name="ID0ESAFM" style:family="text">
      <style:text-properties style:font-name="標楷體" style:font-name-asian="標楷體" fo:font-size="16pt" style:font-size-asian="16pt"/>
    </style:style>
    <style:style style:name="ID0E3AFM" style:family="text">
      <style:text-properties style:font-name="標楷體" style:font-name-asian="標楷體" fo:font-size="16pt" style:font-size-asian="16pt"/>
    </style:style>
    <style:style style:name="ID0EFBFM" style:family="text">
      <style:text-properties style:font-name="標楷體" style:font-name-asian="標楷體" fo:font-size="16pt" style:font-size-asian="16pt"/>
    </style:style>
    <style:style style:name="ID0EPBFM" style:family="text">
      <style:text-properties style:font-name="標楷體" style:font-name-asian="標楷體" fo:font-size="16pt" style:font-size-asian="16pt"/>
    </style:style>
    <style:style style:name="ID0EZBFM" style:family="paragraph" style:parent-style-name="_31_">
      <style:paragraph-properties style:tab-stop-distance="0cm" fo:margin-left="0cm" fo:text-indent="0cm" fo:margin-right="0cm" fo:widows="2" fo:orphans="2"/>
      <style:text-properties style:font-name="標楷體" style:font-name-asian="標楷體" fo:font-size="16pt" style:font-size-asian="16pt"/>
    </style:style>
    <style:style style:name="ID0EECFM" style:family="paragraph" style:parent-style-name="_31_">
      <style:paragraph-properties style:tab-stop-distance="0cm" fo:margin-left="0cm" fo:text-indent="0cm" fo:margin-right="0cm" fo:widows="2" fo:orphans="2"/>
      <style:text-properties style:font-name="標楷體" style:font-name-asian="標楷體" fo:font-size="16pt" style:font-size-asian="16pt"/>
    </style:style>
    <style:style style:name="ID0EPCFM" style:family="paragraph" style:parent-style-name="_31_">
      <style:paragraph-properties style:tab-stop-distance="0cm" fo:margin-left="0cm" fo:text-indent="0cm" fo:margin-right="0cm" fo:widows="2" fo:orphans="2"/>
      <style:text-properties style:font-name="標楷體" style:font-name-asian="標楷體" fo:font-size="16pt" style:font-size-asian="16pt"/>
    </style:style>
    <style:style style:name="ID0E1CFM" style:family="paragraph" style:parent-style-name="_31_">
      <style:paragraph-properties style:tab-stop-distance="0cm" fo:margin-left="0cm" fo:text-indent="0cm" fo:margin-right="0cm" fo:widows="2" fo:orphans="2"/>
      <style:text-properties style:font-name="標楷體" style:font-name-asian="標楷體" fo:font-size="16pt" style:font-size-asian="16pt"/>
    </style:style>
    <style:style style:name="ID0EFDFM" style:family="paragraph" style:parent-style-name="_31_">
      <style:paragraph-properties style:tab-stop-distance="0cm" fo:margin-left="0cm" fo:text-indent="0cm" fo:margin-right="0cm" fo:widows="2" fo:orphans="2"/>
      <style:text-properties style:font-name="標楷體" style:font-name-asian="標楷體" fo:font-size="16pt" style:font-size-asian="16pt"/>
    </style:style>
    <style:style style:name="ID0EQDFM" style:family="paragraph" style:parent-style-name="_31_">
      <style:paragraph-properties style:tab-stop-distance="0cm" fo:margin-left="0cm" fo:text-indent="0cm" fo:margin-right="0cm" fo:widows="2" fo:orphans="2"/>
      <style:text-properties style:font-name="標楷體" style:font-name-asian="標楷體" fo:font-size="16pt" style:font-size-asian="16pt"/>
    </style:style>
    <style:style style:name="ID0E2DFM" style:family="paragraph" style:parent-style-name="_31_">
      <style:paragraph-properties style:tab-stop-distance="0cm" fo:margin-left="0cm" fo:text-indent="0cm" fo:margin-right="0cm" fo:widows="2" fo:orphans="2"/>
    </style:style>
    <style:style style:name="ID0EGEFM" style:family="text">
      <style:text-properties style:font-name="標楷體" style:font-name-asian="標楷體" fo:font-size="16pt" style:font-size-asian="16pt"/>
    </style:style>
    <style:style style:name="ID0EPEFM" style:family="paragraph" style:parent-style-name="_31_">
      <style:paragraph-properties style:tab-stop-distance="0cm" fo:margin-left="0cm" fo:text-indent="0cm" fo:margin-right="0cm" fo:widows="2" fo:orphans="2"/>
    </style:style>
    <style:style style:name="ID0E1EFM" style:family="text">
      <style:text-properties style:font-name="標楷體" style:font-name-asian="標楷體" fo:font-size="16pt" style:font-size-asian="16pt"/>
    </style:style>
    <style:style style:name="ID0EEFFM" style:family="paragraph" style:parent-style-name="_31_">
      <style:paragraph-properties style:tab-stop-distance="0cm" fo:margin-left="0cm" fo:text-indent="0cm" fo:margin-right="0cm" fo:widows="2" fo:orphans="2"/>
    </style:style>
    <style:style style:name="ID0EPFFM" style:family="text">
      <style:text-properties style:font-name="標楷體" style:font-name-asian="標楷體" fo:font-size="16pt" style:font-size-asian="16pt"/>
    </style:style>
    <style:style style:name="ID0EZFFM" style:family="paragraph" style:parent-style-name="_31_">
      <style:paragraph-properties style:tab-stop-distance="0cm" fo:margin-left="0cm" fo:text-indent="0cm" fo:margin-right="0cm" fo:widows="2" fo:orphans="2"/>
    </style:style>
    <style:style style:name="ID0EEGFM" style:family="text">
      <style:text-properties style:font-name="標楷體" style:font-name-asian="標楷體" fo:font-size="16pt" style:font-size-asian="16pt"/>
    </style:style>
    <style:style style:name="ID0EOGFM" style:family="paragraph" style:parent-style-name="_31_">
      <style:paragraph-properties style:tab-stop-distance="0cm" fo:margin-left="0cm" fo:text-indent="0cm" fo:margin-right="0cm" fo:widows="2" fo:orphans="2"/>
      <style:text-properties style:font-name="標楷體" style:font-name-asian="標楷體" fo:font-size="16pt" style:font-size-asian="16pt"/>
    </style:style>
    <style:style style:name="ID0EZGFM" style:family="paragraph" style:parent-style-name="_31_">
      <style:paragraph-properties style:tab-stop-distance="0cm" fo:text-align="justify" fo:margin-left="0cm" fo:text-indent="0cm" fo:margin-right="0cm" fo:widows="2" fo:orphans="2"/>
    </style:style>
    <style:style style:name="ID0EGHFM" style:family="text">
      <style:text-properties style:font-name="標楷體" style:font-name-asian="標楷體" fo:font-size="16pt" style:font-size-asian="16pt"/>
    </style:style>
    <style:style style:name="ID0EPHFM" style:family="text">
      <style:text-properties style:font-name="標楷體" style:font-name-asian="標楷體" fo:font-size="16pt" style:font-size-asian="16pt"/>
    </style:style>
    <style:style style:name="ID0E2HFM" style:family="text">
      <style:text-properties style:font-name="標楷體" style:font-name-asian="標楷體" fo:font-size="16pt" style:font-size-asian="16pt"/>
    </style:style>
    <style:style style:name="ID0EGIFM" style:family="text">
      <style:text-properties style:font-name="標楷體" style:font-name-asian="標楷體" fo:font-size="16pt" style:font-size-asian="16pt"/>
    </style:style>
    <style:style style:name="ID0ESIFM" style:family="text">
      <style:text-properties style:font-name="標楷體" style:font-name-asian="標楷體" fo:font-size="16pt" style:font-size-asian="16pt"/>
    </style:style>
    <style:style style:name="ID0E3IFM" style:family="text">
      <style:text-properties style:font-name="標楷體" style:font-name-asian="標楷體" fo:font-size="16pt" style:font-size-asian="16pt"/>
    </style:style>
    <style:style style:name="ID0EIJFM" style:family="text">
      <style:text-properties style:font-name="標楷體" style:font-name-asian="標楷體" fo:font-size="16pt" style:font-size-asian="16pt"/>
    </style:style>
    <style:style style:name="ID0ERJFM" style:family="text">
      <style:text-properties style:font-name="標楷體" style:font-name-asian="標楷體" fo:font-size="16pt" style:font-size-asian="16pt"/>
    </style:style>
    <style:style style:name="ID0E4JFM" style:family="text">
      <style:text-properties style:font-name="標楷體" style:font-name-asian="標楷體" fo:font-size="16pt" style:font-size-asian="16pt"/>
    </style:style>
    <style:style style:name="ID0EHKFM" style:family="paragraph" style:parent-style-name="_31_">
      <style:paragraph-properties style:tab-stop-distance="0cm" fo:text-align="justify" fo:margin-left="0cm" fo:text-indent="0cm" fo:margin-right="0cm" fo:widows="2" fo:orphans="2"/>
      <style:text-properties style:font-name="標楷體" style:font-name-asian="標楷體" fo:font-size="16pt" style:font-size-asian="16pt"/>
    </style:style>
    <style:style style:name="ID0EUKFM" style:family="paragraph" style:parent-style-name="_31_">
      <style:paragraph-properties style:tab-stop-distance="0cm" fo:text-align="center" fo:margin-left="0cm" fo:text-indent="0cm" fo:margin-right="0cm" fo:widows="2" fo:orphans="2"/>
    </style:style>
    <style:style style:name="ID0EELFM" style:family="text">
      <style:text-properties style:font-name="標楷體" style:font-name-asian="標楷體" fo:font-weight="bold" style:font-size-complex="18pt" fo:font-size="18pt" style:font-size-asian="18pt"/>
    </style:style>
    <style:style style:name="ID0ERLFM" style:family="text">
      <style:text-properties style:font-name="標楷體" style:font-name-asian="標楷體" fo:font-weight="bold" style:font-size-complex="18pt" fo:font-size="18pt" style:font-size-asian="18pt"/>
    </style:style>
    <style:style style:name="ID0E4LFM" style:family="text">
      <style:text-properties style:font-name="標楷體" style:font-name-asian="標楷體" fo:font-weight="bold" style:font-size-complex="18pt" fo:language="en" fo:country="US" style:language-asian="zh" style:country-asian="TW" fo:font-size="18pt" style:font-size-asian="18pt"/>
    </style:style>
    <style:style style:name="ID0ENMFM" style:family="text">
      <style:text-properties style:font-name="標楷體" style:font-name-asian="標楷體" fo:font-weight="bold" style:font-size-complex="18pt" fo:font-size="18pt" style:font-size-asian="18pt"/>
    </style:style>
    <style:style style:name="ID0EZMFM" style:family="text">
      <style:text-properties style:font-name="標楷體" style:font-name-asian="標楷體" fo:font-weight="bold" style:font-size-complex="18pt" fo:font-size="18pt" style:font-size-asian="18pt"/>
    </style:style>
    <style:style style:name="ID0EGNFM" style:family="paragraph" style:parent-style-name="_31_">
      <style:paragraph-properties style:tab-stop-distance="0cm" style:snap-to-layout-grid="false" style:line-height-at-least="0.423cm" fo:margin-left="0cm" fo:text-indent="0cm" fo:margin-right="0cm" fo:widows="2" fo:orphans="2"/>
    </style:style>
    <style:style style:name="ID0EYNFM" style:family="text">
      <style:text-properties style:font-name-asian="標楷體" fo:color="#000000" style:font-size-complex="12pt" fo:font-size="14pt" style:font-size-asian="14pt"/>
    </style:style>
    <style:style style:name="ID0EEOFM" style:family="paragraph" style:parent-style-name="_31_">
      <style:paragraph-properties style:tab-stop-distance="0cm" style:snap-to-layout-grid="false" style:line-height-at-least="0.423cm" fo:text-align="center" fo:margin-left="0cm" fo:text-indent="0cm" fo:margin-right="0cm" fo:widows="2" fo:orphans="2"/>
      <style:text-properties fo:letter-spacing="normal" style:font-name-asian="標楷體" fo:color="#000000" style:font-size-complex="12pt" fo:font-size="14pt" style:font-size-asian="14pt"/>
    </style:style>
    <style:style style:name="ID0EYOFM" style:family="table" style:parent-style-name="_31_3">
      <style:table-properties table:border-model="collapsing" style:width="17.394cm" table:align="left" fo:margin-left="-0.191cm" fo:margin-bottom="0cm"/>
    </style:style>
    <style:style style:name="ID0ETQFM" style:family="table-column">
      <style:table-column-properties style:column-width="8.696cm"/>
    </style:style>
    <style:style style:name="ID0EVQFM" style:family="table-column">
      <style:table-column-properties style:column-width="8.698cm"/>
    </style:style>
    <style:style style:name="ID0EXQFM" style:family="table-row">
      <style:table-row-properties style:min-row-height="1.499cm" style:keep-together="true"/>
    </style:style>
    <style:style style:name="ID0ELSFM" style:family="table-cell">
      <style:table-cell-properties style:vertical-align="middle" fo:padding-bottom="0cm" fo:padding-left="0.191cm" fo:padding-right="0.191cm" fo:padding-top="0cm" fo:border-left=".018cm solid #000000" fo:border-right=".018cm solid #000000" fo:border-=".018cm solid #000000" fo:border-top=".018cm solid #000000" fo:background-color="#ffffff"/>
    </style:style>
    <style:style style:name="ID0EWSFM" style:family="paragraph" style:parent-style-name="_31_">
      <style:paragraph-properties style:tab-stop-distance="0cm" style:snap-to-layout-grid="false" style:line-height-at-least="0.423cm" fo:text-align="center" fo:margin-left="0cm" fo:text-indent="0cm" fo:margin-right="0cm" fo:widows="2" fo:orphans="2"/>
    </style:style>
    <style:style style:name="ID0EKTFM" style:family="text">
      <style:text-properties style:font-name-asian="標楷體" fo:color="#000000" style:font-size-complex="12pt" fo:font-size="14pt" style:font-size-asian="14pt"/>
    </style:style>
    <style:style style:name="ID0EWTFM" style:family="table-cell">
      <style:table-cell-properties style:vertical-align="middle" fo:padding-bottom="0cm" fo:padding-left="0.191cm" fo:padding-right="0.191cm" fo:padding-top="0cm" fo:border-left=".018cm solid #000000" fo:border-right=".018cm solid #000000" fo:border-=".018cm solid #000000" fo:border-top=".018cm solid #000000" fo:background-color="#ffffff"/>
    </style:style>
    <style:style style:name="ID0EBUFM" style:family="paragraph" style:parent-style-name="_31_">
      <style:paragraph-properties style:tab-stop-distance="0cm" style:snap-to-layout-grid="false" style:line-height-at-least="0.423cm" fo:text-align="center" fo:margin-left="0cm" fo:text-indent="0cm" fo:margin-right="0cm" fo:widows="2" fo:orphans="2"/>
    </style:style>
    <style:style style:name="ID0EVUFM" style:family="text">
      <style:text-properties style:font-name-asian="標楷體" fo:color="#000000" style:font-size-complex="12pt" fo:font-size="14pt" style:font-size-asian="14pt"/>
    </style:style>
    <style:style style:name="ID0EBVFM" style:family="table-row">
      <style:table-row-properties style:min-row-height="1.499cm" style:keep-together="true"/>
    </style:style>
    <style:style style:name="ID0EVWFM" style:family="table-cell">
      <style:table-cell-properties style:vertical-align="middle" fo:padding-bottom="0cm" fo:padding-left="0.191cm" fo:padding-right="0.191cm" fo:padding-top="0cm" fo:border-left=".018cm solid #000000" fo:border-right=".018cm solid #000000" fo:border-=".018cm solid #000000" fo:border-top=".018cm solid #000000" fo:background-color="#ffffff"/>
    </style:style>
    <style:style style:name="ID0EAXFM" style:family="paragraph" style:parent-style-name="_31_">
      <style:paragraph-properties style:tab-stop-distance="0cm" style:snap-to-layout-grid="false" style:line-height-at-least="0.423cm" fo:text-align="center" fo:margin-left="0cm" fo:text-indent="0cm" fo:margin-right="0cm" fo:widows="2" fo:orphans="2"/>
    </style:style>
    <style:style style:name="ID0EUXFM" style:family="text">
      <style:text-properties style:font-name-asian="標楷體" fo:color="#000000" style:font-size-complex="12pt" fo:font-size="14pt" style:font-size-asian="14pt"/>
    </style:style>
    <style:style style:name="ID0EAYFM" style:family="table-cell">
      <style:table-cell-properties style:vertical-align="middle" fo:padding-bottom="0cm" fo:padding-left="0.191cm" fo:padding-right="0.191cm" fo:padding-top="0cm" fo:border-left=".018cm solid #000000" fo:border-right=".018cm solid #000000" fo:border-=".018cm solid #000000" fo:border-top=".018cm solid #000000" fo:background-color="#ffffff"/>
    </style:style>
    <style:style style:name="ID0ELYFM" style:family="paragraph" style:parent-style-name="_31_">
      <style:paragraph-properties style:tab-stop-distance="0cm" style:snap-to-layout-grid="false" style:line-height-at-least="0.423cm" fo:text-align="center" fo:margin-left="0cm" fo:text-indent="0cm" fo:margin-right="0cm" fo:widows="2" fo:orphans="2"/>
      <style:text-properties fo:letter-spacing="normal" style:font-name-asian="標楷體" fo:color="#000000" style:font-size-complex="12pt" fo:font-size="14pt" style:font-size-asian="14pt"/>
    </style:style>
    <style:style style:name="ID0E6YFM" style:family="table-row">
      <style:table-row-properties style:min-row-height="1.499cm" style:keep-together="true"/>
    </style:style>
    <style:style style:name="ID0ET1FM" style:family="table-cell">
      <style:table-cell-properties style:vertical-align="middle" fo:padding-bottom="0cm" fo:padding-left="0.191cm" fo:padding-right="0.191cm" fo:padding-top="0cm" fo:border-left=".018cm solid #000000" fo:border-right=".018cm solid #000000" fo:border-=".018cm solid #000000" fo:border-top=".018cm solid #000000" fo:background-color="#ffffff"/>
    </style:style>
    <style:style style:name="ID0E51FM" style:family="paragraph" style:parent-style-name="_31_">
      <style:paragraph-properties style:tab-stop-distance="0cm" style:snap-to-layout-grid="false" style:line-height-at-least="0.423cm" fo:text-align="center" fo:margin-left="0cm" fo:text-indent="0cm" fo:margin-right="0cm" fo:widows="2" fo:orphans="2"/>
    </style:style>
    <style:style style:name="ID0ES2FM" style:family="text">
      <style:text-properties style:font-name-asian="標楷體" fo:color="#000000" style:font-size-complex="12pt" fo:font-size="14pt" style:font-size-asian="14pt"/>
    </style:style>
    <style:style style:name="ID0E52FM" style:family="table-cell">
      <style:table-cell-properties style:vertical-align="middle" fo:padding-bottom="0cm" fo:padding-left="0.191cm" fo:padding-right="0.191cm" fo:padding-top="0cm" fo:border-left=".018cm solid #000000" fo:border-right=".018cm solid #000000" fo:border-=".018cm solid #000000" fo:border-top=".018cm solid #000000" fo:background-color="#ffffff"/>
    </style:style>
    <style:style style:name="ID0EJ3FM" style:family="paragraph" style:parent-style-name="_31_">
      <style:paragraph-properties style:tab-stop-distance="0cm" style:snap-to-layout-grid="false" style:line-height-at-least="0.423cm" fo:text-align="center" fo:margin-left="0cm" fo:text-indent="0cm" fo:margin-right="0cm" fo:widows="2" fo:orphans="2"/>
      <style:text-properties fo:letter-spacing="normal" style:font-name-asian="標楷體" fo:color="#000000" style:font-size-complex="12pt" fo:font-size="14pt" style:font-size-asian="14pt"/>
    </style:style>
    <style:style style:name="ID0E43FM" style:family="table-row">
      <style:table-row-properties style:min-row-height="1.499cm" style:keep-together="true"/>
    </style:style>
    <style:style style:name="ID0ER5FM" style:family="table-cell">
      <style:table-cell-properties style:vertical-align="middle" fo:padding-bottom="0cm" fo:padding-left="0.191cm" fo:padding-right="0.191cm" fo:padding-top="0cm" fo:border-left=".018cm solid #000000" fo:border-right=".018cm solid #000000" fo:border-=".018cm solid #000000" fo:border-top=".018cm solid #000000" fo:background-color="#ffffff"/>
    </style:style>
    <style:style style:name="ID0E35FM" style:family="paragraph" style:parent-style-name="_31_">
      <style:paragraph-properties style:tab-stop-distance="0cm" style:snap-to-layout-grid="false" style:line-height-at-least="0.423cm" fo:text-align="center" fo:margin-left="0cm" fo:text-indent="0cm" fo:margin-right="0cm" fo:widows="2" fo:orphans="2"/>
    </style:style>
    <style:style style:name="ID0EQ6FM" style:family="text">
      <style:text-properties style:font-name-asian="標楷體" fo:color="#000000" style:font-size-complex="12pt" fo:font-size="14pt" style:font-size-asian="14pt"/>
    </style:style>
    <style:style style:name="ID0E36FM" style:family="table-cell">
      <style:table-cell-properties style:vertical-align="middle" fo:padding-bottom="0cm" fo:padding-left="0.191cm" fo:padding-right="0.191cm" fo:padding-top="0cm" fo:border-left=".018cm solid #000000" fo:border-right=".018cm solid #000000" fo:border-=".018cm solid #000000" fo:border-top=".018cm solid #000000" fo:background-color="#ffffff"/>
    </style:style>
    <style:style style:name="ID0EHAGM" style:family="paragraph" style:parent-style-name="_31_">
      <style:paragraph-properties style:tab-stop-distance="0cm" style:snap-to-layout-grid="false" style:line-height-at-least="0.423cm" fo:text-align="center" fo:margin-left="0cm" fo:text-indent="0cm" fo:margin-right="0cm" fo:widows="2" fo:orphans="2"/>
      <style:text-properties fo:letter-spacing="normal" style:font-name-asian="標楷體" fo:color="#000000" style:font-size-complex="12pt" fo:font-size="14pt" style:font-size-asian="14pt"/>
    </style:style>
    <style:style style:name="ID0E2AGM" style:family="table-row">
      <style:table-row-properties style:min-row-height="1.499cm" style:keep-together="true"/>
    </style:style>
    <style:style style:name="ID0EPCGM" style:family="table-cell">
      <style:table-cell-properties style:vertical-align="middle" fo:padding-bottom="0cm" fo:padding-left="0.191cm" fo:padding-right="0.191cm" fo:padding-top="0cm" fo:border-left=".018cm solid #000000" fo:border-right=".018cm solid #000000" fo:border-=".018cm solid #000000" fo:border-top=".018cm solid #000000" fo:background-color="#ffffff"/>
    </style:style>
    <style:style style:name="ID0E1CGM" style:family="paragraph" style:parent-style-name="_31_">
      <style:paragraph-properties style:tab-stop-distance="0cm" style:snap-to-layout-grid="false" style:line-height-at-least="0.423cm" fo:text-align="center" fo:margin-left="0cm" fo:text-indent="0cm" fo:margin-right="0cm" fo:widows="2" fo:orphans="2"/>
    </style:style>
    <style:style style:name="ID0EODGM" style:family="text">
      <style:text-properties style:font-name-asian="標楷體" fo:color="#000000" style:font-size-complex="12pt" fo:font-size="14pt" style:font-size-asian="14pt"/>
    </style:style>
    <style:style style:name="ID0E1DGM" style:family="table-cell">
      <style:table-cell-properties style:vertical-align="middle" fo:padding-bottom="0cm" fo:padding-left="0.191cm" fo:padding-right="0.191cm" fo:padding-top="0cm" fo:border-left=".018cm solid #000000" fo:border-right=".018cm solid #000000" fo:border-=".018cm solid #000000" fo:border-top=".018cm solid #000000" fo:background-color="#ffffff"/>
    </style:style>
    <style:style style:name="ID0EFEGM" style:family="paragraph" style:parent-style-name="_31_">
      <style:paragraph-properties style:tab-stop-distance="0cm" style:snap-to-layout-grid="false" style:line-height-at-least="0.423cm" fo:text-align="center" fo:margin-left="0cm" fo:text-indent="0cm" fo:margin-right="0cm" fo:widows="2" fo:orphans="2"/>
      <style:text-properties fo:letter-spacing="normal" style:font-name-asian="標楷體" fo:color="#000000" style:font-size-complex="12pt" fo:font-size="14pt" style:font-size-asian="14pt"/>
    </style:style>
    <style:style style:name="ID0EZEGM" style:family="table-row">
      <style:table-row-properties style:min-row-height="1.499cm" style:keep-together="true"/>
    </style:style>
    <style:style style:name="ID0ENGGM" style:family="table-cell">
      <style:table-cell-properties style:vertical-align="middle" fo:padding-bottom="0cm" fo:padding-left="0.191cm" fo:padding-right="0.191cm" fo:padding-top="0cm" fo:border-left=".018cm solid #000000" fo:border-right=".018cm solid #000000" fo:border-=".018cm solid #000000" fo:border-top=".018cm solid #000000" fo:background-color="#ffffff"/>
    </style:style>
    <style:style style:name="ID0EYGGM" style:family="paragraph" style:parent-style-name="_31_">
      <style:paragraph-properties style:tab-stop-distance="0cm" style:snap-to-layout-grid="false" style:line-height-at-least="0.423cm" fo:text-align="center" fo:margin-left="0cm" fo:text-indent="0cm" fo:margin-right="0cm" fo:widows="2" fo:orphans="2"/>
    </style:style>
    <style:style style:name="ID0EMHGM" style:family="text">
      <style:text-properties style:font-name-asian="標楷體" fo:color="#000000" style:font-size-complex="12pt" fo:font-size="14pt" style:font-size-asian="14pt"/>
    </style:style>
    <style:style style:name="ID0EYHGM" style:family="table-cell">
      <style:table-cell-properties style:vertical-align="middle" fo:padding-bottom="0cm" fo:padding-left="0.191cm" fo:padding-right="0.191cm" fo:padding-top="0cm" fo:border-left=".018cm solid #000000" fo:border-right=".018cm solid #000000" fo:border-=".018cm solid #000000" fo:border-top=".018cm solid #000000" fo:background-color="#ffffff"/>
    </style:style>
    <style:style style:name="ID0EDIGM" style:family="paragraph" style:parent-style-name="_31_">
      <style:paragraph-properties style:tab-stop-distance="0cm" style:snap-to-layout-grid="false" style:line-height-at-least="0.423cm" fo:text-align="center" fo:margin-left="0cm" fo:text-indent="0cm" fo:margin-right="0cm" fo:widows="2" fo:orphans="2"/>
      <style:text-properties fo:letter-spacing="normal" style:font-name-asian="標楷體" fo:color="#000000" style:font-size-complex="12pt" fo:font-size="14pt" style:font-size-asian="14pt"/>
    </style:style>
    <style:style style:name="ID0EXIGM" style:family="table-row">
      <style:table-row-properties style:min-row-height="1.499cm" style:keep-together="true"/>
    </style:style>
    <style:style style:name="ID0ELKGM" style:family="table-cell">
      <style:table-cell-properties style:vertical-align="middle" fo:padding-bottom="0cm" fo:padding-left="0.191cm" fo:padding-right="0.191cm" fo:padding-top="0cm" fo:border-left=".018cm solid #000000" fo:border-right=".018cm solid #000000" fo:border-=".018cm solid #000000" fo:border-top=".018cm solid #000000" fo:background-color="#ffffff"/>
    </style:style>
    <style:style style:name="ID0EWKGM" style:family="paragraph" style:parent-style-name="_31_">
      <style:paragraph-properties style:tab-stop-distance="0cm" style:snap-to-layout-grid="false" style:line-height-at-least="0.423cm" fo:text-align="center" fo:margin-left="0cm" fo:text-indent="0cm" fo:margin-right="0cm" fo:widows="2" fo:orphans="2"/>
    </style:style>
    <style:style style:name="ID0EKLGM" style:family="text">
      <style:text-properties style:font-name-asian="標楷體" fo:color="#000000" style:font-size-complex="12pt" fo:font-size="14pt" style:font-size-asian="14pt"/>
    </style:style>
    <style:style style:name="ID0EWLGM" style:family="table-cell">
      <style:table-cell-properties style:vertical-align="middle" fo:padding-bottom="0cm" fo:padding-left="0.191cm" fo:padding-right="0.191cm" fo:padding-top="0cm" fo:border-left=".018cm solid #000000" fo:border-right=".018cm solid #000000" fo:border-=".018cm solid #000000" fo:border-top=".018cm solid #000000" fo:background-color="#ffffff"/>
    </style:style>
    <style:style style:name="ID0EBMGM" style:family="paragraph" style:parent-style-name="_31_">
      <style:paragraph-properties style:tab-stop-distance="0cm" style:snap-to-layout-grid="false" style:line-height-at-least="0.423cm" fo:text-align="center" fo:margin-left="0cm" fo:text-indent="0cm" fo:margin-right="0cm" fo:widows="2" fo:orphans="2"/>
      <style:text-properties fo:letter-spacing="normal" style:font-name-asian="標楷體" fo:color="#000000" style:font-size-complex="12pt" fo:font-size="14pt" style:font-size-asian="14pt"/>
    </style:style>
    <style:style style:name="ID0EVMGM" style:family="table-row">
      <style:table-row-properties style:min-row-height="1.499cm" style:keep-together="true"/>
    </style:style>
    <style:style style:name="ID0EJOGM" style:family="table-cell">
      <style:table-cell-properties style:vertical-align="middle" fo:padding-bottom="0cm" fo:padding-left="0.191cm" fo:padding-right="0.191cm" fo:padding-top="0cm" fo:border-left=".018cm solid #000000" fo:border-right=".018cm solid #000000" fo:border-=".018cm solid #000000" fo:border-top=".018cm solid #000000" fo:background-color="#ffffff"/>
    </style:style>
    <style:style style:name="ID0EUOGM" style:family="paragraph" style:parent-style-name="_31_">
      <style:paragraph-properties style:tab-stop-distance="0cm" style:snap-to-layout-grid="false" style:line-height-at-least="0.423cm" fo:text-align="center" fo:margin-left="0cm" fo:text-indent="0cm" fo:margin-right="0cm" fo:widows="2" fo:orphans="2"/>
    </style:style>
    <style:style style:name="ID0EIPGM" style:family="text">
      <style:text-properties style:font-name-asian="標楷體" fo:color="#000000" style:font-size-complex="12pt" fo:font-size="14pt" style:font-size-asian="14pt"/>
    </style:style>
    <style:style style:name="ID0EUPGM" style:family="table-cell">
      <style:table-cell-properties style:vertical-align="middle" fo:padding-bottom="0cm" fo:padding-left="0.191cm" fo:padding-right="0.191cm" fo:padding-top="0cm" fo:border-left=".018cm solid #000000" fo:border-right=".018cm solid #000000" fo:border-=".018cm solid #000000" fo:border-top=".018cm solid #000000" fo:background-color="#ffffff"/>
    </style:style>
    <style:style style:name="ID0E6PGM" style:family="paragraph" style:parent-style-name="_31_">
      <style:paragraph-properties style:tab-stop-distance="0cm" style:snap-to-layout-grid="false" style:line-height-at-least="0.423cm" fo:text-align="center" fo:margin-left="0cm" fo:text-indent="0cm" fo:margin-right="0cm" fo:widows="2" fo:orphans="2"/>
      <style:text-properties fo:letter-spacing="normal" style:font-name-asian="標楷體" fo:color="#000000" style:font-size-complex="12pt" fo:font-size="14pt" style:font-size-asian="14pt"/>
    </style:style>
    <style:style style:name="ID0ETQGM" style:family="table-row">
      <style:table-row-properties style:min-row-height="1.499cm" style:keep-together="true"/>
    </style:style>
    <style:style style:name="ID0EHSGM" style:family="table-cell">
      <style:table-cell-properties style:vertical-align="middle" fo:padding-bottom="0cm" fo:padding-left="0.191cm" fo:padding-right="0.191cm" fo:padding-top="0cm" fo:border-left=".018cm solid #000000" fo:border-right=".018cm solid #000000" fo:border-=".018cm solid #000000" fo:border-top=".018cm solid #000000" fo:background-color="#ffffff"/>
    </style:style>
    <style:style style:name="ID0ESSGM" style:family="paragraph" style:parent-style-name="_31_">
      <style:paragraph-properties style:tab-stop-distance="0cm" style:snap-to-layout-grid="false" style:line-height-at-least="0.423cm" fo:text-align="center" fo:margin-left="0cm" fo:text-indent="0cm" fo:margin-right="0cm" fo:widows="2" fo:orphans="2"/>
    </style:style>
    <style:style style:name="ID0EGTGM" style:family="text">
      <style:text-properties style:font-name-asian="標楷體" fo:color="#000000" style:font-size-complex="12pt" fo:font-size="14pt" style:font-size-asian="14pt"/>
    </style:style>
    <style:style style:name="ID0ESTGM" style:family="table-cell">
      <style:table-cell-properties style:vertical-align="middle" fo:padding-bottom="0cm" fo:padding-left="0.191cm" fo:padding-right="0.191cm" fo:padding-top="0cm" fo:border-left=".018cm solid #000000" fo:border-right=".018cm solid #000000" fo:border-=".018cm solid #000000" fo:border-top=".018cm solid #000000" fo:background-color="#ffffff"/>
    </style:style>
    <style:style style:name="ID0E4TGM" style:family="paragraph" style:parent-style-name="_31_">
      <style:paragraph-properties style:tab-stop-distance="0cm" style:snap-to-layout-grid="false" style:line-height-at-least="0.423cm" fo:text-align="center" fo:margin-left="0cm" fo:text-indent="0cm" fo:margin-right="0cm" fo:widows="2" fo:orphans="2"/>
      <style:text-properties fo:letter-spacing="normal" style:font-name-asian="標楷體" fo:color="#000000" style:font-size-complex="12pt" fo:font-size="14pt" style:font-size-asian="14pt"/>
    </style:style>
    <style:style style:name="ID0ERUGM" style:family="table-row">
      <style:table-row-properties style:min-row-height="1.499cm" style:keep-together="true"/>
    </style:style>
    <style:style style:name="ID0EFWGM" style:family="table-cell">
      <style:table-cell-properties style:vertical-align="middle" fo:padding-bottom="0cm" fo:padding-left="0.191cm" fo:padding-right="0.191cm" fo:padding-top="0cm" fo:border-left=".018cm solid #000000" fo:border-right=".018cm solid #000000" fo:border-bottom=".018cm solid #000000" fo:border-top=".018cm solid #000000" fo:background-color="#ffffff"/>
    </style:style>
    <style:style style:name="ID0ESWGM" style:family="paragraph" style:parent-style-name="_31_">
      <style:paragraph-properties style:tab-stop-distance="0cm" style:snap-to-layout-grid="false" style:line-height-at-least="0.423cm" fo:margin-left="0cm" fo:text-indent="0cm" fo:margin-right="0cm" fo:widows="2" fo:orphans="2"/>
    </style:style>
    <style:style style:name="ID0EEXGM" style:family="text">
      <style:text-properties style:font-name-asian="標楷體" fo:color="#000000" style:font-size-complex="12pt" fo:font-size="14pt" style:font-size-asian="14pt"/>
    </style:style>
    <style:style style:name="ID0EQXGM" style:family="text">
      <style:text-properties style:font-name-asian="標楷體" fo:color="#000000" style:font-size-complex="12pt" fo:language="en" fo:country="US" style:language-asian="zh" style:country-asian="TW" fo:font-size="14pt" style:font-size-asian="14pt"/>
    </style:style>
    <style:style style:name="ID0E6XGM" style:family="text">
      <style:text-properties style:font-name-asian="標楷體" fo:color="#000000" style:font-size-complex="12pt" fo:font-size="14pt" style:font-size-asian="14pt"/>
    </style:style>
    <style:style style:name="ID0ELYGM" style:family="paragraph" style:parent-style-name="_32_1">
      <style:paragraph-properties style:tab-stop-distance="0cm" fo:keep-with-next="auto" fo:keep-together="auto" text:number-lines="true" fo:margin-top="0cm" fo:margin-bottom="0cm" fo:line-height="100%" fo:text-align="start" fo:margin-left="0cm" fo:text-indent="0cm" fo:margin-right="0cm" fo:widows="2" fo:orphans="2"/>
    </style:style>
    <style:style style:name="ID0ENZGM" style:family="text">
      <style:text-properties style:font-name-asian="標楷體" fo:color="#000000" style:font-size-complex="12pt" fo:font-size="14pt" style:font-size-asian="14pt"/>
    </style:style>
    <style:style style:name="ID0EZZGM" style:family="text">
      <style:text-properties style:font-name-asian="標楷體" fo:color="#000000" style:font-size-complex="12pt" fo:language="en" fo:country="US" style:language-asian="zh" style:country-asian="TW" fo:font-size="14pt" style:font-size-asian="14pt"/>
    </style:style>
    <style:style style:name="ID0EI1GM" style:family="text">
      <style:text-properties style:font-name-asian="標楷體" fo:color="#000000" style:font-size-complex="12pt" fo:font-size="14pt" style:font-size-asian="14pt"/>
    </style:style>
    <style:style style:name="ID0EU1GM" style:family="text">
      <style:text-properties style:font-name-asian="標楷體" fo:color="#000000" style:font-size-complex="12pt" style:language-asian="zh" style:country-asian="TW" fo:font-size="14pt" style:font-size-asian="14pt"/>
    </style:style>
    <style:style style:name="ID0EC2GM" style:family="text">
      <style:text-properties style:font-name-asian="標楷體" fo:color="#000000" style:font-size-complex="12pt" fo:font-size="14pt" style:font-size-asian="14pt"/>
    </style:style>
    <style:style style:name="ID0EO2GM" style:family="text">
      <style:text-properties style:font-name-asian="標楷體" fo:color="#000000" style:font-size-complex="12pt" fo:language="en" fo:country="US" style:language-asian="zh" style:country-asian="TW" fo:font-size="14pt" style:font-size-asian="14pt"/>
    </style:style>
    <style:style style:name="ID0E42GM" style:family="text">
      <style:text-properties style:font-name-asian="標楷體" fo:color="#000000" style:font-size-complex="12pt" fo:font-size="14pt" style:font-size-asian="14pt"/>
    </style:style>
    <style:style style:name="ID0EJ3GM" style:family="text">
      <style:text-properties style:font-name-asian="標楷體" fo:color="#000000" style:font-size-complex="12pt" fo:language="en" fo:country="US" style:language-asian="zh" style:country-asian="TW" fo:font-size="14pt" style:font-size-asian="14pt"/>
    </style:style>
    <style:style style:name="ID0EY3GM" style:family="text">
      <style:text-properties style:font-name-asian="標楷體" fo:color="#000000" style:font-size-complex="12pt" fo:font-size="14pt" style:font-size-asian="14pt"/>
    </style:style>
    <style:style style:name="ID0EE4GM" style:family="text">
      <style:text-properties style:font-name-asian="標楷體" fo:color="#000000" style:font-size-complex="12pt" style:language-asian="zh" style:country-asian="TW" fo:font-size="14pt" style:font-size-asian="14pt"/>
    </style:style>
    <style:style style:name="ID0ES4GM" style:family="text">
      <style:text-properties style:font-name-asian="標楷體" fo:color="#000000" style:font-size-complex="12pt" fo:font-size="14pt" style:font-size-asian="14pt"/>
    </style:style>
    <style:style style:name="ID0E54GM" style:family="text">
      <style:text-properties style:font-name-asian="標楷體" fo:color="#000000" style:font-size-complex="12pt" fo:language="en" fo:country="US" style:language-asian="zh" style:country-asian="TW" fo:font-size="14pt" style:font-size-asian="14pt"/>
    </style:style>
    <style:style style:name="ID0EN5GM" style:family="text">
      <style:text-properties style:font-name-asian="標楷體" fo:color="#000000" style:font-size-complex="12pt" fo:font-size="14pt" style:font-size-asian="14pt"/>
    </style:style>
    <style:style style:name="ID0EZ5GM" style:family="text">
      <style:text-properties style:font-name-asian="標楷體" fo:color="#000000" style:font-size-complex="12pt" fo:language="en" fo:country="US" style:language-asian="zh" style:country-asian="TW" fo:font-size="14pt" style:font-size-asian="14pt"/>
    </style:style>
    <style:style style:name="ID0EI6GM" style:family="text">
      <style:text-properties style:font-name-asian="標楷體" fo:color="#000000" style:font-size-complex="12pt" fo:font-size="14pt" style:font-size-asian="14pt"/>
    </style:style>
    <style:style style:name="ID0EU6GM" style:family="text">
      <style:text-properties style:font-name-asian="標楷體" fo:color="#000000" style:font-size-complex="12pt" fo:language="en" fo:country="US" style:language-asian="zh" style:country-asian="TW" fo:font-size="14pt" style:font-size-asian="14pt"/>
    </style:style>
    <style:style style:name="ID0EDAHM" style:family="text">
      <style:text-properties style:font-name-asian="標楷體" fo:color="#000000" style:font-size-complex="12pt" fo:font-size="14pt" style:font-size-asian="14pt"/>
    </style:style>
    <style:style style:name="ID0EPAHM" style:family="text">
      <style:text-properties style:font-name-asian="標楷體" fo:color="#000000" style:font-size-complex="12pt" style:language-asian="zh" style:country-asian="TW" fo:font-size="14pt" style:font-size-asian="14pt"/>
    </style:style>
    <style:style style:name="ID0E4AHM" style:family="text">
      <style:text-properties style:font-name="標楷體" style:font-name-asian="標楷體" style:font-size-complex="13.5pt" fo:font-size="13.5pt" style:font-size-asian="13.5pt"/>
    </style:style>
    <style:style style:name="ID0EJBHM" style:family="text">
      <style:text-properties style:font-name="標楷體" style:font-name-asian="標楷體" style:font-size-complex="13.5pt" style:language-asian="zh" style:country-asian="TW" fo:font-size="13.5pt" style:font-size-asian="13.5pt"/>
    </style:style>
    <style:style style:name="ID0EXBHM" style:family="text">
      <style:text-properties style:font-name="標楷體" style:font-name-asian="標楷體" style:font-size-complex="13.5pt" fo:font-size="13.5pt" style:font-size-asian="13.5pt"/>
    </style:style>
    <style:style style:name="ID0EDCHM" style:family="text">
      <style:text-properties style:font-name="標楷體" style:font-name-asian="標楷體" style:font-size-complex="13.5pt" fo:language="en" fo:country="US" style:language-asian="zh" style:country-asian="TW" fo:font-size="13.5pt" style:font-size-asian="13.5pt"/>
    </style:style>
    <style:style style:name="ID0ESCHM" style:family="text">
      <style:text-properties style:font-name-asian="標楷體" fo:color="#000000" style:font-size-complex="12pt" style:language-asian="zh" style:country-asian="TW" fo:font-size="14pt" style:font-size-asian="14pt"/>
    </style:style>
    <style:style style:name="ID0EADHM" style:family="text">
      <style:text-properties style:font-name-asian="標楷體" fo:color="#000000" style:font-size-complex="12pt" fo:font-size="14pt" style:font-size-asian="14pt"/>
    </style:style>
    <style:style style:name="ID0EMDHM" style:family="paragraph" style:parent-style-name="_31_">
      <style:paragraph-properties style:tab-stop-distance="0cm" style:snap-to-layout-grid="false" style:line-height-at-least="0.423cm" fo:margin-left="0cm" fo:text-indent="0cm" fo:margin-right="0cm" fo:widows="2" fo:orphans="2"/>
      <style:text-properties fo:letter-spacing="normal" style:font-name-asian="標楷體" fo:color="#000000" style:font-size-complex="12pt" fo:font-size="14pt" style:font-size-asian="14pt"/>
    </style:style>
    <style:style style:name="ID0E6DHM" style:family="paragraph" style:parent-style-name="_31_">
      <style:paragraph-properties style:tab-stop-distance="0cm" style:snap-to-layout-grid="false" style:line-height-at-least="0.423cm" fo:margin-left="0cm" fo:text-indent="0cm" fo:margin-right="0cm" fo:widows="2" fo:orphans="2"/>
    </style:style>
    <style:style style:name="ID0EREHM" style:family="text">
      <style:text-properties style:font-name-asian="標楷體" fo:color="#000000" style:font-size-complex="12pt" fo:font-size="14pt" style:font-size-asian="14pt"/>
    </style:style>
    <style:style style:name="ID0E4EHM" style:family="paragraph" style:parent-style-name="_31_">
      <style:paragraph-properties style:tab-stop-distance="0cm" style:snap-to-layout-grid="false" style:line-height-at-least="0.423cm" fo:margin-left="0cm" fo:text-indent="0cm" fo:margin-right="0cm" fo:widows="2" fo:orphans="2"/>
    </style:style>
    <style:style style:name="ID0EUFHM" style:family="text">
      <style:text-properties style:font-name-asian="標楷體" fo:color="#000000" style:font-size-complex="12pt" fo:font-size="14pt" style:font-size-asian="14pt"/>
    </style:style>
    <style:style style:name="ID0EAGHM" style:family="paragraph" style:parent-style-name="_31_">
      <style:paragraph-properties style:tab-stop-distance="0cm" style:snap-to-layout-grid="false" style:line-height-at-least="0.423cm" fo:margin-left="0cm" fo:text-indent="0cm" fo:margin-right="0cm" fo:widows="2" fo:orphans="2"/>
    </style:style>
    <style:style style:name="ID0EYGHM" style:family="text">
      <style:text-properties style:font-name-asian="標楷體" fo:color="#000000" style:font-size-complex="12pt" fo:font-size="14pt" style:font-size-asian="14pt"/>
    </style:style>
    <style:style style:name="ID0EEHHM" style:family="paragraph" style:parent-style-name="_31_">
      <style:paragraph-properties style:tab-stop-distance="0cm" style:snap-to-layout-grid="false" style:line-height-at-least="0.423cm" fo:margin-left="0cm" fo:text-indent="0cm" fo:margin-right="0cm" fo:widows="2" fo:orphans="2"/>
      <style:text-properties fo:letter-spacing="normal" style:font-name-asian="標楷體" fo:color="#000000" style:font-size-complex="12pt" fo:font-size="14pt" style:font-size-asian="14pt"/>
    </style:style>
    <style:style style:name="ID0EWHHM" style:family="paragraph" style:parent-style-name="_31_">
      <style:paragraph-properties style:tab-stop-distance="0cm" style:snap-to-layout-grid="false" style:line-height-at-least="0.423cm" fo:margin-left="0cm" fo:text-indent="0cm" fo:margin-right="0cm" fo:widows="2" fo:orphans="2"/>
      <style:text-properties fo:letter-spacing="normal" style:font-name-asian="標楷體" fo:color="#000000" style:font-size-complex="12pt" fo:font-size="14pt" style:font-size-asian="14pt"/>
    </style:style>
    <style:style style:name="ID0EIIHM" style:family="paragraph" style:parent-style-name="_31_">
      <style:paragraph-properties style:tab-stop-distance="0cm" style:snap-to-layout-grid="false" style:line-height-at-least="0.423cm" fo:margin-left="0cm" fo:text-indent="0cm" fo:margin-right="0cm" fo:widows="2" fo:orphans="2"/>
      <style:text-properties fo:letter-spacing="normal" style:font-name-asian="標楷體" fo:color="#000000" style:font-size-complex="12pt" fo:font-size="14pt" style:font-size-asian="14pt"/>
    </style:style>
    <style:style style:name="ID0E1IHM" style:family="paragraph" style:parent-style-name="_31_">
      <style:paragraph-properties style:tab-stop-distance="0cm" style:snap-to-layout-grid="false" style:line-height-at-least="0.423cm" fo:margin-left="0cm" fo:text-indent="0cm" fo:margin-right="0cm" fo:widows="2" fo:orphans="2"/>
      <style:text-properties fo:letter-spacing="normal" style:font-name-asian="標楷體" fo:color="#000000" style:font-size-complex="12pt" fo:font-size="14pt" style:font-size-asian="14pt"/>
    </style:style>
    <style:style style:name="ID0EMJHM" style:family="paragraph" style:parent-style-name="_31_">
      <style:paragraph-properties style:tab-stop-distance="0cm" style:snap-to-layout-grid="false" style:line-height-at-least="0.423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AKHM" style:family="paragraph" style:parent-style-name="_31_">
      <style:paragraph-properties style:tab-stop-distance="0cm" style:snap-to-layout-grid="false" style:line-height-at-least="0.423cm" fo:text-align="center" fo:margin-left="0cm" fo:text-indent="0cm" fo:margin-right="0cm" fo:widows="2" fo:orphans="2"/>
    </style:style>
    <style:style style:name="ID0EVKHM" style:family="text">
      <style:text-properties style:font-name="標楷體" style:font-name-asian="標楷體" fo:font-weight="bold" style:font-size-complex="16pt" fo:font-size="16pt" style:font-size-asian="16pt"/>
    </style:style>
    <style:style style:name="ID0ECLHM" style:family="text">
      <style:text-properties style:font-name="標楷體" style:font-name-asian="標楷體" fo:font-weight="bold" style:font-size-complex="16pt" fo:font-size="16pt" style:font-size-asian="16pt"/>
    </style:style>
    <style:style style:name="ID0EOLHM" style:family="text">
      <style:text-properties style:font-name="標楷體" style:font-name-asian="標楷體" fo:font-weight="bold" style:font-size-complex="16pt" fo:language="en" fo:country="US" style:language-asian="zh" style:country-asian="TW" fo:font-size="16pt" style:font-size-asian="16pt"/>
    </style:style>
    <style:style style:name="ID0E5LHM" style:family="text">
      <style:text-properties style:font-name="標楷體" style:font-name-asian="標楷體" fo:font-weight="bold" style:font-size-complex="16pt" fo:font-size="16pt" style:font-size-asian="16pt"/>
    </style:style>
    <style:style style:name="ID0EKMHM" style:family="text">
      <style:text-properties style:font-name="標楷體" style:font-name-asian="標楷體" fo:font-weight="bold" style:font-size-complex="16pt" fo:font-size="16pt" style:font-size-asian="16pt"/>
    </style:style>
    <style:style style:name="ID0EXMHM" style:family="table" style:parent-style-name="_31_3">
      <style:table-properties table:border-model="collapsing" style:width="17.443cm" table:align="left" fo:margin-left="-0.191cm" fo:margin-bottom="0cm"/>
    </style:style>
    <style:style style:name="ID0ESOHM" style:family="table-column">
      <style:table-column-properties style:column-width="5.147cm"/>
    </style:style>
    <style:style style:name="ID0EUOHM" style:family="table-column">
      <style:table-column-properties style:column-width="2.295cm"/>
    </style:style>
    <style:style style:name="ID0EWOHM" style:family="table-column">
      <style:table-column-properties style:column-width="10.001cm"/>
    </style:style>
    <style:style style:name="ID0EYOHM" style:family="table-row">
      <style:table-row-properties style:min-row-height="1.268cm" style:keep-together="true"/>
    </style:style>
    <style:style style:name="ID0EMQHM" style:family="table-cell">
      <style:table-cell-properties style:vertical-align="middle" fo:padding-bottom="0cm" fo:padding-left="0.191cm" fo:padding-right="0.191cm" fo:padding-top="0cm" fo:border-left=".018cm solid #000000" fo:border-right=".018cm solid #000000" fo:border-=".018cm solid #000000" fo:border-top=".018cm solid #000000" fo:background-color="#ffffff"/>
    </style:style>
    <style:style style:name="ID0EXQHM" style:family="paragraph" style:parent-style-name="_31_">
      <style:paragraph-properties style:tab-stop-distance="0cm" fo:text-align="center" fo:margin-left="1.928cm" fo:text-indent="-1.928cm" fo:margin-right="0cm" fo:widows="2" fo:orphans="2"/>
    </style:style>
    <style:style style:name="ID0EMRHM" style:family="text">
      <style:text-properties style:font-name="標楷體" style:font-name-asian="標楷體" style:use-window-font-color="true" style:font-size-complex="13.5pt" fo:font-size="13.5pt" style:font-size-asian="13.5pt"/>
    </style:style>
    <style:style style:name="ID0E1RHM" style:family="table-cell">
      <style:table-cell-properties style:vertical-align="middle" fo:padding-bottom="0cm" fo:padding-left="0.191cm" fo:padding-right="0.191cm" fo:padding-top="0cm" fo:border-left=".018cm solid #000000" fo:border-right=".018cm solid #000000" fo:border-=".018cm solid #000000" fo:border-top=".018cm solid #000000" fo:background-color="#ffffff"/>
    </style:style>
    <style:style style:name="ID0EFSHM" style:family="paragraph" style:parent-style-name="_31_">
      <style:paragraph-properties style:tab-stop-distance="0cm" fo:text-align="center" fo:margin-left="1.928cm" fo:text-indent="-1.928cm" fo:margin-right="0cm" fo:widows="2" fo:orphans="2"/>
    </style:style>
    <style:style style:name="ID0E1SHM" style:family="text">
      <style:text-properties style:font-name="標楷體" style:font-name-asian="標楷體" style:use-window-font-color="true" style:font-size-complex="13.5pt" fo:font-size="13.5pt" style:font-size-asian="13.5pt"/>
    </style:style>
    <style:style style:name="ID0EITHM" style:family="table-cell">
      <style:table-cell-properties style:vertical-align="middle" fo:padding-bottom="0cm" fo:padding-left="0.191cm" fo:padding-right="0.191cm" fo:padding-top="0cm" fo:border-left=".018cm solid #000000" fo:border-right=".018cm solid #000000" fo:border-=".018cm solid #000000" fo:border-top=".018cm solid #000000"/>
    </style:style>
    <style:style style:name="ID0EPTHM" style:family="paragraph" style:parent-style-name="_31_">
      <style:paragraph-properties style:tab-stop-distance="0cm" fo:text-align="center" fo:margin-left="1.928cm" fo:text-indent="-1.928cm" fo:margin-right="0cm" fo:widows="2" fo:orphans="2"/>
    </style:style>
    <style:style style:name="ID0EEUHM" style:family="text">
      <style:text-properties style:font-name="標楷體" style:font-name-asian="標楷體" style:use-window-font-color="true" style:font-size-complex="13.5pt" fo:font-size="13.5pt" style:font-size-asian="13.5pt"/>
    </style:style>
    <style:style style:name="ID0ECWHM" style:family="table-cell">
      <style:table-cell-properties style:vertical-align="middle" fo:padding-bottom="0cm" fo:padding-left="0.191cm" fo:padding-right="0.191cm" fo:padding-top="0cm" fo:border-left=".018cm solid #000000" fo:border-right=".018cm solid #000000" fo:border-=".018cm solid #000000" fo:border-top=".018cm solid #000000" fo:background-color="#ffffff"/>
    </style:style>
    <style:style style:name="ID0ENWHM" style:family="paragraph" style:parent-style-name="_31_">
      <style:paragraph-properties style:tab-stop-distance="0cm" fo:text-align="center" fo:margin-left="1.928cm" fo:text-indent="-1.928cm" fo:margin-right="0cm" fo:widows="2" fo:orphans="2"/>
    </style:style>
    <style:style style:name="ID0ECXHM" style:family="text">
      <style:text-properties style:font-name="標楷體" style:font-name-asian="標楷體" style:use-window-font-color="true" style:font-size-complex="13.5pt" fo:font-size="13.5pt" style:font-size-asian="13.5pt"/>
    </style:style>
    <style:style style:name="ID0EQXHM" style:family="table-cell">
      <style:table-cell-properties style:vertical-align="middle" fo:padding-bottom="0cm" fo:padding-left="0.191cm" fo:padding-right="0.191cm" fo:padding-top="0cm" fo:border-left=".018cm solid #000000" fo:border-right=".018cm solid #000000" fo:border-=".018cm solid #000000" fo:border-top=".018cm solid #000000" fo:background-color="#ffffff"/>
    </style:style>
    <style:style style:name="ID0E2XHM" style:family="paragraph" style:parent-style-name="_31_">
      <style:paragraph-properties style:tab-stop-distance="0cm" fo:text-align="center" fo:margin-left="1.928cm" fo:text-indent="-1.928cm" fo:margin-right="0cm" fo:widows="2" fo:orphans="2"/>
    </style:style>
    <style:style style:name="ID0EUYHM" style:family="text">
      <style:text-properties style:font-name="標楷體" style:font-name-asian="標楷體" style:use-window-font-color="true" style:font-size-complex="13.5pt" fo:language="en" fo:country="US" style:language-asian="zh" style:country-asian="TW" fo:font-size="13.5pt" style:font-size-asian="13.5pt"/>
    </style:style>
    <style:style style:name="ID0EFZHM" style:family="table-cell">
      <style:table-cell-properties style:vertical-align="middle" fo:padding-bottom="0cm" fo:padding-left="0.191cm" fo:padding-right="0.191cm" fo:padding-top="0cm" fo:border-left=".018cm solid #000000" fo:border-right=".018cm solid #000000" fo:border-=".018cm solid #000000" fo:border-top=".018cm solid #000000"/>
    </style:style>
    <style:style style:name="ID0EMZHM" style:family="paragraph" style:parent-style-name="_31_">
      <style:paragraph-properties style:tab-stop-distance="0cm" fo:text-align="justify" fo:margin-left="0cm" fo:text-indent="0cm" fo:margin-right="0cm" fo:widows="2" fo:orphans="2"/>
    </style:style>
    <style:style style:name="ID0EF1HM" style:family="text">
      <style:text-properties style:font-name="標楷體" style:font-name-asian="標楷體" style:use-window-font-color="true" style:font-size-complex="13.5pt" style:language-asian="zh" style:country-asian="TW" fo:font-size="13.5pt" style:font-size-asian="13.5pt"/>
    </style:style>
    <style:style style:name="ID0EV1HM" style:family="paragraph" style:parent-style-name="_31_">
      <style:paragraph-properties style:tab-stop-distance="0cm" fo:text-align="justify" fo:margin-left="0cm" fo:text-indent="0cm" fo:margin-right="0cm" fo:widows="2" fo:orphans="2"/>
    </style:style>
    <style:style style:name="ID0EM2HM" style:family="text">
      <style:text-properties style:font-name="標楷體" style:font-name-asian="標楷體" style:use-window-font-color="true" style:font-size-complex="13.5pt" style:language-asian="zh" style:country-asian="TW" fo:font-size="13.5pt" style:font-size-asian="13.5pt"/>
    </style:style>
    <style:style style:name="ID0E32HM" style:family="paragraph" style:parent-style-name="_31_">
      <style:paragraph-properties style:tab-stop-distance="0cm" fo:text-align="justify" fo:margin-left="0cm" fo:text-indent="0cm" fo:margin-right="0cm" fo:widows="2" fo:orphans="2"/>
    </style:style>
    <style:style style:name="ID0ET3HM" style:family="text">
      <style:text-properties style:font-name="標楷體" style:font-name-asian="標楷體" style:use-window-font-color="true" style:font-size-complex="13.5pt" style:language-asian="zh" style:country-asian="TW" fo:font-size="13.5pt" style:font-size-asian="13.5pt"/>
    </style:style>
    <style:style style:name="ID0ED4HM" style:family="paragraph" style:parent-style-name="_31_">
      <style:paragraph-properties style:tab-stop-distance="0cm" fo:text-align="justify" fo:margin-left="0cm" fo:text-indent="0cm" fo:margin-right="0cm" fo:widows="2" fo:orphans="2"/>
    </style:style>
    <style:style style:name="ID0E14HM" style:family="text">
      <style:text-properties style:font-name="標楷體" style:font-name-asian="標楷體" style:use-window-font-color="true" style:font-size-complex="13.5pt" style:language-asian="zh" style:country-asian="TW" fo:font-size="13.5pt" style:font-size-asian="13.5pt"/>
    </style:style>
    <style:style style:name="ID0EK5HM" style:family="paragraph" style:parent-style-name="_31_">
      <style:paragraph-properties style:tab-stop-distance="0cm" fo:text-align="justify" fo:margin-left="0cm" fo:text-indent="0cm" fo:margin-right="0cm" fo:widows="2" fo:orphans="2"/>
    </style:style>
    <style:style style:name="ID0EB6HM" style:family="text">
      <style:text-properties style:font-name="標楷體" style:font-name-asian="標楷體" style:use-window-font-color="true" style:font-size-complex="13.5pt" style:language-asian="zh" style:country-asian="TW" fo:font-size="13.5pt" style:font-size-asian="13.5pt"/>
    </style:style>
    <style:style style:name="ID0ER6HM" style:family="paragraph" style:parent-style-name="_31_">
      <style:paragraph-properties style:tab-stop-distance="0cm" fo:text-align="justify" fo:margin-left="0cm" fo:text-indent="0cm" fo:margin-right="0cm" fo:widows="2" fo:orphans="2"/>
    </style:style>
    <style:style style:name="ID0EIAIM" style:family="text">
      <style:text-properties style:font-name="標楷體" style:font-name-asian="標楷體" style:use-window-font-color="true" style:font-size-complex="13.5pt" style:language-asian="zh" style:country-asian="TW" fo:font-size="13.5pt" style:font-size-asian="13.5pt"/>
    </style:style>
    <style:style style:name="ID0EICIM" style:family="table-cell">
      <style:table-cell-properties style:vertical-align="middle" fo:padding-bottom="0cm" fo:padding-left="0.191cm" fo:padding-right="0.191cm" fo:padding-top="0cm" fo:border-left=".018cm solid #000000" fo:border-right=".018cm solid #000000" fo:border-=".018cm solid #000000" fo:border-top=".018cm solid #000000" fo:background-color="#ffffff"/>
    </style:style>
    <style:style style:name="ID0ETCIM" style:family="paragraph" style:parent-style-name="_31_">
      <style:paragraph-properties style:tab-stop-distance="0cm" fo:text-align="center" fo:margin-left="1.928cm" fo:text-indent="-1.928cm" fo:margin-right="0cm" fo:widows="2" fo:orphans="2"/>
    </style:style>
    <style:style style:name="ID0EIDIM" style:family="text">
      <style:text-properties style:font-name="標楷體" style:font-name-asian="標楷體" style:use-window-font-color="true" style:font-size-complex="13.5pt" fo:font-size="13.5pt" style:font-size-asian="13.5pt"/>
    </style:style>
    <style:style style:name="ID0EWDIM" style:family="table-cell">
      <style:table-cell-properties style:vertical-align="middle" fo:padding-bottom="0cm" fo:padding-left="0.191cm" fo:padding-right="0.191cm" fo:padding-top="0cm" fo:border-left=".018cm solid #000000" fo:border-right=".018cm solid #000000" fo:border-=".018cm solid #000000" fo:border-top=".018cm solid #000000" fo:background-color="#ffffff"/>
    </style:style>
    <style:style style:name="ID0EBEIM" style:family="paragraph" style:parent-style-name="_31_">
      <style:paragraph-properties style:tab-stop-distance="0cm" fo:text-align="center" fo:margin-left="1.928cm" fo:text-indent="-1.928cm" fo:margin-right="0cm" fo:widows="2" fo:orphans="2"/>
    </style:style>
    <style:style style:name="ID0EWEIM" style:family="text">
      <style:text-properties style:font-name="標楷體" style:font-name-asian="標楷體" style:use-window-font-color="true" style:font-size-complex="13.5pt" fo:font-size="13.5pt" style:font-size-asian="13.5pt"/>
    </style:style>
    <style:style style:name="ID0EEFIM" style:family="table-cell">
      <style:table-cell-properties style:vertical-align="middle" fo:padding-bottom="0cm" fo:padding-left="0.191cm" fo:padding-right="0.191cm" fo:padding-top="0cm" fo:border-left=".018cm solid #000000" fo:border-right=".018cm solid #000000" fo:border-=".018cm solid #000000" fo:border-top=".018cm solid #000000"/>
    </style:style>
    <style:style style:name="ID0ELFIM" style:family="paragraph" style:parent-style-name="_31_">
      <style:paragraph-properties style:tab-stop-distance="0cm" fo:text-align="justify" fo:margin-left="0cm" fo:text-indent="0cm" fo:margin-right="0cm" fo:widows="2" fo:orphans="2"/>
    </style:style>
    <style:style style:name="ID0E4FIM" style:family="text">
      <style:text-properties style:font-name="標楷體" style:font-name-asian="標楷體" style:use-window-font-color="true" style:font-size-complex="13.5pt" fo:font-size="13.5pt" style:font-size-asian="13.5pt"/>
    </style:style>
    <style:style style:name="ID0ELGIM" style:family="text">
      <style:text-properties style:font-name="標楷體" style:font-name-asian="標楷體" style:use-window-font-color="true" style:font-size-complex="13.5pt" fo:font-size="13.5pt" style:font-size-asian="13.5pt"/>
    </style:style>
    <style:style style:name="ID0EZGIM" style:family="paragraph" style:parent-style-name="_31_">
      <style:paragraph-properties style:tab-stop-distance="0cm" fo:text-align="justify" fo:margin-left="0cm" fo:text-indent="0cm" fo:margin-right="0cm" fo:widows="2" fo:orphans="2"/>
    </style:style>
    <style:style style:name="ID0EKHIM" style:family="text">
      <style:text-properties style:font-name="標楷體" style:font-name-asian="標楷體" style:use-window-font-color="true" style:font-size-complex="13.5pt" fo:font-size="13.5pt" style:font-size-asian="13.5pt"/>
    </style:style>
    <style:style style:name="ID0EYHIM" style:family="text">
      <style:text-properties style:font-name="標楷體" style:font-name-asian="標楷體" style:use-window-font-color="true" style:font-size-complex="13.5pt" fo:font-size="13.5pt" style:font-size-asian="13.5pt"/>
    </style:style>
    <style:style style:name="ID0EWJIM" style:family="table-cell">
      <style:table-cell-properties style:vertical-align="middle" fo:padding-bottom="0cm" fo:padding-left="0.191cm" fo:padding-right="0.191cm" fo:padding-top="0cm" fo:border-left=".018cm solid #000000" fo:border-right=".018cm solid #000000" fo:border-=".018cm solid #000000" fo:border-top=".018cm solid #000000" fo:background-color="#ffffff"/>
    </style:style>
    <style:style style:name="ID0EBKIM" style:family="paragraph" style:parent-style-name="_31_">
      <style:paragraph-properties style:tab-stop-distance="0cm" fo:text-align="center" fo:margin-left="1.928cm" fo:text-indent="-1.928cm" fo:margin-right="0cm" fo:widows="2" fo:orphans="2"/>
    </style:style>
    <style:style style:name="ID0EWKIM" style:family="text">
      <style:text-properties style:font-name="標楷體" style:font-name-asian="標楷體" style:use-window-font-color="true" style:font-size-complex="13.5pt" fo:font-size="13.5pt" style:font-size-asian="13.5pt"/>
    </style:style>
    <style:style style:name="ID0EELIM" style:family="table-cell">
      <style:table-cell-properties style:vertical-align="middle" fo:padding-bottom="0cm" fo:padding-left="0.191cm" fo:padding-right="0.191cm" fo:padding-top="0cm" fo:border-left=".018cm solid #000000" fo:border-right=".018cm solid #000000" fo:border-=".018cm solid #000000" fo:border-top=".018cm solid #000000" fo:background-color="#ffffff"/>
    </style:style>
    <style:style style:name="ID0EPLIM" style:family="paragraph" style:parent-style-name="_31_">
      <style:paragraph-properties style:tab-stop-distance="0cm" fo:text-align="center" fo:margin-left="1.928cm" fo:text-indent="-1.928cm" fo:margin-right="0cm" fo:widows="2" fo:orphans="2"/>
    </style:style>
    <style:style style:name="ID0EIMIM" style:family="text">
      <style:text-properties style:font-name="標楷體" style:font-name-asian="標楷體" style:use-window-font-color="true" style:font-size-complex="13.5pt" fo:language="en" fo:country="US" style:language-asian="zh" style:country-asian="TW" fo:font-size="13.5pt" style:font-size-asian="13.5pt"/>
    </style:style>
    <style:style style:name="ID0EZMIM" style:family="table-cell">
      <style:table-cell-properties style:vertical-align="middle" fo:padding-bottom="0cm" fo:padding-left="0.191cm" fo:padding-right="0.191cm" fo:padding-top="0cm" fo:border-left=".018cm solid #000000" fo:border-right=".018cm solid #000000" fo:border-=".018cm solid #000000" fo:border-top=".018cm solid #000000"/>
    </style:style>
    <style:style style:name="ID0EANIM" style:family="paragraph" style:parent-style-name="_32_0">
      <style:paragraph-properties style:tab-stop-distance="0cm" fo:margin-left="0cm" fo:text-indent="0cm" fo:margin-right="0cm" fo:widows="2" fo:orphans="2"/>
    </style:style>
    <style:style style:name="ID0EDOIM" style:family="text">
      <style:text-properties style:font-name="標楷體" style:font-name-complex="Times New Roman" style:font-name-asian="標楷體" style:use-window-font-color="true" style:letter-kerning="true" style:font-size-complex="14pt" fo:language="en" fo:country="US" style:language-complex="ar" style:country-complex="SA" style:language-asian="zh" style:country-asian="TW" fo:font-size="14pt" style:font-size-asian="14pt"/>
    </style:style>
    <style:style style:name="ID0EYOIM" style:family="paragraph" style:parent-style-name="_32_0">
      <style:paragraph-properties style:tab-stop-distance="0cm" fo:margin-left="0cm" fo:text-indent="0cm" fo:margin-right="0cm" fo:widows="2" fo:orphans="2"/>
    </style:style>
    <style:style style:name="ID0E2PIM" style:family="text">
      <style:text-properties style:font-name="標楷體" style:font-name-complex="Times New Roman" style:font-name-asian="標楷體" style:use-window-font-color="true" style:letter-kerning="true" style:font-size-complex="14pt" fo:language="en" fo:country="US" style:language-complex="ar" style:country-complex="SA" style:language-asian="zh" style:country-asian="TW" fo:font-size="14pt" style:font-size-asian="14pt"/>
    </style:style>
    <style:style style:name="ID0EQQIM" style:family="paragraph" style:parent-style-name="_32_0">
      <style:paragraph-properties style:tab-stop-distance="0cm" fo:margin-left="0cm" fo:text-indent="0cm" fo:margin-right="0cm" fo:widows="2" fo:orphans="2"/>
    </style:style>
    <style:style style:name="ID0ELRIM" style:family="text">
      <style:text-properties style:font-name="標楷體" style:font-name-complex="Times New Roman" style:font-name-asian="標楷體" style:use-window-font-color="true" style:letter-kerning="true" style:font-size-complex="14pt" fo:language="en" fo:country="US" style:language-complex="ar" style:country-complex="SA" style:language-asian="zh" style:country-asian="TW" fo:font-size="14pt" style:font-size-asian="14pt"/>
    </style:style>
    <style:style style:name="ID0EQTIM" style:family="table-cell">
      <style:table-cell-properties style:vertical-align="middle" fo:padding-bottom="0cm" fo:padding-left="0.191cm" fo:padding-right="0.191cm" fo:padding-top="0cm" fo:border-left=".018cm solid #000000" fo:border-right=".018cm solid #000000" fo:border-=".018cm solid #000000" fo:border-top=".018cm solid #000000" fo:background-color="#ffffff"/>
    </style:style>
    <style:style style:name="ID0E2TIM" style:family="paragraph" style:parent-style-name="_31_">
      <style:paragraph-properties style:tab-stop-distance="0cm" fo:text-align="center" fo:margin-left="1.928cm" fo:text-indent="-1.928cm" fo:margin-right="0cm" fo:widows="2" fo:orphans="2"/>
    </style:style>
    <style:style style:name="ID0EQUIM" style:family="text">
      <style:text-properties style:font-name="標楷體" style:font-name-asian="標楷體" style:use-window-font-color="true" style:font-size-complex="13.5pt" fo:font-size="13.5pt" style:font-size-asian="13.5pt"/>
    </style:style>
    <style:style style:name="ID0E5UIM" style:family="table-cell">
      <style:table-cell-properties style:vertical-align="middle" fo:padding-bottom="0cm" fo:padding-left="0.191cm" fo:padding-right="0.191cm" fo:padding-top="0cm" fo:border-left=".018cm solid #000000" fo:border-right=".018cm solid #000000" fo:border-=".018cm solid #000000" fo:border-top=".018cm solid #000000" fo:background-color="#ffffff"/>
    </style:style>
    <style:style style:name="ID0EJVIM" style:family="paragraph" style:parent-style-name="_31_">
      <style:paragraph-properties style:tab-stop-distance="0cm" fo:text-align="center" fo:margin-left="1.928cm" fo:text-indent="-1.928cm" fo:margin-right="0cm" fo:widows="2" fo:orphans="2"/>
    </style:style>
    <style:style style:name="ID0ECWIM" style:family="text">
      <style:text-properties style:font-name="標楷體" style:font-name-asian="標楷體" style:use-window-font-color="true" style:font-size-complex="13.5pt" fo:language="en" fo:country="US" style:language-asian="zh" style:country-asian="TW" fo:font-size="13.5pt" style:font-size-asian="13.5pt"/>
    </style:style>
    <style:style style:name="ID0ETWIM" style:family="table-cell">
      <style:table-cell-properties style:vertical-align="middle" fo:padding-bottom="0cm" fo:padding-left="0.191cm" fo:padding-right="0.191cm" fo:padding-top="0cm" fo:border-left=".018cm solid #000000" fo:border-right=".018cm solid #000000" fo:border-=".018cm solid #000000" fo:border-top=".018cm solid #000000"/>
    </style:style>
    <style:style style:name="ID0E1WIM" style:family="paragraph" style:parent-style-name="_31_">
      <style:paragraph-properties style:tab-stop-distance="0cm" fo:margin-left="0cm" fo:text-indent="0cm" fo:margin-right="0cm" fo:widows="2" fo:orphans="2"/>
    </style:style>
    <style:style style:name="ID0ERXIM" style:family="text">
      <style:text-properties style:font-name="標楷體" style:font-name-complex="Times New Roman" style:font-name-asian="標楷體" style:use-window-font-color="true" style:letter-kerning="true" style:font-size-complex="14pt" fo:language="en" fo:country="US" style:language-complex="ar" style:country-complex="SA" style:language-asian="zh" style:country-asian="TW" fo:font-size="14pt" style:font-size-asian="14pt"/>
    </style:style>
    <style:style style:name="ID0EGYIM" style:family="paragraph" style:parent-style-name="_32_0">
      <style:paragraph-properties style:tab-stop-distance="0cm" fo:margin-left="0cm" fo:text-indent="0cm" fo:margin-right="0cm" fo:widows="2" fo:orphans="2"/>
    </style:style>
    <style:style style:name="ID0EGZIM" style:family="text">
      <style:text-properties style:font-name="標楷體" style:font-name-complex="Times New Roman" style:font-name-asian="標楷體" style:use-window-font-color="true" style:letter-kerning="true" style:font-size-complex="14pt" fo:language="en" fo:country="US" style:language-complex="ar" style:country-complex="SA" style:language-asian="zh" style:country-asian="TW" fo:font-size="14pt" style:font-size-asian="14pt"/>
    </style:style>
    <style:style style:name="ID0E2ZIM" style:family="paragraph" style:parent-style-name="_32_0">
      <style:paragraph-properties style:tab-stop-distance="0cm" fo:margin-left="0cm" fo:text-indent="0cm" fo:margin-right="0cm" fo:widows="2" fo:orphans="2"/>
    </style:style>
    <style:style style:name="ID0E21IM" style:family="text">
      <style:text-properties style:font-name="標楷體" style:font-name-complex="Times New Roman" style:font-name-asian="標楷體" style:use-window-font-color="true" style:letter-kerning="true" style:font-size-complex="14pt" fo:language="en" fo:country="US" style:language-complex="ar" style:country-complex="SA" style:language-asian="zh" style:country-asian="TW" fo:font-size="14pt" style:font-size-asian="14pt"/>
    </style:style>
    <style:style style:name="ID0EQ2IM" style:family="paragraph" style:parent-style-name="_32_0">
      <style:paragraph-properties style:tab-stop-distance="0cm" fo:margin-left="0cm" fo:text-indent="0cm" fo:margin-right="0cm" fo:widows="2" fo:orphans="2"/>
    </style:style>
    <style:style style:name="ID0EQ3IM" style:family="text">
      <style:text-properties style:font-name="標楷體" style:font-name-complex="Times New Roman" style:font-name-asian="標楷體" style:use-window-font-color="true" style:letter-kerning="true" style:font-size-complex="14pt" fo:language="en" fo:country="US" style:language-complex="ar" style:country-complex="SA" style:language-asian="zh" style:country-asian="TW" fo:font-size="14pt" style:font-size-asian="14pt"/>
    </style:style>
    <style:style style:name="ID0EF4IM" style:family="paragraph" style:parent-style-name="_32_0">
      <style:paragraph-properties style:tab-stop-distance="0cm" fo:margin-left="0cm" fo:text-indent="0cm" fo:margin-right="0cm" fo:widows="2" fo:orphans="2"/>
    </style:style>
    <style:style style:name="ID0EF5IM" style:family="text">
      <style:text-properties style:font-name="標楷體" style:font-name-complex="Times New Roman" style:font-name-asian="標楷體" style:use-window-font-color="true" style:letter-kerning="true" style:font-size-complex="14pt" fo:language="en" fo:country="US" style:language-complex="ar" style:country-complex="SA" style:language-asian="zh" style:country-asian="TW" fo:font-size="14pt" style:font-size-asian="14pt"/>
    </style:style>
    <style:style style:name="ID0E15IM" style:family="paragraph" style:parent-style-name="_32_0">
      <style:paragraph-properties style:tab-stop-distance="0cm" fo:margin-left="0cm" fo:text-indent="0cm" fo:margin-right="0cm" fo:widows="2" fo:orphans="2"/>
    </style:style>
    <style:style style:name="ID0E16IM" style:family="text">
      <style:text-properties style:font-name="標楷體" style:font-name-complex="Times New Roman" style:font-name-asian="標楷體" style:use-window-font-color="true" style:letter-kerning="true" style:font-size-complex="14pt" fo:language="en" fo:country="US" style:language-complex="ar" style:country-complex="SA" style:language-asian="zh" style:country-asian="TW" fo:font-size="14pt" style:font-size-asian="14pt"/>
    </style:style>
    <style:style style:name="ID0EPAJM" style:family="paragraph" style:parent-style-name="_32_0">
      <style:paragraph-properties style:tab-stop-distance="0cm" fo:margin-left="0cm" fo:text-indent="0cm" fo:margin-right="0cm" fo:widows="2" fo:orphans="2"/>
    </style:style>
    <style:style style:name="ID0EPBJM" style:family="text">
      <style:text-properties style:font-name="標楷體" style:font-name-complex="Times New Roman" style:font-name-asian="標楷體" style:use-window-font-color="true" style:letter-kerning="true" style:font-size-complex="14pt" fo:language="en" fo:country="US" style:language-complex="ar" style:country-complex="SA" style:language-asian="zh" style:country-asian="TW" fo:font-size="14pt" style:font-size-asian="14pt"/>
    </style:style>
    <style:style style:name="ID0EECJM" style:family="paragraph" style:parent-style-name="_31_">
      <style:paragraph-properties style:tab-stop-distance="0cm" fo:margin-left="0cm" fo:text-indent="0cm" fo:margin-right="0cm" fo:widows="2" fo:orphans="2"/>
    </style:style>
    <style:style style:name="ID0E2CJM" style:family="text">
      <style:text-properties style:font-name="標楷體" style:font-name-complex="Times New Roman" style:font-name-asian="標楷體" style:use-window-font-color="true" style:letter-kerning="true" style:font-size-complex="14pt" fo:language="en" fo:country="US" style:language-complex="ar" style:country-complex="SA" style:language-asian="zh" style:country-asian="TW" fo:font-size="14pt" style:font-size-asian="14pt"/>
    </style:style>
    <style:style style:name="ID0EQDJM" style:family="paragraph" style:parent-style-name="_32_2">
      <style:paragraph-properties style:tab-stop-distance="0cm" fo:margin-left="0cm" fo:text-indent="0cm" fo:margin-right="0cm" fo:widows="2" fo:orphans="2"/>
    </style:style>
    <style:style style:name="ID0EOEJM" style:family="text">
      <style:text-properties style:font-name="標楷體" style:font-name-complex="Times New Roman" style:font-name-asian="標楷體" style:use-window-font-color="true" style:letter-kerning="true" style:font-size-complex="14pt" fo:language="en" fo:country="US" style:language-complex="ar" style:country-complex="SA" style:language-asian="zh" style:country-asian="TW" fo:font-size="14pt" style:font-size-asian="14pt"/>
    </style:style>
    <style:style style:name="ID0EDFJM" style:family="paragraph" style:parent-style-name="_32_2">
      <style:paragraph-properties style:tab-stop-distance="0cm" fo:margin-left="0cm" fo:text-indent="0cm" fo:margin-right="0cm" fo:widows="2" fo:orphans="2"/>
    </style:style>
    <style:style style:name="ID0EBGJM" style:family="text">
      <style:text-properties style:font-name="標楷體" style:font-name-complex="Times New Roman" style:font-name-asian="標楷體" style:use-window-font-color="true" style:letter-kerning="true" style:font-size-complex="14pt" fo:language="en" fo:country="US" style:language-complex="ar" style:country-complex="SA" style:language-asian="zh" style:country-asian="TW" fo:font-size="14pt" style:font-size-asian="14pt"/>
    </style:style>
    <style:style style:name="ID0EWGJM" style:family="paragraph" style:parent-style-name="_32_2">
      <style:paragraph-properties style:tab-stop-distance="0cm" fo:margin-left="0cm" fo:text-indent="0cm" fo:margin-right="0cm" fo:widows="2" fo:orphans="2"/>
    </style:style>
    <style:style style:name="ID0ENHJM" style:family="text">
      <style:text-properties style:font-name="標楷體" style:font-name-complex="Times New Roman" style:font-name-asian="標楷體" style:use-window-font-color="true" style:letter-kerning="true" style:font-size-complex="14pt" fo:language="en" fo:country="US" style:language-complex="ar" style:country-complex="SA" style:language-asian="zh" style:country-asian="TW" fo:font-size="14pt" style:font-size-asian="14pt"/>
    </style:style>
    <style:style style:name="ID0ECIJM" style:family="table-row">
      <style:table-row-properties style:min-row-height="1.644cm" style:keep-together="true"/>
    </style:style>
    <style:style style:name="ID0EWJJM" style:family="table-cell">
      <style:table-cell-properties style:vertical-align="middle" fo:padding-bottom="0cm" fo:padding-left="0.191cm" fo:padding-right="0.191cm" fo:padding-top="0cm" fo:border-left=".018cm solid #000000" fo:border-right=".018cm solid #000000" fo:border-=".018cm solid #000000" fo:border-top=".018cm solid #000000" fo:background-color="#ffffff"/>
    </style:style>
    <style:style style:name="ID0EBKJM" style:family="paragraph" style:parent-style-name="_31_">
      <style:paragraph-properties style:tab-stop-distance="0cm" fo:text-align="center" fo:margin-left="1.928cm" fo:text-indent="-1.928cm" fo:margin-right="0cm" fo:widows="2" fo:orphans="2"/>
    </style:style>
    <style:style style:name="ID0EWKJM" style:family="text">
      <style:text-properties style:font-name="標楷體" style:font-name-asian="標楷體" style:use-window-font-color="true" style:font-size-complex="13.5pt" fo:font-size="13.5pt" style:font-size-asian="13.5pt"/>
    </style:style>
    <style:style style:name="ID0EELJM" style:family="table-cell">
      <style:table-cell-properties style:vertical-align="middle" fo:padding-bottom="0cm" fo:padding-left="0.191cm" fo:padding-right="0.191cm" fo:padding-top="0cm" fo:border-left=".018cm solid #000000" fo:border-right=".018cm solid #000000" fo:border-=".018cm solid #000000" fo:border-top=".018cm solid #000000" fo:background-color="#ffffff"/>
    </style:style>
    <style:style style:name="ID0EPLJM" style:family="paragraph" style:parent-style-name="_31_">
      <style:paragraph-properties style:tab-stop-distance="0cm" fo:text-align="center" fo:margin-left="1.928cm" fo:text-indent="-1.928cm" fo:margin-right="0cm" fo:widows="2" fo:orphans="2"/>
    </style:style>
    <style:style style:name="ID0EEMJM" style:family="text">
      <style:text-properties style:font-name="標楷體" style:font-name-asian="標楷體" style:use-window-font-color="true" style:font-size-complex="13.5pt" fo:font-size="13.5pt" style:font-size-asian="13.5pt"/>
    </style:style>
    <style:style style:name="ID0ESMJM" style:family="table-cell">
      <style:table-cell-properties style:vertical-align="middle" fo:padding-bottom="0cm" fo:padding-left="0.191cm" fo:padding-right="0.191cm" fo:padding-top="0cm" fo:border-left=".018cm solid #000000" fo:border-right=".018cm solid #000000" fo:border-=".018cm solid #000000" fo:border-top=".018cm solid #000000"/>
    </style:style>
    <style:style style:name="ID0EZMJM" style:family="paragraph" style:parent-style-name="_31_">
      <style:paragraph-properties style:tab-stop-distance="0cm" fo:text-align="justify" fo:margin-left="0cm" fo:text-indent="0cm" fo:margin-right="0cm" fo:widows="2" fo:orphans="2"/>
    </style:style>
    <style:style style:name="ID0EXNJM" style:family="text">
      <style:text-properties style:font-name="標楷體" style:font-name-complex="Times New Roman" style:font-name-asian="標楷體" style:use-window-font-color="true" style:letter-kerning="true" style:font-size-complex="14pt" fo:language="en" fo:country="US" style:language-complex="ar" style:country-complex="SA" style:language-asian="zh" style:country-asian="TW" fo:font-size="14pt" style:font-size-asian="14pt"/>
    </style:style>
    <style:style style:name="ID0EMOJM" style:family="paragraph" style:parent-style-name="_31_">
      <style:paragraph-properties style:tab-stop-distance="0cm" fo:text-align="justify" fo:margin-left="0cm" fo:text-indent="0cm" fo:margin-right="0cm" fo:widows="2" fo:orphans="2"/>
    </style:style>
    <style:style style:name="ID0EKPJM" style:family="text">
      <style:text-properties style:font-name="標楷體" style:font-name-complex="Times New Roman" style:font-name-asian="標楷體" style:use-window-font-color="true" style:letter-kerning="true" style:font-size-complex="14pt" fo:language="en" fo:country="US" style:language-complex="ar" style:country-complex="SA" style:language-asian="zh" style:country-asian="TW" fo:font-size="14pt" style:font-size-asian="14pt"/>
    </style:style>
    <style:style style:name="ID0E6PJM" style:family="paragraph" style:parent-style-name="_31_">
      <style:paragraph-properties style:tab-stop-distance="0cm" fo:text-align="justify" fo:margin-left="0cm" fo:text-indent="0cm" fo:margin-right="0cm" fo:widows="2" fo:orphans="2"/>
    </style:style>
    <style:style style:name="ID0EVQJM" style:family="text">
      <style:text-properties style:font-name="標楷體" style:font-name-complex="Times New Roman" style:font-name-asian="標楷體" style:use-window-font-color="true" style:letter-kerning="true" style:font-size-complex="14pt" fo:language="en" fo:country="US" style:language-complex="ar" style:country-complex="SA" style:language-asian="zh" style:country-asian="TW" fo:font-size="14pt" style:font-size-asian="14pt"/>
    </style:style>
    <style:style style:name="ID0EKRJM" style:family="table-row">
      <style:table-row-properties style:min-row-height="1.242cm" style:keep-together="true"/>
    </style:style>
    <style:style style:name="ID0E5SJM" style:family="table-cell">
      <style:table-cell-properties style:vertical-align="middle" fo:padding-bottom="0cm" fo:padding-left="0.191cm" fo:padding-right="0.191cm" fo:padding-top="0cm" fo:border-left=".018cm solid #000000" fo:border-right=".018cm solid #000000" fo:border-=".018cm solid #000000" fo:border-top=".018cm solid #000000" fo:background-color="#ffffff"/>
    </style:style>
    <style:style style:name="ID0EJTJM" style:family="paragraph" style:parent-style-name="_31_">
      <style:paragraph-properties style:tab-stop-distance="0cm" fo:text-align="center" fo:margin-left="1.928cm" fo:text-indent="-1.928cm" fo:margin-right="0cm" fo:widows="2" fo:orphans="2"/>
    </style:style>
    <style:style style:name="ID0E5TJM" style:family="text">
      <style:text-properties style:font-name="標楷體" style:font-name-asian="標楷體" style:use-window-font-color="true" style:font-size-complex="13.5pt" fo:font-size="13.5pt" style:font-size-asian="13.5pt"/>
    </style:style>
    <style:style style:name="ID0EMUJM" style:family="table-cell">
      <style:table-cell-properties style:vertical-align="middle" fo:padding-bottom="0cm" fo:padding-left="0.191cm" fo:padding-right="0.191cm" fo:padding-top="0cm" fo:border-left=".018cm solid #000000" fo:border-right=".018cm solid #000000" fo:border-=".018cm solid #000000" fo:border-top=".018cm solid #000000" fo:background-color="#ffffff"/>
    </style:style>
    <style:style style:name="ID0EXUJM" style:family="paragraph" style:parent-style-name="_31_">
      <style:paragraph-properties style:tab-stop-distance="0cm" fo:text-align="center" fo:margin-left="1.928cm" fo:text-indent="-1.928cm" fo:margin-right="0cm" fo:widows="2" fo:orphans="2"/>
    </style:style>
    <style:style style:name="ID0EQVJM" style:family="text">
      <style:text-properties style:font-name="標楷體" style:font-name-asian="標楷體" style:use-window-font-color="true" style:font-size-complex="13.5pt" fo:language="en" fo:country="US" style:language-asian="zh" style:country-asian="TW" fo:font-size="13.5pt" style:font-size-asian="13.5pt"/>
    </style:style>
    <style:style style:name="ID0EBWJM" style:family="table-cell">
      <style:table-cell-properties style:vertical-align="middle" fo:padding-bottom="0cm" fo:padding-left="0.191cm" fo:padding-right="0.191cm" fo:padding-top="0cm" fo:border-left=".018cm solid #000000" fo:border-right=".018cm solid #000000" fo:border-=".018cm solid #000000" fo:border-top=".018cm solid #000000"/>
    </style:style>
    <style:style style:name="ID0EIWJM" style:family="paragraph" style:parent-style-name="_32_0">
      <style:paragraph-properties style:tab-stop-distance="0cm" fo:margin-left="0cm" fo:text-indent="0cm" fo:margin-right="0cm" fo:widows="2" fo:orphans="2"/>
    </style:style>
    <style:style style:name="ID0EDXJM" style:family="text">
      <style:text-properties style:font-name="標楷體" style:font-name-complex="Times New Roman" style:font-name-asian="標楷體" style:use-window-font-color="true" style:letter-kerning="true" style:font-size-complex="14pt" fo:language="en" fo:country="US" style:language-complex="ar" style:country-complex="SA" style:language-asian="zh" style:country-asian="TW" fo:font-size="14pt" style:font-size-asian="14pt"/>
    </style:style>
    <style:style style:name="ID0EYXJM" style:family="paragraph" style:parent-style-name="_32_0">
      <style:paragraph-properties style:tab-stop-distance="0cm" fo:margin-left="0cm" fo:text-indent="0cm" fo:margin-right="0cm" fo:widows="2" fo:orphans="2"/>
    </style:style>
    <style:style style:name="ID0ETYJM" style:family="text">
      <style:text-properties style:font-name="標楷體" style:font-name-complex="Times New Roman" style:font-name-asian="標楷體" style:use-window-font-color="true" style:letter-kerning="true" style:font-size-complex="14pt" fo:language="en" fo:country="US" style:language-complex="ar" style:country-complex="SA" style:language-asian="zh" style:country-asian="TW" fo:font-size="14pt" style:font-size-asian="14pt"/>
    </style:style>
    <style:style style:name="ID0EY1JM" style:family="table-cell">
      <style:table-cell-properties style:vertical-align="middle" fo:padding-bottom="0cm" fo:padding-left="0.191cm" fo:padding-right="0.191cm" fo:padding-top="0cm" fo:border-left=".018cm solid #000000" fo:border-right=".018cm solid #000000" fo:border-=".018cm solid #000000" fo:border-top=".018cm solid #000000" fo:background-color="#ffffff"/>
    </style:style>
    <style:style style:name="ID0ED2JM" style:family="paragraph" style:parent-style-name="_31_">
      <style:paragraph-properties style:tab-stop-distance="0cm" fo:text-align="center" fo:margin-left="1.928cm" fo:text-indent="-1.928cm" fo:margin-right="0cm" fo:widows="2" fo:orphans="2"/>
    </style:style>
    <style:style style:name="ID0EY2JM" style:family="text">
      <style:text-properties style:font-name="標楷體" style:font-name-asian="標楷體" style:use-window-font-color="true" style:font-size-complex="13.5pt" fo:font-size="13.5pt" style:font-size-asian="13.5pt"/>
    </style:style>
    <style:style style:name="ID0EG3JM" style:family="table-cell">
      <style:table-cell-properties style:vertical-align="middle" fo:padding-bottom="0cm" fo:padding-left="0.191cm" fo:padding-right="0.191cm" fo:padding-top="0cm" fo:border-left=".018cm solid #000000" fo:border-right=".018cm solid #000000" fo:border-=".018cm solid #000000" fo:border-top=".018cm solid #000000" fo:background-color="#ffffff"/>
    </style:style>
    <style:style style:name="ID0ER3JM" style:family="paragraph" style:parent-style-name="_31_">
      <style:paragraph-properties style:tab-stop-distance="0cm" fo:text-align="center" fo:margin-left="1.928cm" fo:text-indent="-1.928cm" fo:margin-right="0cm" fo:widows="2" fo:orphans="2"/>
    </style:style>
    <style:style style:name="ID0EG4JM" style:family="text">
      <style:text-properties style:font-name="標楷體" style:font-name-asian="標楷體" style:use-window-font-color="true" style:font-size-complex="13.5pt" fo:font-size="13.5pt" style:font-size-asian="13.5pt"/>
    </style:style>
    <style:style style:name="ID0EU4JM" style:family="table-cell">
      <style:table-cell-properties style:vertical-align="middle" fo:padding-bottom="0cm" fo:padding-left="0.191cm" fo:padding-right="0.191cm" fo:padding-top="0cm" fo:border-left=".018cm solid #000000" fo:border-right=".018cm solid #000000" fo:border-=".018cm solid #000000" fo:border-top=".018cm solid #000000"/>
    </style:style>
    <style:style style:name="ID0E24JM" style:family="paragraph" style:parent-style-name="_31_">
      <style:paragraph-properties style:tab-stop-distance="0cm" style:text-autospace="none" fo:margin-left="0cm" fo:text-indent="0cm" fo:margin-right="0cm" fo:widows="2" fo:orphans="2"/>
    </style:style>
    <style:style style:name="ID0EZ5JM" style:family="text">
      <style:text-properties style:font-name="標3f楷3f體3f" style:font-name-complex="標3f楷3f體3f" style:font-name-asian="標3f楷3f體3f" style:use-window-font-color="true" style:letter-kerning="true" style:font-size-complex="14pt" fo:font-size="14pt" style:font-size-asian="14pt"/>
    </style:style>
    <style:style style:name="ID0EK6JM" style:family="paragraph" style:parent-style-name="_31_">
      <style:paragraph-properties style:tab-stop-distance="0cm" style:text-autospace="none" fo:margin-left="0cm" fo:text-indent="0cm" fo:margin-right="0cm" fo:widows="2" fo:orphans="2"/>
    </style:style>
    <style:style style:name="ID0EHAKM" style:family="text">
      <style:text-properties style:font-name="標3f楷3f體3f" style:font-name-complex="標3f楷3f體3f" style:font-name-asian="標3f楷3f體3f" style:use-window-font-color="true" style:letter-kerning="true" style:font-size-complex="14pt" fo:font-size="14pt" style:font-size-asian="14pt"/>
    </style:style>
    <style:style style:name="ID0EYAKM" style:family="paragraph" style:parent-style-name="_31_">
      <style:paragraph-properties style:tab-stop-distance="0cm" style:text-autospace="none" fo:margin-left="0cm" fo:text-indent="0cm" fo:margin-right="0cm" fo:widows="2" fo:orphans="2"/>
    </style:style>
    <style:style style:name="ID0EVBKM" style:family="text">
      <style:text-properties style:font-name="標3f楷3f體3f" style:font-name-complex="標3f楷3f體3f" style:font-name-asian="標3f楷3f體3f" style:use-window-font-color="true" style:letter-kerning="true" style:font-size-complex="14pt" fo:font-size="14pt" style:font-size-asian="14pt"/>
    </style:style>
    <style:style style:name="ID0EGCKM" style:family="paragraph" style:parent-style-name="_31_">
      <style:paragraph-properties style:tab-stop-distance="0cm" style:text-autospace="none" fo:margin-left="0cm" fo:text-indent="0cm" fo:margin-right="0cm" fo:widows="2" fo:orphans="2"/>
    </style:style>
    <style:style style:name="ID0EDDKM" style:family="text">
      <style:text-properties style:font-name="標3f楷3f體3f" style:font-name-complex="標3f楷3f體3f" style:font-name-asian="標3f楷3f體3f" style:use-window-font-color="true" style:letter-kerning="true" style:font-size-complex="14pt" fo:font-size="14pt" style:font-size-asian="14pt"/>
    </style:style>
    <style:style style:name="ID0EUDKM" style:family="paragraph" style:parent-style-name="_31_">
      <style:paragraph-properties style:tab-stop-distance="0cm" style:text-autospace="none" fo:margin-left="0cm" fo:text-indent="0cm" fo:margin-right="0cm" fo:widows="2" fo:orphans="2"/>
    </style:style>
    <style:style style:name="ID0EREKM" style:family="text">
      <style:text-properties style:font-name="標3f楷3f體3f" style:font-name-complex="標3f楷3f體3f" style:font-name-asian="標3f楷3f體3f" style:use-window-font-color="true" style:letter-kerning="true" style:font-size-complex="14pt" fo:font-size="14pt" style:font-size-asian="14pt"/>
    </style:style>
    <style:style style:name="ID0ECFKM" style:family="paragraph" style:parent-style-name="_31_">
      <style:paragraph-properties style:tab-stop-distance="0cm" fo:text-align="justify" fo:margin-left="0.4cm" fo:text-indent="-0.399cm" fo:margin-right="0cm" fo:widows="2" fo:orphans="2"/>
    </style:style>
    <style:style style:name="ID0EXFKM" style:family="text">
      <style:text-properties style:font-name="標楷體" style:font-name-asian="標楷體" style:use-window-font-color="true" style:font-size-complex="13.5pt" fo:font-size="13.5pt" style:font-size-asian="13.5pt"/>
    </style:style>
    <style:style style:name="ID0EFGKM" style:family="paragraph" style:parent-style-name="_31_">
      <style:paragraph-properties style:tab-stop-distance="0cm" fo:text-align="justify" fo:margin-left="0cm" fo:text-indent="0cm" fo:margin-right="0cm" fo:widows="2" fo:orphans="2"/>
    </style:style>
    <style:style style:name="ID0EWGKM" style:family="text">
      <style:text-properties style:font-name="標楷體" style:font-name-asian="標楷體" style:use-window-font-color="true" style:font-size-complex="13.5pt" fo:font-size="13.5pt" style:font-size-asian="13.5pt"/>
    </style:style>
    <style:style style:name="ID0EEHKM" style:family="paragraph" style:parent-style-name="_31_">
      <style:paragraph-properties style:tab-stop-distance="0cm" fo:text-align="justify" fo:margin-left="0cm" fo:text-indent="0cm" fo:margin-right="0cm" fo:widows="2" fo:orphans="2"/>
    </style:style>
    <style:style style:name="ID0EVHKM" style:family="text">
      <style:text-properties style:font-name="標楷體" style:font-name-asian="標楷體" style:use-window-font-color="true" style:font-size-complex="13.5pt" fo:font-size="13.5pt" style:font-size-asian="13.5pt"/>
    </style:style>
    <style:style style:name="ID0EDIKM" style:family="table-row">
      <style:table-row-properties style:min-row-height="1.898cm" style:keep-together="true"/>
    </style:style>
    <style:style style:name="ID0EXJKM" style:family="table-cell">
      <style:table-cell-properties style:vertical-align="middle" fo:padding-bottom="0cm" fo:padding-left="0.191cm" fo:padding-right="0.191cm" fo:padding-top="0cm" fo:border-left=".018cm solid #000000" fo:border-right=".018cm solid #000000" fo:border-=".018cm solid #000000" fo:border-top=".018cm solid #000000" fo:background-color="#ffffff"/>
    </style:style>
    <style:style style:name="ID0ECKKM" style:family="paragraph" style:parent-style-name="_31_">
      <style:paragraph-properties style:tab-stop-distance="0cm" fo:text-align="center" fo:margin-left="1.928cm" fo:text-indent="-1.928cm" fo:margin-right="0cm" fo:widows="2" fo:orphans="2"/>
    </style:style>
    <style:style style:name="ID0EXKKM" style:family="text">
      <style:text-properties style:font-name="標楷體" style:font-name-asian="標楷體" style:use-window-font-color="true" style:font-size-complex="13.5pt" fo:font-size="13.5pt" style:font-size-asian="13.5pt"/>
    </style:style>
    <style:style style:name="ID0EFLKM" style:family="table-cell">
      <style:table-cell-properties style:vertical-align="middle" fo:padding-bottom="0cm" fo:padding-left="0.191cm" fo:padding-right="0.191cm" fo:padding-top="0cm" fo:border-left=".018cm solid #000000" fo:border-right=".018cm solid #000000" fo:border-=".018cm solid #000000" fo:border-top=".018cm solid #000000" fo:background-color="#ffffff"/>
    </style:style>
    <style:style style:name="ID0EQLKM" style:family="paragraph" style:parent-style-name="_31_">
      <style:paragraph-properties style:tab-stop-distance="0cm" fo:text-align="center" fo:margin-left="1.928cm" fo:text-indent="-1.928cm" fo:margin-right="0cm" fo:widows="2" fo:orphans="2"/>
    </style:style>
    <style:style style:name="ID0EJMKM" style:family="text">
      <style:text-properties style:font-name="標楷體" style:font-name-asian="標楷體" style:use-window-font-color="true" style:font-size-complex="13.5pt" fo:language="en" fo:country="US" style:language-asian="zh" style:country-asian="TW" fo:font-size="13.5pt" style:font-size-asian="13.5pt"/>
    </style:style>
    <style:style style:name="ID0E1MKM" style:family="table-cell">
      <style:table-cell-properties style:vertical-align="middle" fo:padding-bottom="0cm" fo:padding-left="0.191cm" fo:padding-right="0.191cm" fo:padding-top="0cm" fo:border-left=".018cm solid #000000" fo:border-right=".018cm solid #000000" fo:border-=".018cm solid #000000" fo:border-top=".018cm solid #000000"/>
    </style:style>
    <style:style style:name="ID0EBNKM" style:family="paragraph" style:parent-style-name="_31_">
      <style:paragraph-properties style:tab-stop-distance="0cm" fo:text-align="justify" fo:margin-left="0.4cm" fo:text-indent="-0.399cm" fo:margin-right="0cm" fo:widows="2" fo:orphans="2"/>
    </style:style>
    <style:style style:name="ID0EXNKM" style:family="text">
      <style:text-properties style:font-name="標楷體" style:font-name-asian="標楷體" style:use-window-font-color="true" style:font-size-complex="13.5pt" fo:language="en" fo:country="US" style:language-asian="zh" style:country-asian="CN" fo:font-size="13.5pt" style:font-size-asian="13.5pt"/>
    </style:style>
    <style:style style:name="ID0EIOKM" style:family="text">
      <style:text-properties style:font-name="標楷體" style:font-name-asian="標楷體" style:use-window-font-color="true" style:font-size-complex="13.5pt" fo:language="en" fo:country="US" style:language-asian="zh" style:country-asian="TW" fo:font-size="13.5pt" style:font-size-asian="13.5pt"/>
    </style:style>
    <style:style style:name="ID0EZOKM" style:family="text">
      <style:text-properties style:font-name="標楷體" style:font-name-asian="標楷體" style:use-window-font-color="true" style:font-size-complex="13.5pt" fo:language="en" fo:country="US" style:language-asian="zh" style:country-asian="CN" fo:font-size="13.5pt" style:font-size-asian="13.5pt"/>
    </style:style>
    <style:style style:name="ID0EKPKM" style:family="text">
      <style:text-properties style:font-name="標楷體" style:font-name-asian="標楷體" style:use-window-font-color="true" style:font-size-complex="13.5pt" fo:language="en" fo:country="US" style:language-asian="zh" style:country-asian="TW" fo:font-size="13.5pt" style:font-size-asian="13.5pt"/>
    </style:style>
    <style:style style:name="ID0E2PKM" style:family="paragraph" style:parent-style-name="_31_">
      <style:paragraph-properties style:tab-stop-distance="0cm" fo:text-align="justify" fo:margin-left="0.4cm" fo:text-indent="-0.399cm" fo:margin-right="0cm" fo:widows="2" fo:orphans="2"/>
    </style:style>
    <style:style style:name="ID0ERQKM" style:family="text">
      <style:text-properties style:font-name="標楷體" style:font-name-asian="標楷體" style:use-window-font-color="true" style:font-size-complex="13.5pt" fo:language="en" fo:country="US" style:language-asian="zh" style:country-asian="CN" fo:font-size="13.5pt" style:font-size-asian="13.5pt"/>
    </style:style>
    <style:style style:name="ID0ECRKM" style:family="text">
      <style:text-properties style:font-name="標楷體" style:font-name-asian="標楷體" style:use-window-font-color="true" style:font-size-complex="13.5pt" fo:language="en" fo:country="US" style:language-asian="zh" style:country-asian="TW" fo:font-size="13.5pt" style:font-size-asian="13.5pt"/>
    </style:style>
    <style:style style:name="ID0ETRKM" style:family="paragraph" style:parent-style-name="_31_">
      <style:paragraph-properties style:tab-stop-distance="0cm" fo:text-align="justify" fo:margin-left="0.4cm" fo:text-indent="-0.399cm" fo:margin-right="0cm" fo:widows="2" fo:orphans="2"/>
    </style:style>
    <style:style style:name="ID0EMSKM" style:family="text">
      <style:text-properties style:font-name="標楷體" style:font-name-asian="標楷體" style:use-window-font-color="true" style:font-size-complex="13.5pt" fo:language="en" fo:country="US" style:language-asian="zh" style:country-asian="CN" fo:font-size="13.5pt" style:font-size-asian="13.5pt"/>
    </style:style>
    <style:style style:name="ID0E4SKM" style:family="text">
      <style:text-properties style:font-name="標楷體" style:font-name-asian="標楷體" style:use-window-font-color="true" style:font-size-complex="13.5pt" fo:language="en" fo:country="US" style:language-asian="zh" style:country-asian="TW" fo:font-size="13.5pt" style:font-size-asian="13.5pt"/>
    </style:style>
    <style:style style:name="ID0EOTKM" style:family="paragraph" style:parent-style-name="_31_">
      <style:paragraph-properties style:tab-stop-distance="0cm" fo:text-align="justify" fo:margin-left="0.4cm" fo:text-indent="-0.399cm" fo:margin-right="0cm" fo:widows="2" fo:orphans="2"/>
    </style:style>
    <style:style style:name="ID0EEUKM" style:family="text">
      <style:text-properties style:font-name="標楷體" style:font-name-asian="標楷體" style:use-window-font-color="true" style:font-size-complex="13.5pt" fo:language="en" fo:country="US" style:language-asian="zh" style:country-asian="CN" fo:font-size="13.5pt" style:font-size-asian="13.5pt"/>
    </style:style>
    <style:style style:name="ID0EVUKM" style:family="text">
      <style:text-properties style:font-name="標楷體" style:font-name-asian="標楷體" style:use-window-font-color="true" style:font-size-complex="13.5pt" fo:language="en" fo:country="US" style:language-asian="zh" style:country-asian="TW" fo:font-size="13.5pt" style:font-size-asian="13.5pt"/>
    </style:style>
    <style:style style:name="ID0EGVKM" style:family="text">
      <style:text-properties style:font-name="標楷體" style:font-name-asian="標楷體" style:use-window-font-color="true" style:font-size-complex="13.5pt" fo:language="en" fo:country="US" style:language-asian="zh" style:country-asian="CN" fo:font-size="13.5pt" style:font-size-asian="13.5pt"/>
    </style:style>
    <style:style style:name="ID0EXVKM" style:family="text">
      <style:text-properties style:font-name="標楷體" style:font-name-asian="標楷體" style:use-window-font-color="true" style:font-size-complex="13.5pt" fo:language="en" fo:country="US" style:language-asian="zh" style:country-asian="TW" fo:font-size="13.5pt" style:font-size-asian="13.5pt"/>
    </style:style>
    <style:style style:name="ID0EIWKM" style:family="paragraph" style:parent-style-name="_31_">
      <style:paragraph-properties style:tab-stop-distance="0cm" fo:text-align="justify" fo:margin-left="0.4cm" fo:text-indent="-0.399cm" fo:margin-right="0cm" fo:widows="2" fo:orphans="2"/>
    </style:style>
    <style:style style:name="ID0E5WKM" style:family="text">
      <style:text-properties style:font-name="標楷體" style:font-name-asian="標楷體" style:use-window-font-color="true" style:font-size-complex="13.5pt" fo:language="en" fo:country="US" style:language-asian="zh" style:country-asian="CN" fo:font-size="13.5pt" style:font-size-asian="13.5pt"/>
    </style:style>
    <style:style style:name="ID0EPXKM" style:family="text">
      <style:text-properties style:font-name="標楷體" style:font-name-asian="標楷體" style:use-window-font-color="true" style:font-size-complex="13.5pt" fo:language="en" fo:country="US" style:language-asian="zh" style:country-asian="TW" fo:font-size="13.5pt" style:font-size-asian="13.5pt"/>
    </style:style>
    <style:style style:name="ID0EAYKM" style:family="paragraph" style:parent-style-name="_31_">
      <style:paragraph-properties style:tab-stop-distance="0cm" fo:text-align="justify" fo:margin-left="0.4cm" fo:text-indent="-0.399cm" fo:margin-right="0cm" fo:widows="2" fo:orphans="2"/>
    </style:style>
    <style:style style:name="ID0EWYKM" style:family="text">
      <style:text-properties style:font-name="標楷體" style:font-name-asian="標楷體" style:use-window-font-color="true" style:font-size-complex="13.5pt" fo:language="en" fo:country="US" style:language-asian="zh" style:country-asian="CN" fo:font-size="13.5pt" style:font-size-asian="13.5pt"/>
    </style:style>
    <style:style style:name="ID0EHZKM" style:family="text">
      <style:text-properties style:font-name="標楷體" style:font-name-asian="標楷體" style:use-window-font-color="true" style:font-size-complex="13.5pt" fo:language="en" fo:country="US" style:language-asian="zh" style:country-asian="TW" fo:font-size="13.5pt" style:font-size-asian="13.5pt"/>
    </style:style>
    <style:style style:name="ID0EYZKM" style:family="paragraph" style:parent-style-name="_31_">
      <style:paragraph-properties style:tab-stop-distance="0cm" fo:text-align="justify" fo:margin-left="0.4cm" fo:text-indent="-0.399cm" fo:margin-right="0cm" fo:widows="2" fo:orphans="2"/>
    </style:style>
    <style:style style:name="ID0ER1KM" style:family="text">
      <style:text-properties style:font-name="標楷體" style:font-name-asian="標楷體" style:use-window-font-color="true" style:font-size-complex="13.5pt" fo:language="en" fo:country="US" style:language-asian="zh" style:country-asian="CN" fo:font-size="13.5pt" style:font-size-asian="13.5pt"/>
    </style:style>
    <style:style style:name="ID0EC2KM" style:family="text">
      <style:text-properties style:font-name="標楷體" style:font-name-asian="標楷體" style:use-window-font-color="true" style:font-size-complex="13.5pt" fo:language="en" fo:country="US" style:language-asian="zh" style:country-asian="TW" fo:font-size="13.5pt" style:font-size-asian="13.5pt"/>
    </style:style>
    <style:style style:name="ID0ET2KM" style:family="table-row">
      <style:table-row-properties style:min-row-height="1.898cm" style:keep-together="true"/>
    </style:style>
    <style:style style:name="ID0EH4KM" style:family="table-cell">
      <style:table-cell-properties style:vertical-align="middle" fo:padding-bottom="0cm" fo:padding-left="0.191cm" fo:padding-right="0.191cm" fo:padding-top="0cm" fo:border-left=".018cm solid #000000" fo:border-right=".018cm solid #000000" fo:border-=".018cm solid #000000" fo:border-top=".018cm solid #000000" fo:background-color="#ffffff"/>
    </style:style>
    <style:style style:name="ID0ES4KM" style:family="paragraph" style:parent-style-name="_31_">
      <style:paragraph-properties style:tab-stop-distance="0cm" fo:text-align="center" fo:margin-left="1.928cm" fo:text-indent="-1.928cm" fo:margin-right="0cm" fo:widows="2" fo:orphans="2"/>
    </style:style>
    <style:style style:name="ID0EK5KM" style:family="text">
      <style:text-properties style:font-name="標楷體" style:font-name-asian="標楷體" style:use-window-font-color="true" style:font-size-complex="13.5pt" style:language-asian="zh" style:country-asian="TW" fo:font-size="13.5pt" style:font-size-asian="13.5pt"/>
    </style:style>
    <style:style style:name="ID0E15KM" style:family="table-cell">
      <style:table-cell-properties style:vertical-align="middle" fo:padding-bottom="0cm" fo:padding-left="0.191cm" fo:padding-right="0.191cm" fo:padding-top="0cm" fo:border-left=".018cm solid #000000" fo:border-right=".018cm solid #000000" fo:border-=".018cm solid #000000" fo:border-top=".018cm solid #000000" fo:background-color="#ffffff"/>
    </style:style>
    <style:style style:name="ID0EF6KM" style:family="paragraph" style:parent-style-name="_31_">
      <style:paragraph-properties style:tab-stop-distance="0cm" fo:text-align="center" fo:margin-left="1.928cm" fo:text-indent="-1.928cm" fo:margin-right="0cm" fo:widows="2" fo:orphans="2"/>
    </style:style>
    <style:style style:name="ID0E56KM" style:family="text">
      <style:text-properties style:font-name="標楷體" style:font-name-asian="標楷體" style:use-window-font-color="true" style:font-size-complex="13.5pt" fo:language="en" fo:country="US" style:language-asian="zh" style:country-asian="TW" fo:font-size="13.5pt" style:font-size-asian="13.5pt"/>
    </style:style>
    <style:style style:name="ID0EPALM" style:family="table-cell">
      <style:table-cell-properties style:vertical-align="middle" fo:padding-bottom="0cm" fo:padding-left="0.191cm" fo:padding-right="0.191cm" fo:padding-top="0cm" fo:border-left=".018cm solid #000000" fo:border-right=".018cm solid #000000" fo:border-=".018cm solid #000000" fo:border-top=".018cm solid #000000"/>
    </style:style>
    <style:style style:name="ID0EWALM" style:family="paragraph" style:parent-style-name="_36_">
      <style:paragraph-properties style:tab-stop-distance="0cm" fo:keep-with-next="auto" fo:keep-together="auto" text:number-lines="true" fo:margin-top="0cm" fo:margin-bottom="0cm" fo:line-height="100%" fo:text-align="start" fo:margin-left="0cm" fo:text-indent="0cm" fo:margin-right="0cm" fo:widows="2" fo:orphans="2"/>
    </style:style>
    <style:style style:name="ID0E2BLM" style:family="text">
      <style:text-properties style:font-name="標楷體" style:font-name-complex="Times New Roman" style:font-name-asian="標楷體" style:use-window-font-color="true" style:letter-kerning="true" style:font-size-complex="13.5pt" fo:language="en" fo:country="US" style:language-complex="ar" style:country-complex="SA" style:language-asian="zh" style:country-asian="TW" fo:font-size="13.5pt" style:font-size-asian="13.5pt"/>
    </style:style>
    <style:style style:name="ID0EQCLM" style:family="table-row">
      <style:table-row-properties style:min-row-height="1.898cm" style:keep-together="true"/>
    </style:style>
    <style:style style:name="ID0EEELM" style:family="table-cell">
      <style:table-cell-properties style:vertical-align="middle" fo:padding-bottom="0cm" fo:padding-left="0.191cm" fo:padding-right="0.191cm" fo:padding-top="0cm" fo:border-left=".018cm solid #000000" fo:border-right=".018cm solid #000000" fo:border-=".018cm solid #000000" fo:border-top=".018cm solid #000000" fo:background-color="#ffffff"/>
    </style:style>
    <style:style style:name="ID0EPELM" style:family="paragraph" style:parent-style-name="_31_">
      <style:paragraph-properties style:tab-stop-distance="0cm" fo:text-align="center" fo:margin-left="1.928cm" fo:text-indent="-1.928cm" fo:margin-right="0cm" fo:widows="2" fo:orphans="2"/>
    </style:style>
    <style:style style:name="ID0EHFLM" style:family="text">
      <style:text-properties style:font-name="標楷體" style:font-name-asian="標楷體" style:use-window-font-color="true" style:font-size-complex="13.5pt" fo:font-size="13.5pt" style:font-size-asian="13.5pt"/>
    </style:style>
    <style:style style:name="ID0EVFLM" style:family="text">
      <style:text-properties style:font-name="標楷體" style:font-name-asian="標楷體" style:use-window-font-color="true" style:font-size-complex="13.5pt" style:language-asian="zh" style:country-asian="TW" fo:font-size="13.5pt" style:font-size-asian="13.5pt"/>
    </style:style>
    <style:style style:name="ID0EFGLM" style:family="text">
      <style:text-properties style:font-name="標楷體" style:font-name-asian="標楷體" style:use-window-font-color="true" style:font-size-complex="13.5pt" fo:font-size="13.5pt" style:font-size-asian="13.5pt"/>
    </style:style>
    <style:style style:name="ID0ETGLM" style:family="table-cell">
      <style:table-cell-properties style:vertical-align="middle" fo:padding-bottom="0cm" fo:padding-left="0.191cm" fo:padding-right="0.191cm" fo:padding-top="0cm" fo:border-left=".018cm solid #000000" fo:border-right=".018cm solid #000000" fo:border-=".018cm solid #000000" fo:border-top=".018cm solid #000000" fo:background-color="#ffffff"/>
    </style:style>
    <style:style style:name="ID0E5GLM" style:family="paragraph" style:parent-style-name="_31_">
      <style:paragraph-properties style:tab-stop-distance="0cm" fo:text-align="center" fo:margin-left="1.928cm" fo:text-indent="-1.928cm" fo:margin-right="0cm" fo:widows="2" fo:orphans="2"/>
    </style:style>
    <style:style style:name="ID0EXHLM" style:family="text">
      <style:text-properties style:font-name="標楷體" style:font-name-asian="標楷體" style:use-window-font-color="true" style:font-size-complex="13.5pt" fo:language="en" fo:country="US" style:language-asian="zh" style:country-asian="TW" fo:font-size="13.5pt" style:font-size-asian="13.5pt"/>
    </style:style>
    <style:style style:name="ID0EIILM" style:family="table-cell">
      <style:table-cell-properties style:vertical-align="middle" fo:padding-bottom="0cm" fo:padding-left="0.191cm" fo:padding-right="0.191cm" fo:padding-top="0cm" fo:border-left=".018cm solid #000000" fo:border-right=".018cm solid #000000" fo:border-=".018cm solid #000000" fo:border-top=".018cm solid #000000"/>
    </style:style>
    <style:style style:name="ID0EPILM" style:family="paragraph" style:parent-style-name="_36_">
      <style:paragraph-properties style:tab-stop-distance="0cm" fo:keep-with-next="auto" fo:keep-together="auto" text:number-lines="true" fo:margin-top="0cm" fo:margin-bottom="0cm" fo:line-height="100%" fo:text-align="start" fo:margin-left="0cm" fo:text-indent="0cm" fo:margin-right="0cm" fo:widows="2" fo:orphans="2"/>
    </style:style>
    <style:style style:name="ID0E2JLM" style:family="text">
      <style:text-properties style:font-name="標楷體" style:font-name-complex="Times New Roman" style:font-name-asian="標楷體" style:use-window-font-color="true" style:letter-kerning="true" style:font-size-complex="13.5pt" fo:language="en" fo:country="US" style:language-complex="ar" style:country-complex="SA" style:language-asian="zh" style:country-asian="CN" fo:font-size="13.5pt" style:font-size-asian="13.5pt"/>
    </style:style>
    <style:style style:name="ID0EQKLM" style:family="text">
      <style:text-properties style:font-name="標楷體" style:font-name-complex="Times New Roman" style:font-name-asian="標楷體" style:use-window-font-color="true" style:letter-kerning="true" style:font-size-complex="13.5pt" fo:language="en" fo:country="US" style:language-complex="ar" style:country-complex="SA" style:language-asian="zh" style:country-asian="TW" fo:font-size="13.5pt" style:font-size-asian="13.5pt"/>
    </style:style>
    <style:style style:name="ID0EFLLM" style:family="paragraph" style:parent-style-name="_36_">
      <style:paragraph-properties style:tab-stop-distance="0cm" fo:keep-with-next="auto" fo:keep-together="auto" text:number-lines="true" fo:margin-top="0cm" fo:margin-bottom="0cm" fo:line-height="100%" fo:text-align="start" fo:margin-left="0cm" fo:text-indent="0cm" fo:margin-right="0cm" fo:widows="2" fo:orphans="2"/>
    </style:style>
    <style:style style:name="ID0ERMLM" style:family="text">
      <style:text-properties style:font-name="標楷體" style:font-name-complex="Times New Roman" style:font-name-asian="標楷體" style:use-window-font-color="true" style:letter-kerning="true" style:font-size-complex="13.5pt" fo:language="en" fo:country="US" style:language-complex="ar" style:country-complex="SA" style:language-asian="zh" style:country-asian="CN" fo:font-size="13.5pt" style:font-size-asian="13.5pt"/>
    </style:style>
    <style:style style:name="ID0EGNLM" style:family="text">
      <style:text-properties style:font-name="標楷體" style:font-name-complex="Times New Roman" style:font-name-asian="標楷體" style:use-window-font-color="true" style:letter-kerning="true" style:font-size-complex="13.5pt" fo:language="en" fo:country="US" style:language-complex="ar" style:country-complex="SA" style:language-asian="zh" style:country-asian="TW" fo:font-size="13.5pt" style:font-size-asian="13.5pt"/>
    </style:style>
    <style:style style:name="ID0E2NLM" style:family="paragraph" style:parent-style-name="_36_">
      <style:paragraph-properties style:tab-stop-distance="0cm" fo:keep-with-next="auto" fo:keep-together="auto" text:number-lines="true" fo:margin-top="0cm" fo:margin-bottom="0cm" fo:line-height="100%" fo:text-align="start" fo:margin-left="0cm" fo:text-indent="0cm" fo:margin-right="0cm" fo:widows="2" fo:orphans="2"/>
    </style:style>
    <style:style style:name="ID0EHPLM" style:family="text">
      <style:text-properties style:font-name="標楷體" style:font-name-complex="Times New Roman" style:font-name-asian="標楷體" style:use-window-font-color="true" style:letter-kerning="true" style:font-size-complex="13.5pt" fo:language="en" fo:country="US" style:language-complex="ar" style:country-complex="SA" style:language-asian="zh" style:country-asian="CN" fo:font-size="13.5pt" style:font-size-asian="13.5pt"/>
    </style:style>
    <style:style style:name="ID0E3PLM" style:family="text">
      <style:text-properties style:font-name="標楷體" style:font-name-complex="Times New Roman" style:font-name-asian="標楷體" style:use-window-font-color="true" style:letter-kerning="true" style:font-size-complex="13.5pt" fo:language="en" fo:country="US" style:language-complex="ar" style:country-complex="SA" style:language-asian="zh" style:country-asian="TW" fo:font-size="13.5pt" style:font-size-asian="13.5pt"/>
    </style:style>
    <style:style style:name="ID0ERQLM" style:family="paragraph" style:parent-style-name="_36_">
      <style:paragraph-properties style:tab-stop-distance="0cm" fo:keep-with-next="auto" fo:keep-together="auto" text:number-lines="true" fo:margin-top="0cm" fo:margin-bottom="0cm" fo:line-height="100%" fo:text-align="start" fo:margin-left="0cm" fo:text-indent="0cm" fo:margin-right="0cm" fo:widows="2" fo:orphans="2"/>
    </style:style>
    <style:style style:name="ID0E4RLM" style:family="text">
      <style:text-properties style:font-name="標楷體" style:font-name-complex="Times New Roman" style:font-name-asian="標楷體" style:use-window-font-color="true" style:letter-kerning="true" style:font-size-complex="13.5pt" fo:language="en" fo:country="US" style:language-complex="ar" style:country-complex="SA" style:language-asian="zh" style:country-asian="TW" fo:font-size="13.5pt" style:font-size-asian="13.5pt"/>
    </style:style>
    <style:style style:name="ID0ESSLM" style:family="text">
      <style:text-properties style:font-name="標楷體" style:font-name-complex="Times New Roman" style:font-name-asian="標楷體" style:use-window-font-color="true" style:letter-kerning="true" style:font-size-complex="13.5pt" fo:language="en" fo:country="US" style:language-complex="ar" style:country-complex="SA" style:language-asian="zh" style:country-asian="CN" fo:font-size="13.5pt" style:font-size-asian="13.5pt"/>
    </style:style>
    <style:style style:name="ID0EHTLM" style:family="paragraph" style:parent-style-name="_36_">
      <style:paragraph-properties style:tab-stop-distance="0cm" fo:keep-with-next="auto" fo:keep-together="auto" text:number-lines="true" fo:margin-top="0cm" fo:margin-bottom="0cm" fo:line-height="100%" fo:text-align="start" fo:margin-left="0cm" fo:text-indent="0cm" fo:margin-right="0cm" fo:widows="2" fo:orphans="2"/>
    </style:style>
    <style:style style:name="ID0ETULM" style:family="text">
      <style:text-properties style:font-name="標楷體" style:font-name-complex="Times New Roman" style:font-name-asian="標楷體" style:use-window-font-color="true" style:letter-kerning="true" style:font-size-complex="13.5pt" fo:language="en" fo:country="US" style:language-complex="ar" style:country-complex="SA" style:language-asian="zh" style:country-asian="TW" fo:font-size="13.5pt" style:font-size-asian="13.5pt"/>
    </style:style>
    <style:style style:name="ID0EIVLM" style:family="text">
      <style:text-properties style:font-name="標楷體" style:font-name-complex="Times New Roman" style:font-name-asian="標楷體" style:use-window-font-color="true" style:letter-kerning="true" style:font-size-complex="13.5pt" fo:language="en" fo:country="US" style:language-complex="ar" style:country-complex="SA" style:language-asian="zh" style:country-asian="CN" fo:font-size="13.5pt" style:font-size-asian="13.5pt"/>
    </style:style>
    <style:style style:name="ID0E4VLM" style:family="text">
      <style:text-properties style:font-name="標楷體" style:font-name-complex="Times New Roman" style:font-name-asian="標楷體" style:use-window-font-color="true" style:letter-kerning="true" style:font-size-complex="13.5pt" fo:language="en" fo:country="US" style:language-complex="ar" style:country-complex="SA" style:language-asian="zh" style:country-asian="TW" fo:font-size="13.5pt" style:font-size-asian="13.5pt"/>
    </style:style>
    <style:style style:name="ID0ESWLM" style:family="paragraph" style:parent-style-name="_31_">
      <style:paragraph-properties style:tab-stop-distance="0cm" fo:text-align="justify" fo:margin-left="0.635cm" fo:text-indent="0cm" fo:margin-right="0cm" fo:widows="2" fo:orphans="2"/>
      <style:text-properties style:font-name="標楷體" style:font-name-asian="標楷體" style:use-window-font-color="true" style:font-size-complex="13.5pt" fo:font-size="13.5pt" style:font-size-asian="13.5pt"/>
    </style:style>
    <style:style style:name="ID0EGXLM" style:family="table-row">
      <style:table-row-properties style:min-row-height="1.898cm" style:keep-together="true"/>
    </style:style>
    <style:style style:name="ID0E1YLM" style:family="table-cell">
      <style:table-cell-properties style:vertical-align="middle" fo:padding-bottom="0cm" fo:padding-left="0.191cm" fo:padding-right="0.191cm" fo:padding-top="0cm" fo:border-left=".018cm solid #000000" fo:border-right=".018cm solid #000000" fo:border-=".018cm solid #000000" fo:border-top=".018cm solid #000000" fo:background-color="#ffffff"/>
    </style:style>
    <style:style style:name="ID0EFZLM" style:family="paragraph" style:parent-style-name="_31_">
      <style:paragraph-properties style:tab-stop-distance="0cm" fo:text-align="center" fo:margin-left="1.928cm" fo:text-indent="-1.928cm" fo:margin-right="0cm" fo:widows="2" fo:orphans="2"/>
    </style:style>
    <style:style style:name="ID0E2ZLM" style:family="text">
      <style:text-properties style:font-name="標楷體" style:font-name-asian="標楷體" style:use-window-font-color="true" style:font-size-complex="13.5pt" fo:font-size="13.5pt" style:font-size-asian="13.5pt"/>
    </style:style>
    <style:style style:name="ID0EJ1LM" style:family="text">
      <style:text-properties style:font-name="標楷體" style:font-name-asian="標楷體" style:use-window-font-color="true" style:font-size-complex="13.5pt" style:language-asian="zh" style:country-asian="TW" fo:font-size="13.5pt" style:font-size-asian="13.5pt"/>
    </style:style>
    <style:style style:name="ID0EZ1LM" style:family="text">
      <style:text-properties style:font-name="標楷體" style:font-name-asian="標楷體" style:use-window-font-color="true" style:font-size-complex="13.5pt" fo:font-size="13.5pt" style:font-size-asian="13.5pt"/>
    </style:style>
    <style:style style:name="ID0EH2LM" style:family="table-cell">
      <style:table-cell-properties style:vertical-align="middle" fo:padding-bottom="0cm" fo:padding-left="0.191cm" fo:padding-right="0.191cm" fo:padding-top="0cm" fo:border-left=".018cm solid #000000" fo:border-right=".018cm solid #000000" fo:border-=".018cm solid #000000" fo:border-top=".018cm solid #000000" fo:background-color="#ffffff"/>
    </style:style>
    <style:style style:name="ID0ES2LM" style:family="paragraph" style:parent-style-name="_31_">
      <style:paragraph-properties style:tab-stop-distance="0cm" fo:text-align="center" fo:margin-left="1.928cm" fo:text-indent="-1.928cm" fo:margin-right="0cm" fo:widows="2" fo:orphans="2"/>
    </style:style>
    <style:style style:name="ID0EL3LM" style:family="text">
      <style:text-properties style:font-name="標楷體" style:font-name-asian="標楷體" style:use-window-font-color="true" style:font-size-complex="13.5pt" fo:language="en" fo:country="US" style:language-asian="zh" style:country-asian="TW" fo:font-size="13.5pt" style:font-size-asian="13.5pt"/>
    </style:style>
    <style:style style:name="ID0E33LM" style:family="table-cell">
      <style:table-cell-properties style:vertical-align="middle" fo:padding-bottom="0cm" fo:padding-left="0.191cm" fo:padding-right="0.191cm" fo:padding-top="0cm" fo:border-left=".018cm solid #000000" fo:border-right=".018cm solid #000000" fo:border-=".018cm solid #000000" fo:border-top=".018cm solid #000000"/>
    </style:style>
    <style:style style:name="ID0ED4LM" style:family="paragraph" style:parent-style-name="_31_">
      <style:paragraph-properties style:tab-stop-distance="0cm" fo:text-align="center" fo:margin-left="0cm" fo:text-indent="5.9cm" fo:margin-right="0cm" fo:widows="2" fo:orphans="2"/>
    </style:style>
    <style:style style:name="ID0EG5LM" style:family="text">
      <style:text-properties style:font-name="標楷體" style:font-name-complex="Times New Roman" style:font-name-asian="標楷體" style:use-window-font-color="true" style:letter-kerning="true" style:font-size-complex="13.5pt" fo:language="en" fo:country="US" style:language-complex="ar" style:country-complex="SA" style:language-asian="zh" style:country-asian="TW" fo:font-size="13.5pt" style:font-size-asian="13.5pt"/>
    </style:style>
    <style:style style:name="ID0E25LM" style:family="paragraph" style:parent-style-name="_31_">
      <style:paragraph-properties style:tab-stop-distance="0cm" fo:text-align="start" fo:margin-left="0cm" fo:text-indent="5.9cm" fo:margin-right="0cm" fo:widows="2" fo:orphans="2"/>
    </style:style>
    <style:style style:name="ID0E56LM" style:family="text">
      <style:text-properties style:font-name="標楷體" style:font-name-complex="Times New Roman" style:font-name-asian="標楷體" style:use-window-font-color="true" style:letter-kerning="true" style:font-size-complex="13.5pt" fo:language="en" fo:country="US" style:language-complex="ar" style:country-complex="SA" style:language-asian="zh" style:country-asian="TW" fo:font-size="13.5pt" style:font-size-asian="13.5pt"/>
    </style:style>
    <style:style style:name="ID0ETAMM" style:family="paragraph" style:parent-style-name="_31_">
      <style:paragraph-properties style:tab-stop-distance="0cm" fo:text-align="start" fo:margin-left="0cm" fo:text-indent="5.9cm" fo:margin-right="0cm" fo:widows="2" fo:orphans="2"/>
    </style:style>
    <style:style style:name="ID0EWBMM" style:family="text">
      <style:text-properties style:font-name="標楷體" style:font-name-complex="Times New Roman" style:font-name-asian="標楷體" style:use-window-font-color="true" style:letter-kerning="true" style:font-size-complex="13.5pt" fo:language="en" fo:country="US" style:language-complex="ar" style:country-complex="SA" style:language-asian="zh" style:country-asian="TW" fo:font-size="13.5pt" style:font-size-asian="13.5pt"/>
    </style:style>
    <style:style style:name="ID0ELCMM" style:family="paragraph" style:parent-style-name="_31_">
      <style:paragraph-properties style:tab-stop-distance="0cm" fo:text-align="start" fo:margin-left="0cm" fo:text-indent="5.9cm" fo:margin-right="0cm" fo:widows="2" fo:orphans="2"/>
    </style:style>
    <style:style style:name="ID0EODMM" style:family="text">
      <style:text-properties style:font-name="標楷體" style:font-name-complex="Times New Roman" style:font-name-asian="標楷體" style:use-window-font-color="true" style:letter-kerning="true" style:font-size-complex="13.5pt" fo:language="en" fo:country="US" style:language-complex="ar" style:country-complex="SA" style:language-asian="zh" style:country-asian="TW" fo:font-size="13.5pt" style:font-size-asian="13.5pt"/>
    </style:style>
    <style:style style:name="ID0EDEMM" style:family="paragraph" style:parent-style-name="_31_">
      <style:paragraph-properties style:tab-stop-distance="0cm" fo:text-align="justify" fo:margin-left="0cm" fo:text-indent="0cm" fo:margin-right="0cm" fo:widows="2" fo:orphans="2"/>
      <style:text-properties style:font-name="標楷體" style:font-name-asian="標楷體" style:use-window-font-color="true" style:font-size-complex="13.5pt" fo:font-size="13.5pt" style:font-size-asian="13.5pt"/>
    </style:style>
    <style:style style:name="ID0EVEMM" style:family="table-row">
      <style:table-row-properties style:min-row-height="1.898cm" style:keep-together="true"/>
    </style:style>
    <style:style style:name="ID0EJGMM" style:family="table-cell">
      <style:table-cell-properties style:vertical-align="middle" fo:padding-bottom="0cm" fo:padding-left="0.191cm" fo:padding-right="0.191cm" fo:padding-top="0cm" fo:border-left=".018cm solid #000000" fo:border-right=".018cm solid #000000" fo:border-bottom=".018cm solid #000000" fo:border-top=".018cm solid #000000" fo:background-color="#ffffff"/>
    </style:style>
    <style:style style:name="ID0EUGMM" style:family="paragraph" style:parent-style-name="_31_">
      <style:paragraph-properties style:tab-stop-distance="0cm" fo:text-align="center" fo:margin-left="1.928cm" fo:text-indent="-2cm" fo:margin-right="0cm" fo:widows="2" fo:orphans="2"/>
    </style:style>
    <style:style style:name="ID0EKHMM" style:family="text">
      <style:text-properties style:font-name-asian="標楷體" style:use-window-font-color="true" style:font-size-complex="12pt" style:language-asian="zh" style:country-asian="TW" fo:font-size="14pt" style:font-size-asian="14pt"/>
    </style:style>
    <style:style style:name="ID0EYHMM" style:family="table-cell">
      <style:table-cell-properties style:vertical-align="middle" fo:padding-bottom="0cm" fo:padding-left="0.191cm" fo:padding-right="0.191cm" fo:padding-top="0cm" fo:border-left=".018cm solid #000000" fo:border-right=".018cm solid #000000" fo:border-bottom=".018cm solid #000000" fo:border-top=".018cm solid #000000" fo:background-color="#ffffff"/>
    </style:style>
    <style:style style:name="ID0EDIMM" style:family="paragraph" style:parent-style-name="_31_">
      <style:paragraph-properties style:tab-stop-distance="0cm" fo:text-align="center" fo:margin-left="1.928cm" fo:text-indent="-1.928cm" fo:margin-right="0cm" fo:widows="2" fo:orphans="2"/>
    </style:style>
    <style:style style:name="ID0E3IMM" style:family="text">
      <style:text-properties style:font-name="標楷體" style:font-name-asian="標楷體" style:use-window-font-color="true" style:font-size-complex="13.5pt" fo:language="en" fo:country="US" style:language-asian="zh" style:country-asian="TW" fo:font-size="13.5pt" style:font-size-asian="13.5pt"/>
    </style:style>
    <style:style style:name="ID0ENJMM" style:family="table-cell">
      <style:table-cell-properties style:vertical-align="middle" fo:padding-bottom="0cm" fo:padding-left="0.191cm" fo:padding-right="0.191cm" fo:padding-top="0cm" fo:border-left=".018cm solid #000000" fo:border-right=".018cm solid #000000" fo:border-bottom=".018cm solid #000000" fo:border-top=".018cm solid #000000"/>
    </style:style>
    <style:style style:name="ID0EUJMM" style:family="paragraph" style:parent-style-name="_31_">
      <style:paragraph-properties style:tab-stop-distance="0cm" fo:text-align="start" fo:margin-left="-5.927cm" fo:text-indent="5.9cm" fo:margin-right="0cm" fo:widows="2" fo:orphans="2"/>
    </style:style>
    <style:style style:name="ID0ESKMM" style:family="text">
      <style:text-properties style:font-name="標楷體" style:font-name-complex="Times New Roman" style:font-name-asian="標楷體" style:use-window-font-color="true" style:letter-kerning="true" style:font-size-complex="13.5pt" fo:language="en" fo:country="US" style:language-complex="ar" style:country-complex="SA" style:language-asian="zh" style:country-asian="TW" fo:font-size="13.5pt" style:font-size-asian="13.5pt"/>
    </style:style>
    <style:style style:name="ID0EHLMM" style:family="paragraph" style:parent-style-name="_31_">
      <style:paragraph-properties style:tab-stop-distance="0cm" fo:text-align="start" fo:margin-left="-5.927cm" fo:text-indent="5.9cm" fo:margin-right="0cm" fo:widows="2" fo:orphans="2"/>
    </style:style>
    <style:style style:name="ID0EFMMM" style:family="text">
      <style:text-properties style:font-name="標楷體" style:font-name-complex="Times New Roman" style:font-name-asian="標楷體" style:use-window-font-color="true" style:letter-kerning="true" style:font-size-complex="13.5pt" fo:language="en" fo:country="US" style:language-complex="ar" style:country-complex="SA" style:language-asian="zh" style:country-asian="CN" fo:font-size="13.5pt" style:font-size-asian="13.5pt"/>
    </style:style>
    <style:style style:name="ID0E1MMM" style:family="text">
      <style:text-properties style:font-name="標楷體" style:font-name-complex="Times New Roman" style:font-name-asian="標楷體" style:use-window-font-color="true" style:letter-kerning="true" style:font-size-complex="13.5pt" fo:language="en" fo:country="US" style:language-complex="ar" style:country-complex="SA" style:language-asian="zh" style:country-asian="TW" fo:font-size="13.5pt" style:font-size-asian="13.5pt"/>
    </style:style>
    <style:style style:name="ID0EPNMM" style:family="paragraph" style:parent-style-name="_31_">
      <style:paragraph-properties style:tab-stop-distance="0cm" fo:text-align="start" fo:margin-left="-5.927cm" fo:text-indent="5.9cm" fo:margin-right="0cm" fo:widows="2" fo:orphans="2"/>
    </style:style>
    <style:style style:name="ID0ENOMM" style:family="text">
      <style:text-properties style:font-name="標楷體" style:font-name-complex="Times New Roman" style:font-name-asian="標楷體" style:use-window-font-color="true" style:letter-kerning="true" style:font-size-complex="13.5pt" fo:language="en" fo:country="US" style:language-complex="ar" style:country-complex="SA" style:language-asian="zh" style:country-asian="CN" fo:font-size="13.5pt" style:font-size-asian="13.5pt"/>
    </style:style>
    <style:style style:name="ID0ECPMM" style:family="text">
      <style:text-properties style:font-name="標楷體" style:font-name-complex="Times New Roman" style:font-name-asian="標楷體" style:use-window-font-color="true" style:letter-kerning="true" style:font-size-complex="13.5pt" fo:language="en" fo:country="US" style:language-complex="ar" style:country-complex="SA" style:language-asian="zh" style:country-asian="TW" fo:font-size="13.5pt" style:font-size-asian="13.5pt"/>
    </style:style>
    <style:style style:name="ID0EXPMM" style:family="text">
      <style:text-properties style:font-name="標楷體" style:font-name-complex="Times New Roman" style:font-name-asian="標楷體" style:use-window-font-color="true" style:letter-kerning="true" style:font-size-complex="13.5pt" fo:language="en" fo:country="US" style:language-complex="ar" style:country-complex="SA" style:language-asian="zh" style:country-asian="CN" fo:font-size="13.5pt" style:font-size-asian="13.5pt"/>
    </style:style>
    <style:style style:name="ID0ENQMM" style:family="text">
      <style:text-properties style:font-name="標楷體" style:font-name-complex="Times New Roman" style:font-name-asian="標楷體" style:use-window-font-color="true" style:letter-kerning="true" style:font-size-complex="13.5pt" fo:language="en" fo:country="US" style:language-complex="ar" style:country-complex="SA" style:language-asian="zh" style:country-asian="CN" fo:font-size="13.5pt" style:font-size-asian="13.5pt"/>
    </style:style>
    <style:style style:name="ID0ECRMM" style:family="text">
      <style:text-properties style:font-name="標楷體" style:font-name-complex="Times New Roman" style:font-name-asian="標楷體" style:use-window-font-color="true" style:letter-kerning="true" style:font-size-complex="13.5pt" fo:language="en" fo:country="US" style:language-complex="ar" style:country-complex="SA" style:language-asian="zh" style:country-asian="TW" fo:font-size="13.5pt" style:font-size-asian="13.5pt"/>
    </style:style>
    <style:style style:name="ID0EXRMM" style:family="paragraph" style:parent-style-name="_31_">
      <style:paragraph-properties style:tab-stop-distance="0cm" fo:text-align="justify" fo:margin-left="0.635cm" fo:text-indent="0cm" fo:margin-right="0cm" fo:widows="2" fo:orphans="2"/>
      <style:text-properties style:font-name="標楷體" style:font-name-asian="標楷體" style:use-window-font-color="true" style:font-size-complex="13.5pt" fo:font-size="13.5pt" style:font-size-asian="13.5pt"/>
    </style:style>
    <style:style style:name="ID0ELSMM" style:family="paragraph" style:parent-style-name="_31_">
      <style:paragraph-properties style:tab-stop-distance="0cm" style:snap-to-layout-grid="false" style:line-height-at-least="0.423cm" fo:text-align="center" fo:margin-left="0cm" fo:text-indent="0cm" fo:margin-right="0cm" fo:widows="2" fo:orphans="2"/>
      <style:text-properties fo:letter-spacing="normal" style:font-name-asian="標楷體" fo:color="#000000" style:font-size-complex="16pt" fo:font-size="16pt" style:font-size-asian="16pt"/>
    </style:style>
    <style:style style:name="ID0E6SMM" style:family="paragraph" style:parent-style-name="_31_">
      <style:paragraph-properties style:tab-stop-distance="0cm" fo:text-align="justify" fo:margin-left="0cm" fo:text-indent="0cm" fo:margin-right="0cm" fo:widows="2" fo:orphans="2"/>
      <style:text-properties style:font-name="標楷體" style:font-name-asian="標楷體" fo:font-size="16pt" style:font-size-asian="16pt"/>
    </style:style>
    <style:style style:name="ID0EMTMM" style:family="paragraph" style:parent-style-name="_31_">
      <style:paragraph-properties style:tab-stop-distance="0cm" style:snap-to-layout-grid="false" style:line-height-at-least="0.423cm" fo:text-align="justify" fo:margin-left="0cm" fo:text-indent="0cm" fo:margin-right="0cm" fo:widows="2" fo:orphans="2"/>
      <style:text-properties fo:letter-spacing="normal" style:font-name-asian="標楷體" fo:color="#000000" style:font-size-complex="12pt" fo:font-size="14pt" style:font-size-asian="14pt"/>
    </style:style>
    <style:style style:name="ID0EAUMM" style:family="paragraph" style:parent-style-name="_31_">
      <style:paragraph-properties style:tab-stop-distance="0cm" style:snap-to-layout-grid="false" style:line-height-at-least="0.423cm" fo:text-align="justify" fo:margin-left="0cm" fo:text-indent="0cm" fo:margin-right="0cm" fo:widows="2" fo:orphans="2"/>
      <style:text-properties fo:letter-spacing="normal" style:font-name-asian="標楷體" fo:color="#000000" style:font-size-complex="12pt" fo:font-size="14pt" style:font-size-asian="14pt"/>
    </style:style>
    <style:style style:name="ID0EUUMM" style:family="paragraph" style:parent-style-name="_31_">
      <style:paragraph-properties style:tab-stop-distance="0cm" style:snap-to-layout-grid="false" style:line-height-at-least="0.423cm" fo:text-align="justify" fo:margin-left="0cm" fo:text-indent="0cm" fo:margin-right="0cm" fo:widows="2" fo:orphans="2"/>
      <style:text-properties fo:letter-spacing="normal" style:font-name-asian="標楷體" fo:color="#000000" style:font-size-complex="16pt" fo:font-size="16pt" style:font-size-asian="16pt"/>
    </style:style>
    <style:style style:name="ID0EIVMM" style:family="section">
      <style:section-properties>
        <style:columns fo:column-count="1" fo:column-gap="0.75cm"/>
      </style:section-properties>
    </style:style>
    <text:list-style style:name="L1">
      <text:list-level-style-number text:level="1" style:num-suffix="." style:num-format="1" text:start-value="1">
        <style:list-level-properties text:space-before="1cm" text:min-label-width="0.501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1cm" text:min-label-width="0.501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
      <text:list-level-style-number text:level="1" style:num-suffix="）" style:num-format="1" style:num-prefix="（">
        <style:list-level-properties text:space-before="1.485cm" text:min-label-width="1.508cm" fo:text-align="left"/>
      </text:list-level-style-number>
      <text:list-level-style-number text:level="2" style:num-suffix="." style:num-format="1" text:start-value="1">
        <style:list-level-properties text:space-before="3.253cm" text:min-label-width="0.635cm" fo:text-align="left"/>
      </text:list-level-style-number>
      <text:list-level-style-number text:level="3" style:num-suffix=")" style:num-format="1" style:num-prefix="(">
        <style:list-level-properties text:space-before="1.501cm" text:min-label-width="0.75cm" fo:text-align="left"/>
      </text:list-level-style-number>
      <text:list-level-style-number text:level="4" style:num-suffix="、" style:num-format="1" text:start-value="3">
        <style:list-level-properties text:space-before="0cm" text:min-label-width="1.251cm" fo:text-align="left"/>
      </text:list-level-style-number>
      <text:list-level-style-number text:level="5" style:num-suffix="、" style:num-format="1" text:start-value="1">
        <style:list-level-properties text:space-before="4.872cm" text:min-label-width="0.847cm" fo:text-align="left"/>
      </text:list-level-style-number>
      <text:list-level-style-number text:level="6" style:num-suffix="." style:num-format="i" text:start-value="1">
        <style:list-level-properties text:space-before="5.719cm" text:min-label-width="0.847cm" fo:text-align="left"/>
      </text:list-level-style-number>
      <text:list-level-style-number text:level="7" style:num-suffix="." style:num-format="1" text:start-value="1">
        <style:list-level-properties text:space-before="6.565cm" text:min-label-width="0.847cm" fo:text-align="left"/>
      </text:list-level-style-number>
      <text:list-level-style-number text:level="8" style:num-suffix="、" style:num-format="1" text:start-value="1">
        <style:list-level-properties text:space-before="7.412cm" text:min-label-width="0.847cm" fo:text-align="left"/>
      </text:list-level-style-number>
      <text:list-level-style-number text:level="9" style:num-suffix="." style:num-format="i" text:start-value="1">
        <style:list-level-properties text:space-before="8.259cm" text:min-label-width="0.847cm" fo:text-align="left"/>
      </text:list-level-style-number>
    </text:list-style>
    <text:list-style style:name="L3">
      <text:list-level-style-number text:level="1" style:num-suffix="." style:num-format="1" text:start-value="1">
        <style:list-level-properties text:space-before="1.002cm" text:min-label-width="0.499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4">
      <text:list-level-style-number text:level="1" style:num-suffix="." style:num-format="1" text:start-value="1">
        <style:list-level-properties text:space-before="1.252cm" text:min-label-width="0.499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5">
      <text:list-level-style-bullet text:level="1" text:bullet-char="□">
        <style:list-level-properties text:space-before="0cm" text:min-label-width="0.37cm" fo:text-align="left"/>
        <style:text-properties style:font-name="標楷體" style:font-name-asian="標楷體"/>
      </text:list-level-style-bullet>
    </text:list-style>
    <text:list-style style:name="L6">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7">
      <text:list-level-style-number text:level="1" style:num-suffix="." style:num-format="1" text:start-value="1">
        <style:list-level-properties text:space-before="0cm" text:min-label-width="0cm" fo:text-align="left"/>
      </text:list-level-style-number>
    </text:list-style>
    <text:list-style style:name="L8">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9">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0">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1">
      <text:list-level-style-number text:level="1" style:num-suffix="." style:num-format="1" text:start-value="1">
        <style:list-level-properties text:space-before="0cm" text:min-label-width="0cm" fo:text-align="left"/>
      </text:list-level-style-number>
    </text:list-style>
    <text:list-style style:name="L12">
      <text:list-level-style-number text:level="1" style:num-suffix="." style:num-format="1" text:start-value="1">
        <style:list-level-properties text:space-before="0cm" text:min-label-width="0cm" fo:text-align="left"/>
      </text:list-level-style-number>
    </text:list-style>
    <text:list-style style:name="L13">
      <text:list-level-style-number text:level="1" style:num-suffix="." style:num-format="1" text:start-value="1">
        <style:list-level-properties text:space-before="0cm" text:min-label-width="0cm" fo:text-align="left"/>
      </text:list-level-style-number>
    </text:list-style>
    <text:list-style style:name="L14">
      <text:list-level-style-number text:level="1" style:num-suffix="." style:num-format="1" text:start-value="1">
        <style:list-level-properties text:space-before="0cm" text:min-label-width="0cm" fo:text-align="left"/>
      </text:list-level-style-number>
    </text:list-style>
    <style:style style:name="ID0ETLBM" style:family="section">
      <style:section-properties>
        <style:columns fo:column-count="1" fo:column-gap="1.27cm"/>
      </style:section-properties>
    </style:style>
    <style:style style:family="graphic" style:name="Text_20_Box_20_28ID0EFWBK" style:parent-style-name="Frame">
      <style:graphic-properties style:run-through="foreground" style:wrap="run-through"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1751652097" style:number-wrapped-paragraphs="no-limit" draw:auto-grow-height="false" draw:auto-grow-width="false" fo:padding-left="0cm" fo:padding-top="0.127cm" fo:padding-right="0cm" fo:padding-bottom="0.127cm"/>
    </style:style>
    <style:style style:family="graphic" style:name="Line_20_30ID0EFZAM">
      <style:graphic-properties style:run-through="foreground" style:wrap="run-through" fo:margin-left="0" fo:margin-right="0" svg:stroke-width="0.0176cm" fo:border="0.0176388889cm solid #000000" svg:stroke-color="#000000" draw:stroke="dash" draw:stroke-dash="Ultrafine_20_Dashed" fo:wrap-option="no-wrap" style:horizontal-pos="from-left" style:horizontal-rel="paragraph-content" style:vertical-pos="from-top" style:vertical-rel="paragraph-content" style:flow-with-text="false" style:background-transparency="100%" fo:background-color="" draw:fill-color="#ffffff" draw:fill="none" draw:z-index="1751654145" style:number-wrapped-paragraphs="no-limit" draw:auto-grow-height="false" draw:auto-grow-width="false"/>
    </style:style>
    <style:style style:family="graphic" style:name="Line_20_29ID0E42AM">
      <style:graphic-properties style:run-through="foreground" style:wrap="run-through" fo:margin-left="0" fo:margin-right="0" svg:stroke-width="0.0176cm" fo:border="0.0176388889cm solid #000000" svg:stroke-color="#000000" fo:wrap-option="no-wrap" style:horizontal-pos="from-left" style:horizontal-rel="paragraph-content" style:vertical-pos="from-top" style:vertical-rel="paragraph-content" style:flow-with-text="false" style:background-transparency="100%" fo:background-color="" draw:fill-color="#ffffff" draw:fill="none" draw:z-index="1751653121" style:number-wrapped-paragraphs="no-limit" draw:auto-grow-height="false" draw:auto-grow-width="false"/>
    </style:style>
    <style:style style:family="graphic" style:name="Text_20_Box_20_33ID0E6QBM" style:parent-style-name="Frame">
      <style:graphic-properties style:run-through="foreground" style:wrap="run-through" fo:margin-left="0" fo:margin-right="0" svg:stroke-width="0.0176cm" fo:border="0.0176388889cm solid #000000" svg:stroke-color="#000000" fo:wrap-option="no-wrap" style:horizontal-pos="from-left" style:horizontal-rel="paragraph-content" style:vertical-pos="from-top" style:vertical-rel="paragraph-content" style:flow-with-text="false" style:background-transparency="100%" fo:background-color="" draw:fill-color="#ffffff" draw:fill="none" draw:z-index="1751657217" style:number-wrapped-paragraphs="no-limit" draw:auto-grow-height="false" draw:auto-grow-width="false" fo:padding-left="0.254cm" fo:padding-top="0.127cm" fo:padding-right="0.254cm" fo:padding-bottom="0.127cm"/>
    </style:style>
    <style:style style:family="graphic" style:name="Rectangle_20_34ID0EF4BM">
      <style:graphic-properties style:run-through="foreground" style:wrap="run-through"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1751658241" style:number-wrapped-paragraphs="no-limit" draw:auto-grow-height="false" draw:auto-grow-width="false"/>
    </style:style>
    <style:style style:family="graphic" style:name="Rectangle_20_35ID0EJBCM">
      <style:graphic-properties style:run-through="foreground" style:wrap="run-through"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1751659265" style:number-wrapped-paragraphs="no-limit" draw:auto-grow-height="false" draw:auto-grow-width="false"/>
    </style:style>
    <style:style style:family="graphic" style:name="Rectangle_20_36ID0ELICM">
      <style:graphic-properties style:run-through="foreground" style:wrap="run-through"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1751660289" style:number-wrapped-paragraphs="no-limit" draw:auto-grow-height="false" draw:auto-grow-width="false"/>
    </style:style>
    <style:style style:family="graphic" style:name="Rectangle_20_37ID0EPMCM">
      <style:graphic-properties style:run-through="foreground" style:wrap="run-through"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1751661313" style:number-wrapped-paragraphs="no-limit" draw:auto-grow-height="false" draw:auto-grow-width="false"/>
    </style:style>
    <style:style style:family="graphic" style:name="Text_20_Box_20_31ID0EXXCM" style:parent-style-name="Frame">
      <style:graphic-properties style:run-through="foreground" style:wrap="run-through" fo:margin-left="0" fo:margin-right="0" svg:stroke-width="0.0176cm" fo:border="0.0176388889cm solid #000000" svg:stroke-color="#000000" fo:wrap-option="no-wrap" style:horizontal-pos="from-left" style:horizontal-rel="paragraph-content" style:vertical-pos="from-top" style:vertical-rel="paragraph-content" style:flow-with-text="false" style:background-transparency="100%" fo:background-color="" draw:fill-color="#ffffff" draw:fill="none" draw:z-index="1751655169" style:number-wrapped-paragraphs="no-limit" draw:auto-grow-height="false" draw:auto-grow-width="false" fo:padding-left="0.254cm" fo:padding-top="0.127cm" fo:padding-right="0.254cm" fo:padding-bottom="0.127cm"/>
    </style:style>
    <style:style style:family="graphic" style:name="Text_20_Box_20_32ID0EUYDM" style:parent-style-name="Frame">
      <style:graphic-properties style:run-through="foreground" style:wrap="run-through" fo:margin-left="0" fo:margin-right="0" svg:stroke-width="0.0176cm" fo:border="0.0176388889cm solid #000000" svg:stroke-color="#000000" fo:wrap-option="no-wrap" style:horizontal-pos="from-left" style:horizontal-rel="paragraph-content" style:vertical-pos="from-top" style:vertical-rel="paragraph-content" style:flow-with-text="false" style:background-transparency="100%" fo:background-color="" draw:fill-color="#ffffff" draw:fill="none" draw:z-index="1751656193" style:number-wrapped-paragraphs="no-limit" draw:auto-grow-height="false" draw:auto-grow-width="false" fo:padding-left="0.254cm" fo:padding-top="0.127cm" fo:padding-right="0.254cm" fo:padding-bottom="0.127cm"/>
    </style:style>
    <style:style style:family="graphic" style:name="Text_20_Box_20_39ID0ETZEM" style:parent-style-name="Frame">
      <style:graphic-properties style:run-through="foreground" style:wrap="run-through" fo:margin-left="0" fo:margin-right="0" svg:stroke-width="0.0176cm" fo:border="0.0176388889cm solid #000000" svg:stroke-color="#000000" fo:wrap-option="no-wrap" style:horizontal-pos="from-left" style:horizontal-rel="paragraph-content" style:vertical-pos="from-top" style:vertical-rel="paragraph-content" style:flow-with-text="false" style:background-transparency="100%" fo:background-color="" draw:fill-color="#ffffff" draw:fill="none" draw:z-index="1751662337" style:number-wrapped-paragraphs="no-limit" draw:auto-grow-height="false" draw:auto-grow-width="false" fo:padding-left="0.254cm" fo:padding-top="0.127cm" fo:padding-right="0.254cm" fo:padding-bottom="0.127cm"/>
    </style:style>
    <style:style style:name="HiddenParagraph" style:family="paragraph" style:parent-style-name="Standard">
      <style:text-properties fo:font-size="2pt" style:font-size-asian="2pt" style:font-size-complex="2pt"/>
    </style:style>
  </office:automatic-styles>
  <office:body>
    <office:text>
      <text:user-field-decls/>
      <text:section text:style-name="ID0ETLBM" text:name="S_ID0ETLBM">
        <text:p text:style-name="ID0E1FDI"/>
        <text:p text:style-name="ID0EMGDI"><text:span text:style-name="ID0EAHDI">連江縣政府11</text:span><text:span text:style-name="ID0EOHDI">1</text:span><text:span text:style-name="ID0E6HDI">年大專青年學生公部門暑期工讀</text:span><text:span text:style-name="ID0ENIDI">招募簡章</text:span></text:p>
        <text:p text:style-name="ID0E1IDI"/>
        <text:p text:style-name="ID0ERJDI"><text:span text:style-name="ID0EIKDI">一、目的：</text:span><text:span text:style-name="ID0EWKDI">為紓解特定對象因失業而影響子女就學權益，並增進本縣青年學生提早學習職場經驗及規劃個人生涯，本府特辦理11</text:span><text:span text:style-name="ID0E5KDI">1</text:span><text:span text:style-name="ID0EJLDI">年度大專青年學生公部門暑期工讀計畫，提供本縣青年學生至本府各局處及所屬機關職場工讀，藉由職場工讀使</text:span><text:span text:style-name="ID0ERLDI">學生認識公部門工作環境，</text:span><text:span text:style-name="ID0EYLDI">增長實務工作經驗並學習</text:span><text:span text:style-name="ID0EAMDI">公共服務的性質，</text:span><text:span text:style-name="ID0EHMDI">建立職場工作觀，特辦理本方案。</text:span><text:span text:style-name="ID0EPMDI"><text:s/></text:span></text:p>
        <text:p text:style-name="ID0E2MDI"><text:span text:style-name="ID0EVNDI">二、對象資格條件：</text:span><text:span text:style-name="ID0EDODI"><text:s/></text:span></text:p>
        <text:p text:style-name="ID0EQODI"><text:span text:style-name="ID0EGPDI">本計畫係向勞動部申請經費補助，依就業安定基金 11</text:span><text:span text:style-name="ID0EOPDI">1</text:span><text:span text:style-name="ID0EZPDI">年補助直轄市、縣（市）政府辦理「大專青年學生公部門暑期工讀計畫」之規定，為提供更多青年學子暑期工讀機會，每名工讀生進用以一次為限，不得重覆進用，請於報名前謹慎評估是否可配合本計畫工讀相關事宜，倘工讀期間中途離職或因違反相關規定遭終止工讀契約者亦計入進用次數，日後則喪失工讀報名資格。</text:span></text:p>
        <text:p text:style-name="ID0EBQDI"><text:span text:style-name="ID0EXQDI">(一)基本條件：需同時符合以下條件者：</text:span></text:p>
        <text:list text:style-name="L1" text:continue-numbering="true">
          <text:list-item>
            <text:list text:continue-numbering="true">
              <text:list-item>
                <text:list text:continue-numbering="true">
                  <text:list-item>
                    <text:list text:continue-numbering="true">
                      <text:list-item>
                        <text:p text:style-name="ID0E6QDI"><text:span text:style-name="ID0E3RDI">學生本人設籍連江</text:span><text:span text:style-name="ID0EESDI">縣1年以上(以受理報名 11</text:span><text:span text:style-name="ID0EOSDI">1</text:span><text:span text:style-name="ID0E2SDI">年4 月13日起往前推算1年，亦即 1</text:span><text:span text:style-name="ID0EFTDI">10</text:span><text:span text:style-name="ID0ESTDI">年4月13日(含)以前設籍者）。</text:span></text:p>
                      </text:list-item>
                    </text:list>
                  </text:list-item>
                </text:list>
              </text:list-item>
            </text:list>
          </text:list-item>
          <text:list-item>
            <text:p text:style-name="ID0E3TDI"><text:span text:style-name="ID0EXUDI">國內各大專院校現在學一年級以上學生、五專須四年級以上學生、四年制技術學院已在學之一年級以上學生、或二年制專科學校在學之一年級以上學生（不包含應屆畢業生、研究生、延畢生、夜校生、假日進修部學生。），以中低收入戶、單親家庭、身心障礙者、原住民、中高齡者且非自願性失業等勞工家庭子女為優先錄用對</text:span><text:span text:style-name="ID0EBVDI">象，並提具相關文件佐證：</text:span></text:p>
          </text:list-item>
        </text:list>
        <text:list text:style-name="L2" text:continue-numbering="true">
          <text:list-item>
            <text:list text:continue-numbering="true">
              <text:list-item>
                <text:list text:continue-numbering="true">
                  <text:list-item>
                    <text:p text:style-name="ID0EJVDI"><text:span text:style-name="ID0EIWDI">中低收入戶勞工家庭子女（檢附連江縣政府核發之低收或中低收入戶證明文件）。</text:span></text:p>
                  </text:list-item>
                  <text:list-item>
                    <text:p text:style-name="ID0EQWDI"><text:span text:style-name="ID0EPXDI">身心障礙者（本人，檢附身心障礙手冊）。</text:span></text:p>
                  </text:list-item>
                  <text:list-item>
                    <text:p text:style-name="ID0EXXDI"><text:span text:style-name="ID0EWYDI">本人為原住民（檢附戶籍資料）。</text:span></text:p>
                  </text:list-item>
                  <text:list-item>
                    <text:p text:style-name="ID0E5YDI"><text:span text:style-name="ID0E4ZDI">中高齡者以非自願性失業勞工家庭子女（檢附</text:span><text:span text:style-name="ID0EF1DI">父或母其中1人</text:span><text:span text:style-name="ID0EP1DI">非自願性離職證明、</text:span><text:span text:style-name="ID0EX1DI">無工作切結書、</text:span><text:span text:style-name="ID0EB2DI">勞保明細表，</text:span><text:span text:style-name="ID0EJ2DI">中高齡</text:span><text:span text:style-name="ID0ET2DI">係指年滿45歲至65歲</text:span><text:span text:style-name="ID0E52DI">）。</text:span></text:p>
                  </text:list-item>
                </text:list>
              </text:list-item>
            </text:list>
          </text:list-item>
        </text:list>
        <text:p text:style-name="ID0EG3DI"><text:span text:style-name="ID0EA4DI">3.錄取者44天工作日最少需工作35天。</text:span></text:p>
        <text:p text:style-name="ID0EN4DI"><text:span text:style-name="ID0EE5DI">※備註：上述證明文件應以各權責單位</text:span><text:span text:style-name="ID0EP5DI">11</text:span><text:span text:style-name="ID0E35DI">1</text:span><text:span text:style-name="ID0EM6DI">年4月1日</text:span><text:span text:style-name="ID0EZ6DI">前核發有效</text:span></text:p>
        <text:p text:style-name="ID0EFAAK"><text:span text:style-name="ID0E3AAK">※檢附證明文件(相關文件恕不退還，所附證明資料如為影本請務必註明「與正本相符」字</text:span></text:p>
        <text:p text:style-name="ID0EHBAK"><text:span text:style-name="ID0E5BAK"><text:s text:c="2"/>樣。</text:span></text:p>
        <text:list text:style-name="L2" text:continue-numbering="true">
          <text:list-item>
            <text:list text:continue-numbering="true">
              <text:list-item>
                <text:list text:continue-numbering="true">
                  <text:list-item>
                    <text:list text:continue-numbering="true">
                      <text:list-item>
                        <text:p text:style-name="ID0EKCAK"><text:span text:style-name="ID0EBDAK">分發工讀地點</text:span><text:span text:style-name="ID0EQDAK">：連江縣政府各局處、一二級機關及所屬事業機構，各鄉公所。</text:span></text:p>
                      </text:list-item>
                      <text:list-item>
                        <text:p text:style-name="ID0E1DAK"><text:span text:style-name="ID0EREAK">工讀待遇福利</text:span><text:span text:style-name="ID0EAFAK">：</text:span></text:p>
                      </text:list-item>
                    </text:list>
                  </text:list-item>
                </text:list>
              </text:list-item>
            </text:list>
          </text:list-item>
        </text:list>
        <text:list text:style-name="L3" text:continue-numbering="true">
          <text:list-item>
            <text:p text:style-name="ID0EKFAK"><text:span text:style-name="ID0ELGAK">每月薪資2萬</text:span><text:span text:style-name="ID0EVGAK">5</text:span><text:span text:style-name="ID0ECHAK">,</text:span><text:span text:style-name="ID0EMHAK">250</text:span><text:span text:style-name="ID0EZHAK">元(尚須扣勞、健保等費用)，每日工作8小時，工讀期程為11</text:span><text:span text:style-name="ID0EDIAK">1</text:span><text:span text:style-name="ID0EQIAK">年7、8月。</text:span></text:p>
          </text:list-item>
          <text:list-item>
            <text:p text:style-name="ID0E1IAK"><text:span text:style-name="ID0EZJAK">本計畫為工讀生投保勞工保險、全民健康保險、依薪資投保等級6%提繳勞工保險退休金。</text:span></text:p>
          </text:list-item>
          <text:list-item>
            <text:p text:style-name="ID0EBKAK"><text:span text:style-name="ID0EALAK">依勞工保險條例規定，工讀生於工讀期間均應加入勞工保險；全民健康保險部分，依全民健康保險施行細則第27條規定，保險對象原有之投保資格尚未喪失，其從事短期性工作未逾3個月者，得以原投保資格繼續投保。</text:span></text:p>
          </text:list-item>
        </text:list>
        <text:p text:style-name="ID0EILAK"><text:span text:style-name="ID0ECMAK">五、報名方式與日期：</text:span></text:p>
        <text:p text:style-name="ID0ERMAK"><text:span text:style-name="ID0EFNAK">1.</text:span><text:span text:style-name="ID0ENNAK"><text:tab/></text:span><text:span text:style-name="ID0EVNAK">報名方式：</text:span></text:p>
        <text:p text:style-name="ID0E4NAK"><text:span text:style-name="ID0EUOAK">採親自或通訊報名：檢附相關證明文件，郵寄至：20941連江縣南竿鄉介壽村76號，連江縣政府民政處勞動行政科收，信封上請註明報名公部門暑期工讀（※以郵戳為憑，為方便辨認郵戳日期，請以掛號寄出）。</text:span></text:p>
        <text:p text:style-name="ID0E3OAK"><text:span text:style-name="ID0EQPAK">2.</text:span><text:span text:style-name="ID0EYPAK"><text:tab/></text:span><text:span text:style-name="ID0EAQAK">報名日期：11</text:span><text:span text:style-name="ID0EIQAK">1</text:span><text:span text:style-name="ID0ETQAK">年4月13日至11</text:span><text:span text:style-name="ID0E2QAK">1</text:span><text:span text:style-name="ID0EGRAK">年</text:span><text:span text:style-name="ID0EORAK">5月12</text:span><text:span text:style-name="ID0EZRAK">日止（以郵戳為憑，逾期不受理）</text:span></text:p>
        <text:p text:style-name="ID0EBSAK"><text:span text:style-name="ID0EYSAK">3.</text:span><text:span text:style-name="ID0EATAK"><text:tab/></text:span><text:span text:style-name="ID0EITAK">補件規定：報名資料若有缺漏將通知補件，並於11</text:span><text:span text:style-name="ID0EQTAK">1</text:span><text:span text:style-name="ID0E2TAK">年</text:span><text:span text:style-name="ID0EDUAK">5</text:span><text:span text:style-name="ID0EOUAK">月</text:span><text:span text:style-name="ID0EWUAK">15</text:span><text:span text:style-name="ID0EBVAK">日（親自送件為下午5時前，郵寄者以郵戳為憑）完成補件。</text:span></text:p>
        <text:p text:style-name="ID0EJVAK"><text:span text:style-name="ID0EGWAK">六、遴選方式:</text:span></text:p>
        <text:list text:style-name="L4" text:continue-numbering="true">
          <text:list-item>
            <text:p text:style-name="ID0EVWAK"><text:span text:style-name="ID0EUXAK">經審查通過符合資格者，特定對象如未超過所需名額，則一律錄取，不足餘額則由一般對象進行公開抽籤（暫定</text:span><text:span text:style-name="ID0E5XAK">11</text:span><text:span text:style-name="ID0EKYAK">1</text:span><text:span text:style-name="ID0EZYAK">年</text:span><text:span text:style-name="ID0EFZAK">5</text:span><text:span text:style-name="ID0EUZAK">月</text:span><text:span text:style-name="ID0EA1AK">20</text:span><text:span text:style-name="ID0EP1AK">日</text:span><text:span text:style-name="ID0E21AK">），</text:span><text:span text:style-name="ID0EF2AK">除抽出</text:span><text:span text:style-name="ID0EN2AK">不足餘額</text:span><text:span text:style-name="ID0EX2AK">正取人數外，並抽出候補名額</text:span><text:span text:style-name="ID0E62AK">5名</text:span><text:span text:style-name="ID0EJ3AK">。</text:span></text:p>
          </text:list-item>
          <text:list-item>
            <text:p text:style-name="ID0ER3AK"><text:span text:style-name="ID0EQ4AK">經審查通過符合資格者，特定對象如超過所需名額，則進行公開抽籤</text:span><text:span text:style-name="ID0EY4AK">（暫定</text:span><text:span text:style-name="ID0EC5AK">11</text:span><text:span text:style-name="ID0EO5AK">1</text:span><text:span text:style-name="ID0E45AK">年</text:span><text:span text:style-name="ID0EJ6AK">5</text:span><text:span text:style-name="ID0EY6AK">月</text:span><text:span text:style-name="ID0EEABK">20</text:span><text:bookmark-start text:name="_GoBack"/><text:bookmark-end text:name="_GoBack"/><text:span text:style-name="ID0E3ABK">日</text:span><text:span text:style-name="ID0EIBBK">）</text:span><text:span text:style-name="ID0ESBBK">，除抽出正取</text:span><text:span text:style-name="ID0E1BBK">24</text:span><text:span text:style-name="ID0EFCBK">名外，並抽出候補名額</text:span><text:span text:style-name="ID0ENCBK">5名</text:span><text:span text:style-name="ID0EXCBK">。</text:span></text:p>
          </text:list-item>
          <text:list-item>
            <text:p text:style-name="ID0E6CBK"><text:span text:style-name="ID0EAEBK">工讀生分發:依業務單位需求，自相關科系中遴選專業適當人員優先分發，其餘依照志願表填報順位依序分發。</text:span></text:p>
          </text:list-item>
          <text:list-item>
            <text:p text:style-name="ID0EKEBK"><text:span text:style-name="ID0ELFBK">若正取者放棄資格時，由候補名單依順序遞補。遞補人員通知作業皆以電話進行，報名時請留下正確聯絡號碼，並保持電話暢通。如因資料錯誤、未開機等個人因素，未能即時聯絡，視同放棄報名。</text:span></text:p>
          </text:list-item>
          <text:list-item>
            <text:p text:style-name="ID0EVFBK"><text:span text:style-name="ID0EWGBK">經上述作業完成，11</text:span><text:span text:style-name="ID0ECHBK">1</text:span><text:span text:style-name="ID0ERHBK">年7月1日(暫定)上午9時前，未報到者視同放棄，不得有異議。</text:span></text:p>
          </text:list-item>
        </text:list>
        <text:p text:style-name="ID0E4HBK"><text:span text:style-name="ID0EUIBK">七、職前講習暨綜合座談：</text:span></text:p>
        <text:p text:style-name="ID0EDJBK"><text:span text:style-name="ID0EZJBK">1.為使初入職場工讀學員認識公部門職場環境，辦理職前講習，由本府派員講授有關職場工作環境及「勞工工作權益</text:span><text:span text:style-name="ID0EDKBK">」相關事項。</text:span></text:p>
        <text:p text:style-name="ID0EOKBK"><text:span text:style-name="ID0E6KBK">2.計畫結束前繳交一篇850字以上工讀心得報告分享，並辦理有關「</text:span><text:span text:style-name="ID0EJLBK">事業規劃與生涯發展」座談會</text:span><text:span text:style-name="ID0EULBK">，由本府長官與參與本項計畫之青年學生經驗交流。</text:span></text:p>
        <text:p text:style-name="ID0E5LBK"><text:span text:style-name="ID0EVMBK">八</text:span><text:span text:style-name="ID0EENBK">、錄取名額：</text:span></text:p>
        <text:p text:style-name="ID0ESNBK"><text:span text:style-name="ID0EGOBK"><text:s text:c="2"/>本計畫經費</text:span><text:span text:style-name="ID0ETOBK">由</text:span><text:span text:style-name="ID0E5OBK">勞動部</text:span><text:span text:style-name="ID0EKPBK">就業安定基金補助，</text:span><text:span text:style-name="ID0EUPBK">連江縣政府民政</text:span><text:span text:style-name="ID0E6PBK">處提供</text:span><text:span text:style-name="ID0EJQBK">暑期工讀生名額</text:span><text:span text:style-name="ID0EUQBK">24</text:span><text:span text:style-name="ID0EDRBK">名。</text:span></text:p>
        <text:p text:style-name="ID0EORBK"><text:span text:style-name="ID0EASBK"/><draw:frame text:anchor-type="char" draw:z-index="1751652097" draw:style-name="ID0EPSBK" draw:name="Text Box 28" svg:x="13.044cm" svg:y="-0.206cm" svg:height="1.455cm" svg:width="5.112cm"><draw:image xlink:type="simple" xlink:show="embed" xlink:actuate="onLoad"/></draw:frame><draw:frame draw:name="Frame1" draw:style-name="Text_20_Box_20_28ID0EFWBK" text:anchor-type="paragraph" svg:width="5.112cm" svg:height="1.455cm" svg:x="13.044cm" svg:y="-0.206cm" draw:z-index="1751652097"><draw:text-box><text:p text:style-name="ID0EAXBK"><text:span text:style-name="ID0ELXBK">資格審查編號：</text:span></text:p><text:p text:style-name="ID0ERXBK"><text:span text:style-name="ID0E6XBK">（由資格審查單位承辦人填寫）</text:span></text:p></draw:text-box></draw:frame><text:span text:style-name="ID0EHYBK"><text:s/></text:span><text:span text:style-name="ID0ETYBK"><text:tab/></text:span><text:span text:style-name="ID0E3YBK"><text:tab/></text:span><text:span text:style-name="ID0EFZBK"><text:s/></text:span></text:p>
        <text:p text:style-name="ID0ERZBK"><text:span text:style-name="ID0EF1BK">連江縣</text:span><text:span text:style-name="ID0ET1BK">政府</text:span><text:span text:style-name="ID0EA2BK">11</text:span><text:span text:style-name="ID0EN2BK">1</text:span><text:span text:style-name="ID0E42BK">年</text:span><text:span text:style-name="ID0EM3BK">大專青年學生公部門暑期工讀</text:span><text:span text:style-name="ID0E33BK">招募報名表</text:span></text:p>
        <table:table table:style-name="ID0EL4BK">
          <table:table-column table:style-name="ID0EG6BK"/>
          <table:table-column table:style-name="ID0EI6BK"/>
          <table:table-column table:style-name="ID0EK6BK"/>
          <table:table-column table:style-name="ID0EM6BK"/>
          <table:table-column table:style-name="ID0EO6BK"/>
          <table:table-column table:style-name="ID0EQ6BK"/>
          <table:table-column table:style-name="ID0ES6BK"/>
          <table:table-column table:style-name="ID0EU6BK"/>
          <table:table-column table:style-name="ID0EW6BK"/>
          <table:table-column table:style-name="ID0EY6BK"/>
          <table:table-column table:style-name="ID0E16BK"/>
          <table:table-column table:style-name="ID0E36BK"/>
          <table:table-column table:style-name="ID0E56BK"/>
          <table:table-column table:style-name="ID0EAACK"/>
          <table:table-column table:style-name="ID0ECACK"/>
          <table:table-column table:style-name="ID0EEACK"/>
          <table:table-column table:style-name="ID0EGACK"/>
          <table:table-column table:style-name="ID0EIACK"/>
          <table:table-row table:style-name="ID0EKACK">
            <table:table-cell table:style-name="ID0E5BCK" table:number-columns-spanned="2">
              <text:p text:style-name="ID0ENCCK"><text:span text:style-name="ID0E6CCK">姓</text:span><text:span text:style-name="ID0EJDCK"><text:s text:c="2"/></text:span><text:span text:style-name="ID0EUDCK">名</text:span></text:p>
            </table:table-cell>
            <table:table-cell table:style-name="ID0E5DCK" table:number-columns-spanned="6">
              <text:p text:style-name="ID0ENECK"/>
            </table:table-cell>
            <table:table-cell table:style-name="ID0EAFCK" table:number-columns-spanned="4">
              <text:p text:style-name="ID0EPFCK"><text:span text:style-name="ID0EBGCK">出生日期</text:span></text:p>
            </table:table-cell>
            <table:table-cell table:style-name="ID0ELGCK" table:number-columns-spanned="6">
              <text:p text:style-name="ID0E1GCK"><text:span text:style-name="ID0ENHCK">民國</text:span><text:span text:style-name="ID0EXHCK"><text:s/></text:span><text:span text:style-name="ID0ECICK"><text:s text:c="4"/></text:span><text:span text:style-name="ID0ERICK">年</text:span><text:span text:style-name="ID0E2ICK"><text:s text:c="4"/></text:span><text:span text:style-name="ID0ELJCK">月</text:span><text:span text:style-name="ID0EVJCK"><text:s text:c="4"/></text:span><text:span text:style-name="ID0EFKCK">日</text:span></text:p>
            </table:table-cell>
          </table:table-row>
          <table:table-row table:style-name="ID0EPKCK">
            <table:table-cell table:style-name="ID0EDMCK" table:number-columns-spanned="2">
              <text:p text:style-name="ID0ESMCK"><text:span text:style-name="ID0EENCK">聯絡電話</text:span></text:p>
            </table:table-cell>
            <table:table-cell table:style-name="ID0EONCK" table:number-columns-spanned="16">
              <text:p text:style-name="ID0E4NCK"><text:span text:style-name="ID0ENOCK">（家）</text:span><text:span text:style-name="ID0EXOCK"><text:s text:c="20"/>(</text:span><text:span text:style-name="ID0EBPCK">手機</text:span><text:span text:style-name="ID0ELPCK">)</text:span></text:p>
              <text:p text:style-name="ID0EUPCK"><text:span text:style-name="ID0EEQCK">遞補人員通知作業皆以電話進行，請保持電話暢通。如因資料錯誤、未開機等個人因素，未能即時聯絡，請自行負責。</text:span></text:p>
            </table:table-cell>
          </table:table-row>
          <table:table-row table:style-name="ID0EPQCK">
            <table:table-cell table:style-name="ID0EDSCK" table:number-columns-spanned="2">
              <text:p text:style-name="ID0ESSCK"><text:span text:style-name="ID0EETCK">緊急連絡人姓名</text:span></text:p>
            </table:table-cell>
            <table:table-cell table:style-name="ID0EOTCK" table:number-columns-spanned="5">
              <text:p text:style-name="ID0E4TCK"/>
            </table:table-cell>
            <table:table-cell table:style-name="ID0EQUCK" table:number-columns-spanned="6">
              <text:p text:style-name="ID0E6UCK"><text:span text:style-name="ID0EPVCK">緊急連絡人電話</text:span></text:p>
            </table:table-cell>
            <table:table-cell table:style-name="ID0EZVCK" table:number-columns-spanned="5">
              <text:p text:style-name="ID0EIWCK"/>
            </table:table-cell>
          </table:table-row>
          <table:table-row table:style-name="ID0E3WCK">
            <table:table-cell table:style-name="ID0ERXCK" table:number-columns-spanned="2">
              <text:p text:style-name="ID0EAYCK"><text:span text:style-name="ID0ESYCK">身分證統一編號</text:span></text:p>
            </table:table-cell>
            <table:table-cell table:style-name="ID0E3YCK">
              <text:p text:style-name="ID0EHZCK"/>
            </table:table-cell>
            <table:table-cell table:style-name="ID0EXZCK">
              <text:p text:style-name="ID0EC1CK"/>
            </table:table-cell>
            <table:table-cell table:style-name="ID0ES1CK">
              <text:p text:style-name="ID0E41CK"/>
            </table:table-cell>
            <table:table-cell table:style-name="ID0EN2CK">
              <text:p text:style-name="ID0EY2CK"/>
            </table:table-cell>
            <table:table-cell table:style-name="ID0EI3CK" table:number-columns-spanned="2">
              <text:p text:style-name="ID0EV3CK"/>
            </table:table-cell>
            <table:table-cell table:style-name="ID0EF4CK">
              <text:p text:style-name="ID0EQ4CK"/>
            </table:table-cell>
            <table:table-cell table:style-name="ID0EA5CK" table:number-columns-spanned="2">
              <text:p text:style-name="ID0EN5CK"/>
            </table:table-cell>
            <table:table-cell table:style-name="ID0E45CK" table:number-columns-spanned="3">
              <text:p text:style-name="ID0EK6CK"/>
            </table:table-cell>
            <table:table-cell table:style-name="ID0E16CK">
              <text:p text:style-name="ID0EFADK"/>
            </table:table-cell>
            <table:table-cell table:style-name="ID0EVADK">
              <text:p text:style-name="ID0EABDK"/>
            </table:table-cell>
            <table:table-cell table:style-name="ID0EQBDK">
              <text:p text:style-name="ID0E2BDK"><text:span text:style-name="ID0ENCDK">性別</text:span></text:p>
            </table:table-cell>
            <table:table-cell table:style-name="ID0EXCDK">
              <text:p text:style-name="ID0ECDDK"/>
            </table:table-cell>
          </table:table-row>
          <table:table-row table:style-name="ID0EUDDK">
            <table:table-cell table:style-name="ID0EIFDK" table:number-columns-spanned="2">
              <text:p text:style-name="ID0EXFDK"><text:span text:style-name="ID0EJGDK">就讀學校名稱</text:span></text:p>
            </table:table-cell>
            <table:table-cell table:style-name="ID0ETGDK" table:number-columns-spanned="6">
              <text:p text:style-name="ID0ECHDK"/>
              <text:p text:style-name="ID0ESHDK"><text:span text:style-name="ID0ECIDK"><text:s text:c="8"/></text:span><text:span text:style-name="ID0ENIDK">（</text:span><text:span text:style-name="ID0EXIDK"><text:s text:c="3"/></text:span><text:span text:style-name="ID0ECJDK">年制）</text:span></text:p>
            </table:table-cell>
            <table:table-cell table:style-name="ID0EMJDK" table:number-columns-spanned="2">
              <text:p text:style-name="ID0E2JDK"><text:span text:style-name="ID0ELKDK">科系</text:span></text:p>
            </table:table-cell>
            <table:table-cell table:style-name="ID0EVKDK" table:number-columns-spanned="6">
              <text:p text:style-name="ID0EELDK"/>
            </table:table-cell>
            <table:table-cell table:style-name="ID0EULDK">
              <text:p text:style-name="ID0EBMDK"><text:span text:style-name="ID0ERMDK">年級</text:span></text:p>
              <text:p text:style-name="ID0E2MDK"><text:span text:style-name="ID0ELNDK">(</text:span><text:span text:style-name="ID0EUNDK">暑假前</text:span><text:span text:style-name="ID0E5NDK">)</text:span></text:p>
            </table:table-cell>
            <table:table-cell table:style-name="ID0EHODK">
              <text:p text:style-name="ID0EUODK"/>
            </table:table-cell>
          </table:table-row>
          <table:table-row table:style-name="ID0EGPDK">
            <table:table-cell table:style-name="ID0E1QDK" table:number-columns-spanned="2">
              <text:p text:style-name="ID0EJRDK"><text:span text:style-name="ID0E2RDK">戶籍地址</text:span></text:p>
            </table:table-cell>
            <table:table-cell table:style-name="ID0EFSDK" table:number-columns-spanned="16">
              <text:p text:style-name="ID0EUSDK"><text:span text:style-name="ID0EETDK">□□□</text:span><text:span text:style-name="ID0EQTDK"><text:s text:c="7"/></text:span><text:span text:style-name="ID0E2TDK">縣</text:span><text:span text:style-name="ID0EFUDK">/</text:span><text:span text:style-name="ID0EOUDK">市</text:span><text:span text:style-name="ID0EYUDK"><text:s text:c="8"/></text:span><text:span text:style-name="ID0EDVDK">鄉</text:span><text:span text:style-name="ID0ENVDK">/</text:span><text:span text:style-name="ID0EWVDK">鎮</text:span><text:span text:style-name="ID0EAWDK">/</text:span><text:span text:style-name="ID0EJWDK">市</text:span><text:span text:style-name="ID0ETWDK">/</text:span><text:span text:style-name="ID0E3WDK">區</text:span><text:span text:style-name="ID0EGXDK"><text:s text:c="6"/></text:span><text:span text:style-name="ID0ERXDK">村</text:span><text:span text:style-name="ID0E2XDK">/</text:span><text:span text:style-name="ID0EEYDK">里</text:span><text:span text:style-name="ID0EOYDK"><text:s text:c="5"/></text:span><text:span text:style-name="ID0EZYDK">鄰</text:span></text:p>
              <text:p text:style-name="ID0EDZDK"><text:span text:style-name="ID0ETZDK"><text:s text:c="10"/></text:span><text:span text:style-name="ID0E5ZDK">路</text:span><text:span text:style-name="ID0EI1DK">/</text:span><text:span text:style-name="ID0ER1DK">街</text:span><text:span text:style-name="ID0E21DK"><text:s text:c="4"/></text:span><text:span text:style-name="ID0EG2DK">段</text:span><text:span text:style-name="ID0EQ2DK"><text:s text:c="4"/></text:span><text:span text:style-name="ID0E22DK">巷</text:span><text:span text:style-name="ID0EF3DK"><text:s text:c="4"/></text:span><text:span text:style-name="ID0EQ3DK">弄</text:span><text:span text:style-name="ID0E13DK"><text:s text:c="4"/></text:span><text:span text:style-name="ID0EF4DK">號之</text:span><text:span text:style-name="ID0EP4DK"><text:s text:c="4"/></text:span><text:span text:style-name="ID0E14DK">樓之</text:span></text:p>
            </table:table-cell>
          </table:table-row>
          <table:table-row table:style-name="ID0EE5DK">
            <table:table-cell table:style-name="ID0EY6DK" table:number-columns-spanned="2">
              <text:p text:style-name="ID0EHAEK"><text:span text:style-name="ID0EZAEK">聯</text:span><text:span text:style-name="ID0EDBEK"><text:s/></text:span><text:span text:style-name="ID0EOBEK">絡</text:span><text:span text:style-name="ID0EYBEK"><text:s/></text:span><text:span text:style-name="ID0EDCEK">地</text:span><text:span text:style-name="ID0ENCEK"><text:s/></text:span><text:span text:style-name="ID0EYCEK">址</text:span></text:p>
            </table:table-cell>
            <table:table-cell table:style-name="ID0ECDEK" table:number-columns-spanned="16">
              <text:p text:style-name="ID0ERDEK"><text:span text:style-name="ID0EBEEK">□□□</text:span></text:p>
            </table:table-cell>
          </table:table-row>
          <table:table-row table:style-name="ID0ENEEK">
            <table:table-cell table:style-name="ID0EBGEK" table:number-columns-spanned="2">
              <text:p text:style-name="ID0EKGEK"><text:span text:style-name="ID0E3GEK">電</text:span><text:span text:style-name="ID0EGHEK"><text:s/></text:span><text:span text:style-name="ID0ERHEK">子</text:span><text:span text:style-name="ID0E2HEK"><text:s/></text:span><text:span text:style-name="ID0EGIEK">信</text:span><text:span text:style-name="ID0EQIEK"><text:s/></text:span><text:span text:style-name="ID0E2IEK">箱</text:span></text:p>
            </table:table-cell>
            <table:table-cell table:style-name="ID0EFJEK" table:number-columns-spanned="16">
              <text:p text:style-name="ID0EOJEK"><text:span text:style-name="ID0E4JEK">(請填寫常用之電子信箱，以免漏收相關重要訊息)</text:span></text:p>
              <text:p text:style-name="ID0EHKEK"/>
            </table:table-cell>
          </table:table-row>
          <table:table-row table:style-name="ID0EWKEK">
            <table:table-cell table:style-name="ID0EIMEK" table:number-columns-spanned="18">
              <text:p text:style-name="ID0EPMEK"><text:span text:style-name="ID0EBNEK">請依申請資格項目檢附相關證件：</text:span><text:span text:style-name="ID0ELNEK">※</text:span><text:span text:style-name="ID0EWNEK">請寄出前仔細檢查附件是否備妥！</text:span></text:p>
              <text:p text:style-name="ID0EAOEK"><text:span text:style-name="ID0ETOEK">◎</text:span><text:span text:style-name="ID0E5OEK">請勿重複報名</text:span><text:span text:style-name="ID0EMPEK">，以免影響自身權益</text:span></text:p>
              <text:p text:style-name="ID0EWPEK"><text:span text:style-name="ID0EJQEK">◎</text:span><text:span text:style-name="ID0EUQEK">備妥之文件項目請於左邊空格</text:span><text:span text:style-name="ID0E5QEK">□</text:span><text:span text:style-name="ID0EKREK">打</text:span><text:span text:style-name="ID0EUREK"><text:span text:style-name="ID0E3REK"></text:span></text:span></text:p>
              <text:p text:style-name="ID0E6REK"><text:span text:style-name="ID0ESSEK">◎</text:span><text:span text:style-name="ID0E4SEK">請於報名期限內以掛號寄出（郵戳為憑，逾期不受理）</text:span></text:p>
            </table:table-cell>
          </table:table-row>
          <table:table-row table:style-name="ID0EHTEK">
            <table:table-cell table:style-name="ID0EZUEK">
              <text:p text:style-name="ID0EAVEK"><text:span text:style-name="ID0ESVEK">基本</text:span></text:p>
              <text:p text:style-name="ID0E3VEK"><text:span text:style-name="ID0EOWEK">條件</text:span></text:p>
            </table:table-cell>
            <table:table-cell table:style-name="ID0EYWEK" table:number-columns-spanned="17">
              <text:p text:style-name="ID0E6WEK"><text:span text:style-name="ID0EPXEK">報名者均需檢附以下文件</text:span></text:p>
              <text:list text:style-name="L5" text:continue-numbering="true">
                <text:list-item>
                  <text:p text:style-name="ID0EZXEK"><text:span text:style-name="ID0EKYEK">學生證正反面影本</text:span><text:span text:style-name="ID0EUYEK">1</text:span><text:span text:style-name="ID0E4YEK">份（</text:span><text:span text:style-name="ID0EHZEK">學生證蓋</text:span><text:span text:style-name="ID0ETZEK">1</text:span><text:span text:style-name="ID0EB1EK">10</text:span><text:span text:style-name="ID0ES1EK">學年度</text:span><text:span text:style-name="ID0EA2EK">下學期註冊章者；或學校註冊組於所附學生證影本上蓋</text:span><text:span text:style-name="ID0EM2EK">1</text:span><text:span text:style-name="ID0E12EK">10</text:span><text:span text:style-name="ID0EM3EK">學年度</text:span><text:span text:style-name="ID0E23EK">下學期</text:span><text:span text:style-name="ID0EI4EK">註冊章或附在學證明影本</text:span><text:span text:style-name="ID0EU4EK">）</text:span><text:span text:style-name="ID0E54EK">(如表一)</text:span><text:span text:style-name="ID0EJ5EK">。</text:span></text:p>
                </text:list-item>
                <text:list-item>
                  <text:p text:style-name="ID0ET5EK"><text:span text:style-name="ID0EE6EK">本人身分證正反面影本</text:span><text:span text:style-name="ID0EO6EK">1</text:span><text:span text:style-name="ID0EX6EK">份</text:span><text:span text:style-name="ID0EBAFK">(如表一)</text:span><text:span text:style-name="ID0EMAFK">。</text:span></text:p>
                </text:list-item>
                <text:list-item>
                  <text:p text:style-name="ID0EWAFK"><text:span text:style-name="ID0EHBFK">查詢戶籍資料同意書</text:span><text:span text:style-name="ID0ESBFK">(如表五)</text:span><text:span text:style-name="ID0E6BFK">。</text:span></text:p>
                </text:list-item>
              </text:list>
            </table:table-cell>
          </table:table-row>
          <table:table-row table:style-name="ID0EKCFK">
            <table:table-cell table:style-name="ID0E6DFK">
              <text:p text:style-name="ID0EGEFK"><text:span text:style-name="ID0EYEFK">請勾選身份別</text:span></text:p>
            </table:table-cell>
            <table:table-cell table:style-name="ID0ECFFK" table:number-columns-spanned="17">
              <text:p text:style-name="ID0ELFFK"><text:span text:style-name="ID0E4FFK">特定對象身分別所應檢附證件</text:span></text:p>
            </table:table-cell>
          </table:table-row>
          <table:table-row table:style-name="ID0EHGFK">
            <table:table-cell table:style-name="ID0E3HFK">
              <text:p text:style-name="ID0EFIFK"/>
            </table:table-cell>
            <table:table-cell table:style-name="ID0E2IFK" table:number-columns-spanned="17">
              <text:p text:style-name="ID0ECJFK"><text:span text:style-name="ID0ESJFK">1.</text:span><text:span text:style-name="ID0E2JFK">獨力負擔家計者之子女：</text:span></text:p>
              <text:p text:style-name="ID0EFKFK"><text:span text:style-name="ID0E4KFK">□</text:span><text:span text:style-name="ID0EJLFK">全戶戶籍內扶養親屬（</text:span><text:span text:style-name="ID0ETLFK">15</text:span><text:span text:style-name="ID0E3LFK">歲至</text:span><text:span text:style-name="ID0EGMFK">65</text:span><text:span text:style-name="ID0EPMFK">歲之間）無工作能力證明：如</text:span><text:span text:style-name="ID0EZMFK">家中成員有在學、入伍、重大傷病或身心障礙等情形，應提供在學證明、重大傷病卡、入伍證明或身心障礙者手冊</text:span><text:span text:style-name="ID0EFNFK">(或證明)</text:span><text:span text:style-name="ID0ESNFK">、</text:span><text:span text:style-name="ID0E5NFK">ICF</text:span><text:span text:style-name="ID0EJOFK">身心障礙證明等資格文件影本。</text:span></text:p>
              <text:p text:style-name="ID0EVOFK"><text:span text:style-name="ID0EKPFK">□</text:span><text:span text:style-name="ID0EWPFK">查詢戶籍資料同意書(如表四)。</text:span></text:p>
            </table:table-cell>
          </table:table-row>
          <table:table-row table:style-name="ID0EDQFK">
            <table:table-cell table:style-name="ID0EYRFK">
              <text:p text:style-name="ID0EBSFK"/>
            </table:table-cell>
            <table:table-cell table:style-name="ID0ETSFK" table:number-columns-spanned="17">
              <text:p text:style-name="ID0E1SFK"><text:span text:style-name="ID0EQTFK">2.</text:span><text:span text:style-name="ID0EZTFK">中高齡失業者之子女：</text:span></text:p>
              <text:p text:style-name="ID0EFUFK"><text:span text:style-name="ID0EYUFK">父或母其中</text:span><text:span text:style-name="ID0ECVFK">1</text:span><text:span text:style-name="ID0ELVFK">人曾於</text:span><text:span text:style-name="ID0EVVFK">10</text:span><text:span text:style-name="ID0EAWFK">9</text:span><text:span text:style-name="ID0EPWFK">年至</text:span><text:span text:style-name="ID0E2WFK">1</text:span><text:span text:style-name="ID0EGXFK">1</text:span><text:span text:style-name="ID0ESXFK">0</text:span><text:span text:style-name="ID0EBYFK">年度</text:span><text:span text:style-name="ID0ENYFK">間申領失業給付，目前尚在失業中，且同時具中高齡身分者（中高齡指年滿</text:span><text:span text:style-name="ID0EXYFK">45</text:span><text:span text:style-name="ID0EAZFK">歲者，</text:span><text:span text:style-name="ID0EKZFK">民國</text:span><text:span text:style-name="ID0EWZFK">6</text:span><text:span text:style-name="ID0EC1FK">6</text:span><text:span text:style-name="ID0ER1FK">年以前</text:span><text:span text:style-name="ID0E41FK">出生者）：</text:span></text:p>
              <text:p text:style-name="ID0EH2FK"><text:span text:style-name="ID0E62FK">※</text:span><text:span text:style-name="ID0EO3FK">符合本項資格條件之父或母，應檢附其證明文件如下</text:span><text:span text:style-name="ID0E33FK">：</text:span></text:p>
              <text:p text:style-name="ID0EI4FK"><text:span text:style-name="ID0E44FK">□</text:span><text:span text:style-name="ID0EJ5FK">10</text:span><text:span text:style-name="ID0EU5FK">9</text:span><text:span text:style-name="ID0ED6FK">年、</text:span><text:span text:style-name="ID0EP6FK">1</text:span><text:span text:style-name="ID0E16FK">1</text:span><text:span text:style-name="ID0EJAGK">0</text:span><text:span text:style-name="ID0EUAGK">年或</text:span><text:span text:style-name="ID0EABGK">11</text:span><text:span text:style-name="ID0EMBGK">1</text:span><text:span text:style-name="ID0E2BGK">年度</text:span><text:span text:style-name="ID0EHCGK">「失業（再）認定、失業給付申請書暨給付收據」證明影本</text:span><text:span text:style-name="ID0ERCGK">1</text:span><text:span text:style-name="ID0E1CGK">份。</text:span></text:p>
              <text:p text:style-name="ID0EEDGK"><text:span text:style-name="ID0EUDGK">□</text:span><text:span text:style-name="ID0EAEGK">無工作切結書</text:span><text:span text:style-name="ID0EKEGK">（如表</text:span><text:span text:style-name="ID0EWEGK">二</text:span><text:span text:style-name="ID0EDFGK">）</text:span><text:span text:style-name="ID0EPFGK">。</text:span></text:p>
            </table:table-cell>
          </table:table-row>
          <table:table-row table:style-name="ID0EZFGK">
            <table:table-cell table:style-name="ID0EOHGK">
              <text:p text:style-name="ID0EXHGK"/>
            </table:table-cell>
            <table:table-cell table:style-name="ID0EJIGK" table:number-columns-spanned="17">
              <text:p text:style-name="ID0EQIGK"><text:span text:style-name="ID0EGJGK">3.</text:span><text:span text:style-name="ID0EPJGK">身心障礙失業者之子女：</text:span></text:p>
              <text:p text:style-name="ID0E1JGK"><text:span text:style-name="ID0ENKGK">父或母其中</text:span><text:span text:style-name="ID0EXKGK">1</text:span><text:span text:style-name="ID0EALGK">人曾於</text:span><text:span text:style-name="ID0EKLGK">1</text:span><text:span text:style-name="ID0EVLGK">10</text:span><text:span text:style-name="ID0EEMGK">年至</text:span><text:span text:style-name="ID0EQMGK">11</text:span><text:span text:style-name="ID0E3MGK">1</text:span><text:span text:style-name="ID0ELNGK">年度</text:span><text:span text:style-name="ID0EXNGK">間申領失業給付，目前尚在失業中，且同時具身心障礙者身分者：</text:span></text:p>
              <text:p text:style-name="ID0EBOGK"><text:span text:style-name="ID0EZOGK">※</text:span><text:span text:style-name="ID0EGPGK">符合本項資格條件之父或母，應檢附其證明文件如下：</text:span></text:p>
              <text:p text:style-name="ID0ESPGK"><text:span text:style-name="ID0EGQGK">□</text:span><text:span text:style-name="ID0ESQGK">1</text:span><text:span text:style-name="ID0E2QGK">0</text:span><text:span text:style-name="ID0EGRGK">9</text:span><text:span text:style-name="ID0EVRGK">年、</text:span><text:span text:style-name="ID0EBSGK">1</text:span><text:span text:style-name="ID0EMSGK">10</text:span><text:span text:style-name="ID0E2SGK">年或</text:span><text:span text:style-name="ID0EHTGK">11</text:span><text:span text:style-name="ID0ETTGK">1</text:span><text:span text:style-name="ID0ECUGK">年度</text:span><text:span text:style-name="ID0EOUGK">「失業（再）認定、失業給付申請書暨給付收據」證明影本</text:span><text:span text:style-name="ID0EYUGK">1</text:span><text:span text:style-name="ID0EBVGK">份。</text:span></text:p>
              <text:p text:style-name="ID0ELVGK"><text:span text:style-name="ID0E2VGK">□</text:span><text:span text:style-name="ID0EHWGK">身心障礙者手冊正反面影本或</text:span><text:span text:style-name="ID0ERWGK">ICF</text:span><text:span text:style-name="ID0E3WGK">身心障礙證明</text:span><text:span text:style-name="ID0EIXGK"><text:tab/></text:span><text:span text:style-name="ID0ERXGK">正反面</text:span><text:span text:style-name="ID0E4XGK">影本</text:span><text:span text:style-name="ID0EKYGK">1</text:span><text:span text:style-name="ID0ETYGK">份。</text:span></text:p>
              <text:p text:style-name="ID0E4YGK"><text:span text:style-name="ID0ENZGK">□</text:span><text:span text:style-name="ID0EZZGK">無工作切結書</text:span><text:span text:style-name="ID0ED1GK">（如表</text:span><text:span text:style-name="ID0EP1GK">二</text:span><text:span text:style-name="ID0E31GK">）</text:span><text:span text:style-name="ID0EI2GK">。</text:span></text:p>
            </table:table-cell>
          </table:table-row>
          <table:table-row table:style-name="ID0ES2GK">
            <table:table-cell table:style-name="ID0EH4GK">
              <text:p text:style-name="ID0EQ4GK"/>
            </table:table-cell>
            <table:table-cell table:style-name="ID0EC5GK" table:number-columns-spanned="17">
              <text:p text:style-name="ID0EJ5GK"><text:span text:style-name="ID0EZ5GK">4.原住民失業者之子女：</text:span></text:p>
              <text:p text:style-name="ID0EC6GK"><text:span text:style-name="ID0EV6GK">父或母其中</text:span><text:span text:style-name="ID0E66GK">1</text:span><text:span text:style-name="ID0EIAHK">人曾於</text:span><text:span text:style-name="ID0ESAHK">10</text:span><text:span text:style-name="ID0E4AHK">9</text:span><text:span text:style-name="ID0EMBHK">年至</text:span><text:span text:style-name="ID0EYBHK">11</text:span><text:span text:style-name="ID0EECHK">1</text:span><text:span text:style-name="ID0ETCHK">年度</text:span><text:span text:style-name="ID0E6CHK">間申領失業給付，目前尚在失業中，且同時具原住民身分者：</text:span></text:p>
              <text:p text:style-name="ID0EJDHK"><text:span text:style-name="ID0EBEHK">※</text:span><text:span text:style-name="ID0EOEHK">符合本項資格條件之父或母，應檢附其證明文件如下：</text:span></text:p>
              <text:p text:style-name="ID0E1EHK"><text:span text:style-name="ID0EOFHK">□</text:span><text:span text:style-name="ID0E1FHK">1</text:span><text:span text:style-name="ID0EFGHK">09</text:span><text:span text:style-name="ID0EUGHK">年、</text:span><text:span text:style-name="ID0EAHHK">1</text:span><text:span text:style-name="ID0ELHHK">1</text:span><text:span text:style-name="ID0E1HHK">0</text:span><text:span text:style-name="ID0EFIHK">年或</text:span><text:span text:style-name="ID0ERIHK">11</text:span><text:span text:style-name="ID0E4IHK">1</text:span><text:span text:style-name="ID0EMJHK">年度</text:span><text:span text:style-name="ID0EYJHK">「失業（再）認定、失業給付申請書暨給付收據」證明影本</text:span><text:span text:style-name="ID0ECKHK">1</text:span><text:span text:style-name="ID0ELKHK">份。</text:span></text:p>
              <text:p text:style-name="ID0EVKHK"><text:span text:style-name="ID0EKLHK">□</text:span><text:span text:style-name="ID0EWLHK">查詢戶籍資料同意書(如表四)</text:span><text:span text:style-name="ID0EDMHK">。</text:span></text:p>
              <text:p text:style-name="ID0ENMHK"><text:span text:style-name="ID0EBNHK">□</text:span><text:span text:style-name="ID0ENNHK">無工作切結書</text:span><text:span text:style-name="ID0EXNHK">（如表</text:span><text:span text:style-name="ID0EDOHK">二</text:span><text:span text:style-name="ID0EQOHK">）</text:span><text:span text:style-name="ID0E3OHK">。</text:span></text:p>
            </table:table-cell>
          </table:table-row>
          <table:table-row table:style-name="ID0EGPHK">
            <table:table-cell table:style-name="ID0E2QHK">
              <text:p text:style-name="ID0EERHK"/>
            </table:table-cell>
            <table:table-cell table:style-name="ID0EWRHK" table:number-columns-spanned="17">
              <text:p text:style-name="ID0E4RHK"><text:span text:style-name="ID0ENSHK">5</text:span><text:span text:style-name="ID0EXSHK">.</text:span><text:span text:style-name="ID0EATHK">父母雙方為長期失業者：</text:span></text:p>
              <text:p text:style-name="ID0EKTHK"><text:span text:style-name="ID0E1THK">□</text:span><text:span text:style-name="ID0EGUHK">父母非自願性離職證明</text:span></text:p>
              <text:p text:style-name="ID0EQUHK"><text:span text:style-name="ID0EAVHK">□</text:span><text:span text:style-name="ID0EMVHK">父母勞保明細表</text:span></text:p>
              <text:p text:style-name="ID0EWVHK"><text:span text:style-name="ID0EGWHK">□</text:span><text:span text:style-name="ID0ESWHK">父母求職證明書</text:span></text:p>
            </table:table-cell>
          </table:table-row>
          <table:table-row table:style-name="ID0E3WHK">
            <table:table-cell table:style-name="ID0ERYHK">
              <text:p text:style-name="ID0E1YHK"/>
            </table:table-cell>
            <table:table-cell table:style-name="ID0EMZHK" table:number-columns-spanned="17">
              <text:p text:style-name="ID0ETZHK"><text:span text:style-name="ID0ED1HK">6</text:span><text:span text:style-name="ID0EN1HK">.</text:span><text:span text:style-name="ID0EW1HK">低收入戶或中低收入戶</text:span><text:span text:style-name="ID0ED2HK">，需附（擇一）：</text:span></text:p>
              <text:p text:style-name="ID0EN2HK"><text:span text:style-name="ID0E42HK">□</text:span><text:span text:style-name="ID0EJ3HK">連江縣政府衛生福利</text:span><text:span text:style-name="ID0EU3HK">局核發至報名期間仍有效之低收入戶卡正反面影本</text:span><text:span text:style-name="ID0E53HK">1</text:span><text:span text:style-name="ID0EH4HK">份。</text:span></text:p>
              <text:p text:style-name="ID0ER4HK"><text:span text:style-name="ID0EB5HK">□</text:span><text:span text:style-name="ID0EN5HK">連江縣政府衛生福利</text:span><text:span text:style-name="ID0EY5HK">局核發至報名期間仍有效之中低收入戶卡正反面影本</text:span><text:span text:style-name="ID0EC6HK">1</text:span><text:span text:style-name="ID0EL6HK">份。</text:span></text:p>
            </table:table-cell>
          </table:table-row>
          <table:table-row table:style-name="ID0EV6HK">
            <table:table-cell table:style-name="ID0ELBAM">
              <text:p text:style-name="ID0EUBAM"/>
            </table:table-cell>
            <table:table-cell table:style-name="ID0EGCAM" table:number-columns-spanned="17">
              <text:p text:style-name="ID0ENCAM"><text:span text:style-name="ID0E4CAM">7</text:span><text:span text:style-name="ID0EHDAM">.</text:span><text:span text:style-name="ID0EQDAM">本人為身心障礙者：</text:span></text:p>
              <text:p text:style-name="ID0E1DAM"><text:span text:style-name="ID0ELEAM">□</text:span><text:span text:style-name="ID0EXEAM">本人之身心障礙者手冊或</text:span><text:span text:style-name="ID0EBFAM">ICF</text:span><text:span text:style-name="ID0EMFAM">身心障礙證明</text:span><text:span text:style-name="ID0EYFAM">正反面影本</text:span><text:span text:style-name="ID0ECGAM">1</text:span><text:span text:style-name="ID0ELGAM">份。</text:span></text:p>
              <text:p text:style-name="ID0EVGAM"><text:span text:style-name="ID0EHHAM">障別：_________________ </text:span><text:span text:style-name="ID0ETHAM">□輕度 □中度 □重度</text:span></text:p>
              <text:p text:style-name="ID0E6HAM"><text:span text:style-name="ID0EPIAM">有無需要特殊輔具要求：□有：______________________________________<text:s text:c="2"/>□無</text:span></text:p>
            </table:table-cell>
          </table:table-row>
          <table:table-row table:style-name="ID0E2IAM">
            <table:table-cell table:style-name="ID0EQKAM">
              <text:p text:style-name="ID0EZKAM"/>
            </table:table-cell>
            <table:table-cell table:style-name="ID0ELLAM" table:number-columns-spanned="17">
              <text:p text:style-name="ID0ESLAM"><text:span text:style-name="ID0ECMAM">8</text:span><text:span text:style-name="ID0EMMAM">.</text:span><text:span text:style-name="ID0EVMAM">本人為原住民：</text:span></text:p>
              <text:p text:style-name="ID0E6MAM"><text:span text:style-name="ID0ETNAM">□</text:span><text:span text:style-name="ID0E6NAM">查詢戶籍資料同意書</text:span><text:span text:style-name="ID0EKOAM">(如表四)</text:span><text:span text:style-name="ID0EXOAM">。</text:span></text:p>
            </table:table-cell>
          </table:table-row>
        </table:table>
        <text:p text:style-name="ID0ECPAM"/>
        <text:p text:style-name="ID0ESPAM"><text:span text:style-name="ID0EGQAM"><text:s/>本人已知悉並同意連江縣</text:span><text:span text:style-name="ID0ETQAM">政府</text:span><text:span text:style-name="ID0E5QAM">11</text:span><text:span text:style-name="ID0EMRAM">1</text:span><text:span text:style-name="ID0E4RAM">年</text:span><text:span text:style-name="ID0EKSAM">大專青年學生公部門暑期工讀</text:span><text:span text:style-name="ID0EYSAM">招募簡章</text:span><text:span text:style-name="ID0EDTAM">之相關規</text:span></text:p>
        <text:p text:style-name="ID0EPTAM"><text:span text:style-name="ID0EEUAM">定，以上所填均為屬實，如有不實，願負一切法律責任。</text:span></text:p>
        <text:p text:style-name="ID0EQUAM"/>
        <text:p text:style-name="ID0ECVAM"><text:span text:style-name="ID0ESVAM"><text:s text:c="34"/>本人簽名：<text:s text:c="13"/>日期：<text:s text:c="5"/>年<text:s text:c="3"/>月<text:s text:c="3"/>日</text:span></text:p>
        <text:p text:style-name="ID0E4VAM"/>
        <text:p text:style-name="ID0EPWAM"><draw:frame text:anchor-type="char" draw:z-index="1751654145" draw:style-name="ID0EFXAM" draw:name="Line 30" svg:x="-0.423cm" svg:y="-0.007cm" svg:height="0cm" svg:width="18.203cm"><draw:image xlink:type="simple" xlink:show="embed" xlink:actuate="onLoad"/></draw:frame><draw:line draw:style-name="Line_20_30ID0EFZAM" draw:name="Frame1" text:anchor-type="paragraph" draw:z-index="1751654145" svg:x1="0cm" svg:y1="0cm" svg:x2="0cm" svg:y2="0cm"/><draw:frame text:anchor-type="char" draw:z-index="1751653121" draw:style-name="ID0E6ZAM" draw:name="Line 29" svg:x="-0.843cm" svg:y="-0.953cm" svg:height="0cm" svg:width="0cm"><draw:image xlink:type="simple" xlink:show="embed" xlink:actuate="onLoad"/></draw:frame><draw:line draw:style-name="Line_20_29ID0E42AM" draw:name="Frame1" text:anchor-type="paragraph" draw:z-index="1751653121" svg:x1="0cm" svg:y1="0cm" svg:x2="0cm" svg:y2="0cm"/><text:span text:style-name="ID0ES3AM">（以下由</text:span><text:span text:style-name="ID0E33AM">民政</text:span><text:span text:style-name="ID0EJ4AM">處填寫）</text:span></text:p>
        <text:p text:style-name="ID0ET4AM"><text:span text:style-name="ID0EH5AM">資格審核承辦人蓋章：</text:span><text:span text:style-name="ID0ER5AM"><text:s text:c="31"/></text:span><text:span text:style-name="ID0E35AM">受理日期：</text:span><text:span text:style-name="ID0EG6AM"><text:s/></text:span><text:span text:style-name="ID0ER6AM"><text:s text:c="4"/></text:span><text:span text:style-name="ID0E46AM">年</text:span><text:span text:style-name="ID0EHABM"><text:s text:c="4"/></text:span><text:span text:style-name="ID0ESABM">月</text:span><text:span text:style-name="ID0E3ABM"><text:s text:c="4"/></text:span><text:span text:style-name="ID0EHBBM">日</text:span></text:p>
        <text:p text:style-name="ID0ERBBM"><text:span text:style-name="ID0EDCBM">審查結果：</text:span><text:span text:style-name="ID0ENCBM"><text:tab/></text:span><text:span text:style-name="ID0EWCBM">□</text:span><text:span text:style-name="ID0ECDBM">1.</text:span><text:span text:style-name="ID0ELDBM">通過</text:span></text:p>
        <text:p text:style-name="ID0EVDBM"><text:span text:style-name="ID0EMEBM"><text:tab/></text:span><text:span text:style-name="ID0EVEBM">□</text:span><text:span text:style-name="ID0EBFBM">2.</text:span><text:span text:style-name="ID0EKFBM">未通過</text:span><text:span text:style-name="ID0EUFBM"><text:s text:c="2"/></text:span><text:span text:style-name="ID0EBGBM">□</text:span><text:span text:style-name="ID0ENGBM">文件不全，缺</text:span><text:span text:style-name="ID0EXGBM"><text:s text:c="19"/></text:span><text:span text:style-name="ID0ECHBM">文件</text:span></text:p>
        <text:p text:style-name="ID0EMHBM"><text:span text:style-name="ID0EDIBM">□</text:span><text:span text:style-name="ID0EPIBM">未符合資格</text:span><text:span text:style-name="ID0EZIBM"><text:s/></text:span></text:p>
        <text:p text:style-name="ID0EEJBM"><text:span text:style-name="ID0E2JBM">□</text:span><text:span text:style-name="ID0EHKBM">重複報名</text:span><text:span text:style-name="ID0ERKBM"><text:s/></text:span></text:p>
        <text:p text:style-name="ID0E3KBM"><text:span text:style-name="ID0EJMBM">□</text:span><text:span text:style-name="ID0EVMBM">其他</text:span></text:p>
      </text:section>
      <text:section text:style-name="ID0EIVMM" text:name="S_ID0EIVMM">
        <text:p text:style-name="ID0E6MBM"><draw:frame text:anchor-type="char" draw:z-index="1751657217" draw:style-name="ID0ETNBM" draw:name="Text Box 33" svg:x="15.526cm" svg:y="-0.176cm" svg:height="1.111cm" svg:width="1.875cm"><draw:image xlink:type="simple" xlink:show="embed" xlink:actuate="onLoad"/></draw:frame><draw:frame draw:name="Frame1" draw:style-name="Text_20_Box_20_33ID0E6QBM" text:anchor-type="paragraph" svg:width="1.875cm" svg:height="1.111cm" svg:x="15.526cm" svg:y="-0.176cm" draw:z-index="1751657217"><draw:text-box><text:p text:style-name="ID0EYRBM"><text:span text:style-name="ID0EJSBM">表一</text:span></text:p></draw:text-box></draw:frame><text:span text:style-name="ID0EXSBM">連江縣</text:span><text:span text:style-name="ID0EFTBM">政府</text:span><text:span text:style-name="ID0ESTBM">11</text:span><text:span text:style-name="ID0E6TBM">1</text:span><text:span text:style-name="ID0EPUBM">年</text:span><text:span text:style-name="ID0E5UBM">大專青年學生公部門暑期工讀</text:span><text:span text:style-name="ID0EOVBM">招募報名</text:span><text:span text:style-name="ID0E2VBM"><text:s/></text:span></text:p>
        <text:p text:style-name="ID0EKWBM"/>
        <text:p text:style-name="ID0E4WBM"><text:span text:style-name="ID0EQXBM">僅作為報名</text:span><text:span text:style-name="ID0EBYBM">11</text:span><text:span text:style-name="ID0ESYBM">1</text:span><text:span text:style-name="ID0EGZBM">年暑期工讀用</text:span></text:p>
        <text:p text:style-name="ID0EXZBM"/>
        <text:p text:style-name="ID0EF1BM"><draw:frame text:anchor-type="char" draw:z-index="1751658241" draw:style-name="ID0EZ1BM" draw:name="Rectangle 34" svg:x="0.032cm" svg:y="1.27cm" svg:height="4.815cm" svg:width="7.567cm"><draw:image xlink:type="simple" xlink:show="embed" xlink:actuate="onLoad"/></draw:frame><draw:rect draw:style-name="Rectangle_20_34ID0EF4BM" draw:name="Frame1" text:anchor-type="paragraph" svg:width="7.567cm" svg:height="4.815cm" svg:x="0.032cm" svg:y="1.27cm" draw:z-index="1751658241"/><text:span text:style-name="ID0E34BM">學生證黏貼處</text:span></text:p>
        <text:p text:style-name="ID0EJ5BM"><draw:frame text:anchor-type="char" draw:z-index="1751659265" draw:style-name="ID0E45BM" draw:name="Rectangle 35" svg:x="10.086cm" svg:y="0.026cm" svg:height="4.815cm" svg:width="7.315cm"><draw:image xlink:type="simple" xlink:show="embed" xlink:actuate="onLoad"/></draw:frame><draw:rect draw:style-name="Rectangle_20_35ID0EJBCM" draw:name="Frame1" text:anchor-type="paragraph" svg:width="7.315cm" svg:height="4.815cm" svg:x="10.086cm" svg:y="0.026cm" draw:z-index="1751659265"/></text:p>
        <text:p text:style-name="ID0EACCM"/>
        <text:p text:style-name="ID0EQCCM"/>
        <text:p text:style-name="ID0EADCM"/>
        <text:p text:style-name="ID0EQDCM"><text:span text:style-name="ID0E5DCM"><text:s text:c="10"/>(正面)<text:s text:c="30"/>(反面)</text:span></text:p>
        <text:p text:style-name="ID0EMECM"><text:span text:style-name="ID0E3ECM"><text:s/></text:span></text:p>
        <text:p text:style-name="ID0ELFCM"><draw:frame text:anchor-type="char" draw:z-index="1751660289" draw:style-name="ID0E6FCM" draw:name="Rectangle 36" svg:x="0.032cm" svg:y="1.217cm" svg:height="4.815cm" svg:width="7.567cm"><draw:image xlink:type="simple" xlink:show="embed" xlink:actuate="onLoad"/></draw:frame><draw:rect draw:style-name="Rectangle_20_36ID0ELICM" draw:name="Frame1" text:anchor-type="paragraph" svg:width="7.567cm" svg:height="4.815cm" svg:x="0.032cm" svg:y="1.217cm" draw:z-index="1751660289"/><text:span text:style-name="ID0ECJCM">身分證黏貼處</text:span></text:p>
        <text:p text:style-name="ID0EPJCM"><draw:frame text:anchor-type="char" draw:z-index="1751661313" draw:style-name="ID0EDKCM" draw:name="Rectangle 37" svg:x="10.086cm" svg:y="0.185cm" svg:height="4.815cm" svg:width="7.315cm"><draw:image xlink:type="simple" xlink:show="embed" xlink:actuate="onLoad"/></draw:frame><draw:rect draw:style-name="Rectangle_20_37ID0EPMCM" draw:name="Frame1" text:anchor-type="paragraph" svg:width="7.315cm" svg:height="4.815cm" svg:x="10.086cm" svg:y="0.185cm" draw:z-index="1751661313"/></text:p>
        <text:p text:style-name="ID0EGNCM"/>
        <text:p text:style-name="ID0EWNCM"/>
        <text:p text:style-name="ID0EGOCM"/>
        <text:p text:style-name="ID0EWOCM"><text:span text:style-name="ID0EEPCM"><text:s text:c="11"/>(正面)<text:s text:c="30"/>(反面)</text:span></text:p>
        <text:p text:style-name="ID0ESPCM"/>
        <text:p text:style-name="ID0ECQCM"/>
        <text:p text:style-name="ID0ESQCM"/>
        <text:p text:style-name="ID0ECRCM"/>
        <text:p text:style-name="ID0ETRCM"/>
        <text:p text:style-name="ID0EESCM"/>
        <text:p text:style-name="ID0EVSCM"/>
        <text:p text:style-name="ID0EGTCM"/>
        <text:p text:style-name="ID0EXTCM"><draw:frame text:anchor-type="char" draw:z-index="1751655169" draw:style-name="ID0ELUCM" draw:name="Text Box 31" svg:x="13.674cm" svg:y="-1.164cm" svg:height="1.111cm" svg:width="1.875cm"><draw:image xlink:type="simple" xlink:show="embed" xlink:actuate="onLoad"/></draw:frame><draw:frame draw:name="Frame1" draw:style-name="Text_20_Box_20_31ID0EXXCM" text:anchor-type="paragraph" svg:width="1.875cm" svg:height="1.111cm" svg:x="13.674cm" svg:y="-1.164cm" draw:z-index="1751655169"><draw:text-box><text:p text:style-name="ID0EQYCM"><text:span text:style-name="ID0EBZCM">表二</text:span></text:p></draw:text-box></draw:frame><text:span text:style-name="ID0EPZCM">連江縣</text:span><text:span text:style-name="ID0E4ZCM">政府</text:span><text:span text:style-name="ID0EK1CM">11</text:span><text:span text:style-name="ID0EX1CM">1</text:span><text:span text:style-name="ID0EH2CM">年</text:span><text:span text:style-name="ID0EW2CM">大專青年學生公部門暑期工讀</text:span><text:span text:style-name="ID0EG3CM">招募報名</text:span><text:span text:style-name="ID0ET3CM"><text:s/></text:span></text:p>
        <text:p text:style-name="ID0EC4CM"/>
        <text:p text:style-name="ID0ET4CM"><text:span text:style-name="ID0EC5CM">無工作切結書</text:span></text:p>
        <text:p text:style-name="ID0EO5CM"><text:span text:style-name="ID0E45CM"><text:s text:c="4"/></text:span><text:span text:style-name="ID0EK6CM">本人目前確實無工作，如有不實，願負一切法律責任。特此</text:span></text:p>
        <text:p text:style-name="ID0EW6CM"><text:span text:style-name="ID0EDADM"><text:s text:c="2"/></text:span><text:span text:style-name="ID0EQADM">切結為憑。此致</text:span></text:p>
        <text:p text:style-name="ID0E3ADM"/>
        <text:p text:style-name="ID0EJBDM"><text:span text:style-name="ID0EZBDM">連江縣政府民政</text:span><text:span text:style-name="ID0EGCDM">處</text:span></text:p>
        <text:p text:style-name="ID0ESCDM"/>
        <text:p text:style-name="ID0E6CDM"/>
        <text:p text:style-name="ID0EMDDM"/>
        <text:p text:style-name="ID0EZDDM"><text:span text:style-name="ID0EGEDM">切結書人姓名：</text:span><text:span text:style-name="ID0ESEDM"><text:s text:c="31"/></text:span><text:span text:style-name="ID0E6EDM">（簽章）</text:span></text:p>
        <text:p text:style-name="ID0ELFDM"><text:span text:style-name="ID0EYFDM">身分證字號：</text:span></text:p>
        <text:p text:style-name="ID0EEGDM"><text:span text:style-name="ID0ERGDM">通訊地址：</text:span></text:p>
        <text:p text:style-name="ID0E4GDM"><text:span text:style-name="ID0EKHDM">日間聯絡電話：</text:span></text:p>
        <text:p text:style-name="ID0EWHDM"/>
        <text:p text:style-name="ID0EDIDM"/>
        <text:p text:style-name="ID0EQIDM"/>
        <text:p text:style-name="ID0E4IDM"/>
        <text:p text:style-name="ID0EKJDM"><text:span text:style-name="ID0EZJDM">備註：</text:span><text:span text:style-name="ID0EFKDM"><text:s/></text:span></text:p>
        <text:p text:style-name="ID0ESKDM"><text:span text:style-name="ID0EBLDM">依簡章規定，由符合資格條件之父或母填具。</text:span></text:p>
        <text:p text:style-name="ID0ENLDM"/>
        <text:p text:style-name="ID0EYLDM"/>
        <text:p text:style-name="ID0EDMDM"/>
        <text:p text:style-name="ID0EOMDM"/>
        <text:p text:style-name="ID0EZMDM"/>
        <text:p text:style-name="ID0EJNDM"/>
        <text:p text:style-name="ID0EZNDM"><text:span text:style-name="ID0EIODM">中</text:span><text:span text:style-name="ID0EUODM"><text:s/></text:span><text:span text:style-name="ID0EBPDM">華</text:span><text:span text:style-name="ID0ENPDM"><text:s/></text:span><text:span text:style-name="ID0E1PDM">民</text:span><text:span text:style-name="ID0EGQDM"><text:s/></text:span><text:span text:style-name="ID0ETQDM">國</text:span><text:span text:style-name="ID0E6QDM"><text:s text:c="4"/></text:span><text:span text:style-name="ID0EMRDM"><text:s text:c="3"/></text:span><text:span text:style-name="ID0E1RDM"><text:s text:c="5"/></text:span><text:span text:style-name="ID0EHSDM">年</text:span><text:span text:style-name="ID0ETSDM"><text:s text:c="13"/></text:span><text:span text:style-name="ID0EATDM">月</text:span><text:span text:style-name="ID0EMTDM"><text:s text:c="14"/></text:span><text:span text:style-name="ID0EZTDM">日</text:span></text:p>
        <text:p text:style-name="ID0EFUDM"/>
        <text:p text:style-name="ID0EUUDM"><draw:frame text:anchor-type="char" draw:z-index="1751656193" draw:style-name="ID0EIVDM" draw:name="Text Box 32" svg:x="13.718cm" svg:y="-1.005cm" svg:height="1.111cm" svg:width="1.875cm"><draw:image xlink:type="simple" xlink:show="embed" xlink:actuate="onLoad"/></draw:frame><draw:frame draw:name="Frame1" draw:style-name="Text_20_Box_20_32ID0EUYDM" text:anchor-type="paragraph" svg:width="1.875cm" svg:height="1.111cm" svg:x="13.718cm" svg:y="-1.005cm" draw:z-index="1751656193"><draw:text-box><text:p text:style-name="ID0ENZDM"><text:span text:style-name="ID0E5ZDM">表四</text:span></text:p></draw:text-box></draw:frame><text:span text:style-name="ID0EM1DM">連江縣</text:span><text:span text:style-name="ID0E11DM">政府</text:span><text:span text:style-name="ID0EH2DM">11</text:span><text:span text:style-name="ID0EU2DM">1</text:span><text:span text:style-name="ID0EE3DM">年</text:span><text:span text:style-name="ID0ET3DM">大專青年學生公部門暑期工讀</text:span><text:span text:style-name="ID0ED4DM">招募報名</text:span><text:span text:style-name="ID0EQ4DM"><text:s/></text:span></text:p>
        <text:p text:style-name="ID0E64DM"/>
        <text:p text:style-name="ID0EM5DM"><text:span text:style-name="ID0E25DM">自願放棄工讀聲明書</text:span></text:p>
        <text:p text:style-name="ID0EH6DM"/>
        <text:p text:style-name="ID0EW6DM"/>
        <text:p text:style-name="ID0EFAEM"><text:span text:style-name="ID0ESAEM">本人獲錄取為</text:span><text:span text:style-name="ID0E5AEM">連江縣政府11</text:span><text:span text:style-name="ID0ELBEM">1</text:span><text:span text:style-name="ID0E2BEM">年大專青年學生公部門暑期工讀</text:span><text:span text:style-name="ID0EICEM">生，分配至</text:span></text:p>
        <text:p text:style-name="ID0EUCEM"><text:span text:style-name="ID0EBDEM"><text:s text:c="17"/></text:span><text:span text:style-name="ID0EQDEM">(</text:span><text:span text:style-name="ID0E2DEM">機關名稱</text:span><text:span text:style-name="ID0EHEEM">)</text:span><text:span text:style-name="ID0ESEEM">，</text:span><text:span text:style-name="ID0E5EEM"><text:s/></text:span><text:span text:style-name="ID0ELFEM">因故無法參與工讀，自願放棄暑期工讀資格。</text:span></text:p>
        <text:p text:style-name="ID0EXFEM"/>
        <text:p text:style-name="ID0EEGEM"/>
        <text:p text:style-name="ID0ERGEM"/>
        <text:p text:style-name="ID0E5GEM"/>
        <text:p text:style-name="ID0ELHEM"><text:span text:style-name="ID0E1HEM">姓　　名：</text:span><text:span text:style-name="ID0EGIEM"><text:s text:c="20"/></text:span><text:span text:style-name="ID0EXIEM">　　　　　　　</text:span></text:p>
        <text:p text:style-name="ID0EDJEM"><text:span text:style-name="ID0EQJEM">身分證號：</text:span><text:span text:style-name="ID0E3JEM"><text:s text:c="20"/></text:span><text:span text:style-name="ID0ENKEM"><text:s/></text:span></text:p>
        <text:p text:style-name="ID0E1KEM"><text:span text:style-name="ID0EJLEM">就讀學校：</text:span><text:span text:style-name="ID0EVLEM"><text:s text:c="20"/></text:span></text:p>
        <text:p text:style-name="ID0EGMEM"><text:span text:style-name="ID0EVMEM">就讀科系：</text:span><text:span text:style-name="ID0EBNEM"><text:s text:c="20"/></text:span></text:p>
        <text:p text:style-name="ID0ESNEM"><text:span text:style-name="ID0E6NEM">聯絡電話：</text:span><text:span text:style-name="ID0ELOEM"><text:s text:c="20"/></text:span></text:p>
        <text:p text:style-name="ID0E3OEM"/>
        <text:p text:style-name="ID0EJPEM"/>
        <text:p text:style-name="ID0EWPEM"/>
        <text:p text:style-name="ID0EDQEM"/>
        <text:p text:style-name="ID0EOQEM"/>
        <text:p text:style-name="ID0EZQEM"/>
        <text:p text:style-name="ID0EEREM"/>
        <text:p text:style-name="ID0EPREM"/>
        <text:p text:style-name="ID0E1REM"/>
        <text:p text:style-name="ID0EFSEM"/>
        <text:p text:style-name="ID0EQSEM"/>
        <text:p text:style-name="ID0E4SEM"><text:span text:style-name="ID0ENTEM">中　華　民　國　</text:span><text:span text:style-name="ID0EZTEM"><text:s text:c="5"/></text:span><text:span text:style-name="ID0EHUEM">　年　　　　　月　　　　　日</text:span></text:p>
        <text:p text:style-name="ID0ETUEM"/>
        <text:p text:style-name="ID0EDVEM"/>
        <text:p text:style-name="ID0ETVEM"><draw:frame text:anchor-type="char" draw:z-index="1751662337" draw:style-name="ID0EHWEM" draw:name="Text Box 39" svg:x="12.765cm" svg:y="-1.138cm" svg:height="1.111cm" svg:width="1.875cm"><draw:image xlink:type="simple" xlink:show="embed" xlink:actuate="onLoad"/></draw:frame><draw:frame draw:name="Frame1" draw:style-name="Text_20_Box_20_39ID0ETZEM" text:anchor-type="paragraph" svg:width="1.875cm" svg:height="1.111cm" svg:x="12.765cm" svg:y="-1.138cm" draw:z-index="1751662337"><draw:text-box><text:p text:style-name="ID0EM1EM"><text:span text:style-name="ID0E41EM">表五</text:span></text:p></draw:text-box></draw:frame><text:span text:style-name="ID0EL2EM">連江縣</text:span><text:span text:style-name="ID0EY2EM">政府</text:span><text:span text:style-name="ID0EE3EM">11</text:span><text:span text:style-name="ID0ER3EM">1</text:span><text:span text:style-name="ID0EB4EM">年</text:span><text:span text:style-name="ID0EN4EM">大專青年學生公部門暑期工讀查詢</text:span><text:span text:style-name="ID0E14EM">戶籍資料同意書</text:span></text:p>
        <text:p text:style-name="ID0EG5EM"><text:span text:style-name="ID0ER5EM"><text:s/></text:span></text:p>
        <text:p text:style-name="ID0E35EM"/>
        <text:p text:style-name="ID0EH6EM"><text:span text:style-name="ID0ES6EM">為</text:span><text:span text:style-name="ID0E26EM">申請連江縣政府11</text:span><text:span text:style-name="ID0EFAFM">1</text:span><text:span text:style-name="ID0ESAFM">年大專青年學生公部門暑期工讀</text:span><text:span text:style-name="ID0E3AFM">，同意承辦單位（</text:span><text:span text:style-name="ID0EFBFM">連江縣政府民政處</text:span><text:span text:style-name="ID0EPBFM">）查詢本人戶籍資料，特 此切結為憑。 </text:span></text:p>
        <text:p text:style-name="ID0EZBFM"/>
        <text:p text:style-name="ID0EECFM"/>
        <text:p text:style-name="ID0EPCFM"/>
        <text:p text:style-name="ID0E1CFM"/>
        <text:p text:style-name="ID0EFDFM"/>
        <text:p text:style-name="ID0EQDFM"/>
        <text:p text:style-name="ID0E2DFM"><text:span text:style-name="ID0EGEFM">同意人簽章：</text:span></text:p>
        <text:p text:style-name="ID0EPEFM"><text:span text:style-name="ID0E1EFM">身分證統一編號： </text:span></text:p>
        <text:p text:style-name="ID0EEFFM"><text:span text:style-name="ID0EPFFM">通訊地址： </text:span></text:p>
        <text:p text:style-name="ID0EZFFM"><text:span text:style-name="ID0EEGFM">電話： </text:span></text:p>
        <text:p text:style-name="ID0EOGFM"/>
        <text:p text:style-name="ID0EZGFM"><text:span text:style-name="ID0EGHFM">中華民國</text:span><text:span text:style-name="ID0EPHFM"><text:s/></text:span><text:span text:style-name="ID0E2HFM"><text:s text:c="2"/></text:span><text:span text:style-name="ID0EGIFM"><text:s text:c="2"/></text:span><text:span text:style-name="ID0ESIFM">年 </text:span><text:span text:style-name="ID0E3IFM"><text:s text:c="4"/></text:span><text:span text:style-name="ID0EIJFM">月</text:span><text:span text:style-name="ID0ERJFM"><text:s text:c="3"/></text:span><text:span text:style-name="ID0E4JFM"><text:s/>日</text:span></text:p>
        <text:p text:style-name="ID0EHKFM"/>
        <text:p text:style-name="ID0EUKFM"><text:span text:style-name="ID0EELFM">連江縣</text:span><text:span text:style-name="ID0ERLFM">政府1</text:span><text:span text:style-name="ID0E4LFM">11</text:span><text:span text:style-name="ID0ENMFM">年</text:span><text:span text:style-name="ID0EZMFM">大專青年學生公部門暑期工讀志願表</text:span></text:p>
        <text:p text:style-name="ID0EGNFM"><text:span text:style-name="ID0EYNFM">科系：</text:span></text:p>
        <text:p text:style-name="ID0EEOFM"/>
        <table:table table:style-name="ID0EYOFM">
          <table:table-column table:style-name="ID0ETQFM"/>
          <table:table-column table:style-name="ID0EVQFM"/>
          <table:table-row table:style-name="ID0EXQFM">
            <table:table-cell table:style-name="ID0ELSFM">
              <text:p text:style-name="ID0EWSFM"><text:span text:style-name="ID0EKTFM">順序</text:span></text:p>
            </table:table-cell>
            <table:table-cell table:style-name="ID0EWTFM">
              <text:p text:style-name="ID0EBUFM"><text:span text:style-name="ID0EVUFM">單位</text:span></text:p>
            </table:table-cell>
          </table:table-row>
          <table:table-row table:style-name="ID0EBVFM">
            <table:table-cell table:style-name="ID0EVWFM">
              <text:p text:style-name="ID0EAXFM"><text:span text:style-name="ID0EUXFM">1</text:span></text:p>
            </table:table-cell>
            <table:table-cell table:style-name="ID0EAYFM">
              <text:p text:style-name="ID0ELYFM"/>
            </table:table-cell>
          </table:table-row>
          <table:table-row table:style-name="ID0E6YFM">
            <table:table-cell table:style-name="ID0ET1FM">
              <text:p text:style-name="ID0E51FM"><text:span text:style-name="ID0ES2FM">2</text:span></text:p>
            </table:table-cell>
            <table:table-cell table:style-name="ID0E52FM">
              <text:p text:style-name="ID0EJ3FM"/>
            </table:table-cell>
          </table:table-row>
          <table:table-row table:style-name="ID0E43FM">
            <table:table-cell table:style-name="ID0ER5FM">
              <text:p text:style-name="ID0E35FM"><text:span text:style-name="ID0EQ6FM">3</text:span></text:p>
            </table:table-cell>
            <table:table-cell table:style-name="ID0E36FM">
              <text:p text:style-name="ID0EHAGM"/>
            </table:table-cell>
          </table:table-row>
          <table:table-row table:style-name="ID0E2AGM">
            <table:table-cell table:style-name="ID0EPCGM">
              <text:p text:style-name="ID0E1CGM"><text:span text:style-name="ID0EODGM">4</text:span></text:p>
            </table:table-cell>
            <table:table-cell table:style-name="ID0E1DGM">
              <text:p text:style-name="ID0EFEGM"/>
            </table:table-cell>
          </table:table-row>
          <table:table-row table:style-name="ID0EZEGM">
            <table:table-cell table:style-name="ID0ENGGM">
              <text:p text:style-name="ID0EYGGM"><text:span text:style-name="ID0EMHGM">5</text:span></text:p>
            </table:table-cell>
            <table:table-cell table:style-name="ID0EYHGM">
              <text:p text:style-name="ID0EDIGM"/>
            </table:table-cell>
          </table:table-row>
          <table:table-row table:style-name="ID0EXIGM">
            <table:table-cell table:style-name="ID0ELKGM">
              <text:p text:style-name="ID0EWKGM"><text:span text:style-name="ID0EKLGM">6</text:span></text:p>
            </table:table-cell>
            <table:table-cell table:style-name="ID0EWLGM">
              <text:p text:style-name="ID0EBMGM"/>
            </table:table-cell>
          </table:table-row>
          <table:table-row table:style-name="ID0EVMGM">
            <table:table-cell table:style-name="ID0EJOGM">
              <text:p text:style-name="ID0EUOGM"><text:span text:style-name="ID0EIPGM">7</text:span></text:p>
            </table:table-cell>
            <table:table-cell table:style-name="ID0EUPGM">
              <text:p text:style-name="ID0E6PGM"/>
            </table:table-cell>
          </table:table-row>
          <table:table-row table:style-name="ID0ETQGM">
            <table:table-cell table:style-name="ID0EHSGM">
              <text:p text:style-name="ID0ESSGM"><text:span text:style-name="ID0EGTGM">8</text:span></text:p>
            </table:table-cell>
            <table:table-cell table:style-name="ID0ESTGM">
              <text:p text:style-name="ID0E4TGM"/>
            </table:table-cell>
          </table:table-row>
          <table:table-row table:style-name="ID0ERUGM">
            <table:table-cell table:style-name="ID0EFWGM" table:number-columns-spanned="2">
              <text:p text:style-name="ID0ESWGM"><text:span text:style-name="ID0EEXGM">1</text:span><text:span text:style-name="ID0EQXGM">11</text:span><text:span text:style-name="ID0E6XGM">年用人單位：</text:span></text:p>
              <text:p text:style-name="ID0ELYGM"><text:span text:style-name="ID0ENZGM">連江縣政府文化處</text:span><text:span text:style-name="ID0EZZGM">3</text:span><text:span text:style-name="ID0EI1GM">人、連江縣政府</text:span><text:span text:style-name="ID0EU1GM">產業發展</text:span><text:span text:style-name="ID0EC2GM">處</text:span><text:span text:style-name="ID0EO2GM">4</text:span><text:span text:style-name="ID0E42GM">人、連江縣政府教育處</text:span><text:span text:style-name="ID0EJ3GM">2</text:span><text:span text:style-name="ID0EY3GM">人、連江縣政府</text:span><text:span text:style-name="ID0EE4GM">主計</text:span><text:span text:style-name="ID0ES4GM">處</text:span><text:span text:style-name="ID0E54GM">2人、連江縣地政局2人、</text:span><text:span text:style-name="ID0EN5GM">連江縣警察局1人、連江縣衛生福利局</text:span><text:span text:style-name="ID0EZ5GM">2</text:span><text:span text:style-name="ID0EI6GM">人、連江縣大同之家</text:span><text:span text:style-name="ID0EU6GM">2</text:span><text:span text:style-name="ID0EDAHM">人、連江縣莒光鄉公所1人、連江縣東引鄉公所1人</text:span><text:span text:style-name="ID0EPAHM">、</text:span><text:span text:style-name="ID0E4AHM">連江縣政府</text:span><text:span text:style-name="ID0EJBHM">行政</text:span><text:span text:style-name="ID0EXBHM">處</text:span><text:span text:style-name="ID0EDCHM">3人、</text:span><text:span text:style-name="ID0ESCHM">連江縣財政稅務局</text:span><text:span text:style-name="ID0EADHM">1人</text:span></text:p>
              <text:p text:style-name="ID0EMDHM"/>
            </table:table-cell>
          </table:table-row>
        </table:table>
        <text:p text:style-name="ID0E6DHM"><text:span text:style-name="ID0EREHM">備註：</text:span></text:p>
        <text:list text:style-name="L6" text:continue-numbering="true">
          <text:list-item>
            <text:p text:style-name="ID0E4EHM"><text:span text:style-name="ID0EUFHM">錄取單位將由相關科系優先錄取，如未有相關科系則以志願表分發，志願相同者則抽籤決定，不得有異議。</text:span></text:p>
          </text:list-item>
          <text:list-item>
            <text:p text:style-name="ID0EAGHM"><text:span text:style-name="ID0EYGHM">倘無莒光籍青年學生報名本計畫，原莒光鄉公所用人名額，原則流用至連江縣政府民政處進用。</text:span></text:p>
          </text:list-item>
        </text:list>
        <text:p text:style-name="ID0EEHHM"/>
        <text:p text:style-name="ID0EWHHM"/>
        <text:p text:style-name="ID0EIIHM"/>
        <text:p text:style-name="ID0E1IHM"/>
        <text:p text:style-name="ID0EMJHM"/>
        <text:p text:style-name="ID0EAKHM"><text:span text:style-name="ID0EVKHM">連江縣</text:span><text:span text:style-name="ID0ECLHM">政府1</text:span><text:span text:style-name="ID0EOLHM">11</text:span><text:span text:style-name="ID0E5LHM">年</text:span><text:span text:style-name="ID0EKMHM">大專青年學生公部門暑期工讀各局處工作內容</text:span></text:p>
        <table:table table:style-name="ID0EXMHM">
          <table:table-column table:style-name="ID0ESOHM"/>
          <table:table-column table:style-name="ID0EUOHM"/>
          <table:table-column table:style-name="ID0EWOHM"/>
          <table:table-row table:style-name="ID0EYOHM">
            <table:table-cell table:style-name="ID0EMQHM">
              <text:p text:style-name="ID0EXQHM"><text:span text:style-name="ID0EMRHM">單位</text:span></text:p>
            </table:table-cell>
            <table:table-cell table:style-name="ID0E1RHM">
              <text:p text:style-name="ID0EFSHM"><text:span text:style-name="ID0E1SHM">進用人數</text:span></text:p>
            </table:table-cell>
            <table:table-cell table:style-name="ID0EITHM">
              <text:p text:style-name="ID0EPTHM"><text:span text:style-name="ID0EEUHM">工作內容</text:span></text:p>
            </table:table-cell>
          </table:table-row>
          <table:table-row>
            <table:table-cell table:style-name="ID0ECWHM">
              <text:p text:style-name="ID0ENWHM"><text:span text:style-name="ID0ECXHM">連江縣大同之家</text:span></text:p>
            </table:table-cell>
            <table:table-cell table:style-name="ID0EQXHM">
              <text:p text:style-name="ID0E2XHM"><text:span text:style-name="ID0EUYHM">2</text:span></text:p>
            </table:table-cell>
            <table:table-cell table:style-name="ID0EFZHM">
              <text:list text:style-name="L7" text:continue-numbering="true">
                <text:list-item>
                  <text:p text:style-name="ID0EMZHM"><text:span text:style-name="ID0EF1HM">協助環境清潔維護。</text:span></text:p>
                </text:list-item>
                <text:list-item>
                  <text:p text:style-name="ID0EV1HM"><text:span text:style-name="ID0EM2HM">協助來訪外賓接待。</text:span></text:p>
                </text:list-item>
                <text:list-item>
                  <text:p text:style-name="ID0E32HM"><text:span text:style-name="ID0ET3HM">協助檔案整理工作。</text:span></text:p>
                </text:list-item>
                <text:list-item>
                  <text:p text:style-name="ID0ED4HM"><text:span text:style-name="ID0E14HM">協助垃圾資源分類。</text:span></text:p>
                </text:list-item>
                <text:list-item>
                  <text:p text:style-name="ID0EK5HM"><text:span text:style-name="ID0EB6HM">協助關懷長輩活動。</text:span></text:p>
                </text:list-item>
                <text:list-item>
                  <text:p text:style-name="ID0ER6HM"><text:span text:style-name="ID0EIAIM">臨時交辦事項。</text:span></text:p>
                </text:list-item>
              </text:list>
            </table:table-cell>
          </table:table-row>
          <table:table-row>
            <table:table-cell table:style-name="ID0EICIM">
              <text:p text:style-name="ID0ETCIM"><text:span text:style-name="ID0EIDIM">連江縣警察局</text:span></text:p>
            </table:table-cell>
            <table:table-cell table:style-name="ID0EWDIM">
              <text:p text:style-name="ID0EBEIM"><text:span text:style-name="ID0EWEIM">1</text:span></text:p>
            </table:table-cell>
            <table:table-cell table:style-name="ID0EEFIM">
              <text:p text:style-name="ID0ELFIM"><text:span text:style-name="ID0E4FIM">1.繕打回溯資料</text:span><text:span text:style-name="ID0ELGIM"><text:tab/></text:span></text:p>
              <text:p text:style-name="ID0EZGIM"><text:span text:style-name="ID0EKHIM">2.整理檔案銷毀目錄</text:span><text:span text:style-name="ID0EYHIM"><text:tab/></text:span></text:p>
            </table:table-cell>
          </table:table-row>
          <table:table-row>
            <table:table-cell table:style-name="ID0EWJIM">
              <text:p text:style-name="ID0EBKIM"><text:span text:style-name="ID0EWKIM">連江縣政府文化處</text:span></text:p>
            </table:table-cell>
            <table:table-cell table:style-name="ID0EELIM">
              <text:p text:style-name="ID0EPLIM"><text:span text:style-name="ID0EIMIM">3</text:span></text:p>
            </table:table-cell>
            <table:table-cell table:style-name="ID0EZMIM">
              <text:list text:style-name="L8" text:continue-numbering="true">
                <text:list-item>
                  <text:p text:style-name="ID0EANIM"><text:span text:style-name="ID0EDOIM">民俗文物館售票暨導覽人員1名</text:span></text:p>
                </text:list-item>
                <text:list-item>
                  <text:p text:style-name="ID0EYOIM"><text:span text:style-name="ID0E2PIM">中正圖書館借還書暨協助環境空間整理</text:span></text:p>
                </text:list-item>
                <text:list-item>
                  <text:p text:style-name="ID0EQQIM"><text:span text:style-name="ID0ELRIM">馬祖圖書館借還書暨協助環境空間整理</text:span></text:p>
                </text:list-item>
              </text:list>
            </table:table-cell>
          </table:table-row>
          <table:table-row>
            <table:table-cell table:style-name="ID0EQTIM">
              <text:p text:style-name="ID0E2TIM"><text:span text:style-name="ID0EQUIM">連江縣衛生福利局</text:span></text:p>
            </table:table-cell>
            <table:table-cell table:style-name="ID0E5UIM">
              <text:p text:style-name="ID0EJVIM"><text:span text:style-name="ID0ECWIM">2</text:span></text:p>
            </table:table-cell>
            <table:table-cell table:style-name="ID0ETWIM">
              <text:p text:style-name="ID0E1WIM"><text:span text:style-name="ID0ERXIM">A.主要協助整合式健康篩檢報告整理與問卷輸入等。工作項目包含：</text:span></text:p>
              <text:list text:style-name="L9" text:continue-numbering="true">
                <text:list-item>
                  <text:p text:style-name="ID0EGYIM"><text:span text:style-name="ID0EGZIM">協助成人預防保健問卷資料建檔</text:span></text:p>
                </text:list-item>
                <text:list-item>
                  <text:p text:style-name="ID0E2ZIM"><text:span text:style-name="ID0E21IM">篩檢民眾身高、體重、腰圍等輸入</text:span></text:p>
                </text:list-item>
                <text:list-item>
                  <text:p text:style-name="ID0EQ2IM"><text:span text:style-name="ID0EQ3IM">整篩報告裁切</text:span></text:p>
                </text:list-item>
                <text:list-item>
                  <text:p text:style-name="ID0EF4IM"><text:span text:style-name="ID0EF5IM">協助篩檢報告裝訂與寄發</text:span></text:p>
                </text:list-item>
                <text:list-item>
                  <text:p text:style-name="ID0E15IM"><text:span text:style-name="ID0E16IM">協助同意書整理與建檔</text:span></text:p>
                </text:list-item>
                <text:list-item>
                  <text:p text:style-name="ID0EPAJM"><text:span text:style-name="ID0EPBJM">其他臨時交辦事項</text:span></text:p>
                </text:list-item>
              </text:list>
              <text:p text:style-name="ID0EECJM"><text:span text:style-name="ID0E2CJM">B. 主要協助食品衛生相關工作。</text:span></text:p>
              <text:list text:style-name="L10" text:continue-numbering="true">
                <text:list-item>
                  <text:p text:style-name="ID0EQDJM"><text:span text:style-name="ID0EOEJM">食品業者稽查資料登錄</text:span></text:p>
                </text:list-item>
                <text:list-item>
                  <text:p text:style-name="ID0EDFJM"><text:span text:style-name="ID0EBGJM">餐飲業輔導訪視</text:span></text:p>
                </text:list-item>
                <text:list-item>
                  <text:p text:style-name="ID0EWGJM"><text:span text:style-name="ID0ENHJM">食品抽驗登錄</text:span></text:p>
                </text:list-item>
              </text:list>
            </table:table-cell>
          </table:table-row>
          <table:table-row table:style-name="ID0ECIJM">
            <table:table-cell table:style-name="ID0EWJJM">
              <text:p text:style-name="ID0EBKJM"><text:span text:style-name="ID0EWKJM">連江縣東引鄉公所</text:span></text:p>
            </table:table-cell>
            <table:table-cell table:style-name="ID0EELJM">
              <text:p text:style-name="ID0EPLJM"><text:span text:style-name="ID0EEMJM">1</text:span></text:p>
            </table:table-cell>
            <table:table-cell table:style-name="ID0ESMJM">
              <text:list text:style-name="L11" text:continue-numbering="true">
                <text:list-item>
                  <text:p text:style-name="ID0EZMJM"><text:span text:style-name="ID0EXNJM">協助公文傳遞及檔案整理。</text:span></text:p>
                </text:list-item>
                <text:list-item>
                  <text:p text:style-name="ID0EMOJM"><text:span text:style-name="ID0EKPJM">協助交通票券補助及活動紀念品兌換。</text:span></text:p>
                </text:list-item>
                <text:list-item>
                  <text:p text:style-name="ID0E6PJM"><text:span text:style-name="ID0EVQJM">其他臨時交辦事宜。</text:span></text:p>
                </text:list-item>
              </text:list>
            </table:table-cell>
          </table:table-row>
          <table:table-row table:style-name="ID0EKRJM">
            <table:table-cell table:style-name="ID0E5SJM">
              <text:p text:style-name="ID0EJTJM"><text:span text:style-name="ID0E5TJM">連江縣政府教育處</text:span></text:p>
            </table:table-cell>
            <table:table-cell table:style-name="ID0EMUJM">
              <text:p text:style-name="ID0EXUJM"><text:span text:style-name="ID0EQVJM">2</text:span></text:p>
            </table:table-cell>
            <table:table-cell table:style-name="ID0EBWJM">
              <text:list text:style-name="L12" text:continue-numbering="true">
                <text:list-item>
                  <text:p text:style-name="ID0EIWJM"><text:span text:style-name="ID0EDXJM">公文收發</text:span></text:p>
                </text:list-item>
                <text:list-item>
                  <text:p text:style-name="ID0EYXJM"><text:span text:style-name="ID0ETYJM">文書檔案處理</text:span></text:p>
                </text:list-item>
              </text:list>
            </table:table-cell>
          </table:table-row>
          <table:table-row>
            <table:table-cell table:style-name="ID0EY1JM">
              <text:p text:style-name="ID0ED2JM"><text:span text:style-name="ID0EY2JM">連江縣莒光鄉公所</text:span></text:p>
            </table:table-cell>
            <table:table-cell table:style-name="ID0EG3JM">
              <text:p text:style-name="ID0ER3JM"><text:span text:style-name="ID0EG4JM">1</text:span></text:p>
            </table:table-cell>
            <table:table-cell table:style-name="ID0EU4JM">
              <text:list text:style-name="L13" text:continue-numbering="true">
                <text:list-item>
                  <text:p text:style-name="ID0E24JM"><text:span text:style-name="ID0EZ5JM">協助公文傳遞</text:span></text:p>
                </text:list-item>
                <text:list-item>
                  <text:p text:style-name="ID0EK6JM"><text:span text:style-name="ID0EHAKM">簡易文書處理</text:span></text:p>
                </text:list-item>
                <text:list-item>
                  <text:p text:style-name="ID0EYAKM"><text:span text:style-name="ID0EVBKM">協助社會福利申辦業務</text:span></text:p>
                </text:list-item>
                <text:list-item>
                  <text:p text:style-name="ID0EGCKM"><text:span text:style-name="ID0EDDKM">協助獨居老人關懷、送餐服務</text:span></text:p>
                </text:list-item>
                <text:list-item>
                  <text:p text:style-name="ID0EUDKM"><text:span text:style-name="ID0EREKM">協助辦理各項活動</text:span></text:p>
                </text:list-item>
              </text:list>
              <text:p text:style-name="ID0ECFKM"><text:span text:style-name="ID0EXFKM">備註：</text:span></text:p>
              <text:p text:style-name="ID0EFGKM"><text:span text:style-name="ID0EWGKM">1.本所無法提供住宿，莒光鄉親青年學生優先</text:span></text:p>
              <text:p text:style-name="ID0EEHKM"><text:span text:style-name="ID0EVHKM">2.倘無莒光籍青年報名，本名額原則流用至民政處運用。</text:span></text:p>
            </table:table-cell>
          </table:table-row>
          <table:table-row table:style-name="ID0EDIKM">
            <table:table-cell table:style-name="ID0EXJKM">
              <text:p text:style-name="ID0ECKKM"><text:span text:style-name="ID0EXKKM">連江縣政府產業發展處</text:span></text:p>
            </table:table-cell>
            <table:table-cell table:style-name="ID0EFLKM">
              <text:p text:style-name="ID0EQLKM"><text:span text:style-name="ID0EJMKM">4</text:span></text:p>
            </table:table-cell>
            <table:table-cell table:style-name="ID0E1MKM">
              <text:p text:style-name="ID0EBNKM"><text:span text:style-name="ID0EXNKM">1.</text:span><text:span text:style-name="ID0EIOKM">農林科</text:span><text:span text:style-name="ID0EZOKM">2</text:span><text:span text:style-name="ID0EKPKM">人：</text:span></text:p>
              <text:p text:style-name="ID0E2PKM"><text:span text:style-name="ID0ERQKM">(1)</text:span><text:span text:style-name="ID0ECRKM">協助苗圃植栽維護、溫室管理及農業相關活動等農林科相關業務。</text:span></text:p>
              <text:p text:style-name="ID0ETRKM"><text:span text:style-name="ID0EMSKM">(2)</text:span><text:span text:style-name="ID0E4SKM">農業相關科系為佳。</text:span></text:p>
              <text:p text:style-name="ID0EOTKM"><text:span text:style-name="ID0EEUKM">2.</text:span><text:span text:style-name="ID0EVUKM">漁牧科</text:span><text:span text:style-name="ID0EGVKM">2</text:span><text:span text:style-name="ID0EXVKM">人：</text:span></text:p>
              <text:p text:style-name="ID0EIWKM"><text:span text:style-name="ID0E5WKM">(1)</text:span><text:span text:style-name="ID0EPXKM">協助辦理動物之家犬貓管理及園區清潔、寵物活動等相關動物管理業務。</text:span></text:p>
              <text:p text:style-name="ID0EAYKM"><text:span text:style-name="ID0EWYKM">(2)</text:span><text:span text:style-name="ID0EHZKM">協助漁業政策宣導</text:span></text:p>
              <text:p text:style-name="ID0EYZKM"><text:span text:style-name="ID0ER1KM">(3)</text:span><text:span text:style-name="ID0EC2KM">生物相關科系為佳。</text:span></text:p>
            </table:table-cell>
          </table:table-row>
          <table:table-row table:style-name="ID0ET2KM">
            <table:table-cell table:style-name="ID0EH4KM">
              <text:p text:style-name="ID0ES4KM"><text:span text:style-name="ID0EK5KM">連江縣地政局</text:span></text:p>
            </table:table-cell>
            <table:table-cell table:style-name="ID0E15KM">
              <text:p text:style-name="ID0EF6KM"><text:span text:style-name="ID0E56KM">2</text:span></text:p>
            </table:table-cell>
            <table:table-cell table:style-name="ID0EPALM">
              <text:p text:style-name="ID0EWALM"><text:span text:style-name="ID0E2BLM">協助辦理地籍及測量相關業務</text:span></text:p>
            </table:table-cell>
          </table:table-row>
          <table:table-row table:style-name="ID0EQCLM">
            <table:table-cell table:style-name="ID0EEELM">
              <text:p text:style-name="ID0EPELM"><text:span text:style-name="ID0EHFLM">連江縣政府</text:span><text:span text:style-name="ID0EVFLM">主計</text:span><text:span text:style-name="ID0EFGLM">處</text:span></text:p>
            </table:table-cell>
            <table:table-cell table:style-name="ID0ETGLM">
              <text:p text:style-name="ID0E5GLM"><text:span text:style-name="ID0EXHLM">2</text:span></text:p>
            </table:table-cell>
            <table:table-cell table:style-name="ID0EIILM">
              <text:p text:style-name="ID0EPILM"><text:span text:style-name="ID0E2JLM">統計</text:span><text:span text:style-name="ID0EQKLM">：</text:span></text:p>
              <text:p text:style-name="ID0EFLLM"><text:span text:style-name="ID0ERMLM">1.預告統計資料發佈</text:span><text:span text:style-name="ID0EGNLM">及統計報表之審核。</text:span></text:p>
              <text:p text:style-name="ID0E2NLM"><text:span text:style-name="ID0EHPLM">2.協助性別統計、統計月報及年報之彙整</text:span><text:span text:style-name="ID0E3PLM">。</text:span></text:p>
              <text:p text:style-name="ID0ERQLM"><text:span text:style-name="ID0E4RLM">歲計</text:span><text:span text:style-name="ID0ESSLM">:</text:span></text:p>
              <text:p text:style-name="ID0EHTLM"><text:span text:style-name="ID0ETULM">協助</text:span><text:span text:style-name="ID0EIVLM">112</text:span><text:span text:style-name="ID0E4VLM">年預算案校對作業。</text:span></text:p>
              <text:p text:style-name="ID0ESWLM"/>
            </table:table-cell>
          </table:table-row>
          <table:table-row table:style-name="ID0EGXLM">
            <table:table-cell table:style-name="ID0E1YLM">
              <text:p text:style-name="ID0EFZLM"><text:span text:style-name="ID0E2ZLM">連江縣政府</text:span><text:span text:style-name="ID0EJ1LM">行政</text:span><text:span text:style-name="ID0EZ1LM">處</text:span></text:p>
            </table:table-cell>
            <table:table-cell table:style-name="ID0EH2LM">
              <text:p text:style-name="ID0ES2LM"><text:span text:style-name="ID0EL3LM">3</text:span></text:p>
            </table:table-cell>
            <table:table-cell table:style-name="ID0E33LM">
              <text:list text:style-name="L14" text:continue-numbering="true">
                <text:list-item>
                  <text:p text:style-name="ID0ED4LM"><text:span text:style-name="ID0EG5LM">協助檔案管理工作(欲銷毀檔案整理分類、附件維護及庫房整理)</text:span></text:p>
                </text:list-item>
                <text:list-item>
                  <text:p text:style-name="ID0E25LM"><text:span text:style-name="ID0E56LM">蒐集馬祖四鄉五島照片作為素材。</text:span></text:p>
                </text:list-item>
                <text:list-item>
                  <text:p text:style-name="ID0ETAMM"><text:span text:style-name="ID0EWBMM">撰擬縣政行銷企畫方案。</text:span></text:p>
                </text:list-item>
                <text:list-item>
                  <text:p text:style-name="ID0ELCMM"><text:span text:style-name="ID0EODMM">協助新聞媒體及公關活動等相關事宜。</text:span></text:p>
                </text:list-item>
              </text:list>
              <text:p text:style-name="ID0EDEMM"/>
            </table:table-cell>
          </table:table-row>
          <table:table-row table:style-name="ID0EVEMM">
            <table:table-cell table:style-name="ID0EJGMM">
              <text:p text:style-name="ID0EUGMM"><text:span text:style-name="ID0EKHMM">連江縣財政稅務局</text:span></text:p>
            </table:table-cell>
            <table:table-cell table:style-name="ID0EYHMM">
              <text:p text:style-name="ID0EDIMM"><text:span text:style-name="ID0E3IMM">1</text:span></text:p>
            </table:table-cell>
            <table:table-cell table:style-name="ID0ENJMM">
              <text:p text:style-name="ID0EUJMM"><text:span text:style-name="ID0ESKMM">協助櫃台及檔案整理計畫：</text:span></text:p>
              <text:p text:style-name="ID0EHLMM"><text:span text:style-name="ID0EFMMM">1.</text:span><text:span text:style-name="ID0E1MMM">協助鄉親填妥各式申請附件，如土地增值稅申報、離島免稅申請書、契稅申報、退稅申請…等。</text:span></text:p>
              <text:p text:style-name="ID0EPNMM"><text:span text:style-name="ID0ENOMM">2.</text:span><text:span text:style-name="ID0ECPMM">協助地價稅、房屋稅籍卡檔案裝訂及其他稅務庶務。</text:span><text:span text:style-name="ID0EXPMM"><text:line-break/></text:span><text:span text:style-name="ID0ENQMM">3.</text:span><text:span text:style-name="ID0ECRMM">協助其他待辦之基本業務。</text:span></text:p>
              <text:p text:style-name="ID0EXRMM"/>
            </table:table-cell>
          </table:table-row>
        </table:table>
        <text:p text:style-name="ID0ELSMM"/>
        <text:p text:style-name="ID0E6SMM"/>
        <text:p text:style-name="ID0EMTMM"/>
        <text:p text:style-name="ID0EAUMM"/>
        <text:p text:style-name="ID0EUUMM"/>
      </text:section>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Times New Roman" svg:font-family="Times New Roman" style:font-family-generic="roman" style:font-pitch="variable"/>
    <style:font-face style:name="宋体" svg:font-family="宋体" style:font-family-generic="system" style:font-pitch="variable"/>
    <style:font-face style:name="SimSun" svg:font-family="SimSun" style:font-family-generic="system"/>
    <style:font-face style:name="新細明體" svg:font-family="新細明體" style:font-family-generic="roman"/>
    <style:font-face style:name="Wingdings" svg:font-family="Wingdings" style:font-charset="x-symbol" style:font-family-generic="system"/>
    <style:font-face style:name="Arial" svg:font-family="Arial" style:font-family-generic="swiss"/>
    <style:font-face style:name="Courier New" svg:font-family="Courier New" style:font-family-generic="modern"/>
    <style:font-face style:name="細明體" svg:font-family="細明體" style:font-family-generic="modern"/>
    <style:font-face style:name="Cambria" svg:font-family="Cambria" style:font-family-generic="roman"/>
    <style:font-face style:name="Calibri" svg:font-family="Calibri" style:font-family-generic="swiss"/>
    <style:font-face style:name="標楷體" svg:font-family="標楷體" style:font-family-generic="script"/>
    <style:font-face style:name="標楷體r...." svg:font-family="標楷體r...." style:font-family-generic="roman"/>
    <style:font-face style:name="Wingdings 2" svg:font-family="Wingdings 2" style:font-charset="x-symbol" style:font-family-generic="roman"/>
    <style:font-face style:name="Calibri Light" svg:font-family="Calibri Light" style:font-family-generic="swiss"/>
    <style:font-face style:name="微軟正黑體" svg:font-family="微軟正黑體" style:font-family-generic="swiss"/>
    <style:font-face style:name="標3f楷3f體3f" svg:font-family="標3f楷3f體3f" style:font-family-generic="script"/>
    <style:font-face style:name="新3f細3f明3f體3f" svg:font-family="新3f細3f明3f體3f" style:font-family-generic="system"/>
    <style:font-face style:name="Arial Unicode MS" svg:font-family="Arial Unicode MS" style:font-family-generic="system"/>
    <style:font-face style:name="F" svg:font-family="F" style:font-family-generic="system"/>
  </office:font-face-decls>
  <office:styles>
    <draw:stroke-dash draw:name="Ultrafine_20_Dashed" draw:style="rect" draw:display-name="Ultrafine Dashed" draw:dots1="1" draw:dots1-length="0.0681in" draw:dots2="1" draw:dots2-length="0.0681in" draw:distance="0.0453in"/>
    <style:default-style style:family="paragraph">
      <style:paragraph-properties style:tab-stop-distance="0cm" fo:widows="0" fo:orphans="0"/>
      <style:text-properties style:letter-kerning="true" fo:language="en" fo:country="US" style:language-complex="ar" style:country-complex="SA" style:language-asian="zh" style:country-asian="TW" fo:font-size="12pt" style:font-name="Times New Roman" style:font-name-complex="Times New Roman" style:font-name-asian="SimSun" style:use-window-font-color="true" style:font-size-complex="10pt" style:font-size-asian="10pt"/>
    </style:default-style>
    <style:default-style style:family="text">
      <style:text-properties style:letter-kerning="true" fo:language="en" fo:country="US" style:language-complex="ar" style:country-complex="SA" style:language-asian="zh" style:country-asian="TW" style:font-name="Times New Roman" style:font-name-complex="Times New Roman" style:font-name-asian="SimSun" style:use-window-font-color="true" fo:font-size="10pt" style:font-size-complex="10pt" style:font-size-asian="10pt"/>
    </style:default-style>
    <style:default-style style:family="table">
      <style:table-properties table:border-model="collapsing" fo:margin-left="0cm"/>
    </style:default-style>
    <style:style style:name="_31_" style:display-name="Normal" style:family="paragraph">
      <style:paragraph-properties fo:margin-left="0cm" fo:text-indent="0cm" fo:margin-right="0cm" fo:widows="0" fo:orphans="0"/>
      <style:text-properties style:font-name="Times New Roman" style:font-name-complex="Times New Roman" style:font-name-asian="新細明體" style:letter-kerning="true" fo:language="en" fo:country="US" style:language-complex="ar" style:country-complex="SA" style:language-asian="zh" style:country-asian="TW" fo:font-size="12pt" style:font-size-asian="12pt"/>
    </style:style>
    <style:style style:name="_38_" style:display-name="Default Paragraph Font" style:family="text">
      <style:text-properties/>
    </style:style>
    <style:style style:name="_31_3" style:display-name="Normal Table" style:family="table"/>
    <style:style style:name="_32_" style:display-name="header" style:family="paragraph" style:parent-style-name="_31_">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fo:font-size="10pt"/>
    </style:style>
    <style:style style:name="_33_" style:display-name="Plain Text" style:family="paragraph" style:parent-style-name="_31_">
      <style:paragraph-properties/>
      <style:text-properties style:font-name="細明體" style:font-name-asian="細明體"/>
    </style:style>
    <style:style style:name="_34_" style:display-name="HTML Preformatted" style:family="paragraph" style:parent-style-name="_31_">
      <style:paragraph-properties style:line-height-at-least="0.529cm" fo:margin-left="0cm" fo:text-indent="0cm" fo:margin-right="0cm" fo:widows="2" fo:orphans="2">
        <style:tab-stops>
          <style:tab-stop style:type="left" style:position="1.616cm"/>
          <style:tab-stop style:type="left" style:position="3.231cm"/>
          <style:tab-stop style:type="left" style:position="4.847cm"/>
          <style:tab-stop style:type="left" style:position="6.463cm"/>
          <style:tab-stop style:type="left" style:position="8.079cm"/>
          <style:tab-stop style:type="left" style:position="9.694cm"/>
          <style:tab-stop style:type="left" style:position="11.31cm"/>
          <style:tab-stop style:type="left" style:position="12.926cm"/>
          <style:tab-stop style:type="left" style:position="14.542cm"/>
          <style:tab-stop style:type="left" style:position="16.157cm"/>
          <style:tab-stop style:type="left" style:position="17.773cm"/>
          <style:tab-stop style:type="left" style:position="19.389cm"/>
          <style:tab-stop style:type="left" style:position="21.004cm"/>
          <style:tab-stop style:type="left" style:position="22.62cm"/>
          <style:tab-stop style:type="left" style:position="24.236cm"/>
          <style:tab-stop style:type="left" style:position="25.852cm"/>
        </style:tab-stops>
      </style:paragraph-properties>
      <style:text-properties style:font-name="細明體" style:font-name-complex="細明體" style:font-name-asian="細明體" fo:color="#000000" style:letter-kerning="true" style:font-size-complex="12pt"/>
    </style:style>
    <style:style style:name="_35_" style:display-name="footer" style:family="paragraph" style:parent-style-name="_31_">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fo:font-size="10pt"/>
    </style:style>
    <style:style style:name="_36_" style:display-name="Normal (Web)" style:family="paragraph">
      <style:paragraph-properties fo:margin-top="0cm" fo:margin-bottom="0.25cm" fo:line-height="114.99999999999998%" fo:text-align="start" fo:margin-left="0cm" fo:text-indent="0cm" fo:margin-right="0cm" fo:widows="2" fo:orphans="2"/>
      <style:text-properties style:font-name="Times New Roman" style:font-name-complex="Times New Roman" style:font-name-asian="SimSun" style:letter-kerning="true" fo:language="en" fo:country="US" style:language-complex="" style:country-complex="" style:language-asian="zh" style:country-asian="CN"/>
    </style:style>
    <style:style style:name="_37_" style:display-name="Balloon Text" style:family="paragraph" style:parent-style-name="_31_">
      <style:paragraph-properties/>
      <style:text-properties style:font-name="Arial" style:font-size-complex="9pt" fo:font-size="9pt"/>
    </style:style>
    <style:style style:name="_39_" style:display-name="Hyperlink" style:family="text">
      <style:text-properties fo:color="#0000FF" style:text-underline-style="solid" style:text-underline-type="single" style:text-underline-width="normal"/>
    </style:style>
    <style:style style:name="_31_0" style:display-name="page number" style:family="text" style:parent-style-name="_38_">
      <style:text-properties/>
    </style:style>
    <style:style style:name="_31_1" style:display-name="Strong" style:family="text">
      <style:text-properties fo:font-weight="bold" style:font-weight-complex="bold"/>
    </style:style>
    <style:style style:name="_31_2" style:display-name="FollowedHyperlink" style:family="text">
      <style:text-properties fo:color="#800080" style:text-underline-style="solid" style:text-underline-type="single" style:text-underline-width="normal"/>
    </style:style>
    <style:style style:name="_31_4" style:display-name="Table Grid" style:family="table" style:parent-style-name="_31_3"/>
    <style:style style:name="_31_5" style:display-name="HTML 預設格式 字元" style:family="text">
      <style:text-properties style:font-name="細明體" style:font-name-complex="細明體" style:font-name-asian="細明體" fo:color="#000000" style:font-size-complex="12pt" fo:language="en" fo:country="US" style:language-complex="ar" style:country-complex="SA" style:language-asian="zh" style:country-asian="TW" fo:font-size="12pt" style:font-size-asian="12pt"/>
    </style:style>
    <style:style style:name="_31_6" style:display-name="Default" style:family="paragraph">
      <style:paragraph-properties style:text-autospace="none" fo:margin-left="0cm" fo:text-indent="0cm" fo:margin-right="0cm" fo:widows="0" fo:orphans="0"/>
      <style:text-properties style:font-name="標楷體r...." style:font-name-complex="標楷體r...." style:font-name-asian="標楷體r...." fo:color="#000000" style:font-size-complex="12pt" fo:language="en" fo:country="US" style:language-complex="ar" style:country-complex="SA" style:language-asian="zh" style:country-asian="TW" fo:font-size="12pt" style:font-size-asian="12pt"/>
    </style:style>
    <style:style style:name="_31_7" style:display-name="頁尾 字元" style:family="text">
      <style:text-properties style:letter-kerning="true"/>
    </style:style>
    <style:style style:name="_31_8" style:display-name="清單段落1" style:family="paragraph" style:parent-style-name="_31_">
      <style:paragraph-properties fo:margin-left="0.847cm" fo:text-indent="0cm" fo:margin-right="0cm" fo:widows="2" fo:orphans="2"/>
    </style:style>
    <style:style style:name="_31_9" style:display-name="表格" style:family="paragraph">
      <style:paragraph-properties fo:text-align="center" fo:margin-left="0cm" fo:text-indent="0cm" fo:margin-right="0cm" fo:widows="2" fo:orphans="2"/>
      <style:text-properties style:font-name="Times New Roman" style:font-name-complex="Times New Roman" style:font-name-asian="微軟正黑體" style:letter-kerning="true" style:font-size-complex="12pt" fo:language="en" fo:country="US" style:language-complex="ar" style:country-complex="SA" style:language-asian="zh" style:country-asian="TW" fo:font-size="12pt" style:font-size-asian="12pt"/>
    </style:style>
    <style:style style:name="_32_0" style:display-name="List Paragraph" style:family="paragraph" style:parent-style-name="_31_">
      <style:paragraph-properties fo:margin-left="0.847cm" fo:text-indent="0cm" fo:margin-right="0cm" fo:widows="2" fo:orphans="2"/>
    </style:style>
    <style:style style:name="_32_1" style:display-name="cjk" style:family="paragraph">
      <style:paragraph-properties fo:text-align="start" fo:margin-left="0cm" fo:text-indent="0cm" fo:margin-right="0cm" fo:widows="2" fo:orphans="2"/>
      <style:text-properties style:font-name="Times New Roman" style:font-name-complex="Times New Roman" style:font-name-asian="SimSun" style:letter-kerning="true" style:font-size-complex="12pt" fo:language="en" fo:country="US" style:language-complex="" style:country-complex="" style:language-asian="zh" style:country-asian="CN" fo:font-size="12pt" style:font-size-asian="12pt"/>
    </style:style>
    <style:style style:name="_32_2" style:display-name="Standard" style:family="paragraph">
      <style:paragraph-properties style:vertical-align="auto" style:text-autospace="none" fo:margin-left="0cm" fo:text-indent="0cm" fo:margin-right="0cm" fo:widows="0" fo:orphans="0"/>
      <style:text-properties style:font-name="Calibri" style:font-name-complex="F" style:font-name-asian="新細明體" style:letter-kerning="true" style:font-size-complex="11pt" fo:language="en" fo:country="US" style:language-complex="ar" style:country-complex="SA" style:language-asian="zh" style:country-asian="TW" fo:font-size="12pt" style:font-size-asian="12pt" fo:hyphenate="false"/>
    </style:sty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style:style style:family="text" style:name="ID0EZGAC">
      <style:text-properties/>
    </style:style>
    <style:style style:family="text" style:name="ID0EILAC">
      <style:text-properties style:font-name="標楷體" style:font-name-asian="標楷體"/>
    </style:style>
    <style:style style:family="text" style:name="ID0EJMAC">
      <style:text-properties/>
    </style:style>
    <style:style style:family="text" style:name="ID0EZAAE">
      <style:text-properties/>
    </style:style>
    <style:style style:family="text" style:name="ID0ELFAE">
      <style:text-properties/>
    </style:style>
    <style:style style:family="text" style:name="ID0EBLAE">
      <style:text-properties/>
    </style:style>
    <style:style style:family="text" style:name="ID0EXPAE">
      <style:text-properties/>
    </style:style>
    <style:style style:family="text" style:name="ID0EMQAE">
      <style:text-properties/>
    </style:style>
    <style:style style:family="text" style:name="ID0EBRAE">
      <style:text-properties/>
    </style:style>
    <style:style style:family="text" style:name="ID0EWRAE">
      <style:text-properties/>
    </style:style>
    <style:style style:family="text" style:name="ID0ELSAE">
      <style:text-properties/>
    </style:style>
    <style:style style:family="text" style:name="ID0EATAE">
      <style:text-properties fo:language="en" fo:country="US" style:font-name="Times New Roman" fo:font-weight="bold" fo:color="#000000" fo:font-size="14pt"/>
    </style:style>
    <style:style style:family="text" style:name="ID0EDZAE">
      <style:text-properties/>
    </style:style>
    <style:style style:family="text" style:name="ID0ES4AE">
      <style:text-properties/>
    </style:style>
  </office:styles>
  <office:automatic-styles>
    <style:style style:name="ID0EASAG" style:family="paragraph" style:parent-style-name="_35_">
      <style:paragraph-properties style:tab-stop-distance="0cm" fo:text-align="center" fo:margin-left="0cm" fo:text-indent="0cm" fo:margin-right="0cm" fo:widows="2" fo:orphans="2">
        <style:tab-stops>
          <style:tab-stop style:type="center" style:position="7.325cm"/>
          <style:tab-stop style:type="right" style:position="14.651cm"/>
        </style:tab-stops>
      </style:paragraph-properties>
    </style:style>
    <style:style style:name="ID0EMSAG" style:family="text">
      <style:text-properties style:font-name="標楷體" style:font-name-asian="標楷體" style:letter-kerning="true"/>
    </style:style>
    <style:style style:name="ID0EVSAG" style:family="text">
      <style:text-properties style:font-name="標楷體" style:font-name-asian="標楷體" style:letter-kerning="true"/>
    </style:style>
    <style:style style:name="ID0E6SAG" style:family="text">
      <style:text-properties style:font-name="標楷體" style:font-name-asian="標楷體" style:letter-kerning="true"/>
    </style:style>
    <style:style style:name="ID0EITAG" style:family="text">
      <style:text-properties style:font-name="標楷體" style:font-name-asian="標楷體" style:letter-kerning="true"/>
    </style:style>
    <style:style style:name="ID0EWTAG" style:family="text">
      <style:text-properties style:font-name="標楷體" style:font-name-asian="標楷體" style:letter-kerning="true"/>
    </style:style>
    <style:style style:name="ID0EDUAG" style:family="text">
      <style:text-properties style:font-name="標楷體" style:font-name-asian="標楷體" style:letter-kerning="true"/>
    </style:style>
    <style:style style:name="ID0EPUAG" style:family="text">
      <style:text-properties style:font-name="標楷體" style:font-name-asian="標楷體" style:letter-kerning="true"/>
    </style:style>
    <style:style style:name="ID0E3UAG" style:family="text">
      <style:text-properties style:font-name="標楷體" style:font-name-asian="標楷體" style:letter-kerning="true"/>
    </style:style>
    <style:style style:name="ID0EGVAG" style:family="text">
      <style:text-properties style:font-name="標楷體" style:font-name-asian="標楷體" style:letter-kerning="true"/>
    </style:style>
    <style:style style:name="ID0EPVAG" style:family="text">
      <style:text-properties style:font-name="標楷體" style:font-name-asian="標楷體" style:letter-kerning="true"/>
    </style:style>
    <style:style style:name="ID0EZVAG" style:family="text">
      <style:text-properties style:font-name="標楷體" style:font-name-asian="標楷體" style:letter-kerning="true"/>
    </style:style>
    <style:style style:name="ID0ECWAG" style:family="text">
      <style:text-properties style:font-name="標楷體" style:font-name-asian="標楷體" style:letter-kerning="true"/>
    </style:style>
    <style:style style:name="ID0EQWAG" style:family="text">
      <style:text-properties style:font-name="標楷體" style:font-name-asian="標楷體" style:letter-kerning="true"/>
    </style:style>
    <style:style style:name="ID0E4WAG" style:family="text">
      <style:text-properties style:font-name="標楷體" style:font-name-asian="標楷體" style:letter-kerning="true"/>
    </style:style>
    <style:style style:name="ID0EJXAG" style:family="text">
      <style:text-properties style:font-name="標楷體" style:font-name-asian="標楷體" style:letter-kerning="true"/>
    </style:style>
    <style:style style:name="ID0EWXAG" style:family="text">
      <style:text-properties style:font-name="標楷體" style:font-name-asian="標楷體" style:letter-kerning="true"/>
    </style:style>
    <style:style style:name="ID0EAYAG" style:family="text">
      <style:text-properties style:font-name="標楷體" style:font-name-asian="標楷體" style:letter-kerning="true"/>
    </style:style>
    <style:style style:name="ID0EJYAG" style:family="text">
      <style:text-properties style:font-name="標楷體" style:font-name-asian="標楷體" style:letter-kerning="true"/>
    </style:style>
    <style:style style:name="ID0EZYAG" style:family="paragraph" style:parent-style-name="_35_">
      <style:paragraph-properties style:tab-stop-distance="0cm" fo:text-align="center" fo:margin-left="0cm" fo:text-indent="0cm" fo:margin-right="0cm" fo:widows="2" fo:orphans="2">
        <style:tab-stops>
          <style:tab-stop style:type="center" style:position="7.325cm"/>
          <style:tab-stop style:type="right" style:position="14.651cm"/>
        </style:tab-stops>
      </style:paragraph-properties>
    </style:style>
    <style:style style:name="ID0EFZAG" style:family="text">
      <style:text-properties style:font-name="標楷體" style:font-name-asian="標楷體" style:letter-kerning="true"/>
    </style:style>
    <style:style style:name="ID0EOZAG" style:family="text">
      <style:text-properties style:font-name="標楷體" style:font-name-asian="標楷體" style:letter-kerning="true"/>
    </style:style>
    <style:style style:name="ID0EYZAG" style:family="text">
      <style:text-properties style:font-name="標楷體" style:font-name-asian="標楷體" style:letter-kerning="true"/>
    </style:style>
    <style:style style:name="ID0EB1AG" style:family="text">
      <style:text-properties style:font-name="標楷體" style:font-name-asian="標楷體" style:letter-kerning="true"/>
    </style:style>
    <style:style style:name="ID0EP1AG" style:family="text">
      <style:text-properties style:font-name="標楷體" style:font-name-asian="標楷體" style:letter-kerning="true"/>
    </style:style>
    <style:style style:name="ID0E31AG" style:family="text">
      <style:text-properties style:font-name="標楷體" style:font-name-asian="標楷體" style:letter-kerning="true"/>
    </style:style>
    <style:style style:name="ID0EI2AG" style:family="text">
      <style:text-properties style:font-name="標楷體" style:font-name-asian="標楷體" style:letter-kerning="true"/>
    </style:style>
    <style:style style:name="ID0EV2AG" style:family="text">
      <style:text-properties style:font-name="標楷體" style:font-name-asian="標楷體" style:letter-kerning="true"/>
    </style:style>
    <style:style style:name="ID0E62AG" style:family="text">
      <style:text-properties style:font-name="標楷體" style:font-name-asian="標楷體" style:letter-kerning="true"/>
    </style:style>
    <style:style style:name="ID0EI3AG" style:family="text">
      <style:text-properties style:font-name="標楷體" style:font-name-asian="標楷體" style:letter-kerning="true"/>
    </style:style>
    <style:style style:name="ID0ES3AG" style:family="text">
      <style:text-properties style:font-name="標楷體" style:font-name-asian="標楷體" style:letter-kerning="true"/>
    </style:style>
    <style:style style:name="ID0E23AG" style:family="text">
      <style:text-properties style:font-name="標楷體" style:font-name-asian="標楷體" style:letter-kerning="true"/>
    </style:style>
    <style:style style:name="ID0EJ4AG" style:family="text">
      <style:text-properties style:font-name="標楷體" style:font-name-asian="標楷體" style:letter-kerning="true"/>
    </style:style>
    <style:style style:name="ID0EW4AG" style:family="text">
      <style:text-properties style:font-name="標楷體" style:font-name-asian="標楷體" style:letter-kerning="true"/>
    </style:style>
    <style:style style:name="ID0EC5AG" style:family="text">
      <style:text-properties style:font-name="標楷體" style:font-name-asian="標楷體" style:letter-kerning="true"/>
    </style:style>
    <style:style style:name="ID0EP5AG" style:family="text">
      <style:text-properties style:font-name="標楷體" style:font-name-asian="標楷體" style:letter-kerning="true"/>
    </style:style>
    <style:style style:name="ID0EZ5AG" style:family="text">
      <style:text-properties style:font-name="標楷體" style:font-name-asian="標楷體" style:letter-kerning="true"/>
    </style:style>
    <style:style style:name="ID0EC6AG" style:family="text">
      <style:text-properties style:font-name="標楷體" style:font-name-asian="標楷體" style:letter-kerning="true"/>
    </style:style>
    <style:page-layout style:name="PAGEID0EIVMM">
      <style:page-layout-properties fo:page-width="21.003cm" fo:page-height="29.704cm" style:layout-grid-base-height="0.635cm" style:layout-grid-mode="line" fo:margin-top="1.268cm" fo:margin-left="2cm" fo:margin-bottom="1.801cm" fo:margin-right="1.591cm">
        <style:footnote-sep style:distance-before-sep="0cm" style:distance-after-sep="0cm" style:width="0.005cm" style:rel-width="29.290144727773945"/>
        <style:columns fo:column-count="1" fo:column-gap="0.75cm"/>
      </style:page-layout-properties>
      <style:footer-style>
        <style:header-footer-properties style:dynamic-spacing="true" fo:margin-top="-0.1cm" fo:margin-left="0cm" fo:margin-right="0cm" fo:min-height="0cm"/>
      </style:footer-style>
    </style:page-layout>
    <style:page-layout style:name="PAGEID0ETLBM">
      <style:page-layout-properties fo:page-width="21.003cm" fo:page-height="29.704cm" fo:margin-top="1cm" fo:margin-left="1.9cm" fo:margin-bottom=".501cm" fo:margin-right="2cm">
        <style:footnote-sep style:distance-before-sep="0cm" style:distance-after-sep="0cm" style:width="0.005cm" style:rel-width="28.17212616693365"/>
      </style:page-layout-properties>
      <style:header-style>
        <style:header-footer-properties fo:margin-bottom="0.399cm" style:dynamic-spacing="true" fo:margin-left="0cm" fo:margin-right="0cm" fo:min-height=".499cm"/>
      </style:header-style>
      <style:footer-style>
        <style:header-footer-properties style:dynamic-spacing="true" fo:margin-top="0.399cm" fo:margin-left="0cm" fo:margin-right="0cm" fo:min-height=".499cm"/>
      </style:footer-style>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IVMM">
      <style:footer>
        <text:p text:style-name="ID0EASAG"><text:span text:style-name="ID0EMSAG">第</text:span><text:span text:style-name="ID0EVSAG"><text:s/></text:span><text:span text:style-name="ID0E6SAG"/><text:span text:style-name="ID0EITAG"><text:page-number text:select-page="current" style:num-format="1"/></text:span><text:span text:style-name="ID0E3UAG"><text:s/></text:span><text:span text:style-name="ID0EGVAG">頁，共</text:span><text:span text:style-name="ID0EPVAG"><text:s/></text:span><text:span text:style-name="ID0EZVAG"/><text:span text:style-name="ID0ECWAG"><text:page-count>8</text:page-count></text:span><text:span text:style-name="ID0EWXAG"><text:s/></text:span><text:span text:style-name="ID0EAYAG">頁</text:span><text:span text:style-name="ID0EJYAG"><text:s/></text:span></text:p>
      </style:footer>
    </style:master-page>
    <style:master-page style:name="H_ID0ETLBM" style:page-layout-name="PAGEID0ETLBM" style:display-name="H_ID0ETLBM">
      <style:footer>
        <text:p text:style-name="ID0EZYAG"><text:span text:style-name="ID0EFZAG">第</text:span><text:span text:style-name="ID0EOZAG"><text:s/></text:span><text:span text:style-name="ID0EYZAG"/><text:span text:style-name="ID0EB1AG"><text:page-number text:select-page="current" style:num-format="1"/></text:span><text:span text:style-name="ID0EV2AG"><text:s/></text:span><text:span text:style-name="ID0E62AG">頁，共</text:span><text:span text:style-name="ID0EI3AG"><text:s/></text:span><text:span text:style-name="ID0ES3AG"/><text:span text:style-name="ID0E23AG"><text:page-count>8</text:page-count></text:span><text:span text:style-name="ID0EP5AG"><text:s/></text:span><text:span text:style-name="ID0EZ5AG">頁</text:span><text:span text:style-name="ID0EC6AG"><text:s/></text:span></text:p>
      </style:footer>
    </style:master-page>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penXML/ODF Translator Command Line Tool 3.0</meta:generator>
    <dc:title>台北市政府八十八年受理大專院校以上學生暑期工讀服務實施計畫</dc:title>
    <meta:initial-creator>P</meta:initial-creator>
    <meta:creation-date>2020-04-14T15:43:00</meta:creation-date>
    <dc:creator>Administrator</dc:creator>
    <dc:date>2022-04-12T09:58:23</dc:date>
    <meta:print-date>2017-03-21T09:40:00</meta:print-date>
    <meta:editing-cycles>15</meta:editing-cycles>
    <meta:user-defined meta:name="KSOProductBuildVer" meta:value-type="string">1028-10.8.0.6003</meta:user-defined>
    <meta:document-statistic/>
    <meta:user-defined meta:name="Company" meta:value-type="string">Unknown Organization</meta:user-defined>
  </office:meta>
</office:document-meta>
</file>