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PMingLiU" svg:font-family="PMingLiU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2cm"/>
    </style:style>
    <style:style style:name="ID0EARDI" style:family="table-column">
      <style:table-column-properties style:column-width="3.986cm"/>
    </style:style>
    <style:style style:name="ID0EGRDI" style:family="table-column">
      <style:table-column-properties style:column-width="3.036cm"/>
    </style:style>
    <style:style style:name="ID0EMRDI" style:family="table-column">
      <style:table-column-properties style:column-width="2.904cm"/>
    </style:style>
    <style:style style:name="ID0ESRDI" style:family="table-column">
      <style:table-column-properties style:column-width="6.23cm"/>
    </style:style>
    <style:style style:name="co8" style:family="table-column">
      <style:table-column-properties fo:break-before="auto" style:column-width="2cm"/>
    </style:style>
    <style:style style:name="ID0EV4BI" style:family="table-column">
      <style:table-column-properties style:column-width="2.64cm"/>
    </style:style>
    <style:style style:name="ID0E24BI" style:family="table-column">
      <style:table-column-properties style:column-width="3.089cm"/>
    </style:style>
    <style:style style:name="ID0EB5BI" style:family="table-column">
      <style:table-column-properties style:column-width="2.772cm"/>
    </style:style>
    <style:style style:name="ID0EH5BI" style:family="table-column">
      <style:table-column-properties style:column-width="3.379cm"/>
    </style:style>
    <style:style style:name="ID0EN5BI" style:family="table-column">
      <style:table-column-properties style:column-width="4.171cm"/>
    </style:style>
    <style:style style:name="co7" style:family="table-column">
      <style:table-column-properties fo:break-before="auto" style:column-width="2cm"/>
    </style:style>
    <style:style style:name="ID0EPCBI" style:family="table-column">
      <style:table-column-properties style:column-width="2.983cm"/>
    </style:style>
    <style:style style:name="ID0EVCBI" style:family="table-column">
      <style:table-column-properties style:column-width="3.115cm"/>
    </style:style>
    <style:style style:name="ID0E2CBI" style:family="table-column">
      <style:table-column-properties style:column-width="3.168cm"/>
    </style:style>
    <style:style style:name="ID0EBDBI" style:family="table-column">
      <style:table-column-properties style:column-width="3.115cm"/>
    </style:style>
    <style:style style:name="ID0EHDBI" style:family="table-column">
      <style:table-column-properties style:column-width="4.91cm"/>
    </style:style>
    <style:style style:name="co6" style:family="table-column">
      <style:table-column-properties fo:break-before="auto" style:column-width="2cm"/>
    </style:style>
    <style:style style:name="ID0EVTBG" style:family="table-column">
      <style:table-column-properties style:column-width="2.719cm"/>
    </style:style>
    <style:style style:name="ID0E2TBG" style:family="table-column">
      <style:table-column-properties style:column-width="4.356cm"/>
    </style:style>
    <style:style style:name="ro9" style:family="table-row">
      <style:table-row-properties fo:break-before="auto" style:row-height="0.582cm"/>
    </style:style>
    <style:style style:name="ID0EYWDI" style:family="table-row">
      <style:table-row-properties fo:break-before="auto" style:row-height="0.953cm" style:use-optimal-row-height="false"/>
    </style:style>
    <style:style style:name="ID0ENYBK" style:family="table-row">
      <style:table-row-properties fo:break-before="auto" style:row-height="1.164cm" style:use-optimal-row-height="true"/>
    </style:style>
    <style:style style:name="ID0EVZBK" style:family="table-row">
      <style:table-row-properties fo:break-before="auto" style:row-height="1.164cm" style:use-optimal-row-height="true"/>
    </style:style>
    <style:style style:name="ID0EODCK" style:family="table-row">
      <style:table-row-properties fo:break-before="auto" style:row-height="1.164cm" style:use-optimal-row-height="true"/>
    </style:style>
    <style:style style:name="ro8" style:family="table-row">
      <style:table-row-properties fo:break-before="auto" style:row-height="0.582cm"/>
    </style:style>
    <style:style style:name="ro7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HCAI" style:family="table-row">
      <style:table-row-properties fo:break-before="auto" style:row-height="1.164cm" style:use-optimal-row-height="true"/>
    </style:style>
    <style:style style:name="ID0E1NAI" style:family="table-row">
      <style:table-row-properties fo:break-before="auto" style:row-height="1.164cm" style:use-optimal-row-height="true"/>
    </style:style>
    <style:style style:name="ID0EFTAI" style:family="table-row">
      <style:table-row-properties fo:break-before="auto" style:row-height="1.164cm" style:use-optimal-row-height="true"/>
    </style:style>
    <style:style style:name="ID0EQ1AI" style:family="table-row">
      <style:table-row-properties fo:break-before="auto" style:row-height="1.164cm" style:use-optimal-row-height="true"/>
    </style:style>
    <style:style style:name="ID0ET2AI" style:family="table-row">
      <style:table-row-properties fo:break-before="auto" style:row-height="1.164cm" style:use-optimal-row-height="true"/>
    </style:style>
    <style:style style:name="ID0EW3AI" style:family="table-row">
      <style:table-row-properties fo:break-before="auto" style:row-height="1.164cm" style:use-optimal-row-height="true"/>
    </style:style>
    <style:style style:name="ID0EZ4AI" style:family="table-row">
      <style:table-row-properties fo:break-before="auto" style:row-height="1.164cm" style:use-optimal-row-height="true"/>
    </style:style>
    <style:style style:name="ID0E35AI" style:family="table-row">
      <style:table-row-properties fo:break-before="auto" style:row-height="1.164cm" style:use-optimal-row-height="true"/>
    </style:style>
    <number:number-style xmlns:c="http://schemas.openxmlformats.org/drawingml/2006/chart" style:name="ID0EAMAC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AMAC">
      <style:text-properties fo:color="#ff0000"/>
      <number:number number:decimal-places="0" number:min-integer-digits="0" number:decimal-replacement=""/>
      <number:text>)</number:text>
      <style:map style:condition="value()&gt;=0" style:apply-style-name="ID0EAMACP0"/>
    </number:number-style>
    <number:number-style xmlns:c="http://schemas.openxmlformats.org/drawingml/2006/chart" style:name="ID0EDMACP0">
      <number:number number:decimal-places="2" number:min-integer-digits="1" number:grouping="true"/>
      <number:text> </number:text>
    </number:number-style>
    <number:number-style xmlns:c="http://schemas.openxmlformats.org/drawingml/2006/chart" style:name="ID0EDMACP1">
      <number:number number:decimal-places="2" number:min-integer-digits="1" number:grouping="true"/>
      <number:text> </number:text>
    </number:number-style>
    <number:number-style xmlns:c="http://schemas.openxmlformats.org/drawingml/2006/chart" style:name="ID0EDMAC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DMAC">
      <number:text> </number:text>
      <number:text-content/>
      <number:text> </number:text>
      <style:map style:condition="value()&gt;0" style:apply-style-name="ID0EDMACP0"/>
      <style:map style:condition="value()&lt;0" style:apply-style-name="ID0EDMACP1"/>
      <style:map style:condition="value()=0" style:apply-style-name="ID0EDMACP2"/>
    </number:text-style>
    <number:currency-style xmlns:c="http://schemas.openxmlformats.org/drawingml/2006/chart" style:name="ID0EGMAC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GMAC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GMAC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GMAC">
      <number:text> </number:text>
      <number:text-content/>
      <number:text> </number:text>
      <style:map style:condition="value()&gt;0" style:apply-style-name="ID0EGMACP0"/>
      <style:map style:condition="value()&lt;0" style:apply-style-name="ID0EGMACP1"/>
      <style:map style:condition="value()=0" style:apply-style-name="ID0EGMACP2"/>
    </number:text-style>
    <number:currency-style xmlns:c="http://schemas.openxmlformats.org/drawingml/2006/chart" style:name="ID0EJMACP0">
      <number:number number:decimal-places="2" number:min-integer-digits="1" number:grouping="true"/>
      <number:text> </number:text>
    </number:currency-style>
    <number:currency-style xmlns:c="http://schemas.openxmlformats.org/drawingml/2006/chart" style:name="ID0EJMACP1">
      <number:number number:decimal-places="2" number:min-integer-digits="1" number:grouping="true"/>
      <number:text> </number:text>
    </number:currency-style>
    <number:currency-style xmlns:c="http://schemas.openxmlformats.org/drawingml/2006/chart" style:name="ID0EJMAC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JMAC">
      <number:text> </number:text>
      <number:text-content/>
      <number:text> </number:text>
      <style:map style:condition="value()&gt;0" style:apply-style-name="ID0EJMACP0"/>
      <style:map style:condition="value()&lt;0" style:apply-style-name="ID0EJMACP1"/>
      <style:map style:condition="value()=0" style:apply-style-name="ID0EJMACP2"/>
    </number:text-style>
    <number:number-style xmlns:c="http://schemas.openxmlformats.org/drawingml/2006/chart" style:name="ID0EMMAC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MMAC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MMAC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MMAC">
      <number:text> </number:text>
      <number:text-content/>
      <number:text> </number:text>
      <style:map style:condition="value()&gt;0" style:apply-style-name="ID0EMMACP0"/>
      <style:map style:condition="value()&lt;0" style:apply-style-name="ID0EMMACP1"/>
      <style:map style:condition="value()=0" style:apply-style-name="ID0EMMACP2"/>
    </number:text-style>
    <style:style style:name="ID0EHK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QKAG" style:family="table-cell" style:parent-style-name="Default">
      <style:table-cell-properties style:vertical-align="middle" fo:border-bottom="none" fo:border-right="none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KAG" style:family="table-cell" style:parent-style-name="Default">
      <style:table-cell-properties style:vertical-align="middle" fo:border-bottom="none" fo:border-right="none" fo:border-left="none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LAG" style:family="table-cell" style:parent-style-name="Default">
      <style:table-cell-properties style:vertical-align="middle" fo:border-bottom="none" fo:border-right="0.002cm solid " fo:border-left="none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L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BMAG" style:family="table-cell" style:parent-style-name="Default">
      <style:table-cell-properties style:vertical-align="middle" fo:border-bottom="0.002cm solid " fo:border-right="none" fo:border-left="0.002cm solid 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MAG" style:family="table-cell" style:parent-style-name="Default">
      <style:table-cell-properties style:vertical-align="middle" fo:border-bottom="0.002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MAG" style:family="table-cell" style:parent-style-name="Default">
      <style:table-cell-properties style:vertical-align="middle" fo:border-bottom="0.002cm solid 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NAG" style:family="table-cell" style:parent-style-name="Default">
      <style:table-cell-properties style:vertical-align="middle" fo:border-bottom="0.002cm solid " fo:border-right="0.002cm solid " fo:border-left="0.002cm solid " fo:border-top="0.002cm solid "/>
      <style:text-properties fo:font-size="12" style:font-size-asian="12pt" style:font-size-complex="12pt" style:font-name-asian="新細明體" fo:color="#000000" style:font-name="新細明體"/>
    </style:style>
    <style:style style:name="ID0ESNAG" style:family="table-cell" style:parent-style-name="Default">
      <style:table-cell-properties style:vertical-align="middle" fo:border-bottom="0.002cm solid " fo:border-right="0.002cm solid " fo:border-left="0.002cm solid " fo:border-top="0.002cm solid "/>
      <style:text-properties fo:font-size="12" style:font-size-asian="12pt" style:font-size-complex="12pt" style:font-name-asian="新細明體" style:font-name="新細明體"/>
    </style:style>
    <style:style style:name="ID0E4NAG" style:family="table-cell" style:parent-style-name="Default">
      <style:table-cell-properties style:vertical-align="bottom" fo:wrap-option="wrap" fo:border-bottom="0.002cm solid " fo:border-right="0.002cm solid " fo:border-left="0.002cm solid " fo:border-top="0.002cm solid "/>
      <style:text-properties fo:font-size="10" style:font-size-asian="10pt" style:font-size-complex="10pt" style:font-name-asian="新細明體" style:font-name="新細明體"/>
    </style:style>
    <style:style style:name="ID0EKO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O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Q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0" style:font-size-asian="10pt" style:font-size-complex="10pt" style:font-name-asian="新細明體" style:font-name="新細明體"/>
    </style:style>
    <style:style style:name="ID0EQQ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PMingLiU" style:font-name="PMingLiU"/>
    </style:style>
    <style:style style:name="ID0E6Q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PMingLiU" style:font-name="PMingLiU"/>
    </style:style>
    <style:style style:name="ID0ENR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RAG" style:family="table-cell" style:parent-style-name="Default">
      <style:table-cell-properties style:vertical-align="bottom" fo:wrap-option="wrap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SAG" style:family="table-cell" style:parent-style-name="Default">
      <style:table-cell-properties style:vertical-align="bottom" fo:wrap-option="wrap" fo:border-bottom="0.002cm solid " fo:border-right="0.002cm solid " fo:border-left="0.002cm solid " fo:border-top="0.002cm solid "/>
      <style:text-properties fo:font-size="12" style:font-size-asian="12pt" style:font-size-complex="12pt" style:font-name-asian="新細明體" style:font-name="新細明體"/>
    </style:style>
    <style:style style:name="ID0EXSAG" style:family="table-cell" style:parent-style-name="Default">
      <style:table-cell-properties style:vertical-align="bottom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TAG" style:family="table-cell" style:parent-style-name="Default">
      <style:table-cell-properties style:vertical-align="bottom" fo:border-bottom="0.002cm solid " fo:border-right="0.002cm solid " fo:border-left="0.002cm solid " fo:border-top="0.002cm solid "/>
      <style:text-properties fo:font-size="12" style:font-size-asian="12pt" style:font-size-complex="12pt" style:font-name-asian="新細明體" style:font-name="新細明體"/>
    </style:style>
    <style:style style:name="ID0EPTAG" style:family="table-cell" style:parent-style-name="Default">
      <style:table-cell-properties style:vertical-align="bottom" fo:border-bottom="0.002cm solid " fo:border-right="0.002cm solid 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1T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EU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QU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UAG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VAG" style:family="table-cell" style:parent-style-name="Default">
      <style:table-cell-properties style:vertical-align="middle" fo:border-bottom="0.002cm solid " fo:border-right="0.002cm solid " fo:border-left="0.002cm solid " fo:border-top="none"/>
      <style:text-properties fo:font-size="12" style:font-size-asian="12pt" style:font-size-complex="12pt" style:font-name-asian="新細明體" style:font-name="新細明體"/>
    </style:style>
    <style:style style:name="ID0EUVAG" style:family="table-cell" style:parent-style-name="Default">
      <style:table-cell-properties style:vertical-align="bottom" fo:wrap-option="wrap" fo:border-bottom="0.002cm solid " fo:border-right="0.002cm solid " fo:border-left="0.002cm solid " fo:border-top="none"/>
      <style:text-properties fo:font-size="10" style:font-size-asian="10pt" style:font-size-complex="10pt" style:font-name-asian="新細明體" style:font-name="新細明體"/>
    </style:style>
    <style:style style:name="ID0EBWAG" style:family="table-cell" style:parent-style-name="Default">
      <style:table-cell-properties style:vertical-align="bottom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WAG" style:family="table-cell" style:parent-style-name="Default">
      <style:table-cell-properties style:vertical-align="middle" fo:border-bottom="none" fo:border-right="0.002cm solid " fo:border-left="0.002cm solid " fo:border-top="0.002cm solid "/>
      <style:text-properties fo:font-size="12" style:font-size-asian="12pt" style:font-size-complex="12pt" style:font-name-asian="新細明體" style:font-name="新細明體"/>
    </style:style>
    <style:style style:name="ID0E1WAG" style:family="table-cell" style:parent-style-name="Default">
      <style:table-cell-properties style:vertical-align="middle" fo:border-bottom="none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XAG" style:family="table-cell" style:data-style-name="ID0EAMAC" style:parent-style-name="Default">
      <style:table-cell-properties style:vertical-align="bottom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XAG" style:family="table-cell" style:parent-style-name="Default">
      <style:table-cell-properties style:vertical-align="bottom"/>
      <style:text-properties fo:font-size="12" style:font-size-asian="12pt" style:font-size-complex="12pt" style:font-name-asian="新細明體" fo:color="#FF0000" style:font-name="新細明體"/>
    </style:style>
    <style:style style:name="ID0EAY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LYAG" style:family="table-cell" style:parent-style-name="Default">
      <style:table-cell-properties style:vertical-align="middle" fo:border-bottom="none" fo:border-right="0.002cm solid " fo:border-left="none" fo:border-top="none"/>
      <style:text-properties fo:font-size="12" style:font-size-asian="12pt" style:font-size-complex="12pt" style:font-name-asian="新細明體" style:font-name="新細明體"/>
    </style:style>
    <style:style style:name="ID0EXYAG" style:family="table-cell" style:parent-style-name="Default">
      <style:table-cell-properties style:vertical-align="middle" fo:border-bottom="0.002cm solid " fo:border-right="0.002cm solid " fo:border-left="0.002cm solid " fo:border-top="0.002cm solid "/>
      <style:text-properties fo:font-size="11" style:font-size-asian="11pt" style:font-size-complex="11pt" style:font-name-asian="新細明體" style:font-name="新細明體"/>
    </style:style>
    <style:style style:name="ID0EEZAG" style:family="table-cell" style:parent-style-name="Default">
      <style:table-cell-properties style:vertical-align="middle" fo:border-bottom="0.002cm solid " fo:border-right="0.002cm solid " fo:border-left="0.002cm solid " fo:border-top="0.002cm solid "/>
      <style:text-properties fo:font-size="12" style:font-size-asian="12pt" style:font-size-complex="12pt" style:font-name-asian="PMingLiU" style:font-name="PMingLiU"/>
    </style:style>
    <style:style style:name="ID0ERZAG" style:family="table-cell" style:parent-style-name="Default">
      <style:table-cell-properties style:vertical-align="middle" fo:border-bottom="0.002cm solid " fo:border-right="0.002cm solid " fo:border-left="0.002cm solid " fo:border-top="0.002cm solid "/>
      <style:text-properties fo:font-size="12" style:font-size-asian="12pt" style:font-size-complex="12pt" style:font-name-asian="新細明體" style:font-name="新細明體"/>
    </style:style>
    <style:style style:name="ID0E4ZAG" style:family="table-cell" style:parent-style-name="Default">
      <style:table-cell-properties style:vertical-align="bottom" fo:border-bottom="0.002cm solid " fo:border-right="0.002cm solid " fo:border-left="none" fo:border-top="0.002cm solid "/>
      <style:text-properties fo:font-size="12" style:font-size-asian="12pt" style:font-size-complex="12pt" style:font-name-asian="新細明體" style:font-name="新細明體"/>
    </style:style>
    <style:style style:name="ID0EI1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text-properties fo:font-size="12" style:font-size-asian="12pt" style:font-size-complex="12pt" style:font-name-asian="PMingLiU" style:font-name="PMingLiU"/>
    </style:style>
    <style:style style:name="ID0EW1AG" style:family="table-cell" style:parent-style-name="Default">
      <style:table-cell-properties style:vertical-align="bottom" fo:wrap-option="wrap" fo:border-bottom="0.002cm solid " fo:border-right="0.002cm solid " fo:border-left="0.002cm solid " fo:border-top="0.002cm solid "/>
      <style:text-properties fo:font-size="12" style:font-size-asian="12pt" style:font-size-complex="12pt" style:font-name-asian="標楷體" style:font-name="標楷體"/>
    </style:style>
    <style:style style:name="ID0ED2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N2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UAGID0EQUAG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UAGID0EQUAG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UAGID0EQU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UAGID0EQUAG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UAGID0EQUAG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UAGID0EQUAG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PAGID0EUP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KAGID0EQK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Y2CK" style:family="table" style:master-page-name="Default">
      <style:table-properties/>
    </style:style>
    <style:style style:name="ID0E42CK" style:family="table" style:master-page-name="Default">
      <style:table-properties/>
    </style:style>
    <style:style style:name="ID0EC3CK" style:family="table" style:master-page-name="Default">
      <style:table-properties/>
    </style:style>
    <style:style style:name="ID0EH3CK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南竿" table:style-name="ID0EY2CK">
        <table:table-column table:style-name="co9" table:default-cell-style-name="ID0EHKAG" table:number-columns-repeated="1"/>
        <table:table-column table:style-name="ID0EARDI" table:default-cell-style-name="ID0EHKAG"/>
        <table:table-column table:style-name="ID0EGRDI" table:default-cell-style-name="ID0EHKAG"/>
        <table:table-column table:style-name="ID0EMRDI" table:number-columns-repeated="2" table:default-cell-style-name="ID0EHKAG"/>
        <table:table-column table:style-name="ID0ESRDI" table:default-cell-style-name="ID0EHKAG"/>
        <table:table-column table:style-name="co9" table:number-columns-repeated="250" table:default-cell-style-name="ID0EHKAG"/>
        <table:table-row xmlns:xdr="http://schemas.openxmlformats.org/drawingml/2006/spreadsheetDrawing" table:style-name="ro9">
          <table:table-cell table:number-rows-spanned="2" table:number-columns-spanned="6" table:style-name="ID0EUPAGID0EUPAG" office:value-type="string">
            <text:p>其他業缺工統計</text:p>
          </table:table-cell>
          <table:covered-table-cell table:number-columns-repeated="5"/>
          <table:table-cell table:style-name="ID0ELYAG"/>
          <table:table-cell table:style-name="ID0EXLAG"/>
          <table:table-cell table:style-name="ID0EXLAG"/>
          <table:table-cell table:number-columns-repeated="247"/>
        </table:table-row>
        <table:table-row xmlns:xdr="http://schemas.openxmlformats.org/drawingml/2006/spreadsheetDrawing" table:style-name="ro9">
          <table:covered-table-cell table:number-columns-repeated="5"/>
          <table:table-cell table:style-name="ID0EUPAG"/>
          <table:table-cell table:style-name="ID0ELYAG"/>
          <table:table-cell table:style-name="ID0EXLAG"/>
          <table:table-cell table:style-name="ID0EXLAG"/>
          <table:table-cell table:number-columns-repeated="247"/>
        </table:table-row>
        <table:table-row xmlns:xdr="http://schemas.openxmlformats.org/drawingml/2006/spreadsheetDrawing" table:style-name="ro9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style-name="ID0EJV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">
            <text:p>1</text:p>
          </table:table-cell>
          <table:table-cell table:style-name="ID0EKSAG" office:value-type="string">
            <text:p>福祥企業社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HPAG" office:value-type="float" office:value="0">
            <text:p>0</text:p>
          </table:table-cell>
          <table:table-cell table:style-name="ID0EETAG" office:value-type="string">
            <text:p>廢棄物清除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ID0EYWDI">
          <table:table-cell office:value-type="float" office:value="2">
            <text:p>2</text:p>
          </table:table-cell>
          <table:table-cell table:style-name="ID0EKSAG" office:value-type="string">
            <text:p>東隆重機企業社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建築物清潔服務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3">
            <text:p>3</text:p>
          </table:table-cell>
          <table:table-cell table:style-name="ID0EKSAG" office:value-type="string">
            <text:p>偉創企業社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農作物栽培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4">
            <text:p>4</text:p>
          </table:table-cell>
          <table:table-cell table:style-name="ID0EKSAG" office:value-type="string">
            <text:p>馬啡祖茶館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HPAG" office:value-type="float" office:value="1">
            <text:p>1</text:p>
          </table:table-cell>
          <table:table-cell table:style-name="ID0EETAG" office:value-type="string">
            <text:p>飲料店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5">
            <text:p>5</text:p>
          </table:table-cell>
          <table:table-cell table:style-name="ID0EKSAG" office:value-type="string">
            <text:p>菁華企業社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HPAG" office:value-type="float" office:value="0">
            <text:p>0</text:p>
          </table:table-cell>
          <table:table-cell table:style-name="ID0EETAG" office:value-type="string">
            <text:p>建築物清潔服務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6">
            <text:p>6</text:p>
          </table:table-cell>
          <table:table-cell table:style-name="ID0EKSAG" office:value-type="string">
            <text:p>鼎興行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水產品零售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7">
            <text:p>7</text:p>
          </table:table-cell>
          <table:table-cell table:style-name="ID0EKSAG" office:value-type="string">
            <text:p>崇罡企業社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電腦設備安裝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8">
            <text:p>8</text:p>
          </table:table-cell>
          <table:table-cell table:style-name="ID0EKSAG" office:value-type="string">
            <text:p>宏大水電行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水器材料批發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9">
            <text:p>9</text:p>
          </table:table-cell>
          <table:table-cell table:style-name="ID0EKSAG" office:value-type="string">
            <text:p>沐光商社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食品什貨批發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0">
            <text:p>10</text:p>
          </table:table-cell>
          <table:table-cell table:style-name="ID0EKSAG" office:value-type="string">
            <text:p>建鑫企業行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水泥製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1">
            <text:p>11</text:p>
          </table:table-cell>
          <table:table-cell table:style-name="ID0EKSAG" office:value-type="string">
            <text:p>峨力工作室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菸酒零售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2">
            <text:p>12</text:p>
          </table:table-cell>
          <table:table-cell table:style-name="ID0EKSAG" office:value-type="string">
            <text:p>泓海水電工程行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熱能供應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3">
            <text:p>13</text:p>
          </table:table-cell>
          <table:table-cell table:style-name="ID0EKSAG" office:value-type="string">
            <text:p>方舟實業行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產品設計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4">
            <text:p>14</text:p>
          </table:table-cell>
          <table:table-cell table:style-name="ID0EKSAG" office:value-type="string">
            <text:p>依金那食品廠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烘焙炊蒸食品製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5">
            <text:p>15</text:p>
          </table:table-cell>
          <table:table-cell table:style-name="ID0EKSAG" office:value-type="string">
            <text:p>大正生命禮儀企業社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殯葬禮儀服務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6">
            <text:p>16</text:p>
          </table:table-cell>
          <table:table-cell table:style-name="ID0EKSAG" office:value-type="string">
            <text:p>勇康順起重工程行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起重工程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7">
            <text:p>17</text:p>
          </table:table-cell>
          <table:table-cell table:style-name="ID0EKSAG" office:value-type="string">
            <text:p>宇晉工程行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資訊軟體服務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8">
            <text:p>18</text:p>
          </table:table-cell>
          <table:table-cell table:style-name="ID0EKSAG" office:value-type="string">
            <text:p>優毅汽車修護廠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汽車批發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9">
            <text:p>19</text:p>
          </table:table-cell>
          <table:table-cell table:style-name="ID0EXYAG" office:value-type="string">
            <text:p>藏愛實業股份有限公司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8">
            <text:p>8</text:p>
          </table:table-cell>
          <table:table-cell table:style-name="ID0EXSAG" office:value-type="float" office:value="6">
            <text:p>6</text:p>
          </table:table-cell>
          <table:table-cell table:style-name="ID0EXSAG"/>
          <table:table-cell table:style-name="ID0EEZ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0">
            <text:p>20</text:p>
          </table:table-cell>
          <table:table-cell table:style-name="ID0EKSAG" office:value-type="string">
            <text:p>津盈商行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 office:value-type="string">
            <text:p>便利商店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PWAG" office:value-type="string">
            <text:p>總計</text:p>
          </table:table-cell>
          <table:table-cell table:style-name="ID0E1WAG" table:formula="oooc:=SUM([.C4:.C23])" office:value-type="float" office:value="89">
            <text:p>89</text:p>
          </table:table-cell>
          <table:table-cell table:style-name="ID0E1WAG" table:formula="oooc:=SUM([.D4:.D23])" office:value-type="float" office:value="67">
            <text:p>67</text:p>
          </table:table-cell>
          <table:table-cell table:style-name="ID0E1WAG" table:formula="oooc:=SUM([.E4:.E23])" office:value-type="float" office:value="8">
            <text:p>8</text:p>
          </table:table-cell>
          <table:table-cell table:style-name="ID0EPWAG"/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2" table:number-columns-spanned="6" table:style-name="ID0EQUAGID0EQUAG" office:value-type="string">
            <text:p>民宿類別缺工統計</text:p>
          </table:table-cell>
          <table:covered-table-cell table:number-columns-repeated="5"/>
          <table:table-cell table:style-name="ID0ERZAG"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5"/>
          <table:table-cell table:style-name="ID0E3UAG"/>
          <table:table-cell table:style-name="ID0ERZ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style-name="ID0ESNAG"/>
          <table:table-cell table:style-name="ID0E4ZAG"/>
          <table:table-cell table:number-columns-repeated="248"/>
        </table:table-row>
        <table:table-row xmlns:xdr="http://schemas.openxmlformats.org/drawingml/2006/spreadsheetDrawing" table:style-name="ro9">
          <table:table-cell office:value-type="float" office:value="1">
            <text:p>1</text:p>
          </table:table-cell>
          <table:table-cell table:style-name="ID0EKSAG" office:value-type="string">
            <text:p>海老屋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ET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">
            <text:p>2</text:p>
          </table:table-cell>
          <table:table-cell table:style-name="ID0EKSAG" office:value-type="string">
            <text:p>據點文創工作室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3">
            <text:p>3</text:p>
          </table:table-cell>
          <table:table-cell table:style-name="ID0EKSAG" office:value-type="string">
            <text:p>馬悠驛館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1">
            <text:p>1</text:p>
          </table:table-cell>
          <table:table-cell table:style-name="ID0EXSAG"/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4">
            <text:p>4</text:p>
          </table:table-cell>
          <table:table-cell table:style-name="ID0EKSAG" office:value-type="string">
            <text:p>日光海岸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5">
            <text:p>5</text:p>
          </table:table-cell>
          <table:table-cell table:style-name="ID0EKSAG" office:value-type="string">
            <text:p>富喜民宿二館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2">
            <text:p>2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6">
            <text:p>6</text:p>
          </table:table-cell>
          <table:table-cell table:style-name="ID0EKSAG" office:value-type="string">
            <text:p>馬港驛站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7">
            <text:p>7</text:p>
          </table:table-cell>
          <table:table-cell table:style-name="ID0EKSAG" office:value-type="string">
            <text:p>幸福藍眼淚會館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8">
            <text:p>8</text:p>
          </table:table-cell>
          <table:table-cell table:style-name="ID0EKSAG" office:value-type="string">
            <text:p>雲台客棧民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9">
            <text:p>9</text:p>
          </table:table-cell>
          <table:table-cell table:style-name="ID0EKSAG" office:value-type="string">
            <text:p>東邊山輕旅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0">
            <text:p>10</text:p>
          </table:table-cell>
          <table:table-cell table:style-name="ID0EKSAG" office:value-type="string">
            <text:p>清水灣客棧二館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民宿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PWAG" office:value-type="string">
            <text:p>總計</text:p>
          </table:table-cell>
          <table:table-cell table:style-name="ID0E1WAG" table:formula="oooc:=SUM([.C28:.C37])" office:value-type="float" office:value="18">
            <text:p>18</text:p>
          </table:table-cell>
          <table:table-cell table:style-name="ID0E1WAG" table:formula="oooc:=SUM([.D28:.D37])" office:value-type="float" office:value="11">
            <text:p>11</text:p>
          </table:table-cell>
          <table:table-cell table:style-name="ID0E1WAG" table:formula="oooc:=SUM([.E28:.E37])" office:value-type="float" office:value="2">
            <text:p>2</text:p>
          </table:table-cell>
          <table:table-cell table:style-name="ID0EPWAG"/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2" table:number-columns-spanned="6" table:style-name="ID0EQUAGID0EQUAG" office:value-type="string">
            <text:p>餐館類別缺工統計</text:p>
          </table:table-cell>
          <table:covered-table-cell table:number-columns-repeated="5"/>
          <table:table-cell table:style-name="ID0ERZAG"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5"/>
          <table:table-cell table:style-name="ID0E3UAG"/>
          <table:table-cell table:style-name="ID0ERZ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">
            <text:p>1</text:p>
          </table:table-cell>
          <table:table-cell table:style-name="ID0EKSAG" office:value-type="string">
            <text:p>萬家香二店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">
            <text:p>2</text:p>
          </table:table-cell>
          <table:table-cell table:style-name="ID0EKSAG" office:value-type="string">
            <text:p>亞米複合式早餐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3">
            <text:p>3</text:p>
          </table:table-cell>
          <table:table-cell table:style-name="ID0EKSAG" office:value-type="string">
            <text:p>狀元樓餐廳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4">
            <text:p>4</text:p>
          </table:table-cell>
          <table:table-cell table:style-name="ID0EKSAG" office:value-type="string">
            <text:p>蝦寮食堂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5">
            <text:p>5</text:p>
          </table:table-cell>
          <table:table-cell table:style-name="ID0EKSAG" office:value-type="string">
            <text:p>天馨園魚庄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6">
            <text:p>6</text:p>
          </table:table-cell>
          <table:table-cell table:style-name="ID0EKSAG" office:value-type="string">
            <text:p>朋聚樓餐廳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7">
            <text:p>7</text:p>
          </table:table-cell>
          <table:table-cell table:style-name="ID0EKSAG" office:value-type="string">
            <text:p>九榕閣餐廳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8">
            <text:p>8</text:p>
          </table:table-cell>
          <table:table-cell table:style-name="ID0EKSAG" office:value-type="string">
            <text:p>依嬤的店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9">
            <text:p>9</text:p>
          </table:table-cell>
          <table:table-cell table:style-name="ID0EKSAG" office:value-type="string">
            <text:p>海浪花餐廳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0">
            <text:p>10</text:p>
          </table:table-cell>
          <table:table-cell table:style-name="ID0EKSAG" office:value-type="string">
            <text:p>鼎膳風味美食館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餐館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PWAG" office:value-type="string">
            <text:p>總計</text:p>
          </table:table-cell>
          <table:table-cell table:style-name="ID0E1WAG" table:formula="oooc:=SUM([.C42:.C51])" office:value-type="float" office:value="16">
            <text:p>16</text:p>
          </table:table-cell>
          <table:table-cell table:style-name="ID0E1WAG" table:formula="oooc:=SUM([.D42:.D51])" office:value-type="float" office:value="7">
            <text:p>7</text:p>
          </table:table-cell>
          <table:table-cell table:style-name="ID0E1WAG" table:formula="oooc:=SUM([.E42:.E51])" office:value-type="float" office:value="1">
            <text:p>1</text:p>
          </table:table-cell>
          <table:table-cell table:style-name="ID0EPWAG"/>
          <table:table-cell table:style-name="ID0EPWA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2" table:number-columns-spanned="6" table:style-name="ID0EQUAGID0EQUAG" office:value-type="string">
            <text:p>營造業類別缺工統計</text:p>
          </table:table-cell>
          <table:covered-table-cell table:number-columns-repeated="5"/>
          <table:table-cell table:style-name="ID0ELYAG"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5"/>
          <table:table-cell table:style-name="ID0EQUAG"/>
          <table:table-cell table:style-name="ID0ELY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style-name="ID0EJV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">
            <text:p>1</text:p>
          </table:table-cell>
          <table:table-cell table:style-name="ID0EKSAG" office:value-type="string">
            <text:p>大順土木包工業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">
            <text:p>2</text:p>
          </table:table-cell>
          <table:table-cell table:style-name="ID0EKSAG" office:value-type="string">
            <text:p>建鑫企業行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20">
            <text:p>2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3">
            <text:p>3</text:p>
          </table:table-cell>
          <table:table-cell table:style-name="ID0EI1AG" office:value-type="string">
            <text:p>飆馬旅行社 </text:p>
          </table:table-cell>
          <table:table-cell table:style-name="ID0E6QAG" office:value-type="float" office:value="1">
            <text:p>1</text:p>
          </table:table-cell>
          <table:table-cell table:style-name="ID0E6QAG" office:value-type="float" office:value="1">
            <text:p>1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4">
            <text:p>4</text:p>
          </table:table-cell>
          <table:table-cell table:style-name="ID0EKSAG" office:value-type="string">
            <text:p>錩宏營造有限公司</text:p>
          </table:table-cell>
          <table:table-cell table:style-name="ID0E3RAG" office:value-type="float" office:value="4">
            <text:p>4</text:p>
          </table:table-cell>
          <table:table-cell table:style-name="ID0E3RAG" office:value-type="float" office:value="4">
            <text:p>4</text:p>
          </table:table-cell>
          <table:table-cell table:style-name="ID0E3R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ID0ENYBK">
          <table:table-cell office:value-type="float" office:value="5">
            <text:p>5</text:p>
          </table:table-cell>
          <table:table-cell table:style-name="ID0EKSAG" office:value-type="string">
            <text:p>宸烽營造股份有限公司</text:p>
          </table:table-cell>
          <table:table-cell table:style-name="ID0E3RAG" office:value-type="float" office:value="8">
            <text:p>8</text:p>
          </table:table-cell>
          <table:table-cell table:style-name="ID0E3RAG" office:value-type="float" office:value="8">
            <text:p>8</text:p>
          </table:table-cell>
          <table:table-cell table:style-name="ID0E3R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ID0EVZBK">
          <table:table-cell office:value-type="float" office:value="6">
            <text:p>6</text:p>
          </table:table-cell>
          <table:table-cell table:style-name="ID0EKSAG" office:value-type="string">
            <text:p>建京營造股份有限公司</text:p>
          </table:table-cell>
          <table:table-cell table:style-name="ID0E3RAG" office:value-type="float" office:value="8">
            <text:p>8</text:p>
          </table:table-cell>
          <table:table-cell table:style-name="ID0E3RAG" office:value-type="float" office:value="8">
            <text:p>8</text:p>
          </table:table-cell>
          <table:table-cell table:style-name="ID0E3R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7">
            <text:p>7</text:p>
          </table:table-cell>
          <table:table-cell table:style-name="ID0EPTAG" office:value-type="string">
            <text:p>國閎營造有限公司</text:p>
          </table:table-cell>
          <table:table-cell table:style-name="ID0E6QAG" office:value-type="float" office:value="6">
            <text:p>6</text:p>
          </table:table-cell>
          <table:table-cell table:style-name="ID0E6QAG" office:value-type="float" office:value="6">
            <text:p>6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8">
            <text:p>8</text:p>
          </table:table-cell>
          <table:table-cell table:style-name="ID0EPTAG" office:value-type="string">
            <text:p>聖育營造有限公司</text:p>
          </table:table-cell>
          <table:table-cell table:style-name="ID0E6QAG" office:value-type="float" office:value="10">
            <text:p>10</text:p>
          </table:table-cell>
          <table:table-cell table:style-name="ID0E6QAG" office:value-type="float" office:value="0">
            <text:p>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9">
            <text:p>9</text:p>
          </table:table-cell>
          <table:table-cell table:style-name="ID0EPTAG" office:value-type="string">
            <text:p>廷恩營造有限公司</text:p>
          </table:table-cell>
          <table:table-cell table:style-name="ID0E6QAG" office:value-type="float" office:value="3">
            <text:p>3</text:p>
          </table:table-cell>
          <table:table-cell table:style-name="ID0E6QAG" office:value-type="float" office:value="3">
            <text:p>3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0">
            <text:p>10</text:p>
          </table:table-cell>
          <table:table-cell table:style-name="ID0EPTAG" office:value-type="string">
            <text:p>駿富營造有限公司</text:p>
          </table:table-cell>
          <table:table-cell table:style-name="ID0E6QAG" office:value-type="float" office:value="50">
            <text:p>50</text:p>
          </table:table-cell>
          <table:table-cell table:style-name="ID0E6QAG" office:value-type="float" office:value="30">
            <text:p>3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1">
            <text:p>11</text:p>
          </table:table-cell>
          <table:table-cell table:style-name="ID0EPTAG" office:value-type="string">
            <text:p>金億營造有限公司</text:p>
          </table:table-cell>
          <table:table-cell table:style-name="ID0E6QAG" office:value-type="float" office:value="15">
            <text:p>15</text:p>
          </table:table-cell>
          <table:table-cell table:style-name="ID0E6QAG" office:value-type="float" office:value="15">
            <text:p>15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2">
            <text:p>12</text:p>
          </table:table-cell>
          <table:table-cell table:style-name="ID0EPTAG" office:value-type="string">
            <text:p>成億營造有限公司</text:p>
          </table:table-cell>
          <table:table-cell table:style-name="ID0E6QAG" office:value-type="float" office:value="1">
            <text:p>1</text:p>
          </table:table-cell>
          <table:table-cell table:style-name="ID0E6QAG" office:value-type="float" office:value="1">
            <text:p>1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3">
            <text:p>13</text:p>
          </table:table-cell>
          <table:table-cell table:style-name="ID0EPTAG" office:value-type="string">
            <text:p>鑫宏營造有限公司</text:p>
          </table:table-cell>
          <table:table-cell table:style-name="ID0E6QAG" office:value-type="float" office:value="3">
            <text:p>3</text:p>
          </table:table-cell>
          <table:table-cell table:style-name="ID0E6QAG" office:value-type="float" office:value="3">
            <text:p>3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ID0EODCK">
          <table:table-cell office:value-type="float" office:value="14">
            <text:p>14</text:p>
          </table:table-cell>
          <table:table-cell table:style-name="ID0EW1AG" office:value-type="string">
            <text:p>積家營造工程有限公司</text:p>
          </table:table-cell>
          <table:table-cell table:style-name="ID0E6QAG" office:value-type="float" office:value="6">
            <text:p>6</text:p>
          </table:table-cell>
          <table:table-cell table:style-name="ID0E6QAG" office:value-type="float" office:value="6">
            <text:p>6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5">
            <text:p>15</text:p>
          </table:table-cell>
          <table:table-cell table:style-name="ID0EPTAG" office:value-type="string">
            <text:p>坤霆營造有限公司</text:p>
          </table:table-cell>
          <table:table-cell table:style-name="ID0EXSAG" office:value-type="float" office:value="5">
            <text:p>5</text:p>
          </table:table-cell>
          <table:table-cell table:style-name="ID0EXSAG" office:value-type="float" office:value="5">
            <text:p>5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6">
            <text:p>16</text:p>
          </table:table-cell>
          <table:table-cell table:style-name="ID0EPTAG" office:value-type="string">
            <text:p>新業營造有限公司</text:p>
          </table:table-cell>
          <table:table-cell table:style-name="ID0EXSAG" office:value-type="float" office:value="5">
            <text:p>5</text:p>
          </table:table-cell>
          <table:table-cell table:style-name="ID0EXSAG" office:value-type="float" office:value="0">
            <text:p>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7">
            <text:p>17</text:p>
          </table:table-cell>
          <table:table-cell table:style-name="ID0EPTAG" office:value-type="string">
            <text:p>揚達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8">
            <text:p>18</text:p>
          </table:table-cell>
          <table:table-cell table:style-name="ID0EPTAG" office:value-type="string">
            <text:p>堉紘營造有限公司</text:p>
          </table:table-cell>
          <table:table-cell table:style-name="ID0EXSAG" office:value-type="float" office:value="5">
            <text:p>5</text:p>
          </table:table-cell>
          <table:table-cell table:style-name="ID0EXSAG" office:value-type="float" office:value="0">
            <text:p>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19">
            <text:p>19</text:p>
          </table:table-cell>
          <table:table-cell table:style-name="ID0EPTAG" office:value-type="string">
            <text:p>育陞營造有限公司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4">
            <text:p>4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0">
            <text:p>20</text:p>
          </table:table-cell>
          <table:table-cell table:style-name="ID0EPTAG" office:value-type="string">
            <text:p>業勝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1">
            <text:p>21</text:p>
          </table:table-cell>
          <table:table-cell table:style-name="ID0EPTAG" office:value-type="string">
            <text:p>伯仲有限公司</text:p>
          </table:table-cell>
          <table:table-cell table:style-name="ID0EXSAG" office:value-type="float" office:value="5">
            <text:p>5</text:p>
          </table:table-cell>
          <table:table-cell table:style-name="ID0EXSAG" office:value-type="float" office:value="5">
            <text:p>5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2">
            <text:p>22</text:p>
          </table:table-cell>
          <table:table-cell table:style-name="ID0EPTAG" office:value-type="string">
            <text:p>冠太營造有限公司</text:p>
          </table:table-cell>
          <table:table-cell table:style-name="ID0EXSAG" office:value-type="float" office:value="10">
            <text:p>10</text:p>
          </table:table-cell>
          <table:table-cell table:style-name="ID0EXSAG" office:value-type="float" office:value="10">
            <text:p>1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3">
            <text:p>23</text:p>
          </table:table-cell>
          <table:table-cell table:style-name="ID0EPTAG" office:value-type="string">
            <text:p>騰億營造有限公司</text:p>
          </table:table-cell>
          <table:table-cell table:style-name="ID0EXSAG" office:value-type="float" office:value="6">
            <text:p>6</text:p>
          </table:table-cell>
          <table:table-cell table:style-name="ID0EXSAG" office:value-type="float" office:value="6">
            <text:p>6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4">
            <text:p>24</text:p>
          </table:table-cell>
          <table:table-cell table:style-name="ID0EPTAG" office:value-type="string">
            <text:p>宏旗營造有限公司</text:p>
          </table:table-cell>
          <table:table-cell table:style-name="ID0EXSAG" office:value-type="float" office:value="5">
            <text:p>5</text:p>
          </table:table-cell>
          <table:table-cell table:style-name="ID0EXSAG" office:value-type="float" office:value="0">
            <text:p>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5">
            <text:p>25</text:p>
          </table:table-cell>
          <table:table-cell table:style-name="ID0EPTAG" office:value-type="string">
            <text:p>坤灃營造有限公司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4">
            <text:p>4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6">
            <text:p>26</text:p>
          </table:table-cell>
          <table:table-cell table:style-name="ID0EPTAG" office:value-type="string">
            <text:p>陞揚營造有限公司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4">
            <text:p>4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7">
            <text:p>27</text:p>
          </table:table-cell>
          <table:table-cell table:style-name="ID0EPTAG" office:value-type="string">
            <text:p>鴻鑫泰營造有限公司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8">
            <text:p>28</text:p>
          </table:table-cell>
          <table:table-cell table:style-name="ID0EPTAG" office:value-type="string">
            <text:p>欣懋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29">
            <text:p>29</text:p>
          </table:table-cell>
          <table:table-cell table:style-name="ID0EETAG" office:value-type="string">
            <text:p>欣展土木包工業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30">
            <text:p>30</text:p>
          </table:table-cell>
          <table:table-cell table:style-name="ID0EETAG" office:value-type="string">
            <text:p>大順土木包工業</text:p>
          </table:table-cell>
          <table:table-cell table:style-name="ID0EXSAG" office:value-type="float" office:value="5">
            <text:p>5</text:p>
          </table:table-cell>
          <table:table-cell table:style-name="ID0EXSAG" office:value-type="float" office:value="5">
            <text:p>5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office:value-type="float" office:value="31">
            <text:p>31</text:p>
          </table:table-cell>
          <table:table-cell table:style-name="ID0EETAG" office:value-type="string">
            <text:p>長鴻土木包工業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6QAG" office:value-type="float" office:value="0">
            <text:p>0</text:p>
          </table:table-cell>
          <table:table-cell table:style-name="ID0EETAG" office:value-type="string">
            <text:p>營造業</text:p>
          </table:table-cell>
          <table:table-cell table:style-name="ID0ESNAG"/>
          <table:table-cell table:number-columns-repeated="249"/>
        </table:table-row>
        <table:table-row xmlns:xdr="http://schemas.openxmlformats.org/drawingml/2006/spreadsheetDrawing" table:style-name="ro9">
          <table:table-cell table:number-columns-repeated="1"/>
          <table:table-cell table:style-name="ID0ED2AG" office:value-type="string">
            <text:p>總計</text:p>
          </table:table-cell>
          <table:table-cell table:style-name="ID0EN2AG" table:formula="oooc:=SUM([.C56:.C86])" office:value-type="float" office:value="211">
            <text:p>211</text:p>
          </table:table-cell>
          <table:table-cell table:style-name="ID0EN2AG" table:formula="oooc:=SUM([.D56:.D86])" office:value-type="float" office:value="161">
            <text:p>161</text:p>
          </table:table-cell>
          <table:table-cell table:style-name="ID0EN2AG" table:formula="oooc:=SUM([.E56:.E86])" office:value-type="float" office:value="0">
            <text:p>0</text:p>
          </table:table-cell>
          <table:table-cell table:style-name="ID0ED2AG"/>
          <table:table-cell table:style-name="ID0ED2AG"/>
          <table:table-cell table:number-columns-repeated="249"/>
        </table:table-row>
      </table:table>
      <table:table table:name="北竿" table:style-name="ID0E42CK">
        <table:table-column table:style-name="co8" table:default-cell-style-name="ID0EHKAG" table:number-columns-repeated="1"/>
        <table:table-column table:style-name="ID0EV4BI" table:default-cell-style-name="ID0EHKAG"/>
        <table:table-column table:style-name="ID0E24BI" table:default-cell-style-name="ID0EHKAG"/>
        <table:table-column table:style-name="ID0EB5BI" table:default-cell-style-name="ID0EHKAG"/>
        <table:table-column table:style-name="ID0EH5BI" table:default-cell-style-name="ID0EHKAG"/>
        <table:table-column table:style-name="ID0EN5BI" table:default-cell-style-name="ID0EHKAG"/>
        <table:table-column table:style-name="co8" table:number-columns-repeated="250" table:default-cell-style-name="ID0EHKAG"/>
        <table:table-row xmlns:xdr="http://schemas.openxmlformats.org/drawingml/2006/spreadsheetDrawing" table:style-name="ro8">
          <table:table-cell table:number-rows-spanned="2" table:number-columns-spanned="6" table:style-name="ID0EQUAGID0EQUAG" office:value-type="string">
            <text:p>其他類別缺工統計</text:p>
          </table:table-cell>
          <table:covered-table-cell table:number-columns-repeated="5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5"/>
          <table:table-cell table:style-name="ID0E3UAG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1">
            <text:p>1</text:p>
          </table:table-cell>
          <table:table-cell table:style-name="ID0EETAG" office:value-type="string">
            <text:p>怡芯源實業社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農作物栽培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2">
            <text:p>2</text:p>
          </table:table-cell>
          <table:table-cell table:style-name="ID0EETAG" office:value-type="string">
            <text:p>阿姐企業社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食品什貨、飲料零售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3">
            <text:p>3</text:p>
          </table:table-cell>
          <table:table-cell table:style-name="ID0EETAG" office:value-type="string">
            <text:p>花草間咖啡坊</text:p>
          </table:table-cell>
          <table:table-cell table:style-name="ID0EBW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BWAG" office:value-type="float" office:value="2">
            <text:p>2</text:p>
          </table:table-cell>
          <table:table-cell table:style-name="ID0EETAG" office:value-type="string">
            <text:p>租賃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4">
            <text:p>4</text:p>
          </table:table-cell>
          <table:table-cell table:style-name="ID0EETAG" office:value-type="string">
            <text:p>寶灣國際水產企業社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2">
            <text:p>2</text:p>
          </table:table-cell>
          <table:table-cell table:style-name="ID0EETAG" office:value-type="string">
            <text:p>近海沿岸及內陸漁撈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5">
            <text:p>5</text:p>
          </table:table-cell>
          <table:table-cell table:style-name="ID0EETAG" office:value-type="string">
            <text:p>雅樂業商行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ETAG" office:value-type="string">
            <text:p>便利商店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6">
            <text:p>6</text:p>
          </table:table-cell>
          <table:table-cell table:style-name="ID0EETAG" office:value-type="string">
            <text:p>雅樂業商行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ETAG" office:value-type="string">
            <text:p>便利商店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7">
            <text:p>7</text:p>
          </table:table-cell>
          <table:table-cell table:style-name="ID0EETAG" office:value-type="string">
            <text:p>建北國際汽材實業社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 office:value-type="string">
            <text:p>國際貿易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8">
            <text:p>8</text:p>
          </table:table-cell>
          <table:table-cell table:style-name="ID0EETAG" office:value-type="string">
            <text:p>卓越商行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2">
            <text:p>2</text:p>
          </table:table-cell>
          <table:table-cell table:style-name="ID0EETAG" office:value-type="string">
            <text:p>便利商店業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1"/>
          <table:table-cell table:style-name="ID0EPWAG" office:value-type="string">
            <text:p>總計</text:p>
          </table:table-cell>
          <table:table-cell table:style-name="ID0E1WAG" table:formula="oooc:=SUM([.C4:.C11])" office:value-type="float" office:value="19">
            <text:p>19</text:p>
          </table:table-cell>
          <table:table-cell table:style-name="ID0E1WAG" table:formula="oooc:=SUM([.D4:.D11])" office:value-type="float" office:value="7">
            <text:p>7</text:p>
          </table:table-cell>
          <table:table-cell table:style-name="ID0E1WAG" table:formula="oooc:=SUM([.E4:.E11])" office:value-type="float" office:value="10">
            <text:p>10</text:p>
          </table:table-cell>
          <table:table-cell table:style-name="ID0EPWAG"/>
          <table:table-cell table:number-columns-repeated="250"/>
        </table:table-row>
        <table:table-row xmlns:xdr="http://schemas.openxmlformats.org/drawingml/2006/spreadsheetDrawing" table:style-name="ro8">
          <table:table-cell table:number-rows-spanned="2" table:number-columns-spanned="6" table:style-name="ID0EQUAGID0EQUAG" office:value-type="string">
            <text:p>民宿類別缺工統計</text:p>
          </table:table-cell>
          <table:covered-table-cell table:number-columns-repeated="5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5"/>
          <table:table-cell table:style-name="ID0E3UAG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1">
            <text:p>1</text:p>
          </table:table-cell>
          <table:table-cell table:style-name="ID0EETAG" office:value-type="string">
            <text:p>家適咖啡民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2">
            <text:p>2</text:p>
          </table:table-cell>
          <table:table-cell table:style-name="ID0EETAG" office:value-type="string">
            <text:p>零六聚點民宿</text:p>
          </table:table-cell>
          <table:table-cell table:style-name="ID0EHXAG" office:value-type="float" office:value="3">
            <text:p>3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1">
            <text:p>1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3">
            <text:p>3</text:p>
          </table:table-cell>
          <table:table-cell table:style-name="ID0EETAG" office:value-type="string">
            <text:p>悠活貳參海景民宿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4">
            <text:p>4</text:p>
          </table:table-cell>
          <table:table-cell table:style-name="ID0EETAG" office:value-type="string">
            <text:p>壁雲天民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5">
            <text:p>5</text:p>
          </table:table-cell>
          <table:table-cell table:style-name="ID0EETAG" office:value-type="string">
            <text:p>星漾海景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6">
            <text:p>6</text:p>
          </table:table-cell>
          <table:table-cell table:style-name="ID0EETAG" office:value-type="string">
            <text:p>台江大飯店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2">
            <text:p>2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7">
            <text:p>7</text:p>
          </table:table-cell>
          <table:table-cell table:style-name="ID0EETAG" office:value-type="string">
            <text:p>舒漫活海景旅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8">
            <text:p>8</text:p>
          </table:table-cell>
          <table:table-cell table:style-name="ID0EETAG" office:value-type="string">
            <text:p>碧雲天渡假村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9">
            <text:p>9</text:p>
          </table:table-cell>
          <table:table-cell table:style-name="ID0EETAG" office:value-type="string">
            <text:p>雲記山莊民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style-name="ID0EVXAG"/>
          <table:table-cell table:number-columns-repeated="249"/>
        </table:table-row>
        <table:table-row xmlns:xdr="http://schemas.openxmlformats.org/drawingml/2006/spreadsheetDrawing" table:style-name="ro8">
          <table:table-cell office:value-type="float" office:value="10">
            <text:p>10</text:p>
          </table:table-cell>
          <table:table-cell table:style-name="ID0EETAG" office:value-type="string">
            <text:p>龍福山莊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style-name="ID0EVXAG"/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PWAG" office:value-type="string">
            <text:p>總計</text:p>
          </table:table-cell>
          <table:table-cell table:style-name="ID0E1WAG" table:formula="oooc:=SUM([.C16:.C25])" office:value-type="float" office:value="22">
            <text:p>22</text:p>
          </table:table-cell>
          <table:table-cell table:style-name="ID0E1WAG" table:formula="oooc:=SUM([.D16:.D25])" office:value-type="float" office:value="14">
            <text:p>14</text:p>
          </table:table-cell>
          <table:table-cell table:style-name="ID0E1WAG" table:formula="oooc:=SUM([.E16:.E25])" office:value-type="float" office:value="3">
            <text:p>3</text:p>
          </table:table-cell>
          <table:table-cell table:style-name="ID0EPWAG"/>
          <table:table-cell table:style-name="ID0E1TAG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2" table:number-columns-spanned="6" table:style-name="ID0EQUAGID0EQUAG" office:value-type="string">
            <text:p>餐館類別缺工統計</text:p>
          </table:table-cell>
          <table:covered-table-cell table:number-columns-repeated="5"/>
          <table:table-cell table:style-name="ID0EAYAG"/>
          <table:table-cell table:number-columns-repeated="249"/>
        </table:table-row>
        <table:table-row xmlns:xdr="http://schemas.openxmlformats.org/drawingml/2006/spreadsheetDrawing" table:style-name="ro8">
          <table:covered-table-cell table:number-columns-repeated="5"/>
          <table:table-cell table:style-name="ID0E3UAG"/>
          <table:table-cell table:style-name="ID0EAYAG"/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1"/>
          <table:table-cell table:style-name="ID0EJVAG" office:value-type="string">
            <text:p>公司名稱</text:p>
          </table:table-cell>
          <table:table-cell table:style-name="ID0EUVAG" office:value-type="string">
            <text:p>需求總人數</text:p>
          </table:table-cell>
          <table:table-cell table:style-name="ID0EJVAG" office:value-type="string">
            <text:p>本國勞工</text:p>
          </table:table-cell>
          <table:table-cell table:style-name="ID0EJVAG" office:value-type="string">
            <text:p>工讀生</text:p>
          </table:table-cell>
          <table:table-cell table:style-name="ID0EJVAG" office:value-type="string">
            <text:p>主營業項目</text:p>
          </table:table-cell>
          <table:table-cell table:style-name="ID0E1TAG"/>
          <table:table-cell table:number-columns-repeated="249"/>
        </table:table-row>
        <table:table-row xmlns:xdr="http://schemas.openxmlformats.org/drawingml/2006/spreadsheetDrawing" table:style-name="ro8">
          <table:table-cell office:value-type="float" office:value="1">
            <text:p>1</text:p>
          </table:table-cell>
          <table:table-cell table:style-name="ID0EETAG" office:value-type="string">
            <text:p>安達海上貨運行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2">
            <text:p>2</text:p>
          </table:table-cell>
          <table:table-cell table:style-name="ID0EETAG" office:value-type="string">
            <text:p>假日小吃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3">
            <text:p>3</text:p>
          </table:table-cell>
          <table:table-cell table:style-name="ID0EETAG" office:value-type="string">
            <text:p>鴻星平海鮮樓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4">
            <text:p>4</text:p>
          </table:table-cell>
          <table:table-cell table:style-name="ID0EETAG" office:value-type="string">
            <text:p>鏡沃小吃店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1"/>
          <table:table-cell table:style-name="ID0ESNAG" office:value-type="string">
            <text:p>總計</text:p>
          </table:table-cell>
          <table:table-cell table:style-name="ID0EHPAG" table:formula="oooc:=SUM([.C30:.C33])" office:value-type="float" office:value="8">
            <text:p>8</text:p>
          </table:table-cell>
          <table:table-cell table:style-name="ID0EHPAG" table:formula="oooc:=SUM([.D30:.D33])" office:value-type="float" office:value="5">
            <text:p>5</text:p>
          </table:table-cell>
          <table:table-cell table:style-name="ID0EHPAG" table:formula="oooc:=SUM([.E30:.E33])" office:value-type="float" office:value="1">
            <text:p>1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1"/>
          <table:table-cell table:number-rows-spanned="2" table:number-columns-spanned="5" table:style-name="ID0EUPAGID0EUPAG" office:value-type="string">
            <text:p>營造類別缺工統計</text:p>
          </table:table-cell>
          <table:covered-table-cell table:number-columns-repeated="4"/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1"/>
          <table:covered-table-cell table:number-columns-repeated="4"/>
          <table:table-cell table:style-name="ID0EUPAG"/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1"/>
          <table:table-cell table:style-name="ID0ESNAG" office:value-type="string">
            <text:p>公司名稱</text:p>
          </table:table-cell>
          <table:table-cell table:style-name="ID0E4NAG" office:value-type="string">
            <text:p>需求總人數</text:p>
          </table:table-cell>
          <table:table-cell table:style-name="ID0ESNAG" office:value-type="string">
            <text:p>本國勞工</text:p>
          </table:table-cell>
          <table:table-cell table:style-name="ID0ESNAG" office:value-type="string">
            <text:p>工讀生</text:p>
          </table:table-cell>
          <table:table-cell table:style-name="ID0ESN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1">
            <text:p>1</text:p>
          </table:table-cell>
          <table:table-cell table:style-name="ID0EPTAG" office:value-type="string">
            <text:p>元服工程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2">
            <text:p>2</text:p>
          </table:table-cell>
          <table:table-cell table:style-name="ID0EPTAG" office:value-type="string">
            <text:p>凱南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3">
            <text:p>3</text:p>
          </table:table-cell>
          <table:table-cell table:style-name="ID0EPTAG" office:value-type="string">
            <text:p>鼎碁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3">
            <text:p>3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4">
            <text:p>4</text:p>
          </table:table-cell>
          <table:table-cell table:style-name="ID0EPTAG" office:value-type="string">
            <text:p>峰琦營造有限公司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5">
            <text:p>5</text:p>
          </table:table-cell>
          <table:table-cell table:style-name="ID0EPTAG" office:value-type="string">
            <text:p>震台工程有限公司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6">
            <text:p>6</text:p>
          </table:table-cell>
          <table:table-cell table:style-name="ID0EPTAG" office:value-type="string">
            <text:p>格聚數字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7">
            <text:p>7</text:p>
          </table:table-cell>
          <table:table-cell table:style-name="ID0EPTAG" office:value-type="string">
            <text:p>鼎坤營造有限公司</text:p>
          </table:table-cell>
          <table:table-cell table:style-name="ID0EXSAG" office:value-type="float" office:value="3">
            <text:p>3</text:p>
          </table:table-cell>
          <table:table-cell table:style-name="ID0EXSAG" office:value-type="float" office:value="0">
            <text:p>0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8">
            <text:p>8</text:p>
          </table:table-cell>
          <table:table-cell table:style-name="ID0EPTAG" office:value-type="string">
            <text:p>赫田營造有限公司</text:p>
          </table:table-cell>
          <table:table-cell table:style-name="ID0EXSAG" office:value-type="float" office:value="6">
            <text:p>6</text:p>
          </table:table-cell>
          <table:table-cell table:style-name="ID0EXSAG" office:value-type="float" office:value="0">
            <text:p>0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office:value-type="float" office:value="9">
            <text:p>9</text:p>
          </table:table-cell>
          <table:table-cell table:style-name="ID0EETAG" office:value-type="string">
            <text:p>大展土木包工業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8">
          <table:table-cell table:number-columns-repeated="1"/>
          <table:table-cell table:style-name="ID0ESNAG" office:value-type="string">
            <text:p>總計</text:p>
          </table:table-cell>
          <table:table-cell table:style-name="ID0EHPAG" table:formula="oooc:=SUM([.C38:.C46])" office:value-type="float" office:value="27">
            <text:p>27</text:p>
          </table:table-cell>
          <table:table-cell table:style-name="ID0EHPAG" table:formula="oooc:=SUM([.D38:.D46])" office:value-type="float" office:value="11">
            <text:p>11</text:p>
          </table:table-cell>
          <table:table-cell table:style-name="ID0EHPAG" table:formula="oooc:=SUM([.E38:.E46])" office:value-type="float" office:value="0">
            <text:p>0</text:p>
          </table:table-cell>
          <table:table-cell table:style-name="ID0ESNAG"/>
          <table:table-cell table:number-columns-repeated="250"/>
        </table:table-row>
      </table:table>
      <table:table table:name="莒光" table:style-name="ID0EC3CK">
        <table:table-column table:style-name="co7" table:default-cell-style-name="ID0EHKAG" table:number-columns-repeated="1"/>
        <table:table-column table:style-name="ID0EPCBI" table:default-cell-style-name="ID0EHKAG"/>
        <table:table-column table:style-name="ID0EVCBI" table:default-cell-style-name="ID0EHKAG"/>
        <table:table-column table:style-name="ID0E2CBI" table:default-cell-style-name="ID0EHKAG"/>
        <table:table-column table:style-name="ID0EBDBI" table:default-cell-style-name="ID0EHKAG"/>
        <table:table-column table:style-name="ID0EHDBI" table:default-cell-style-name="ID0EHKAG"/>
        <table:table-column table:style-name="co7" table:number-columns-repeated="250" table:default-cell-style-name="ID0EHKAG"/>
        <table:table-row xmlns:xdr="http://schemas.openxmlformats.org/drawingml/2006/spreadsheetDrawing" table:style-name="ro7">
          <table:table-cell table:number-rows-spanned="2" table:number-columns-spanned="6" table:style-name="ID0EUPAGID0EUPAG" office:value-type="string">
            <text:p>民宿類別缺工統計</text:p>
          </table:table-cell>
          <table:covered-table-cell table:number-columns-repeated="5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7">
          <table:covered-table-cell table:number-columns-repeated="5"/>
          <table:table-cell table:style-name="ID0EUPAG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7">
          <table:table-cell table:style-name="ID0EINAG"/>
          <table:table-cell table:style-name="ID0ESNAG" office:value-type="string">
            <text:p>公司名稱</text:p>
          </table:table-cell>
          <table:table-cell table:style-name="ID0E4NAG" office:value-type="string">
            <text:p>需求總人數</text:p>
          </table:table-cell>
          <table:table-cell table:style-name="ID0ESNAG" office:value-type="string">
            <text:p>本國勞工</text:p>
          </table:table-cell>
          <table:table-cell table:style-name="ID0ESNAG" office:value-type="string">
            <text:p>工讀生</text:p>
          </table:table-cell>
          <table:table-cell table:style-name="ID0ESN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1">
            <text:p>1</text:p>
          </table:table-cell>
          <table:table-cell table:style-name="ID0EKSAG" office:value-type="string">
            <text:p>大浦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2">
            <text:p>2</text:p>
          </table:table-cell>
          <table:table-cell table:style-name="ID0EKSAG" office:value-type="string">
            <text:p>船老大民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3">
            <text:p>3</text:p>
          </table:table-cell>
          <table:table-cell table:style-name="ID0EKSAG" office:value-type="string">
            <text:p>鴻景山莊民宿</text:p>
          </table:table-cell>
          <table:table-cell table:style-name="ID0EXSAG" office:value-type="float" office:value="4">
            <text:p>4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2">
            <text:p>2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4">
            <text:p>4</text:p>
          </table:table-cell>
          <table:table-cell table:style-name="ID0EKSAG" office:value-type="string">
            <text:p>容叔芽窩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5">
            <text:p>5</text:p>
          </table:table-cell>
          <table:table-cell table:style-name="ID0EKSAG" office:value-type="string">
            <text:p>鋒之谷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6">
            <text:p>6</text:p>
          </table:table-cell>
          <table:table-cell table:style-name="ID0EKSAG" office:value-type="string">
            <text:p>故鄉民宿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1">
            <text:p>1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7">
            <text:p>7</text:p>
          </table:table-cell>
          <table:table-cell table:style-name="ID0EKSAG" office:value-type="string">
            <text:p>友誼山莊民宿</text:p>
          </table:table-cell>
          <table:table-cell table:style-name="ID0EXSAG" office:value-type="float" office:value="2">
            <text:p>2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2">
            <text:p>2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/>
          <table:table-cell table:style-name="ID0ESNAG" office:value-type="string">
            <text:p>總計</text:p>
          </table:table-cell>
          <table:table-cell table:style-name="ID0EHPAG" table:formula="oooc:=SUM([.C4:.C10])" office:value-type="float" office:value="12">
            <text:p>12</text:p>
          </table:table-cell>
          <table:table-cell table:style-name="ID0EHPAG" table:formula="oooc:=SUM([.D4:.D10])" office:value-type="float" office:value="4">
            <text:p>4</text:p>
          </table:table-cell>
          <table:table-cell table:style-name="ID0EHPAG" table:formula="oooc:=SUM([.E4:.E10])" office:value-type="float" office:value="8">
            <text:p>8</text:p>
          </table:table-cell>
          <table:table-cell table:style-name="ID0EUPAG"/>
          <table:table-cell table:number-columns-repeated="250"/>
        </table:table-row>
        <table:table-row xmlns:xdr="http://schemas.openxmlformats.org/drawingml/2006/spreadsheetDrawing" table:style-name="ro7">
          <table:table-cell table:number-rows-spanned="2" table:number-columns-spanned="6" table:style-name="ID0EUPAGID0EUPAG" office:value-type="string">
            <text:p>餐館類別缺工統計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7">
          <table:covered-table-cell table:number-columns-repeated="5"/>
          <table:table-cell table:style-name="ID0EUP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/>
          <table:table-cell table:style-name="ID0ESNAG" office:value-type="string">
            <text:p>公司名稱</text:p>
          </table:table-cell>
          <table:table-cell table:style-name="ID0E4NAG" office:value-type="string">
            <text:p>需求總人數</text:p>
          </table:table-cell>
          <table:table-cell table:style-name="ID0ESNAG" office:value-type="string">
            <text:p>本國勞工</text:p>
          </table:table-cell>
          <table:table-cell table:style-name="ID0ESNAG" office:value-type="string">
            <text:p>工讀生</text:p>
          </table:table-cell>
          <table:table-cell table:style-name="ID0ESN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1">
            <text:p>1</text:p>
          </table:table-cell>
          <table:table-cell table:style-name="ID0EKSAG" office:value-type="string">
            <text:p>合歡菜館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0">
            <text:p>0</text:p>
          </table:table-cell>
          <table:table-cell table:style-name="ID0EET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/>
          <table:table-cell table:style-name="ID0ESNAG" office:value-type="string">
            <text:p>總計</text:p>
          </table:table-cell>
          <table:table-cell table:style-name="ID0EXSAG" office:value-type="float" office:value="1">
            <text:p>1</text:p>
          </table:table-cell>
          <table:table-cell table:style-name="ID0EXSAG" office:value-type="float" office:value="1">
            <text:p>1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7">
          <table:table-cell table:number-rows-spanned="2" table:number-columns-spanned="6" table:style-name="ID0EUPAGID0EUPAG" office:value-type="string">
            <text:p>營造類別缺工統計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7">
          <table:covered-table-cell table:number-columns-repeated="5"/>
          <table:table-cell table:style-name="ID0EUP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/>
          <table:table-cell table:style-name="ID0ESNAG" office:value-type="string">
            <text:p>公司名稱</text:p>
          </table:table-cell>
          <table:table-cell table:style-name="ID0E4NAG" office:value-type="string">
            <text:p>需求總人數</text:p>
          </table:table-cell>
          <table:table-cell table:style-name="ID0ESNAG" office:value-type="string">
            <text:p>本國勞工</text:p>
          </table:table-cell>
          <table:table-cell table:style-name="ID0ESNAG" office:value-type="string">
            <text:p>工讀生</text:p>
          </table:table-cell>
          <table:table-cell table:style-name="ID0ESN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1">
            <text:p>1</text:p>
          </table:table-cell>
          <table:table-cell table:style-name="ID0EPTAG" office:value-type="string">
            <text:p>金湛營造有限公司</text:p>
          </table:table-cell>
          <table:table-cell table:style-name="ID0EXSAG" office:value-type="float" office:value="8">
            <text:p>8</text:p>
          </table:table-cell>
          <table:table-cell table:style-name="ID0EXSAG" office:value-type="float" office:value="0">
            <text:p>0</text:p>
          </table:table-cell>
          <table:table-cell table:style-name="ID0EXS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 office:value-type="float" office:value="2">
            <text:p>2</text:p>
          </table:table-cell>
          <table:table-cell table:style-name="ID0EPTAG" office:value-type="string">
            <text:p>三騏營造有限公司</text:p>
          </table:table-cell>
          <table:table-cell table:style-name="ID0EXSAG" office:value-type="float" office:value="3">
            <text:p>3</text:p>
          </table:table-cell>
          <table:table-cell table:style-name="ID0EHPAG" table:formula="oooc:=SUM([.D19:.D20])" office:value-type="float" office:value="0">
            <text:p>0</text:p>
          </table:table-cell>
          <table:table-cell table:style-name="ID0EHPAG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7">
          <table:table-cell table:style-name="ID0EINAG"/>
          <table:table-cell table:style-name="ID0ESNAG" office:value-type="string">
            <text:p>總計</text:p>
          </table:table-cell>
          <table:table-cell table:style-name="ID0EHPAG" table:formula="oooc:=SUM([.C20:.C21])" office:value-type="float" office:value="11">
            <text:p>11</text:p>
          </table:table-cell>
          <table:table-cell table:style-name="ID0EHPAG" table:formula="oooc:=SUM([.D20:.D21])" office:value-type="float" office:value="0">
            <text:p>0</text:p>
          </table:table-cell>
          <table:table-cell table:style-name="ID0EHPAG" table:formula="oooc:=SUM([.E20:.E21])" office:value-type="float" office:value="0">
            <text:p>0</text:p>
          </table:table-cell>
          <table:table-cell table:style-name="ID0ESNAG"/>
          <table:table-cell table:number-columns-repeated="250"/>
        </table:table-row>
        <table:table-row xmlns:xdr="http://schemas.openxmlformats.org/drawingml/2006/spreadsheetDrawing" table:style-name="ro7">
          <table:table-cell table:style-name="ID0E1TAG"/>
          <table:table-cell table:style-name="ID0EEUAG"/>
          <table:table-cell table:style-name="ID0EEUAG"/>
          <table:table-cell table:style-name="ID0EEUAG"/>
          <table:table-cell table:style-name="ID0EEUAG"/>
          <table:table-cell table:style-name="ID0EEUAG"/>
          <table:table-cell table:number-columns-repeated="250"/>
        </table:table-row>
        <table:table-row xmlns:xdr="http://schemas.openxmlformats.org/drawingml/2006/spreadsheetDrawing" table:style-name="ro7">
          <table:table-cell table:style-name="ID0E1TAG"/>
          <table:table-cell table:style-name="ID0EEUAG"/>
          <table:table-cell table:style-name="ID0EEUAG"/>
          <table:table-cell table:style-name="ID0EEUAG"/>
          <table:table-cell table:style-name="ID0EEUAG"/>
          <table:table-cell table:style-name="ID0EEUAG"/>
          <table:table-cell table:number-columns-repeated="250"/>
        </table:table-row>
      </table:table>
      <table:table table:name="東引" table:style-name="ID0EH3CK">
        <table:table-column table:style-name="co6" table:default-cell-style-name="ID0EHKAG" table:number-columns-repeated="1"/>
        <table:table-column table:style-name="ID0EVTBG" table:default-cell-style-name="ID0EHKAG"/>
        <table:table-column table:style-name="co6" table:number-columns-repeated="3" table:default-cell-style-name="ID0EHKAG"/>
        <table:table-column table:style-name="ID0E2TBG" table:default-cell-style-name="ID0EHKAG"/>
        <table:table-column table:style-name="co6" table:number-columns-repeated="250" table:default-cell-style-name="ID0EHKAG"/>
        <table:table-row xmlns:xdr="http://schemas.openxmlformats.org/drawingml/2006/spreadsheetDrawing" table:style-name="ro6">
          <table:table-cell table:number-rows-spanned="2" table:number-columns-spanned="6" table:style-name="ID0EQKAGID0EQKAG" office:value-type="string">
            <text:p>其他類別缺工統計</text:p>
          </table:table-cell>
          <table:covered-table-cell table:number-columns-repeated="5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6">
          <table:covered-table-cell table:number-columns-repeated="5"/>
          <table:table-cell table:style-name="ID0E2MAG"/>
          <table:table-cell table:style-name="ID0EXLAG"/>
          <table:table-cell table:number-columns-repeated="249"/>
        </table:table-row>
        <table:table-row xmlns:xdr="http://schemas.openxmlformats.org/drawingml/2006/spreadsheetDrawing" table:style-name="ro6">
          <table:table-cell table:style-name="ID0EINAG"/>
          <table:table-cell table:style-name="ID0ESNAG" office:value-type="string">
            <text:p>公司名稱</text:p>
          </table:table-cell>
          <table:table-cell table:style-name="ID0E4NAG" office:value-type="string">
            <text:p>需求總人數</text:p>
          </table:table-cell>
          <table:table-cell table:style-name="ID0ESNAG" office:value-type="string">
            <text:p>本國勞工</text:p>
          </table:table-cell>
          <table:table-cell table:style-name="ID0ESNAG" office:value-type="string">
            <text:p>工讀生</text:p>
          </table:table-cell>
          <table:table-cell table:style-name="ID0ESN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1">
            <text:p>1</text:p>
          </table:table-cell>
          <table:table-cell table:style-name="ID0EKOAG" office:value-type="string">
            <text:p>東湧企業行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 office:value-type="string">
            <text:p>農作物栽培業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2">
            <text:p>2</text:p>
          </table:table-cell>
          <table:table-cell table:style-name="ID0EKOAG" office:value-type="string">
            <text:p>今友緣餐廳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ZOAG" office:value-type="string">
            <text:p>菸酒零售業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3">
            <text:p>3</text:p>
          </table:table-cell>
          <table:table-cell table:style-name="ID0EKOAG" office:value-type="string">
            <text:p>長虹百貨行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ZOAG" office:value-type="string">
            <text:p>其他運輸輔助業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4">
            <text:p>4</text:p>
          </table:table-cell>
          <table:table-cell table:style-name="ID0EKOAG" office:value-type="string">
            <text:p>東湧超級市場</text:p>
          </table:table-cell>
          <table:table-cell table:style-name="ID0EZOAG" office:value-type="float" office:value="7">
            <text:p>7</text:p>
          </table:table-cell>
          <table:table-cell table:style-name="ID0EZOAG" office:value-type="float" office:value="7">
            <text:p>7</text:p>
          </table:table-cell>
          <table:table-cell table:style-name="ID0EZOAG" office:value-type="float" office:value="0">
            <text:p>0</text:p>
          </table:table-cell>
          <table:table-cell table:style-name="ID0EZOAG" office:value-type="string">
            <text:p>日常用品零售業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5">
            <text:p>5</text:p>
          </table:table-cell>
          <table:table-cell table:style-name="ID0EKOAG" office:value-type="string">
            <text:p>瓜哥商店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ZOAG" office:value-type="string">
            <text:p>食品、飲料零售業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6">
            <text:p>6</text:p>
          </table:table-cell>
          <table:table-cell table:style-name="ID0EKOAG" office:value-type="string">
            <text:p>臻享茶飲料店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 office:value-type="string">
            <text:p>飲料店業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KOAG" office:value-type="string">
            <text:p>總計</text:p>
          </table:table-cell>
          <table:table-cell table:style-name="ID0EHPAG" table:formula="oooc:=SUM([.C3:.C9])" office:value-type="float" office:value="15">
            <text:p>15</text:p>
          </table:table-cell>
          <table:table-cell table:style-name="ID0EHPAG" table:formula="oooc:=SUM([.D3:.D9])" office:value-type="float" office:value="11">
            <text:p>11</text:p>
          </table:table-cell>
          <table:table-cell table:style-name="ID0EHPAG" table:formula="oooc:=SUM([.E3:.E9])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2" table:number-columns-spanned="6" table:style-name="ID0EUPAGID0EUPAG" office:value-type="string">
            <text:p>民宿類別缺工統計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covered-table-cell table:number-columns-repeated="5"/>
          <table:table-cell table:style-name="ID0EU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HPAG" office:value-type="string">
            <text:p>公司名稱</text:p>
          </table:table-cell>
          <table:table-cell table:style-name="ID0EBQAG" office:value-type="string">
            <text:p>需求總人數</text:p>
          </table:table-cell>
          <table:table-cell table:style-name="ID0EHPAG" office:value-type="string">
            <text:p>本國勞工</text:p>
          </table:table-cell>
          <table:table-cell table:style-name="ID0EHPAG" office:value-type="string">
            <text:p>工讀生</text:p>
          </table:table-cell>
          <table:table-cell table:style-name="ID0EHP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ID0EHCAI">
          <table:table-cell table:style-name="ID0EINAG" office:value-type="float" office:value="1">
            <text:p>1</text:p>
          </table:table-cell>
          <table:table-cell table:style-name="ID0EKOAG" office:value-type="string">
            <text:p>東引海角民宿一館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Z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2">
            <text:p>2</text:p>
          </table:table-cell>
          <table:table-cell table:style-name="ID0EKOAG" office:value-type="string">
            <text:p>第一民宿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3">
            <text:p>3</text:p>
          </table:table-cell>
          <table:table-cell table:style-name="ID0EKOAG" office:value-type="string">
            <text:p>昕華飯店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4">
            <text:p>4</text:p>
          </table:table-cell>
          <table:table-cell table:style-name="ID0EKOAG" office:value-type="string">
            <text:p>國境之北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5">
            <text:p>5</text:p>
          </table:table-cell>
          <table:table-cell table:style-name="ID0EKOAG" office:value-type="string">
            <text:p>一二三民宿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2">
            <text:p>2</text:p>
          </table:table-cell>
          <table:table-cell table:style-name="ID0EZ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6">
            <text:p>6</text:p>
          </table:table-cell>
          <table:table-cell table:style-name="ID0EKOAG" office:value-type="string">
            <text:p>東湧行旅旅店</text:p>
          </table:table-cell>
          <table:table-cell table:style-name="ID0EZOAG" office:value-type="float" office:value="3">
            <text:p>3</text:p>
          </table:table-cell>
          <table:table-cell table:style-name="ID0EZOAG" office:value-type="float" office:value="3">
            <text:p>3</text:p>
          </table:table-cell>
          <table:table-cell table:style-name="ID0EZOAG" office:value-type="float" office:value="0">
            <text:p>0</text:p>
          </table:table-cell>
          <table:table-cell table:style-name="ID0EZ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KOAG" office:value-type="string">
            <text:p>總計</text:p>
          </table:table-cell>
          <table:table-cell table:style-name="ID0EHPAG" table:formula="oooc:=SUM([.C14:.C19])" office:value-type="float" office:value="10">
            <text:p>10</text:p>
          </table:table-cell>
          <table:table-cell table:style-name="ID0EHPAG" table:formula="oooc:=SUM([.D14:.D19])" office:value-type="float" office:value="7">
            <text:p>7</text:p>
          </table:table-cell>
          <table:table-cell table:style-name="ID0EHPAG" table:formula="oooc:=SUM([.E14:.E19])" office:value-type="float" office:value="2">
            <text:p>2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2" table:number-columns-spanned="6" table:style-name="ID0EUPAGID0EUPAG" office:value-type="string">
            <text:p>餐館類別缺工統計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covered-table-cell table:number-columns-repeated="5"/>
          <table:table-cell table:style-name="ID0EU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HPAG" office:value-type="string">
            <text:p>公司名稱</text:p>
          </table:table-cell>
          <table:table-cell table:style-name="ID0EBQAG" office:value-type="string">
            <text:p>需求總人數</text:p>
          </table:table-cell>
          <table:table-cell table:style-name="ID0EHPAG" office:value-type="string">
            <text:p>本國勞工</text:p>
          </table:table-cell>
          <table:table-cell table:style-name="ID0EHPAG" office:value-type="string">
            <text:p>工讀生</text:p>
          </table:table-cell>
          <table:table-cell table:style-name="ID0EHP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1">
            <text:p>1</text:p>
          </table:table-cell>
          <table:table-cell table:style-name="ID0EKOAG" office:value-type="string">
            <text:p>小蜜蜂飲食店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ID0E1NAI">
          <table:table-cell table:style-name="ID0EINAG" office:value-type="float" office:value="2">
            <text:p>2</text:p>
          </table:table-cell>
          <table:table-cell table:style-name="ID0EKOAG" office:value-type="string">
            <text:p>好列豆漿東引店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3">
            <text:p>3</text:p>
          </table:table-cell>
          <table:table-cell table:style-name="ID0EKOAG" office:value-type="string">
            <text:p>北澳秘山居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4">
            <text:p>4</text:p>
          </table:table-cell>
          <table:table-cell table:style-name="ID0EKOAG" office:value-type="string">
            <text:p>青葉餐廳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5">
            <text:p>5</text:p>
          </table:table-cell>
          <table:table-cell table:style-name="ID0EKOAG" office:value-type="string">
            <text:p>長堤咖啡屋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2">
            <text:p>2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6">
            <text:p>6</text:p>
          </table:table-cell>
          <table:table-cell table:style-name="ID0EKOAG" office:value-type="string">
            <text:p>瓜哥商店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ID0EFTAI">
          <table:table-cell table:style-name="ID0EINAG" office:value-type="float" office:value="7">
            <text:p>7</text:p>
          </table:table-cell>
          <table:table-cell table:style-name="ID0EKOAG" office:value-type="string">
            <text:p>珍膳美川淅海鮮樓</text:p>
          </table:table-cell>
          <table:table-cell table:style-name="ID0EZOAG" office:value-type="float" office:value="1">
            <text:p>1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0">
            <text:p>0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8">
            <text:p>8</text:p>
          </table:table-cell>
          <table:table-cell table:style-name="ID0EKOAG" office:value-type="string">
            <text:p>烹小鮮小吃店</text:p>
          </table:table-cell>
          <table:table-cell table:style-name="ID0EZOAG" office:value-type="float" office:value="2">
            <text:p>2</text:p>
          </table:table-cell>
          <table:table-cell table:style-name="ID0EZOAG" office:value-type="float" office:value="0">
            <text:p>0</text:p>
          </table:table-cell>
          <table:table-cell table:style-name="ID0EZOAG" office:value-type="float" office:value="1">
            <text:p>1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KOAG" office:value-type="string">
            <text:p>總計</text:p>
          </table:table-cell>
          <table:table-cell table:style-name="ID0EHPAG" table:formula="oooc:=SUM([.C24:.C31])" office:value-type="float" office:value="10">
            <text:p>10</text:p>
          </table:table-cell>
          <table:table-cell table:style-name="ID0EHPAG" table:formula="oooc:=SUM([.D24:.D31])" office:value-type="float" office:value="0">
            <text:p>0</text:p>
          </table:table-cell>
          <table:table-cell table:style-name="ID0EHPAG" table:formula="oooc:=SUM([.E24:.E31])" office:value-type="float" office:value="3">
            <text:p>3</text:p>
          </table:table-cell>
          <table:table-cell table:style-name="ID0EHPAG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2" table:number-columns-spanned="6" table:style-name="ID0EUPAGID0EUPAG" office:value-type="string">
            <text:p>營造類別缺工統計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covered-table-cell table:number-columns-repeated="5"/>
          <table:table-cell table:style-name="ID0EUP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HPAG" office:value-type="string">
            <text:p>公司名稱</text:p>
          </table:table-cell>
          <table:table-cell table:style-name="ID0EBQAG" office:value-type="string">
            <text:p>需求總人數</text:p>
          </table:table-cell>
          <table:table-cell table:style-name="ID0EHPAG" office:value-type="string">
            <text:p>本國勞工</text:p>
          </table:table-cell>
          <table:table-cell table:style-name="ID0EHPAG" office:value-type="string">
            <text:p>工讀生</text:p>
          </table:table-cell>
          <table:table-cell table:style-name="ID0EHPAG" office:value-type="string">
            <text:p>主營業項目</text:p>
          </table:table-cell>
          <table:table-cell table:number-columns-repeated="250"/>
        </table:table-row>
        <table:table-row xmlns:xdr="http://schemas.openxmlformats.org/drawingml/2006/spreadsheetDrawing" table:style-name="ro6">
          <table:table-cell table:style-name="ID0EINAG" office:value-type="float" office:value="1">
            <text:p>1</text:p>
          </table:table-cell>
          <table:table-cell table:style-name="ID0EQQAG" office:value-type="string">
            <text:p>東引環保公司</text:p>
          </table:table-cell>
          <table:table-cell table:style-name="ID0E6QAG" office:value-type="float" office:value="2">
            <text:p>2</text:p>
          </table:table-cell>
          <table:table-cell table:style-name="ID0E6QAG" office:value-type="float" office:value="2">
            <text:p>2</text:p>
          </table:table-cell>
          <table:table-cell table:style-name="ID0E6QAG" office:value-type="float" office:value="0">
            <text:p>0</text:p>
          </table:table-cell>
          <table:table-cell table:style-name="ID0E6QAG"/>
          <table:table-cell table:number-columns-repeated="250"/>
        </table:table-row>
        <table:table-row xmlns:xdr="http://schemas.openxmlformats.org/drawingml/2006/spreadsheetDrawing" table:style-name="ID0EQ1AI">
          <table:table-cell table:style-name="ID0EINAG" office:value-type="float" office:value="2">
            <text:p>2</text:p>
          </table:table-cell>
          <table:table-cell table:style-name="ID0ENRAG" office:value-type="string">
            <text:p>金明營造工程有限公司</text:p>
          </table:table-cell>
          <table:table-cell table:style-name="ID0EKOAG" office:value-type="float" office:value="10">
            <text:p>10</text:p>
          </table:table-cell>
          <table:table-cell table:style-name="ID0EKOAG" office:value-type="float" office:value="0">
            <text:p>0</text:p>
          </table:table-cell>
          <table:table-cell table:style-name="ID0EKOAG" office:value-type="float" office:value="0">
            <text:p>0</text:p>
          </table:table-cell>
          <table:table-cell table:style-name="ID0EKOAG"/>
          <table:table-cell table:number-columns-repeated="250"/>
        </table:table-row>
        <table:table-row xmlns:xdr="http://schemas.openxmlformats.org/drawingml/2006/spreadsheetDrawing" table:style-name="ID0ET2AI">
          <table:table-cell table:style-name="ID0EINAG" office:value-type="float" office:value="3">
            <text:p>3</text:p>
          </table:table-cell>
          <table:table-cell table:style-name="ID0ENRAG" office:value-type="string">
            <text:p>昶富營造工程有限公司</text:p>
          </table:table-cell>
          <table:table-cell table:style-name="ID0EKOAG" office:value-type="float" office:value="10">
            <text:p>10</text:p>
          </table:table-cell>
          <table:table-cell table:style-name="ID0EKOAG" office:value-type="float" office:value="10">
            <text:p>10</text:p>
          </table:table-cell>
          <table:table-cell table:style-name="ID0EKOAG" office:value-type="float" office:value="0">
            <text:p>0</text:p>
          </table:table-cell>
          <table:table-cell table:style-name="ID0EKOAG"/>
          <table:table-cell table:number-columns-repeated="250"/>
        </table:table-row>
        <table:table-row xmlns:xdr="http://schemas.openxmlformats.org/drawingml/2006/spreadsheetDrawing" table:style-name="ID0EW3AI">
          <table:table-cell table:style-name="ID0EINAG" office:value-type="float" office:value="4">
            <text:p>4</text:p>
          </table:table-cell>
          <table:table-cell table:style-name="ID0ENRAG" office:value-type="string">
            <text:p>旭麗營造工程有限公司</text:p>
          </table:table-cell>
          <table:table-cell table:style-name="ID0EKOAG" office:value-type="float" office:value="4">
            <text:p>4</text:p>
          </table:table-cell>
          <table:table-cell table:style-name="ID0EKOAG" office:value-type="float" office:value="4">
            <text:p>4</text:p>
          </table:table-cell>
          <table:table-cell table:style-name="ID0EKOAG" office:value-type="float" office:value="0">
            <text:p>0</text:p>
          </table:table-cell>
          <table:table-cell table:style-name="ID0EKOAG"/>
          <table:table-cell table:number-columns-repeated="250"/>
        </table:table-row>
        <table:table-row xmlns:xdr="http://schemas.openxmlformats.org/drawingml/2006/spreadsheetDrawing" table:style-name="ID0EZ4AI">
          <table:table-cell table:style-name="ID0EINAG" office:value-type="float" office:value="5">
            <text:p>5</text:p>
          </table:table-cell>
          <table:table-cell table:style-name="ID0ENRAG" office:value-type="string">
            <text:p>東引環保科技有限公司</text:p>
          </table:table-cell>
          <table:table-cell table:style-name="ID0EKOAG" office:value-type="float" office:value="3">
            <text:p>3</text:p>
          </table:table-cell>
          <table:table-cell table:style-name="ID0EKOAG" office:value-type="float" office:value="3">
            <text:p>3</text:p>
          </table:table-cell>
          <table:table-cell table:style-name="ID0EKOAG" office:value-type="float" office:value="0">
            <text:p>0</text:p>
          </table:table-cell>
          <table:table-cell table:style-name="ID0EKOAG"/>
          <table:table-cell table:number-columns-repeated="250"/>
        </table:table-row>
        <table:table-row xmlns:xdr="http://schemas.openxmlformats.org/drawingml/2006/spreadsheetDrawing" table:style-name="ID0E35AI">
          <table:table-cell table:style-name="ID0EINAG" office:value-type="float" office:value="6">
            <text:p>6</text:p>
          </table:table-cell>
          <table:table-cell table:style-name="ID0ENRAG" office:value-type="string">
            <text:p>緒康營造有限公司</text:p>
          </table:table-cell>
          <table:table-cell table:style-name="ID0EKOAG" office:value-type="float" office:value="2">
            <text:p>2</text:p>
          </table:table-cell>
          <table:table-cell table:style-name="ID0EKOAG" office:value-type="float" office:value="2">
            <text:p>2</text:p>
          </table:table-cell>
          <table:table-cell table:style-name="ID0EKOAG" office:value-type="float" office:value="0">
            <text:p>0</text:p>
          </table:table-cell>
          <table:table-cell table:style-name="ID0EKOAG"/>
          <table:table-cell table:number-columns-repeated="250"/>
        </table:table-row>
        <table:table-row xmlns:xdr="http://schemas.openxmlformats.org/drawingml/2006/spreadsheetDrawing" table:style-name="ro6">
          <table:table-cell table:style-name="ID0EINAG"/>
          <table:table-cell table:style-name="ID0E3RAG" office:value-type="string">
            <text:p>總計</text:p>
          </table:table-cell>
          <table:table-cell table:style-name="ID0EHPAG" table:formula="oooc:=SUM([.C36:.C41])" office:value-type="float" office:value="31">
            <text:p>31</text:p>
          </table:table-cell>
          <table:table-cell table:style-name="ID0EHPAG" table:formula="oooc:=SUM([.D36:.D41])" office:value-type="float" office:value="21">
            <text:p>21</text:p>
          </table:table-cell>
          <table:table-cell table:style-name="ID0EHPAG" table:formula="oooc:=SUM([.E36:.E41])" office:value-type="float" office:value="0">
            <text:p>0</text:p>
          </table:table-cell>
          <table:table-cell table:style-name="ID0EHPAG"/>
          <table:table-cell table:number-columns-repeated="250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PMingLiU" svg:font-family="PMingLiU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margin-top="1.3cm" fo:margin-bottom="1.3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22-03-10T06:02:00Z</meta:creation-date>
    <dc:date xmlns:dc="http://purl.org/dc/elements/1.1/">2022-04-06T00:58:29Z</dc:date>
    <meta:user-defined meta:name="KSOProductBuildVer" meta:value-type="string">1028-10.8.0.6003</meta:user-defined>
    <meta:document-statistic/>
  </office:meta>
</office:document-meta>
</file>