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AIBM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WIBM" style:family="text">
      <style:text-properties style:font-name="微軟正黑體" style:font-name-asian="微軟正黑體" style:font-size-complex="16pt" fo:font-size="16pt" style:font-size-asian="16pt"/>
    </style:style>
    <style:style style:name="ID0ECJBM" style:family="text">
      <style:text-properties style:font-name="微軟正黑體" style:font-name-asian="微軟正黑體" style:font-size-complex="16pt" fo:font-size="16pt" style:font-size-asian="16pt"/>
    </style:style>
    <style:style style:name="ID0ENJBM" style:family="text">
      <style:text-properties style:font-name="微軟正黑體" style:font-name-asian="微軟正黑體" style:font-size-complex="16pt" fo:font-size="16pt" style:font-size-asian="16pt"/>
    </style:style>
    <style:style style:name="ID0EZJBM" style:family="text">
      <style:text-properties style:font-name="微軟正黑體" style:font-name-asian="微軟正黑體" style:font-size-complex="16pt" fo:font-size="16pt" style:font-size-asian="16pt"/>
    </style:style>
    <style:style style:name="ID0EEKBM" style:family="text">
      <style:text-properties style:font-name="微軟正黑體" style:font-name-asian="微軟正黑體" style:font-size-complex="16pt" fo:font-size="16pt" style:font-size-asian="16pt"/>
    </style:style>
    <style:style style:name="ID0EQKBM" style:family="text">
      <style:text-properties style:font-name="微軟正黑體" style:font-name-asian="微軟正黑體" style:font-size-complex="16pt" fo:font-size="16pt" style:font-size-asian="16pt"/>
    </style:style>
    <style:style style:name="ID0E2KBM" style:family="text">
      <style:text-properties style:font-name="微軟正黑體" style:font-name-asian="微軟正黑體" style:font-size-complex="16pt" fo:font-size="16pt" style:font-size-asian="16pt"/>
    </style:style>
    <style:style style:name="ID0EHLBM" style:family="text">
      <style:text-properties style:font-name="微軟正黑體" style:font-name-asian="微軟正黑體" style:font-size-complex="16pt" fo:font-size="16pt" style:font-size-asian="16pt"/>
    </style:style>
    <style:style style:name="ID0EVLBM" style:family="text">
      <style:text-properties style:font-name="微軟正黑體" style:font-name-asian="微軟正黑體" style:font-size-complex="16pt" fo:font-size="16pt" style:font-size-asian="16pt"/>
    </style:style>
    <style:style style:name="ID0EAMBM" style:family="text">
      <style:text-properties style:font-name="微軟正黑體" style:font-name-asian="微軟正黑體" style:font-size-complex="16pt" fo:font-size="16pt" style:font-size-asian="16pt"/>
    </style:style>
    <style:style style:name="ID0ELMBM" style:family="text">
      <style:text-properties style:font-name="微軟正黑體" style:font-name-asian="微軟正黑體" style:font-size-complex="16pt" fo:font-size="16pt" style:font-size-asian="16pt"/>
    </style:style>
    <style:style style:name="ID0EXMBM" style:family="text">
      <style:text-properties style:font-name="微軟正黑體" style:font-name-asian="微軟正黑體" style:font-size-complex="16pt" fo:font-size="16pt" style:font-size-asian="16pt"/>
    </style:style>
    <style:style style:name="ID0EDNBM" style:family="text">
      <style:text-properties style:font-name="微軟正黑體" style:font-name-asian="微軟正黑體" style:font-size-complex="16pt" fo:font-size="16pt" style:font-size-asian="16pt"/>
    </style:style>
    <style:style style:name="ID0EPNBM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FO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OBM" style:family="text">
      <style:text-properties style:font-name="微軟正黑體" style:font-name-asian="微軟正黑體" style:font-size-complex="16pt" fo:font-size="16pt" style:font-size-asian="16pt"/>
    </style:style>
    <style:style style:name="ID0EFPBM" style:family="text">
      <style:text-properties style:font-name="微軟正黑體" style:font-name-asian="微軟正黑體" style:font-size-complex="16pt" fo:font-size="16pt" style:font-size-asian="16pt"/>
    </style:style>
    <style:style style:name="ID0EQPBM" style:family="text">
      <style:text-properties style:font-name="微軟正黑體" style:font-name-asian="微軟正黑體" style:font-size-complex="16pt" fo:font-size="16pt" style:font-size-asian="16pt"/>
    </style:style>
    <style:style style:name="ID0E3PBM" style:family="text">
      <style:text-properties style:font-name="微軟正黑體" style:font-name-asian="微軟正黑體" style:font-size-complex="16pt" fo:font-size="16pt" style:font-size-asian="16pt"/>
    </style:style>
    <style:style style:name="ID0EHQBM" style:family="text">
      <style:text-properties style:font-name="微軟正黑體" style:font-name-asian="微軟正黑體" style:font-size-complex="16pt" fo:font-size="16pt" style:font-size-asian="16pt"/>
    </style:style>
    <style:style style:name="ID0ETQBM" style:family="text">
      <style:text-properties style:font-name="微軟正黑體" style:font-name-asian="微軟正黑體" style:font-size-complex="16pt" fo:font-size="16pt" style:font-size-asian="16pt"/>
    </style:style>
    <style:style style:name="ID0E5QBM" style:family="text">
      <style:text-properties style:font-name="微軟正黑體" style:font-name-asian="微軟正黑體" style:font-size-complex="16pt" fo:font-size="16pt" style:font-size-asian="16pt"/>
    </style:style>
    <style:style style:name="ID0EKRBM" style:family="text">
      <style:text-properties style:font-name="微軟正黑體" style:font-name-asian="微軟正黑體" style:font-size-complex="16pt" fo:font-size="16pt" style:font-size-asian="16pt"/>
    </style:style>
    <style:style style:name="ID0EWRBM" style:family="text">
      <style:text-properties style:font-name="微軟正黑體" style:font-name-asian="微軟正黑體" style:font-size-complex="16pt" fo:font-size="16pt" style:font-size-asian="16pt"/>
    </style:style>
    <style:style style:name="ID0EBSBM" style:family="text">
      <style:text-properties style:font-name="微軟正黑體" style:font-name-asian="微軟正黑體" style:font-size-complex="16pt" fo:font-size="16pt" style:font-size-asian="16pt"/>
    </style:style>
    <style:style style:name="ID0ENSBM" style:family="text">
      <style:text-properties style:font-name="微軟正黑體" style:font-name-asian="微軟正黑體" style:font-size-complex="16pt" fo:font-size="16pt" style:font-size-asian="16pt"/>
    </style:style>
    <style:style style:name="ID0EZSBM" style:family="text">
      <style:text-properties style:font-name="微軟正黑體" style:font-name-asian="微軟正黑體" style:font-size-complex="16pt" fo:font-size="16pt" style:font-size-asian="16pt"/>
    </style:style>
    <style:style style:name="ID0EFTBM" style:family="text">
      <style:text-properties style:font-name="微軟正黑體" style:font-name-asian="微軟正黑體" style:font-size-complex="16pt" fo:font-size="16pt" style:font-size-asian="16pt"/>
    </style:style>
    <style:style style:name="ID0ERTBM" style:family="text">
      <style:text-properties style:font-name="微軟正黑體" style:font-name-asian="微軟正黑體" style:font-size-complex="16pt" fo:font-size="16pt" style:font-size-asian="16pt"/>
    </style:style>
    <style:style style:name="ID0E4T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RUBM" style:family="text">
      <style:text-properties style:font-name="微軟正黑體" style:font-name-asian="微軟正黑體" style:font-size-complex="16pt" fo:font-size="16pt" style:font-size-asian="16pt"/>
    </style:style>
    <style:style style:name="ID0E4UBM" style:family="text">
      <style:text-properties style:font-name="微軟正黑體" style:font-name-asian="微軟正黑體" style:font-size-complex="16pt" fo:font-size="16pt" style:font-size-asian="16pt"/>
    </style:style>
    <style:style style:name="ID0EIVBM" style:family="text">
      <style:text-properties style:font-name="微軟正黑體" style:font-name-asian="微軟正黑體" style:font-size-complex="16pt" fo:font-size="16pt" style:font-size-asian="16pt"/>
    </style:style>
    <style:style style:name="ID0EUVBM" style:family="text">
      <style:text-properties style:font-name="微軟正黑體" style:font-name-asian="微軟正黑體" style:font-size-complex="16pt" fo:font-size="16pt" style:font-size-asian="16pt"/>
    </style:style>
    <style:style style:name="ID0EBWBM" style:family="text">
      <style:text-properties style:font-name="微軟正黑體" style:font-name-asian="微軟正黑體" style:font-size-complex="16pt" fo:font-size="16pt" style:font-size-asian="16pt"/>
    </style:style>
    <style:style style:name="ID0ENW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XBM" style:family="text">
      <style:text-properties style:font-name="微軟正黑體" style:font-name-asian="微軟正黑體" style:font-size-complex="16pt" fo:font-size="16pt" style:font-size-asian="16pt"/>
    </style:style>
    <style:style style:name="ID0ENXBM" style:family="text">
      <style:text-properties style:font-name="微軟正黑體" style:font-name-asian="微軟正黑體" style:font-size-complex="16pt" fo:font-size="16pt" style:font-size-asian="16pt"/>
    </style:style>
    <style:style style:name="ID0EZXBM" style:family="text">
      <style:text-properties style:font-name="微軟正黑體" style:font-name-asian="微軟正黑體" style:font-size-complex="16pt" fo:font-size="16pt" style:font-size-asian="16pt"/>
    </style:style>
    <style:style style:name="ID0EGYBM" style:family="text">
      <style:text-properties style:font-name="微軟正黑體" style:font-name-asian="微軟正黑體" style:font-size-complex="16pt" fo:font-size="16pt" style:font-size-asian="16pt"/>
    </style:style>
    <style:style style:name="ID0EUYBM" style:family="text">
      <style:text-properties style:font-name="微軟正黑體" style:font-name-asian="微軟正黑體" style:font-size-complex="16pt" fo:font-size="16pt" style:font-size-asian="16pt"/>
    </style:style>
    <style:style style:name="ID0EBZBM" style:family="text">
      <style:text-properties style:font-name="微軟正黑體" style:font-name-asian="微軟正黑體" style:font-size-complex="16pt" fo:font-size="16pt" style:font-size-asian="16pt"/>
    </style:style>
    <style:style style:name="ID0EPZBM" style:family="text">
      <style:text-properties style:font-name="微軟正黑體" style:font-name-asian="微軟正黑體" style:font-size-complex="16pt" fo:font-size="16pt" style:font-size-asian="16pt"/>
    </style:style>
    <style:style style:name="ID0E2ZBM" style:family="text">
      <style:text-properties style:font-name="微軟正黑體" style:font-name-asian="微軟正黑體" style:font-size-complex="16pt" fo:font-size="16pt" style:font-size-asian="16pt"/>
    </style:style>
    <style:style style:name="ID0EH1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21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X2BM" style:family="text">
      <style:text-properties style:font-name="微軟正黑體" style:font-name-asian="微軟正黑體" style:font-size-complex="16pt" fo:font-size="16pt" style:font-size-asian="16pt"/>
    </style:style>
    <style:style style:name="ID0ED3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53BM" style:family="text">
      <style:text-properties style:font-name="微軟正黑體" style:font-name-asian="微軟正黑體" style:font-size-complex="16pt" fo:font-size="16pt" style:font-size-asian="16pt"/>
    </style:style>
    <style:style style:name="ID0EK4BM" style:family="text">
      <style:text-properties style:font-name="微軟正黑體" style:font-name-asian="微軟正黑體" style:font-size-complex="16pt" fo:font-size="16pt" style:font-size-asian="16pt"/>
    </style:style>
    <style:style style:name="ID0EW4BM" style:family="paragraph" style:parent-style-name="a">
      <style:paragraph-properties style:tab-stop-distance="0.847cm" fo:margin-left="1.249cm" fo:text-indent="0cm" fo:margin-right="0cm" fo:widows="2" fo:orphans="2"/>
    </style:style>
    <style:style style:name="ID0EI5B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W5B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E6B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6BM" style:family="paragraph" style:parent-style-name="a">
      <style:paragraph-properties style:tab-stop-distance="0.847cm" fo:margin-left="1.249cm" fo:text-indent="0cm" fo:margin-right="0cm" fo:widows="2" fo:orphans="2"/>
    </style:style>
    <style:style style:name="ID0EEA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A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ABCM" style:family="paragraph" style:parent-style-name="a">
      <style:paragraph-properties style:tab-stop-distance="0.847cm" fo:margin-left="1.249cm" fo:text-indent="0cm" fo:margin-right="0cm" fo:widows="2" fo:orphans="2"/>
    </style:style>
    <style:style style:name="ID0ESB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AC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OC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CCM" style:family="paragraph" style:parent-style-name="a">
      <style:paragraph-properties style:tab-stop-distance="0.847cm" fo:margin-left="1.249cm" fo:text-indent="0cm" fo:margin-right="0cm" fo:widows="2" fo:orphans="2"/>
    </style:style>
    <style:style style:name="ID0EOD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DCM" style:family="paragraph" style:parent-style-name="a">
      <style:paragraph-properties style:tab-stop-distance="0.847cm" fo:margin-left="1.752cm" fo:text-indent="-0.503cm" fo:margin-right="0cm" fo:widows="2" fo:orphans="2"/>
    </style:style>
    <style:style style:name="ID0EQE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5E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MF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1FCM" style:family="paragraph" style:parent-style-name="a">
      <style:paragraph-properties style:tab-stop-distance="0.847cm" fo:margin-left="1.249cm" fo:text-indent="0.564cm" fo:margin-right="0cm" fo:widows="2" fo:orphans="2"/>
    </style:style>
    <style:style style:name="ID0EOG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GCM" style:family="paragraph" style:parent-style-name="a">
      <style:paragraph-properties style:tab-stop-distance="0.847cm" fo:margin-left="1.752cm" fo:text-indent="-0.503cm" fo:margin-right="0cm" fo:widows="2" fo:orphans="2"/>
    </style:style>
    <style:style style:name="ID0EQH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5H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OI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I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KJ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YJ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GK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UK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CLCM" style:family="paragraph" style:parent-style-name="a">
      <style:paragraph-properties style:tab-stop-distance="0.847cm" fo:margin-left="1.249cm" fo:text-indent="0.564cm" fo:margin-right="0cm" fo:widows="2" fo:orphans="2"/>
    </style:style>
    <style:style style:name="ID0EWL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EMCM" style:family="paragraph" style:parent-style-name="a">
      <style:paragraph-properties style:tab-stop-distance="0.847cm" fo:margin-left="1.752cm" fo:text-indent="-0.503cm" fo:margin-right="0cm" fo:widows="2" fo:orphans="2"/>
    </style:style>
    <style:style style:name="ID0E1M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IN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WN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EO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O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AP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OPCM" style:family="text">
      <style:text-properties style:font-name="微軟正黑體" style:font-name-asian="微軟正黑體" fo:color="#000000" fo:letter-spacing="-0.046cm" style:font-size-complex="16pt" fo:font-size="16pt" style:font-size-asian="16pt"/>
    </style:style>
    <style:style style:name="ID0E5PCM" style:family="text">
      <style:text-properties style:font-name="微軟正黑體" style:font-name-asian="微軟正黑體" fo:color="#000000" fo:letter-spacing="-0.046cm" style:font-size-complex="16pt" fo:font-size="16pt" style:font-size-asian="16pt"/>
    </style:style>
    <style:style style:name="ID0EOQCM" style:family="paragraph" style:parent-style-name="a">
      <style:paragraph-properties style:tab-stop-distance="0.847cm" fo:margin-left="1.249cm" fo:text-indent="0.564cm" fo:margin-right="0cm" fo:widows="2" fo:orphans="2"/>
    </style:style>
    <style:style style:name="ID0ECR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QRCM" style:family="paragraph" style:parent-style-name="a">
      <style:paragraph-properties style:tab-stop-distance="0.847cm" fo:margin-left="1.752cm" fo:text-indent="-0.503cm" fo:margin-right="0cm" fo:widows="2" fo:orphans="2"/>
    </style:style>
    <style:style style:name="ID0EES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S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AT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OT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T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KU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YU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GV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UV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WCM" style:family="text">
      <style:text-properties style:font-name="微軟正黑體" style:font-name-asian="微軟正黑體" style:font-size-complex="16pt" fo:font-size="16pt" style:font-size-asian="16pt"/>
    </style:style>
    <style:style style:name="ID0E3WCM" style:family="text">
      <style:text-properties style:font-name="微軟正黑體" style:font-name-asian="微軟正黑體" style:font-size-complex="16pt" fo:font-size="16pt" style:font-size-asian="16pt"/>
    </style:style>
    <style:style style:name="ID0EIXCM" style:family="text">
      <style:text-properties style:font-name="微軟正黑體" style:font-name-asian="微軟正黑體" style:font-size-complex="16pt" fo:font-size="16pt" style:font-size-asian="16pt"/>
    </style:style>
    <style:style style:name="ID0E4XCM" style:family="text">
      <style:text-properties style:font-name="微軟正黑體" style:font-name-asian="微軟正黑體" style:font-size-complex="16pt" fo:font-size="16pt" style:font-size-asian="16pt"/>
    </style:style>
    <style:style style:name="ID0EJYCM" style:family="paragraph" style:parent-style-name="a">
      <style:paragraph-properties style:tab-stop-distance="0.847cm" fo:margin-left="2cm" fo:text-indent="-0.751cm" fo:margin-right="0cm" fo:widows="2" fo:orphans="2"/>
    </style:style>
    <style:style style:name="ID0E4YCM" style:family="text">
      <style:text-properties style:font-name="微軟正黑體" style:font-name-asian="微軟正黑體" style:font-size-complex="16pt" fo:font-size="16pt" style:font-size-asian="16pt"/>
    </style:style>
    <style:style style:name="ID0EJZ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ZZ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H1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1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2CM" style:family="paragraph" style:parent-style-name="a">
      <style:paragraph-properties style:tab-stop-distance="0.847cm" fo:margin-left="1.672cm" fo:text-indent="0cm" fo:margin-right="0cm" fo:widows="2" fo:orphans="2"/>
    </style:style>
    <style:style style:name="ID0EV2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3C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U3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4CM" style:family="text">
      <style:text-properties style:font-name="微軟正黑體" style:font-name-asian="微軟正黑體" style:font-size-complex="16pt" fo:font-size="16pt" style:font-size-asian="16pt"/>
    </style:style>
    <style:style style:name="ID0E24CM" style:family="text">
      <style:text-properties style:font-name="微軟正黑體" style:font-name-asian="微軟正黑體" style:font-size-complex="16pt" fo:font-size="16pt" style:font-size-asian="16pt"/>
    </style:style>
    <style:style style:name="ID0EH5CM" style:family="paragraph" style:parent-style-name="a">
      <style:paragraph-properties style:tab-stop-distance="0.847cm" style:snap-to-layout-grid="false" fo:margin-left="1.752cm" fo:text-indent="-0.503cm" fo:margin-right="0cm" fo:widows="2" fo:orphans="2"/>
    </style:style>
    <style:style style:name="ID0E65CM" style:family="text">
      <style:text-properties style:font-name="微軟正黑體" style:font-name-asian="微軟正黑體" style:font-size-complex="16pt" fo:font-size="16pt" style:font-size-asian="16pt"/>
    </style:style>
    <style:style style:name="ID0EL6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Z6C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HA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A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B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RB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6B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NC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2CDM" style:family="paragraph" style:parent-style-name="a">
      <style:paragraph-properties style:tab-stop-distance="0.847cm" style:snap-to-layout-grid="false" fo:margin-left="1.249cm" fo:text-indent="0.564cm" fo:margin-right="0cm" fo:widows="2" fo:orphans="2"/>
    </style:style>
    <style:style style:name="ID0ETD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BEDM" style:family="paragraph" style:parent-style-name="a">
      <style:paragraph-properties style:tab-stop-distance="0.847cm" style:snap-to-layout-grid="false" fo:margin-left="1.81cm" fo:text-indent="-0.564cm" fo:margin-right="0cm" fo:widows="2" fo:orphans="2"/>
    </style:style>
    <style:style style:name="ID0EZE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HF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F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G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RG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6G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NH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2H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JI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XI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FJDM" style:family="paragraph" style:parent-style-name="a">
      <style:paragraph-properties style:tab-stop-distance="0.847cm" style:snap-to-layout-grid="false" fo:margin-left="1.249cm" fo:text-indent="0.564cm" fo:margin-right="0cm" fo:widows="2" fo:orphans="2"/>
    </style:style>
    <style:style style:name="ID0E4J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LK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2KDM" style:family="paragraph" style:parent-style-name="a">
      <style:paragraph-properties style:tab-stop-distance="0.847cm" fo:margin-left="1.75cm" fo:text-indent="-1.75cm" fo:margin-right="0cm" fo:widows="2" fo:orphans="2"/>
    </style:style>
    <style:style style:name="ID0EOL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5L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LM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ZM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HN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N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O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RO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6ODM" style:family="paragraph" style:parent-style-name="a">
      <style:paragraph-properties style:tab-stop-distance="0.847cm" fo:margin-left="0cm" fo:text-indent="1.75cm" fo:margin-right="0cm" fo:widows="2" fo:orphans="2"/>
    </style:style>
    <style:style style:name="ID0ERP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6PDM" style:family="paragraph" style:parent-style-name="a">
      <style:paragraph-properties style:tab-stop-distance="0.847cm" fo:margin-left="1.752cm" fo:text-indent="-0.503cm" fo:margin-right="0cm" fo:widows="2" fo:orphans="2"/>
    </style:style>
    <style:style style:name="ID0ETQDM" style:family="text">
      <style:text-properties style:font-name="微軟正黑體" style:font-name-asian="微軟正黑體" style:font-size-complex="16pt" fo:font-size="16pt" style:font-size-asian="16pt"/>
    </style:style>
    <style:style style:name="ID0E6Q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R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4RDM" style:family="paragraph" style:parent-style-name="a">
      <style:paragraph-properties style:tab-stop-distance="0.847cm" fo:margin-left="1.249cm" fo:text-indent="0.564cm" fo:margin-right="0cm" fo:widows="2" fo:orphans="2"/>
    </style:style>
    <style:style style:name="ID0ERS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6SDM" style:family="paragraph" style:parent-style-name="a">
      <style:paragraph-properties style:tab-stop-distance="0.847cm" fo:margin-left="1.752cm" fo:text-indent="-0.503cm" fo:margin-right="0cm" fo:widows="2" fo:orphans="2"/>
    </style:style>
    <style:style style:name="ID0ETT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BU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UDM" style:family="paragraph" style:parent-style-name="a">
      <style:paragraph-properties style:tab-stop-distance="0.847cm" fo:margin-left="1.249cm" fo:text-indent="0.503cm" fo:margin-right="0cm" fo:widows="2" fo:orphans="2"/>
    </style:style>
    <style:style style:name="ID0EDV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RVDM" style:family="paragraph" style:parent-style-name="a">
      <style:paragraph-properties style:tab-stop-distance="0.847cm" fo:margin-left="1.752cm" fo:text-indent="-0.503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FWDM" style:family="paragraph" style:parent-style-name="a">
      <style:paragraph-properties style:tab-stop-distance="0.847cm" fo:margin-left="1.752cm" fo:text-indent="-0.503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ZWDM" style:family="paragraph" style:parent-style-name="a">
      <style:paragraph-properties style:tab-stop-distance="0.847cm" fo:margin-left="1.752cm" fo:text-indent="-0.503cm" fo:margin-right="0cm" fo:widows="2" fo:orphans="2"/>
    </style:style>
    <style:style style:name="ID0ENX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2X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JY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YYDM" style:family="paragraph" style:parent-style-name="a">
      <style:paragraph-properties style:tab-stop-distance="0.847cm" fo:margin-left="1.249cm" fo:text-indent="0.564cm" fo:margin-right="0cm" fo:widows="2" fo:orphans="2"/>
    </style:style>
    <style:style style:name="ID0EMZ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1ZDM" style:family="paragraph" style:parent-style-name="a">
      <style:paragraph-properties style:tab-stop-distance="0.847cm" fo:margin-left="2cm" fo:text-indent="-0.751cm" fo:margin-right="0cm" fo:widows="2" fo:orphans="2"/>
    </style:style>
    <style:style style:name="ID0EO1DM" style:family="text">
      <style:text-properties style:font-name="微軟正黑體" style:font-name-asian="微軟正黑體" style:font-size-complex="16pt" fo:font-size="16pt" style:font-size-asian="16pt"/>
    </style:style>
    <style:style style:name="ID0E11DM" style:family="text">
      <style:text-properties style:font-name="微軟正黑體" style:font-name-asian="微軟正黑體" style:font-size-complex="16pt" fo:font-size="16pt" style:font-size-asian="16pt"/>
    </style:style>
    <style:style style:name="ID0EI2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W2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E3DM" style:family="paragraph" style:parent-style-name="a">
      <style:paragraph-properties style:tab-stop-distance="0.847cm" style:snap-to-layout-grid="false" fo:margin-left="1.859cm" fo:text-indent="-0.187cm" fo:margin-right="0cm" fo:widows="2" fo:orphans="2"/>
    </style:style>
    <style:style style:name="ID0E13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I4DM" style:family="paragraph" style:parent-style-name="a">
      <style:paragraph-properties style:tab-stop-distance="0.847cm" fo:margin-left="2cm" fo:text-indent="-0.751cm" fo:margin-right="0cm" fo:widows="2" fo:orphans="2"/>
    </style:style>
    <style:style style:name="ID0E34DM" style:family="text">
      <style:text-properties style:font-name="微軟正黑體" style:font-name-asian="微軟正黑體" style:font-size-complex="16pt" fo:font-size="16pt" style:font-size-asian="16pt"/>
    </style:style>
    <style:style style:name="ID0EI5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Y5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G6DM" style:family="paragraph" style:parent-style-name="a">
      <style:paragraph-properties style:tab-stop-distance="0.847cm" fo:margin-left="1.859cm" fo:text-indent="-0.187cm" fo:margin-right="0cm" fo:widows="2" fo:orphans="2"/>
    </style:style>
    <style:style style:name="ID0E16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IAEM" style:family="paragraph" style:parent-style-name="a">
      <style:paragraph-properties style:tab-stop-distance="0.847cm" fo:margin-left="2cm" fo:text-indent="-0.751cm" fo:margin-right="0cm" fo:widows="2" fo:orphans="2"/>
    </style:style>
    <style:style style:name="ID0E3AEM" style:family="text">
      <style:text-properties style:font-name="微軟正黑體" style:font-name-asian="微軟正黑體" style:font-size-complex="16pt" fo:font-size="16pt" style:font-size-asian="16pt"/>
    </style:style>
    <style:style style:name="ID0EIB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YB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GC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UCEM" style:family="paragraph" style:parent-style-name="a">
      <style:paragraph-properties style:tab-stop-distance="0.847cm" fo:margin-left="1.859cm" fo:text-indent="-0.187cm" fo:margin-right="0cm" fo:widows="2" fo:orphans="2"/>
    </style:style>
    <style:style style:name="ID0EID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WDEM" style:family="paragraph" style:parent-style-name="a">
      <style:paragraph-properties style:tab-stop-distance="0.847cm" fo:margin-left="1.75cm" fo:text-indent="-0.751cm" fo:margin-right="0cm" fo:widows="2" fo:orphans="2"/>
    </style:style>
    <style:style style:name="ID0EKE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YE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GF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UF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CG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QGEM" style:family="paragraph" style:parent-style-name="a">
      <style:paragraph-properties style:tab-stop-distance="0.847cm" fo:margin-left="1.609cm" fo:text-indent="-0.187cm" fo:margin-right="0cm" fo:widows="2" fo:orphans="2"/>
    </style:style>
    <style:style style:name="ID0EEH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HEM" style:family="paragraph" style:parent-style-name="a">
      <style:paragraph-properties style:tab-stop-distance="0.847cm" fo:margin-left="1.75cm" fo:text-indent="-0.751cm" fo:margin-right="0cm" fo:widows="2" fo:orphans="2"/>
    </style:style>
    <style:style style:name="ID0EGIEM" style:family="text">
      <style:text-properties style:font-name="微軟正黑體" style:font-name-asian="微軟正黑體" style:font-size-complex="16pt" fo:font-size="16pt" style:font-size-asian="16pt"/>
    </style:style>
    <style:style style:name="ID0ESI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AJ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OJ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J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KK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YKEM" style:family="paragraph" style:parent-style-name="a">
      <style:paragraph-properties style:tab-stop-distance="0.847cm" fo:margin-left="1.609cm" fo:text-indent="-0.187cm" fo:margin-right="0cm" fo:widows="2" fo:orphans="2"/>
    </style:style>
    <style:style style:name="ID0EML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1LEM" style:family="paragraph" style:parent-style-name="a">
      <style:paragraph-properties style:tab-stop-distance="0.847cm" fo:margin-left="0cm" fo:text-indent="0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JMEM" style:family="paragraph" style:parent-style-name="a">
      <style:paragraph-properties style:tab-stop-distance="0.847cm" fo:margin-left="0cm" fo:text-indent="0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YMEM" style:family="paragraph" style:parent-style-name="a">
      <style:paragraph-properties style:tab-stop-distance="0.847cm" fo:margin-left="1.75cm" fo:text-indent="-0.751cm" fo:margin-right="0cm" fo:widows="2" fo:orphans="2"/>
    </style:style>
    <style:style style:name="ID0EMN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1N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IO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WO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FP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PEM" style:family="paragraph" style:parent-style-name="a">
      <style:paragraph-properties style:tab-stop-distance="0.847cm" fo:margin-left="1.422cm" fo:text-indent="0cm" fo:margin-right="0cm" fo:widows="2" fo:orphans="2"/>
    </style:style>
    <style:style style:name="ID0EFQ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QEM" style:family="paragraph" style:parent-style-name="a">
      <style:paragraph-properties style:tab-stop-distance="0.847cm" fo:margin-left="1.75cm" fo:text-indent="-0.751cm" fo:margin-right="0cm" fo:widows="2" fo:orphans="2"/>
    </style:style>
    <style:style style:name="ID0EHR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R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SEM" style:family="paragraph" style:parent-style-name="a">
      <style:paragraph-properties style:tab-stop-distance="0.847cm" fo:margin-left="1.609cm" fo:text-indent="-0.187cm" fo:margin-right="0cm" fo:widows="2" fo:orphans="2"/>
    </style:style>
    <style:style style:name="ID0EXS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FTEM" style:family="paragraph" style:parent-style-name="a">
      <style:paragraph-properties style:tab-stop-distance="0.847cm" fo:margin-left="1.75cm" fo:text-indent="-0.751cm" fo:margin-right="0cm" fo:widows="2" fo:orphans="2"/>
    </style:style>
    <style:style style:name="ID0EZT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HU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UEM" style:family="paragraph" style:parent-style-name="a">
      <style:paragraph-properties style:tab-stop-distance="0.847cm" fo:margin-left="1.422cm" fo:text-indent="0cm" fo:margin-right="0cm" fo:widows="2" fo:orphans="2"/>
    </style:style>
    <style:style style:name="ID0EHV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VE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GWE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WEM" style:family="text">
      <style:text-properties style:font-name="微軟正黑體" style:font-name-asian="微軟正黑體" style:font-size-complex="16pt" fo:font-size="16pt" style:font-size-asian="16pt"/>
    </style:style>
    <style:style style:name="ID0ELXE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JYEM" style:family="text">
      <style:text-properties style:font-name="微軟正黑體" style:font-name-asian="微軟正黑體" style:font-size-complex="16pt" fo:font-size="16pt" style:font-size-asian="16pt"/>
    </style:style>
    <style:style style:name="ID0EVYEM" style:family="text">
      <style:text-properties style:font-name="微軟正黑體" style:font-name-asian="微軟正黑體" style:font-size-complex="16pt" fo:font-size="16pt" style:font-size-asian="16pt"/>
    </style:style>
    <style:style style:name="ID0EBZEM" style:family="paragraph" style:parent-style-name="a">
      <style:paragraph-properties style:tab-stop-distance="0.847cm" fo:margin-left="2.245cm" fo:text-indent="-1.247cm" fo:margin-right="0cm" fo:widows="2" fo:orphans="2"/>
    </style:style>
    <style:style style:name="ID0EVZEM" style:family="text">
      <style:text-properties style:font-name="微軟正黑體" style:font-name-asian="微軟正黑體" style:font-size-complex="16pt" fo:font-size="16pt" style:font-size-asian="16pt"/>
    </style:style>
    <style:style style:name="ID0ED1EM" style:family="text">
      <style:text-properties style:font-name="微軟正黑體" style:font-name-asian="微軟正黑體" style:font-size-complex="16pt" fo:font-size="16pt" style:font-size-asian="16pt"/>
    </style:style>
    <style:style style:name="ID0EP1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61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N2EM" style:family="paragraph" style:parent-style-name="a">
      <style:paragraph-properties style:tab-stop-distance="0.847cm" fo:margin-left="1.963cm" fo:text-indent="-0.118cm" fo:margin-right="0cm" fo:widows="2" fo:orphans="2"/>
    </style:style>
    <style:style style:name="ID0EB3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3EM" style:family="paragraph" style:parent-style-name="a">
      <style:paragraph-properties style:tab-stop-distance="0.847cm" fo:margin-left="1.963cm" fo:text-indent="-0.118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D4E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5EM" style:family="text">
      <style:text-properties style:font-name="微軟正黑體" style:font-name-asian="微軟正黑體" style:font-size-complex="16pt" fo:font-size="16pt" style:font-size-asian="16pt"/>
    </style:style>
    <style:style style:name="ID0EN5EM" style:family="text">
      <style:text-properties style:font-name="微軟正黑體" style:font-name-asian="微軟正黑體" style:font-size-complex="16pt" fo:font-size="16pt" style:font-size-asian="16pt"/>
    </style:style>
    <style:style style:name="ID0EZ5EM" style:family="paragraph" style:parent-style-name="a">
      <style:paragraph-properties style:tab-stop-distance="0.847cm" fo:margin-left="2.245cm" fo:text-indent="-1.496cm" fo:margin-right="0cm" fo:widows="2" fo:orphans="2"/>
    </style:style>
    <style:style style:name="ID0EN6EM" style:family="text">
      <style:text-properties style:font-name="微軟正黑體" style:font-name-asian="微軟正黑體" style:font-size-complex="16pt" fo:font-size="16pt" style:font-size-asian="16pt"/>
    </style:style>
    <style:style style:name="ID0E16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KA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YA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GB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UB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CC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QCFM" style:family="paragraph" style:parent-style-name="a">
      <style:paragraph-properties style:tab-stop-distance="0.847cm" fo:margin-left="1.596cm" fo:text-indent="0.564cm" fo:margin-right="0cm" fo:widows="2" fo:orphans="2"/>
    </style:style>
    <style:style style:name="ID0EED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DFM" style:family="paragraph" style:parent-style-name="a">
      <style:paragraph-properties style:tab-stop-distance="0.847cm" fo:margin-left="1.596cm" fo:text-indent="0.564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GEFM" style:family="paragraph" style:parent-style-name="a">
      <style:paragraph-properties style:tab-stop-distance="0.847cm" fo:margin-left="1.997cm" fo:text-indent="-0.497cm" fo:margin-right="0cm" fo:widows="2" fo:orphans="2"/>
    </style:style>
    <style:style style:name="ID0E1E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IF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WF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EG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G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BHFM" style:family="paragraph" style:parent-style-name="a">
      <style:paragraph-properties style:tab-stop-distance="0.847cm" fo:margin-left="1.499cm" fo:text-indent="0.564cm" fo:margin-right="0cm" fo:widows="2" fo:orphans="2"/>
    </style:style>
    <style:style style:name="ID0EVH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IFM" style:family="paragraph" style:parent-style-name="a">
      <style:paragraph-properties style:tab-stop-distance="0.847cm" fo:margin-left="1.997cm" fo:text-indent="-0.497cm" fo:margin-right="0cm" fo:widows="2" fo:orphans="2"/>
    </style:style>
    <style:style style:name="ID0EXI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FJ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JFM" style:family="paragraph" style:parent-style-name="a">
      <style:paragraph-properties style:tab-stop-distance="0.847cm" fo:margin-left="0cm" fo:text-indent="1.998cm" fo:margin-right="0cm" fo:widows="2" fo:orphans="2"/>
    </style:style>
    <style:style style:name="ID0EFK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KF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RLFM" style:family="text">
      <style:text-properties style:font-name="微軟正黑體" style:font-name-asian="微軟正黑體" style:font-size-complex="16pt" fo:font-size="16pt" style:font-size-asian="16pt"/>
    </style:style>
    <style:style style:name="ID0E4LF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SMFM" style:family="text">
      <style:text-properties style:font-name="微軟正黑體" style:font-name-asian="微軟正黑體" style:font-size-complex="16pt" fo:font-size="16pt" style:font-size-asian="16pt"/>
    </style:style>
    <style:style style:name="ID0E5MFM" style:family="text">
      <style:text-properties style:font-name="微軟正黑體" style:font-name-asian="微軟正黑體" style:font-size-complex="16pt" fo:font-size="16pt" style:font-size-asian="16pt"/>
    </style:style>
    <style:style style:name="ID0EMNFM" style:family="text">
      <style:text-properties style:font-name="微軟正黑體" style:font-name-asian="微軟正黑體" style:font-size-complex="16pt" fo:font-size="16pt" style:font-size-asian="16pt"/>
    </style:style>
    <style:style style:name="ID0EYNFM" style:family="paragraph" style:parent-style-name="a">
      <style:paragraph-properties style:tab-stop-distance="0.847cm" fo:margin-left="2.999cm" fo:text-indent="-0.751cm" fo:margin-right="0cm" fo:widows="2" fo:orphans="2"/>
    </style:style>
    <style:style style:name="ID0EJOFM" style:family="text">
      <style:text-properties style:font-name="微軟正黑體" style:font-name-asian="微軟正黑體" style:font-size-complex="16pt" fo:font-size="16pt" style:font-size-asian="16pt"/>
    </style:style>
    <style:style style:name="ID0EVOFM" style:family="text">
      <style:text-properties style:font-name="微軟正黑體" style:font-name-asian="微軟正黑體" style:font-size-complex="16pt" fo:font-size="16pt" style:font-size-asian="16pt"/>
    </style:style>
    <style:style style:name="ID0EBPFM" style:family="text">
      <style:text-properties style:font-name="微軟正黑體" style:font-name-asian="微軟正黑體" style:font-size-complex="16pt" fo:font-size="16pt" style:font-size-asian="16pt"/>
    </style:style>
    <style:style style:name="ID0ENPFM" style:family="text">
      <style:text-properties style:font-name="微軟正黑體" style:font-name-asian="微軟正黑體" style:font-size-complex="16pt" fo:font-size="16pt" style:font-size-asian="16pt"/>
    </style:style>
    <style:style style:name="ID0EZPFM" style:family="paragraph" style:parent-style-name="a">
      <style:paragraph-properties style:tab-stop-distance="0.847cm" fo:margin-left="2.245cm" fo:text-indent="-0.751cm" fo:margin-right="0cm" fo:widows="2" fo:orphans="2"/>
    </style:style>
    <style:style style:name="ID0ENQFM" style:family="text">
      <style:text-properties style:font-name="微軟正黑體" style:font-name-asian="微軟正黑體" style:font-size-complex="16pt" fo:font-size="16pt" style:font-size-asian="16pt"/>
    </style:style>
    <style:style style:name="ID0EZQFM" style:family="text">
      <style:text-properties style:font-name="微軟正黑體" style:font-name-asian="微軟正黑體" style:font-size-complex="16pt" fo:font-size="16pt" style:font-size-asian="16pt"/>
    </style:style>
    <style:style style:name="ID0EER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UR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CSFM" style:family="paragraph" style:parent-style-name="a">
      <style:paragraph-properties style:tab-stop-distance="0.847cm" fo:margin-left="0cm" fo:text-indent="2.258cm" fo:margin-right="0cm" fo:widows="2" fo:orphans="2"/>
    </style:style>
    <style:style style:name="ID0EUS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CTFM" style:family="paragraph" style:parent-style-name="a">
      <style:paragraph-properties style:tab-stop-distance="0.847cm" fo:margin-left="1.997cm" fo:text-indent="-0.497cm" fo:margin-right="0cm" fo:widows="2" fo:orphans="2"/>
    </style:style>
    <style:style style:name="ID0EUTFM" style:family="text">
      <style:text-properties style:font-name="微軟正黑體" style:font-name-asian="微軟正黑體" style:font-size-complex="16pt" fo:font-size="16pt" style:font-size-asian="16pt"/>
    </style:style>
    <style:style style:name="ID0E6TFM" style:family="text">
      <style:text-properties style:font-name="微軟正黑體" style:font-name-asian="微軟正黑體" style:font-size-complex="16pt" fo:font-size="16pt" style:font-size-asian="16pt"/>
    </style:style>
    <style:style style:name="ID0ELUFM" style:family="text">
      <style:text-properties style:font-name="微軟正黑體" style:font-name-asian="微軟正黑體" style:font-size-complex="16pt" fo:font-size="16pt" style:font-size-asian="16pt"/>
    </style:style>
    <style:style style:name="ID0EZUFM" style:family="text">
      <style:text-properties style:font-name="微軟正黑體" style:font-name-asian="微軟正黑體" style:font-size-complex="16pt" fo:font-size="16pt" style:font-size-asian="16pt"/>
    </style:style>
    <style:style style:name="ID0EFVFM" style:family="text">
      <style:text-properties style:font-name="微軟正黑體" style:font-name-asian="微軟正黑體" style:font-size-complex="16pt" fo:font-size="16pt" style:font-size-asian="16pt"/>
    </style:style>
    <style:style style:name="ID0ERVFM" style:family="paragraph" style:parent-style-name="a">
      <style:paragraph-properties style:tab-stop-distance="0.847cm" fo:margin-left="1.997cm" fo:text-indent="-0.497cm" fo:margin-right="0cm" fo:widows="2" fo:orphans="2"/>
    </style:style>
    <style:style style:name="ID0EDWFM" style:family="text">
      <style:text-properties style:font-name="微軟正黑體" style:font-name-asian="微軟正黑體" style:font-size-complex="16pt" fo:font-size="16pt" style:font-size-asian="16pt"/>
    </style:style>
    <style:style style:name="ID0EPWFM" style:family="text">
      <style:text-properties style:font-name="微軟正黑體" style:font-name-asian="微軟正黑體" style:font-size-complex="16pt" fo:font-size="16pt" style:font-size-asian="16pt"/>
    </style:style>
    <style:style style:name="ID0E2WFM" style:family="paragraph" style:parent-style-name="a">
      <style:paragraph-properties style:tab-stop-distance="0.847cm" fo:margin-left="1.998cm" fo:text-indent="-1.998cm" fo:margin-right="0cm" fo:widows="2" fo:orphans="2"/>
    </style:style>
    <style:style style:name="ID0EOXFM" style:family="text">
      <style:text-properties style:font-name="微軟正黑體" style:font-name-asian="微軟正黑體" style:font-size-complex="16pt" fo:font-size="16pt" style:font-size-asian="16pt"/>
    </style:style>
    <style:style style:name="ID0E3XFM" style:family="text">
      <style:text-properties style:font-name="微軟正黑體" style:font-name-asian="微軟正黑體" style:font-size-complex="16pt" fo:font-size="16pt" style:font-size-asian="16pt"/>
    </style:style>
    <style:style style:name="ID0EHYFM" style:family="text">
      <style:text-properties style:font-name="微軟正黑體" style:font-name-asian="微軟正黑體" style:font-size-complex="16pt" fo:font-size="16pt" style:font-size-asian="16pt"/>
    </style:style>
    <style:style style:name="ID0ETY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Z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RZ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5Z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M1FM" style:family="paragraph" style:parent-style-name="a">
      <style:paragraph-properties style:tab-stop-distance="0.847cm" fo:margin-left="1.998cm" fo:text-indent="-1.998cm" fo:margin-right="0cm" fo:widows="2" fo:orphans="2"/>
    </style:style>
    <style:style style:name="ID0E61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2F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42F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148cm" text:min-label-width="1.39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." style:num-format="1" text:start-value="1">
        <style:list-level-properties text:space-before="4.002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.501cm" text:min-label-width="0.24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.499cm" text:min-label-width="0.635cm" fo:text-align="left"/>
      </text:list-level-style-number>
      <text:list-level-style-number text:level="2" style:num-suffix="、" style:num-format="1" text:start-value="1">
        <style:list-level-properties text:space-before="1.346cm" text:min-label-width="0.847cm" fo:text-align="left"/>
      </text:list-level-style-number>
      <text:list-level-style-number text:level="3" style:num-suffix="." style:num-format="i" text:start-value="1">
        <style:list-level-properties text:space-before="2.193cm" text:min-label-width="0.847cm" fo:text-align="left"/>
      </text:list-level-style-number>
      <text:list-level-style-number text:level="4" style:num-suffix="." style:num-format="1" text:start-value="1">
        <style:list-level-properties text:space-before="3.039cm" text:min-label-width="0.847cm" fo:text-align="left"/>
      </text:list-level-style-number>
      <text:list-level-style-number text:level="5" style:num-suffix="、" style:num-format="1" text:start-value="1">
        <style:list-level-properties text:space-before="3.886cm" text:min-label-width="0.847cm" fo:text-align="left"/>
      </text:list-level-style-number>
      <text:list-level-style-number text:level="6" style:num-suffix="." style:num-format="i" text:start-value="1">
        <style:list-level-properties text:space-before="4.733cm" text:min-label-width="0.847cm" fo:text-align="left"/>
      </text:list-level-style-number>
      <text:list-level-style-number text:level="7" style:num-suffix="." style:num-format="1" text:start-value="1">
        <style:list-level-properties text:space-before="5.579cm" text:min-label-width="0.847cm" fo:text-align="left"/>
      </text:list-level-style-number>
      <text:list-level-style-number text:level="8" style:num-suffix="、" style:num-format="1" text:start-value="1">
        <style:list-level-properties text:space-before="6.426cm" text:min-label-width="0.847cm" fo:text-align="left"/>
      </text:list-level-style-number>
      <text:list-level-style-number text:level="9" style:num-suffix="." style:num-format="i" text:start-value="1">
        <style:list-level-properties text:space-before="7.2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.494cm" text:min-label-width="0.635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2.2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.767cm" text:min-label-width="0.847cm" fo:text-align="left"/>
      </text:list-level-style-number>
      <text:list-level-style-number text:level="2" style:num-suffix="、" style:num-format="1" text:start-value="1">
        <style:list-level-properties text:space-before="1.614cm" text:min-label-width="0.847cm" fo:text-align="left"/>
      </text:list-level-style-number>
      <text:list-level-style-number text:level="3" style:num-suffix="." style:num-format="i" text:start-value="1">
        <style:list-level-properties text:space-before="2.461cm" text:min-label-width="0.847cm" fo:text-align="left"/>
      </text:list-level-style-number>
      <text:list-level-style-number text:level="4" style:num-suffix="." style:num-format="1" text:start-value="1">
        <style:list-level-properties text:space-before="3.307cm" text:min-label-width="0.847cm" fo:text-align="left"/>
      </text:list-level-style-number>
      <text:list-level-style-number text:level="5" style:num-suffix="、" style:num-format="1" text:start-value="1">
        <style:list-level-properties text:space-before="4.154cm" text:min-label-width="0.847cm" fo:text-align="left"/>
      </text:list-level-style-number>
      <text:list-level-style-number text:level="6" style:num-suffix="." style:num-format="i" text:start-value="1">
        <style:list-level-properties text:space-before="5.001cm" text:min-label-width="0.847cm" fo:text-align="left"/>
      </text:list-level-style-number>
      <text:list-level-style-number text:level="7" style:num-suffix="." style:num-format="1" text:start-value="1">
        <style:list-level-properties text:space-before="5.847cm" text:min-label-width="0.847cm" fo:text-align="left"/>
      </text:list-level-style-number>
      <text:list-level-style-number text:level="8" style:num-suffix="、" style:num-format="1" text:start-value="1">
        <style:list-level-properties text:space-before="6.694cm" text:min-label-width="0.847cm" fo:text-align="left"/>
      </text:list-level-style-number>
      <text:list-level-style-number text:level="9" style:num-suffix="." style:num-format="i" text:start-value="1">
        <style:list-level-properties text:space-before="7.541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3.501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.741cm" text:min-label-width="0.847cm" fo:text-align="left"/>
      </text:list-level-style-number>
      <text:list-level-style-number text:level="2" style:num-suffix="、" style:num-format="1" text:start-value="1">
        <style:list-level-properties text:space-before="1.588cm" text:min-label-width="0.847cm" fo:text-align="left"/>
      </text:list-level-style-number>
      <text:list-level-style-number text:level="3" style:num-suffix="." style:num-format="i" text:start-value="1">
        <style:list-level-properties text:space-before="2.434cm" text:min-label-width="0.847cm" fo:text-align="left"/>
      </text:list-level-style-number>
      <text:list-level-style-number text:level="4" style:num-suffix="." style:num-format="1" text:start-value="1">
        <style:list-level-properties text:space-before="3.281cm" text:min-label-width="0.847cm" fo:text-align="left"/>
      </text:list-level-style-number>
      <text:list-level-style-number text:level="5" style:num-suffix="、" style:num-format="1" text:start-value="1">
        <style:list-level-properties text:space-before="4.128cm" text:min-label-width="0.847cm" fo:text-align="left"/>
      </text:list-level-style-number>
      <text:list-level-style-number text:level="6" style:num-suffix="." style:num-format="i" text:start-value="1">
        <style:list-level-properties text:space-before="4.974cm" text:min-label-width="0.847cm" fo:text-align="left"/>
      </text:list-level-style-number>
      <text:list-level-style-number text:level="7" style:num-suffix="." style:num-format="1" text:start-value="1">
        <style:list-level-properties text:space-before="5.821cm" text:min-label-width="0.847cm" fo:text-align="left"/>
      </text:list-level-style-number>
      <text:list-level-style-number text:level="8" style:num-suffix="、" style:num-format="1" text:start-value="1">
        <style:list-level-properties text:space-before="6.668cm" text:min-label-width="0.847cm" fo:text-align="left"/>
      </text:list-level-style-number>
      <text:list-level-style-number text:level="9" style:num-suffix="." style:num-format="i" text:start-value="1">
        <style:list-level-properties text:space-before="7.514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.988cm" text:min-label-width="0.635cm" fo:text-align="left"/>
      </text:list-level-style-number>
      <text:list-level-style-number text:level="2" style:num-suffix="、" style:num-format="1" text:start-value="1">
        <style:list-level-properties text:space-before="1.834cm" text:min-label-width="0.847cm" fo:text-align="left"/>
      </text:list-level-style-number>
      <text:list-level-style-number text:level="3" style:num-suffix="." style:num-format="i" text:start-value="1">
        <style:list-level-properties text:space-before="2.681cm" text:min-label-width="0.847cm" fo:text-align="left"/>
      </text:list-level-style-number>
      <text:list-level-style-number text:level="4" style:num-suffix="." style:num-format="1" text:start-value="1">
        <style:list-level-properties text:space-before="3.528cm" text:min-label-width="0.847cm" fo:text-align="left"/>
      </text:list-level-style-number>
      <text:list-level-style-number text:level="5" style:num-suffix="、" style:num-format="1" text:start-value="1">
        <style:list-level-properties text:space-before="4.374cm" text:min-label-width="0.847cm" fo:text-align="left"/>
      </text:list-level-style-number>
      <text:list-level-style-number text:level="6" style:num-suffix="." style:num-format="i" text:start-value="1">
        <style:list-level-properties text:space-before="5.221cm" text:min-label-width="0.847cm" fo:text-align="left"/>
      </text:list-level-style-number>
      <text:list-level-style-number text:level="7" style:num-suffix="." style:num-format="1" text:start-value="1">
        <style:list-level-properties text:space-before="6.068cm" text:min-label-width="0.847cm" fo:text-align="left"/>
      </text:list-level-style-number>
      <text:list-level-style-number text:level="8" style:num-suffix="、" style:num-format="1" text:start-value="1">
        <style:list-level-properties text:space-before="6.914cm" text:min-label-width="0.847cm" fo:text-align="left"/>
      </text:list-level-style-number>
      <text:list-level-style-number text:level="9" style:num-suffix="." style:num-format="i" text:start-value="1">
        <style:list-level-properties text:space-before="7.761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2.752cm" text:min-label-width="0.847cm" fo:text-align="left"/>
      </text:list-level-style-number>
      <text:list-level-style-number text:level="2" style:num-suffix="、" style:num-format="1" text:start-value="1">
        <style:list-level-properties text:space-before="3.598cm" text:min-label-width="0.847cm" fo:text-align="left"/>
      </text:list-level-style-number>
      <text:list-level-style-number text:level="3" style:num-suffix="." style:num-format="i" text:start-value="1">
        <style:list-level-properties text:space-before="4.445cm" text:min-label-width="0.847cm" fo:text-align="left"/>
      </text:list-level-style-number>
      <text:list-level-style-number text:level="4" style:num-suffix="." style:num-format="1" text:start-value="1">
        <style:list-level-properties text:space-before="5.292cm" text:min-label-width="0.847cm" fo:text-align="left"/>
      </text:list-level-style-number>
      <text:list-level-style-number text:level="5" style:num-suffix="、" style:num-format="1" text:start-value="1">
        <style:list-level-properties text:space-before="6.138cm" text:min-label-width="0.847cm" fo:text-align="left"/>
      </text:list-level-style-number>
      <text:list-level-style-number text:level="6" style:num-suffix="." style:num-format="i" text:start-value="1">
        <style:list-level-properties text:space-before="6.985cm" text:min-label-width="0.847cm" fo:text-align="left"/>
      </text:list-level-style-number>
      <text:list-level-style-number text:level="7" style:num-suffix="." style:num-format="1" text:start-value="1">
        <style:list-level-properties text:space-before="7.832cm" text:min-label-width="0.847cm" fo:text-align="left"/>
      </text:list-level-style-number>
      <text:list-level-style-number text:level="8" style:num-suffix="、" style:num-format="1" text:start-value="1">
        <style:list-level-properties text:space-before="8.678cm" text:min-label-width="0.847cm" fo:text-align="left"/>
      </text:list-level-style-number>
      <text:list-level-style-number text:level="9" style:num-suffix="." style:num-format="i" text:start-value="1">
        <style:list-level-properties text:space-before="9.525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0.231cm" text:min-label-width="1.2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26">
      <text:list-level-style-number text:level="1" style:num-format="1" text:start-value="1">
        <style:list-level-properties text:space-before="0cm" text:min-label-width="0.75cm" fo:text-align="left"/>
      </text:list-level-style-number>
      <text:list-level-style-number text:level="2" style:num-format="1" text:display-levels="2">
        <style:list-level-properties text:space-before="0.75cm" text:min-label-width="1cm" fo:text-align="left"/>
      </text:list-level-style-number>
      <text:list-level-style-number text:level="3" style:num-format="1" text:display-levels="3">
        <style:list-level-properties text:space-before="1.501cm" text:min-label-width="1cm" fo:text-align="left"/>
      </text:list-level-style-number>
      <text:list-level-style-number text:level="4" style:num-format="1" text:display-levels="4">
        <style:list-level-properties text:space-before="2.251cm" text:min-label-width="1.249cm" fo:text-align="left"/>
      </text:list-level-style-number>
      <text:list-level-style-number text:level="5" style:num-format="1" text:display-levels="5">
        <style:list-level-properties text:space-before="3cm" text:min-label-width="1.499cm" fo:text-align="left"/>
      </text:list-level-style-number>
      <text:list-level-style-number text:level="6" style:num-format="1" text:display-levels="6">
        <style:list-level-properties text:space-before="3.75cm" text:min-label-width="2cm" fo:text-align="left"/>
      </text:list-level-style-number>
      <text:list-level-style-number text:level="7" style:num-format="1" text:display-levels="7">
        <style:list-level-properties text:space-before="4.5cm" text:min-label-width="2.251cm" fo:text-align="left"/>
      </text:list-level-style-number>
      <text:list-level-style-number text:level="8" style:num-format="1" text:display-levels="8">
        <style:list-level-properties text:space-before="5.249cm" text:min-label-width="2.501cm" fo:text-align="left"/>
      </text:list-level-style-number>
      <text:list-level-style-number text:level="9" style:num-format="1" text:display-levels="9">
        <style:list-level-properties text:space-before="6.001cm" text:min-label-width="2.999cm" fo:text-align="left"/>
      </text:list-level-style-number>
    </text:list-style>
    <text:list-style style:name="L27">
      <text:list-level-style-number text:level="1" style:num-format="1" text:start-value="1">
        <style:list-level-properties text:space-before="0cm" text:min-label-width="0.75cm" fo:text-align="left"/>
      </text:list-level-style-number>
      <text:list-level-style-number text:level="2" style:num-format="1" text:display-levels="2">
        <style:list-level-properties text:space-before="0.75cm" text:min-label-width="1cm" fo:text-align="left"/>
      </text:list-level-style-number>
      <text:list-level-style-number text:level="3" style:num-format="1" text:display-levels="3">
        <style:list-level-properties text:space-before="1.501cm" text:min-label-width="1cm" fo:text-align="left"/>
      </text:list-level-style-number>
      <text:list-level-style-number text:level="4" style:num-format="1" text:display-levels="4">
        <style:list-level-properties text:space-before="2.251cm" text:min-label-width="1.249cm" fo:text-align="left"/>
      </text:list-level-style-number>
      <text:list-level-style-number text:level="5" style:num-format="1" text:display-levels="5">
        <style:list-level-properties text:space-before="3cm" text:min-label-width="1.499cm" fo:text-align="left"/>
      </text:list-level-style-number>
      <text:list-level-style-number text:level="6" style:num-format="1" text:display-levels="6">
        <style:list-level-properties text:space-before="3.75cm" text:min-label-width="2cm" fo:text-align="left"/>
      </text:list-level-style-number>
      <text:list-level-style-number text:level="7" style:num-format="1" text:display-levels="7">
        <style:list-level-properties text:space-before="4.5cm" text:min-label-width="2.251cm" fo:text-align="left"/>
      </text:list-level-style-number>
      <text:list-level-style-number text:level="8" style:num-format="1" text:display-levels="8">
        <style:list-level-properties text:space-before="5.249cm" text:min-label-width="2.501cm" fo:text-align="left"/>
      </text:list-level-style-number>
      <text:list-level-style-number text:level="9" style:num-format="1" text:display-levels="9">
        <style:list-level-properties text:space-before="6.001cm" text:min-label-width="2.999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1.249cm" text:min-label-width="0.635cm" fo:text-align="left"/>
      </text:list-level-style-number>
      <text:list-level-style-number text:level="2" style:num-suffix="、" style:num-format="1" text:start-value="1">
        <style:list-level-properties text:space-before="2.096cm" text:min-label-width="0.847cm" fo:text-align="left"/>
      </text:list-level-style-number>
      <text:list-level-style-number text:level="3" style:num-suffix="." style:num-format="i" text:start-value="1">
        <style:list-level-properties text:space-before="2.942cm" text:min-label-width="0.847cm" fo:text-align="left"/>
      </text:list-level-style-number>
      <text:list-level-style-number text:level="4" style:num-suffix="." style:num-format="1" text:start-value="1">
        <style:list-level-properties text:space-before="3.789cm" text:min-label-width="0.847cm" fo:text-align="left"/>
      </text:list-level-style-number>
      <text:list-level-style-number text:level="5" style:num-suffix="、" style:num-format="1" text:start-value="1">
        <style:list-level-properties text:space-before="4.636cm" text:min-label-width="0.847cm" fo:text-align="left"/>
      </text:list-level-style-number>
      <text:list-level-style-number text:level="6" style:num-suffix="." style:num-format="i" text:start-value="1">
        <style:list-level-properties text:space-before="5.482cm" text:min-label-width="0.847cm" fo:text-align="left"/>
      </text:list-level-style-number>
      <text:list-level-style-number text:level="7" style:num-suffix="." style:num-format="1" text:start-value="1">
        <style:list-level-properties text:space-before="6.329cm" text:min-label-width="0.847cm" fo:text-align="left"/>
      </text:list-level-style-number>
      <text:list-level-style-number text:level="8" style:num-suffix="、" style:num-format="1" text:start-value="1">
        <style:list-level-properties text:space-before="7.176cm" text:min-label-width="0.847cm" fo:text-align="left"/>
      </text:list-level-style-number>
      <text:list-level-style-number text:level="9" style:num-suffix="." style:num-format="i" text:start-value="1">
        <style:list-level-properties text:space-before="8.022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1.249cm" text:min-label-width="0.741cm" fo:text-align="left"/>
      </text:list-level-style-number>
      <text:list-level-style-number text:level="2" style:num-suffix="、" style:num-format="1" text:start-value="1">
        <style:list-level-properties text:space-before="2.096cm" text:min-label-width="0.847cm" fo:text-align="left"/>
      </text:list-level-style-number>
      <text:list-level-style-number text:level="3" style:num-suffix="." style:num-format="i" text:start-value="1">
        <style:list-level-properties text:space-before="2.942cm" text:min-label-width="0.847cm" fo:text-align="left"/>
      </text:list-level-style-number>
      <text:list-level-style-number text:level="4" style:num-suffix="." style:num-format="1" text:start-value="1">
        <style:list-level-properties text:space-before="3.789cm" text:min-label-width="0.847cm" fo:text-align="left"/>
      </text:list-level-style-number>
      <text:list-level-style-number text:level="5" style:num-suffix="、" style:num-format="1" text:start-value="1">
        <style:list-level-properties text:space-before="4.636cm" text:min-label-width="0.847cm" fo:text-align="left"/>
      </text:list-level-style-number>
      <text:list-level-style-number text:level="6" style:num-suffix="." style:num-format="i" text:start-value="1">
        <style:list-level-properties text:space-before="5.482cm" text:min-label-width="0.847cm" fo:text-align="left"/>
      </text:list-level-style-number>
      <text:list-level-style-number text:level="7" style:num-suffix="." style:num-format="1" text:start-value="1">
        <style:list-level-properties text:space-before="6.329cm" text:min-label-width="0.847cm" fo:text-align="left"/>
      </text:list-level-style-number>
      <text:list-level-style-number text:level="8" style:num-suffix="、" style:num-format="1" text:start-value="1">
        <style:list-level-properties text:space-before="7.176cm" text:min-label-width="0.847cm" fo:text-align="left"/>
      </text:list-level-style-number>
      <text:list-level-style-number text:level="9" style:num-suffix="." style:num-format="i" text:start-value="1">
        <style:list-level-properties text:space-before="8.022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AIBM"><text:span text:style-name="ID0EWIBM">連江縣政府</text:span><text:span text:style-name="ID0ECJBM">1</text:span><text:span text:style-name="ID0ENJBM">1</text:span><text:span text:style-name="ID0EZJBM">1</text:span><text:span text:style-name="ID0EEKBM">年</text:span><text:span text:style-name="ID0EQKBM">3</text:span><text:span text:style-name="ID0E2KBM">月</text:span><text:span text:style-name="ID0EHLBM"><text:s/></text:span><text:span text:style-name="ID0EVLBM">2</text:span><text:span text:style-name="ID0EAMBM">1</text:span><text:span text:style-name="ID0ELMBM">日</text:span><text:span text:style-name="ID0EXMBM">主管月</text:span><text:span text:style-name="ID0EDNBM">報會議紀錄</text:span></text:p>
      <text:p text:style-name="ID0EPNBM"/>
      <text:p text:style-name="ID0EFOBM"><text:span text:style-name="ID0EZOBM">會議時間：</text:span><text:span text:style-name="ID0EFPBM">1</text:span><text:span text:style-name="ID0EQPBM">1</text:span><text:span text:style-name="ID0E3PBM">1</text:span><text:span text:style-name="ID0EHQBM">年</text:span><text:span text:style-name="ID0ETQBM">3</text:span><text:span text:style-name="ID0E5QBM">月</text:span><text:span text:style-name="ID0EKRBM">2</text:span><text:span text:style-name="ID0EWRBM">1</text:span><text:span text:style-name="ID0EBSBM">日</text:span><text:span text:style-name="ID0ENSBM">8</text:span><text:span text:style-name="ID0EZSBM">時</text:span><text:span text:style-name="ID0EFTBM">30</text:span><text:span text:style-name="ID0ERTBM">分</text:span></text:p>
      <text:p text:style-name="ID0E4TBM"><text:span text:style-name="ID0ERUBM">會議地點：本府</text:span><text:span text:style-name="ID0E4UBM">3</text:span><text:span text:style-name="ID0EIVBM">樓會議室</text:span><text:span text:style-name="ID0EUVBM"><text:s text:c="8"/></text:span><text:span text:style-name="ID0EBWBM">與會人員：如附簽到簿</text:span></text:p>
      <text:p text:style-name="ID0ENWBM"><text:span text:style-name="ID0EBXBM">主持人：</text:span><text:span text:style-name="ID0ENXBM">劉縣長增應</text:span><text:span text:style-name="ID0EZXBM"><text:s text:c="15"/></text:span><text:span text:style-name="ID0EGYBM"><text:s text:c="18"/></text:span><text:span text:style-name="ID0EUYBM"><text:s text:c="2"/></text:span><text:span text:style-name="ID0EBZBM"><text:s/></text:span><text:span text:style-name="ID0EPZBM">記錄</text:span><text:span text:style-name="ID0E2ZBM">：楊圃</text:span></text:p>
      <text:p text:style-name="ID0EH1BM"/>
      <text:list text:style-name="L1" text:continue-numbering="true">
        <text:list-item>
          <text:p text:style-name="ID0E21BM"><text:span text:style-name="ID0EX2BM">自主管理事項(請各單位依指裁示自行管制辦理)：</text:span></text:p>
        </text:list-item>
      </text:list>
      <text:list text:style-name="L25" text:continue-numbering="true">
        <text:list-item>
          <text:p text:style-name="ID0ED3BM"><text:span text:style-name="ID0E53BM">秘書長指</text:span><text:span text:style-name="ID0EK4BM">示事項</text:span></text:p>
        </text:list-item>
      </text:list>
      <text:p text:style-name="ID0EW4BM"><text:span text:style-name="ID0EI5BM">1.</text:span><text:span text:style-name="ID0EW5BM">國發會六綜已綜整審議意見及分類</text:span><text:span text:style-name="ID0EE6BM">，請主管於月報會後接續討論。</text:span></text:p>
      <text:p text:style-name="ID0ES6BM"><text:span text:style-name="ID0EEACM">【警、消、衛、環、教、產、民、文、行</text:span><text:span text:style-name="ID0ESACM">】</text:span></text:p>
      <text:p text:style-name="ID0EABCM"><text:span text:style-name="ID0ESBCM">2.</text:span><text:span text:style-name="ID0EACCM">環境景觀</text:span><text:span text:style-name="ID0EOCCM">，對本縣未來至關重要，請產發處重點列管。</text:span></text:p>
      <text:p text:style-name="ID0E3CCM"><text:span text:style-name="ID0EODCM">【產發處】</text:span></text:p>
      <text:p text:style-name="ID0E3DCM"><text:span text:style-name="ID0EQECM">3.</text:span><text:span text:style-name="ID0E5ECM">觀光旺季機車事故應加強防範</text:span><text:span text:style-name="ID0EMFCM">，請交旅局、警察局共同強化機車安全，如宣導定型化契約、善用台灣好行大眾交通等。</text:span></text:p>
      <text:p text:style-name="ID0E1FCM"><text:span text:style-name="ID0EOGCM">【交旅局、警察局】</text:span></text:p>
      <text:p text:style-name="ID0E3GCM"><text:span text:style-name="ID0EQHCM">4.</text:span><text:span text:style-name="ID0E5HCM"><text:s/></text:span><text:span text:style-name="ID0EOICM">東引示範住宅案</text:span><text:span text:style-name="ID0E3ICM">國有土地需以縣有土地交換，請財稅局向地政局盤點</text:span><text:span text:style-name="ID0EKJCM">本縣完整可利用土地資源</text:span><text:span text:style-name="ID0EYJCM">，以</text:span><text:span text:style-name="ID0EGKCM">供交換或利於縣有土地規劃</text:span><text:span text:style-name="ID0EUKCM">。</text:span></text:p>
      <text:p text:style-name="ID0ECLCM"><text:span text:style-name="ID0EWLCM">【財稅局、地政局】</text:span></text:p>
      <text:p text:style-name="ID0EEMCM"><text:span text:style-name="ID0E1MCM">5.</text:span><text:span text:style-name="ID0EINCM">社福考評案請衛福局</text:span><text:span text:style-name="ID0EWNCM">與</text:span><text:span text:style-name="ID0EEOCM">新北市社會</text:span><text:span text:style-name="ID0ESOCM">局</text:span><text:span text:style-name="ID0EAPCM">合作推動共同治理</text:span><text:span text:style-name="ID0EOPCM">，爭取成績</text:span><text:span text:style-name="ID0E5PCM">。</text:span></text:p>
      <text:p text:style-name="ID0EOQCM"><text:span text:style-name="ID0ECRCM">【衛福局】</text:span></text:p>
      <text:p text:style-name="ID0EQRCM"><text:span text:style-name="ID0EESCM">6.</text:span><text:span text:style-name="ID0ESSCM">對</text:span><text:span text:style-name="ID0EATCM">山</text:span><text:span text:style-name="ID0EOTCM">海</text:span><text:span text:style-name="ID0E3TCM">線道路植栽，請產發處針對主要幹道、景點，強化</text:span><text:span text:style-name="ID0EKUCM">經常性</text:span><text:span text:style-name="ID0EYUCM">綠美化維護工作</text:span><text:span text:style-name="ID0EGVCM">。【產發處】</text:span></text:p>
      <text:list text:style-name="L25" text:continue-numbering="true">
        <text:list-item>
          <text:p text:style-name="ID0EUVCM"><text:span text:style-name="ID0EPWCM">副</text:span><text:span text:style-name="ID0E3WCM">縣長指</text:span><text:span text:style-name="ID0EIXCM">示</text:span><text:bookmark-start text:name="_GoBack"/><text:bookmark-end text:name="_GoBack"/><text:span text:style-name="ID0E4XCM">事項</text:span></text:p>
        </text:list-item>
      </text:list>
      <text:p text:style-name="ID0EJYCM"><text:span text:style-name="ID0E4YCM">1.</text:span><text:span text:style-name="ID0EJZCM"><text:s/></text:span><text:span text:style-name="ID0EZZCM">介壽國中小上學交通雍塞，請教育處、警察局、交旅局提前思考、</text:span><text:span text:style-name="ID0EH1CM">共同會勘，提出對策</text:span><text:span text:style-name="ID0EV1CM">、疏導交通。</text:span></text:p>
      <text:p text:style-name="ID0ED2CM"><text:span text:style-name="ID0EV2CM">【教育處、交旅局、警察局】</text:span></text:p>
      <text:p text:style-name="ID0ED3CM"/>
      <text:list text:style-name="L25" text:continue-numbering="true">
        <text:list-item>
          <text:p text:style-name="ID0EU3CM"><text:span text:style-name="ID0EP4CM">縣長裁</text:span><text:span text:style-name="ID0E24CM">示事項</text:span></text:p>
        </text:list-item>
      </text:list>
      <text:p text:style-name="ID0EH5CM"><text:span text:style-name="ID0E65CM">1.</text:span><text:span text:style-name="ID0EL6CM">請環資局依</text:span><text:span text:style-name="ID0EZ6CM">法規及專業提供空氣汙染防制方案</text:span><text:span text:style-name="ID0EHADM">，協助酒廠</text:span><text:span text:style-name="ID0EVADM">新</text:span><text:span text:style-name="ID0EDBDM">廠</text:span><text:span text:style-name="ID0ERBDM">建</text:span><text:span text:style-name="ID0E6BDM">置</text:span><text:span text:style-name="ID0ENCDM">。</text:span></text:p>
      <text:p text:style-name="ID0E2CDM"><text:span text:style-name="ID0ETDDM">【環資局】</text:span></text:p>
      <text:p text:style-name="ID0EBEDM"><text:span text:style-name="ID0EZEDM">2.</text:span><text:span text:style-name="ID0EHFDM">旅遊旺季近，請警察局維持環境秩序整潔、</text:span><text:span text:style-name="ID0EVFDM">遊客動線順暢。尤其</text:span><text:span text:style-name="ID0EDGDM">對福澳</text:span><text:span text:style-name="ID0ERGDM">碼頭</text:span><text:span text:style-name="ID0E6GDM">週</text:span><text:span text:style-name="ID0ENHDM">邊至</text:span><text:span text:style-name="ID0E2HDM">新85度C上午8 點至10</text:span><text:span text:style-name="ID0EJIDM">點的交通秩序維護</text:span><text:span text:style-name="ID0EXIDM">。</text:span></text:p>
      <text:p text:style-name="ID0EFJDM"><text:span text:style-name="ID0E4JDM">【警察局】</text:span><text:span text:style-name="ID0ELKDM"><text:s text:c="2"/></text:span></text:p>
      <text:p text:style-name="ID0E2KDM"><text:span text:style-name="ID0EOLDM"><text:s text:c="4"/></text:span><text:span text:style-name="ID0E5LDM">3.</text:span><text:span text:style-name="ID0ELMDM">雲梯車案</text:span><text:span text:style-name="ID0EZMDM">請消防局依</text:span><text:span text:style-name="ID0EHNDM">計畫</text:span><text:span text:style-name="ID0EVNDM">完成建置</text:span><text:span text:style-name="ID0EDODM">，住警器預防效果佳，落實推廣</text:span><text:span text:style-name="ID0ERODM">。</text:span></text:p>
      <text:p text:style-name="ID0E6ODM"><text:span text:style-name="ID0ERPDM">【消防局】</text:span></text:p>
      <text:p text:style-name="ID0E6PDM"><text:span text:style-name="ID0ETQDM">4.</text:span><text:span text:style-name="ID0E6QDM"><text:s/></text:span><text:span text:style-name="ID0EPRDM">Covid-19第二階段篩檢，請衛福局尋求台大醫院全力協助，並安排拜訪北醫璩院長，同時代表本人問候院長。</text:span></text:p>
      <text:p text:style-name="ID0E4RDM"><text:span text:style-name="ID0ERSDM">【衛福局】</text:span></text:p>
      <text:p text:style-name="ID0E6SDM"><text:span text:style-name="ID0ETTDM">5.</text:span><text:span text:style-name="ID0EBUDM">國內疫情趨穩但全球仍大量感染，以香港、韓國為鑑，請衛福局、縣立醫院維持提高警覺。</text:span></text:p>
      <text:p text:style-name="ID0EPUDM"><text:span text:style-name="ID0EDVDM">【衛福局、縣立醫院】</text:span></text:p>
      <text:p text:style-name="ID0ERVDM"/>
      <text:p text:style-name="ID0EFWDM"/>
      <text:p text:style-name="ID0EZWDM"><text:span text:style-name="ID0ENXDM">6.</text:span><text:span text:style-name="ID0E2XDM">年度盛事北竿硬地馬拉松有馬防部、鄉公所鼎力協助，請交旅局確認</text:span><text:span text:style-name="ID0EJYDM">廠商融入國際藝術島元素，擴大整體行銷效果。</text:span></text:p>
      <text:p text:style-name="ID0EYYDM"><text:span text:style-name="ID0EMZDM">【交旅局】</text:span></text:p>
      <text:p text:style-name="ID0E1ZDM"><text:span text:style-name="ID0EO1DM">7.</text:span><text:span text:style-name="ID0E11DM"><text:s/></text:span><text:span text:style-name="ID0EI2DM">請衛福局對北竿社福大樓、公托開辦、建築驗收掌握</text:span><text:span text:style-name="ID0EW2DM">進度，另對食品中毒、季節性腸胃炎等，請多宣導飯前洗手，重點輔導海鮮店家食安環節。</text:span></text:p>
      <text:p text:style-name="ID0EE3DM"><text:span text:style-name="ID0E13DM">【衛福局】</text:span></text:p>
      <text:p text:style-name="ID0EI4DM"><text:span text:style-name="ID0E34DM">8.</text:span><text:span text:style-name="ID0EI5DM"><text:s/></text:span><text:span text:style-name="ID0EY5DM">請工務處研議港埠建設增建倉儲計畫，請積極配合港務處，加速擘劃。</text:span></text:p>
      <text:p text:style-name="ID0EG6DM"><text:span text:style-name="ID0E16DM">【工務處】</text:span></text:p>
      <text:p text:style-name="ID0EIAEM"><text:span text:style-name="ID0E3AEM">9.</text:span><text:span text:style-name="ID0EIBEM"><text:s/></text:span><text:span text:style-name="ID0EYBEM">請本府主管、同仁善加利用健檢補助，保持健康才能推動政務。請衛福局與縣醫研議健檢套餐</text:span><text:span text:style-name="ID0EGCEM">，提供更優質健檢服務。</text:span></text:p>
      <text:p text:style-name="ID0EUCEM"><text:span text:style-name="ID0EIDEM">【衛福局、各單位】</text:span></text:p>
      <text:p text:style-name="ID0EWDEM"><text:span text:style-name="ID0EKEEM">10.</text:span><text:span text:style-name="ID0EYEEM">軍人公墓不改名，但統稱「軍人紀念園區」</text:span><text:span text:style-name="ID0EGFEM">並朝公園化規劃</text:span><text:span text:style-name="ID0EUFEM">，已設置國際藝術島</text:span><text:span text:style-name="ID0ECGEM">「珠螺花開時」作品，優化馬祖質感。</text:span></text:p>
      <text:p text:style-name="ID0EQGEM"><text:span text:style-name="ID0EEHEM">【民政處、文化處】</text:span></text:p>
      <text:p text:style-name="ID0ESHEM"><text:span text:style-name="ID0EGIEM">11.</text:span><text:span text:style-name="ID0ESIEM">承續縣級地質公園，本縣戮力再推升為國家級，</text:span><text:span text:style-name="ID0EAJEM">未來</text:span><text:span text:style-name="ID0EOJEM">加上東引國際慢城、國際藝術島，</text:span><text:span text:style-name="ID0E3JEM">可</text:span><text:span text:style-name="ID0EKKEM">提升馬祖多樣魅力。</text:span></text:p>
      <text:p text:style-name="ID0EYKEM"><text:span text:style-name="ID0EMLEM">【產發處、文化處】</text:span></text:p>
      <text:p text:style-name="ID0E1LEM"/>
      <text:p text:style-name="ID0EJMEM"/>
      <text:p text:style-name="ID0EYMEM"><text:span text:style-name="ID0EMNEM">12.</text:span><text:span text:style-name="ID0E1NEM">春暖花開，請產發處掌握先機，早期部署綠美化整體建置、維護，</text:span><text:span text:style-name="ID0EIOEM">若</text:span><text:span text:style-name="ID0EWOEM">委外維護</text:span><text:span text:style-name="ID0EFPEM">請及時處理，特別是福澳、山隴地區，勿待夏季、事倍功半。</text:span></text:p>
      <text:p text:style-name="ID0ETPEM"><text:span text:style-name="ID0EFQEM">【產發處】</text:span></text:p>
      <text:p text:style-name="ID0ETQEM"><text:span text:style-name="ID0EHREM">13.</text:span><text:span text:style-name="ID0EVREM">中山國中遷校案請教育處密切掌握，請大力支持、鼓勵智慧機器人競賽，另角力紀錄片觸動人心、籃球隊屢創佳績，綻放馬祖多元活力。</text:span></text:p>
      <text:p text:style-name="ID0EDSEM"><text:span text:style-name="ID0EXSEM">【教育處】</text:span></text:p>
      <text:p text:style-name="ID0EFTEM"><text:span text:style-name="ID0EZTEM">14.</text:span><text:span text:style-name="ID0EHUEM">馬前總統、監察院長、新竹市長接續參訪藝術島，請文化處、行政處熱情接待，將助益未來資源挹注。</text:span></text:p>
      <text:p text:style-name="ID0EVUEM"><text:span text:style-name="ID0EHVEM">【文化處、行政處】</text:span></text:p>
      <text:p text:style-name="ID0EVVEM"/>
      <text:list text:style-name="L1" text:continue-numbering="true">
        <text:list-item>
          <text:p text:style-name="ID0EGWEM"><text:span text:style-name="ID0E6WEM">本府列管事項(請各單位依指裁示辦理並至管考系統填報執行情形)：</text:span></text:p>
        </text:list-item>
      </text:list>
      <text:list text:style-name="L6" text:continue-numbering="true">
        <text:list-item>
          <text:p text:style-name="ID0ELXEM"><text:span text:style-name="ID0EJYEM">秘書長指</text:span><text:span text:style-name="ID0EVYEM">示事項</text:span></text:p>
        </text:list-item>
      </text:list>
      <text:p text:style-name="ID0EBZEM"><text:span text:style-name="ID0EVZEM"><text:s text:c="2"/></text:span><text:span text:style-name="ID0ED1EM">1.</text:span><text:span text:style-name="ID0EP1EM"><text:s/></text:span><text:span text:style-name="ID0E61EM">請消費者服務中心與交旅局合作，進行專業委外來馬旅遊民調，將大大助益來年整體遊憩品質提升，細節改善。</text:span></text:p>
      <text:p text:style-name="ID0EN2EM"><text:span text:style-name="ID0EB3EM">【交旅局、產發處】</text:span></text:p>
      <text:p text:style-name="ID0EP3EM"/>
      <text:list text:style-name="L6" text:continue-numbering="true">
        <text:list-item>
          <text:p text:style-name="ID0ED4EM"><text:span text:style-name="ID0EB5EM">副縣長指</text:span><text:span text:style-name="ID0EN5EM">示事項</text:span></text:p>
        </text:list-item>
      </text:list>
      <text:p text:style-name="ID0EZ5EM"><text:span text:style-name="ID0EN6EM"><text:s text:c="3"/>1.</text:span><text:span text:style-name="ID0E16EM"><text:s/></text:span><text:span text:style-name="ID0EKAFM">馬酒2廠空汙</text:span><text:span text:style-name="ID0EYAFM">防制設備</text:span><text:span text:style-name="ID0EGBFM">案，請環資局行文給酒廠副知產發處</text:span><text:span text:style-name="ID0EUBFM">，再轉由</text:span><text:span text:style-name="ID0ECCFM">PCM列管，再行討論，解決問題。</text:span></text:p>
      <text:p text:style-name="ID0EQCFM"><text:span text:style-name="ID0EEDFM">【產發處、環資局、馬祖酒廠】</text:span></text:p>
      <text:p text:style-name="ID0ESDFM"/>
      <text:p text:style-name="ID0EGEFM"><text:span text:style-name="ID0E1EFM">2.</text:span><text:span text:style-name="ID0EIFFM">產業園區</text:span><text:span text:style-name="ID0EWFFM">六</text:span><text:span text:style-name="ID0EEGFM">月底若無標出，將失去數億元預算補助，請產發處檢視</text:span><text:span text:style-name="ID0ESGFM">該標案合理性，做必要修正以及時結案，爭取經費。</text:span></text:p>
      <text:p text:style-name="ID0EBHFM"><text:span text:style-name="ID0EVHFM">【產發處】</text:span></text:p>
      <text:p text:style-name="ID0EDIFM"><text:span text:style-name="ID0EXIFM">3.</text:span><text:span text:style-name="ID0EFJFM">請交旅局針對積欠觀光局30餘萬案，該為立法院特別預算，請3天內妥善即時處理。攸關後續數億元預算補助，不可不慎。</text:span></text:p>
      <text:p text:style-name="ID0ETJFM"><text:span text:style-name="ID0EFKFM">【交旅局】</text:span></text:p>
      <text:list text:style-name="L6" text:continue-numbering="true">
        <text:list-item>
          <text:p text:style-name="ID0ETKFM"><text:span text:style-name="ID0ERLFM">縣長裁示事項</text:span></text:p>
        </text:list-item>
      </text:list>
      <text:p text:style-name="ID0E4LFM"><text:span text:style-name="ID0ESMFM">1.</text:span><text:span text:style-name="ID0E5MFM"><text:s/></text:span><text:span text:style-name="ID0EMNFM">第二家航空進駐話題沸沸揚揚，此為既定政策以飛安第一為原則，請交旅局多加掌握、告知鄉親、消除疑慮並請馬祖日報專題報導。</text:span></text:p>
      <text:p text:style-name="ID0EYNFM"><text:span text:style-name="ID0EJOFM">【交旅</text:span><text:span text:style-name="ID0EVOFM">局</text:span><text:span text:style-name="ID0EBPFM">、馬祖日報</text:span><text:span text:style-name="ID0ENPFM">】</text:span></text:p>
      <text:p text:style-name="ID0EZPFM"><text:span text:style-name="ID0ENQFM">2</text:span><text:span text:style-name="ID0EZQFM">.</text:span><text:span text:style-name="ID0EERFM"><text:s/></text:span><text:span text:style-name="ID0EURFM">請民政處針對地方缺工、建教合作，協同教育處，多管齊下，廣招業者廠商，共創多贏。</text:span></text:p>
      <text:p text:style-name="ID0ECSFM"><text:span text:style-name="ID0EUSFM">【民政處、教育處】</text:span></text:p>
      <text:p text:style-name="ID0ECTFM"><text:span text:style-name="ID0EUTFM">3</text:span><text:span text:style-name="ID0E6TFM">.</text:span><text:span text:style-name="ID0ELUFM"><text:s/></text:span><text:span text:style-name="ID0EZUFM">3月24日將選出新縣府大樓PCM，請行政處多費心。另提醒關注工業局智慧城市會議，請善用其成果融入本縣智慧城市計畫，後發先至訂出方向期程，不斷優化。</text:span><text:span text:style-name="ID0EFVFM"><text:tab/></text:span></text:p>
      <text:p text:style-name="ID0ERVFM"><text:span text:style-name="ID0EDWFM">【行政處</text:span><text:span text:style-name="ID0EPWFM">】</text:span></text:p>
      <text:p text:style-name="ID0E2WFM"><text:span text:style-name="ID0EOXFM"><text:s text:c="5"/></text:span><text:span text:style-name="ID0E3XFM">4</text:span><text:span text:style-name="ID0EHYFM">.</text:span><text:span text:style-name="ID0ETYFM"><text:s/></text:span><text:span text:style-name="ID0EDZFM">請行政處制定: 新聞發布S</text:span><text:span text:style-name="ID0ERZFM">OP</text:span><text:span text:style-name="ID0E5ZFM">，每天至少兩則。角力影片非常重要，請行政處即日起每天至少兩則新聞發布於媒體群組，提供媒體採訪題材，擴大縣政宣傳效果。</text:span></text:p>
      <text:p text:style-name="ID0EM1FM"><text:span text:style-name="ID0E61FM"><text:s text:c="6"/></text:span><text:span text:style-name="ID0EP2FM">【行政處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af1" style:display-name="Emphasis" style:family="text">
      <style:text-properties fo:font-style="italic" style:font-style-complex="italic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4AE">
      <style:text-properties/>
    </style:style>
    <style:style style:family="text" style:name="ID0EZBAG">
      <style:text-properties/>
    </style:style>
    <style:style style:family="text" style:name="ID0ERGAG">
      <style:text-properties fo:font-weight="bold"/>
    </style:style>
    <style:style style:family="text" style:name="ID0ENLAG">
      <style:text-properties/>
    </style:style>
    <style:style style:family="text" style:name="ID0EKQAG">
      <style:text-properties fo:font-weight="normal" fo:color="#000000"/>
    </style:style>
    <style:style style:family="text" style:name="ID0EJVAG">
      <style:text-properties/>
    </style:style>
    <style:style style:family="text" style:name="ID0ED1AG">
      <style:text-properties/>
    </style:style>
    <style:style style:family="text" style:name="ID0E15AG">
      <style:text-properties/>
    </style:style>
    <style:style style:family="text" style:name="ID0ERDBG">
      <style:text-properties/>
    </style:style>
    <style:style style:family="text" style:name="ID0EMIBG">
      <style:text-properties style:font-name="新細明體" style:font-name-complex="Calibri" style:font-name-asian="新細明體" fo:font-weight="bold"/>
    </style:style>
    <style:style style:family="text" style:name="ID0EMNBG">
      <style:text-properties fo:font-weight="bold"/>
    </style:style>
    <style:style style:family="text" style:name="ID0EISBG">
      <style:text-properties/>
    </style:style>
    <style:style style:family="text" style:name="ID0EAXBG">
      <style:text-properties/>
    </style:style>
    <style:style style:family="text" style:name="ID0EY2BG">
      <style:text-properties/>
    </style:style>
    <style:style style:family="text" style:name="ID0EAAAI">
      <style:text-properties/>
    </style:style>
    <style:style style:family="text" style:name="ID0EXEAI">
      <style:text-properties/>
    </style:style>
    <style:style style:family="text" style:name="ID0EOJAI">
      <style:text-properties fo:language="en" fo:country="US"/>
    </style:style>
    <style:style style:family="text" style:name="ID0ELOAI">
      <style:text-properties/>
    </style:style>
    <style:style style:family="text" style:name="ID0EDTAI">
      <style:text-properties/>
    </style:style>
    <style:style style:family="text" style:name="ID0E5XAI">
      <style:text-properties/>
    </style:style>
    <style:style style:family="text" style:name="ID0EF3AI">
      <style:text-properties/>
    </style:style>
    <style:style style:family="text" style:name="ID0EABBI">
      <style:text-properties/>
    </style:style>
    <style:style style:family="text" style:name="ID0E2FBI">
      <style:text-properties/>
    </style:style>
    <style:style style:family="text" style:name="ID0EVKBI">
      <style:text-properties/>
    </style:style>
    <style:style style:family="text" style:name="ID0EQPBI">
      <style:text-properties/>
    </style:style>
    <style:style style:family="text" style:name="ID0EIUBI">
      <style:text-properties/>
    </style:style>
    <style:style style:family="text" style:name="ID0EDZBI">
      <style:text-properties/>
    </style:style>
    <style:style style:family="text" style:name="ID0EA5BI">
      <style:text-properties/>
    </style:style>
    <style:style style:family="text" style:name="ID0E2CCI">
      <style:text-properties fo:font-weight="normal"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093615427822*"/>
    </style:style>
    <style:style style:name="ID0ESF" style:family="table-column">
      <style:table-column-properties style:rel-column-width="999.812769144355*"/>
    </style:style>
    <style:style style:name="ID0EUF" style:family="table-column">
      <style:table-column-properties style:rel-column-width="4500.09361542782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42FM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2F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2-03-23T16:49:00</meta:creation-date>
    <dc:creator>user</dc:creator>
    <dc:date>2022-03-23T16:49:00</dc:date>
    <meta:print-date>2022-03-22T16:14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