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SBBG" style:family="table-column">
      <style:table-column-properties style:column-width="3.3cm"/>
    </style:style>
    <style:style style:name="ID0EZBBG" style:family="table-column">
      <style:table-column-properties style:column-width="1.399cm"/>
    </style:style>
    <style:style style:name="ID0EACBG" style:family="table-column">
      <style:table-column-properties style:column-width="1.399cm"/>
    </style:style>
    <style:style style:name="ID0EGCBG" style:family="table-column">
      <style:table-column-properties style:column-width="0.95cm"/>
    </style:style>
    <style:style style:name="ID0EMCBG" style:family="table-column">
      <style:table-column-properties style:column-width="1.716cm"/>
    </style:style>
    <style:style style:name="ID0ESCBG" style:family="table-column">
      <style:table-column-properties style:column-width="0.95cm"/>
    </style:style>
    <style:style style:name="ID0EYCBG" style:family="table-column">
      <style:table-column-properties style:column-width="1.61cm"/>
    </style:style>
    <style:style style:name="ID0E5CBG" style:family="table-column">
      <style:table-column-properties style:column-width="1.082cm"/>
    </style:style>
    <style:style style:name="ID0EEDBG" style:family="table-column">
      <style:table-column-properties style:column-width="1.584cm"/>
    </style:style>
    <style:style style:name="ID0EKDBG" style:family="table-column">
      <style:table-column-properties style:column-width="1.452cm"/>
    </style:style>
    <style:style style:name="ID0EQDBG" style:family="table-column">
      <style:table-column-properties style:column-width="1.161cm"/>
    </style:style>
    <style:style style:name="ID0EWDBG" style:family="table-column">
      <style:table-column-properties style:column-width="1.452cm"/>
    </style:style>
    <style:style style:name="ID0E3DBG" style:family="table-column">
      <style:table-column-properties style:column-width="0.95cm"/>
    </style:style>
    <style:style style:name="ID0ECEBG" style:family="table-column">
      <style:table-column-properties style:column-width="1.61cm"/>
    </style:style>
    <style:style style:name="ro9" style:family="table-row">
      <style:table-row-properties fo:break-before="auto" style:row-height="0.423cm"/>
    </style:style>
    <style:style style:name="ID0EJEBG" style:family="table-row">
      <style:table-row-properties fo:break-before="auto" style:row-height="1.138cm" style:use-optimal-row-height="true"/>
    </style:style>
    <style:style style:name="ID0E3FBG" style:family="table-row">
      <style:table-row-properties fo:break-before="auto" style:row-height="0.582cm" style:use-optimal-row-height="true"/>
    </style:style>
    <style:style style:name="ID0EXGBG" style:family="table-row">
      <style:table-row-properties fo:break-before="auto" style:row-height="0.582cm" style:use-optimal-row-height="true"/>
    </style:style>
    <style:style style:name="ID0EDKBG" style:family="table-row">
      <style:table-row-properties fo:break-before="auto" style:row-height="0.669cm" style:use-optimal-row-height="false"/>
    </style:style>
    <style:style style:name="ID0EQNBG" style:family="table-row">
      <style:table-row-properties fo:break-before="auto" style:row-height="1.138cm" style:use-optimal-row-height="true"/>
    </style:style>
    <style:style style:name="ID0E4QBG" style:family="table-row">
      <style:table-row-properties fo:break-before="auto" style:row-height="0.609cm" style:use-optimal-row-height="false"/>
    </style:style>
    <style:style style:name="ID0ELUBG" style:family="table-row">
      <style:table-row-properties fo:break-before="auto" style:row-height="0.582cm" style:use-optimal-row-height="true"/>
    </style:style>
    <style:style style:name="ID0EBYBG" style:family="table-row">
      <style:table-row-properties fo:break-before="auto" style:row-height="0.582cm" style:use-optimal-row-height="true"/>
    </style:style>
    <style:style style:name="ID0E42BG" style:family="table-row">
      <style:table-row-properties fo:break-before="auto" style:row-height="0.582cm" style:use-optimal-row-height="true"/>
    </style:style>
    <style:style style:name="ID0EWAAI" style:family="table-row">
      <style:table-row-properties fo:break-before="auto" style:row-height="1.27cm" style:use-optimal-row-height="false"/>
    </style:style>
    <style:style style:name="ID0EZ5AI" style:family="table-row">
      <style:table-row-properties fo:break-before="auto" style:row-height="0.609cm" style:use-optimal-row-height="false"/>
    </style:style>
    <style:style style:name="ID0EOCBI" style:family="table-row">
      <style:table-row-properties fo:break-before="auto" style:row-height="0.609cm" style:use-optimal-row-height="false"/>
    </style:style>
    <style:style style:name="ID0E2FBI" style:family="table-row">
      <style:table-row-properties fo:break-before="auto" style:row-height="1.344cm" style:use-optimal-row-height="false"/>
    </style:style>
    <style:style style:name="ID0ELJBI" style:family="table-row">
      <style:table-row-properties fo:break-before="auto" style:row-height="0.582cm" style:use-optimal-row-height="true"/>
    </style:style>
    <style:style style:name="ID0EYMBI" style:family="table-row">
      <style:table-row-properties fo:break-before="auto" style:row-height="0.582cm" style:use-optimal-row-height="true"/>
    </style:style>
    <style:style style:name="ID0EFQBI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6" number:min-integer-digits="1" number:grouping="true"/>
      <number:text> </number:text>
    </number:number-style>
    <number:number-style xmlns:c="http://schemas.openxmlformats.org/drawingml/2006/chart" style:name="ID0EQE">
      <style:text-properties fo:color="#ff0000"/>
      <number:number number:decimal-places="6" number:min-integer-digits="1" number:grouping="true"/>
      <number:text>)</number:text>
      <style:map style:condition="value()&gt;=0" style:apply-style-name="ID0EQEP0"/>
    </number:number-style>
    <number:number-style xmlns:c="http://schemas.openxmlformats.org/drawingml/2006/chart" style:name="ID0ET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TE">
      <style:text-properties fo:color="#ff0000"/>
      <number:number number:decimal-places="0" number:min-integer-digits="0" number:decimal-replacement="" number:grouping="true"/>
      <number:text>)</number:text>
      <style:map style:condition="value()&gt;=0" style:apply-style-name="ID0ETEP0"/>
    </number:number-style>
    <number:number-style xmlns:c="http://schemas.openxmlformats.org/drawingml/2006/chart" style:name="ID0EWEP0">
      <number:number number:decimal-places="2" number:min-integer-digits="1" number:grouping="true"/>
    </number:number-style>
    <number:number-style xmlns:c="http://schemas.openxmlformats.org/drawingml/2006/chart" style:name="ID0EWEP1">
      <number:text>--</number:text>
      <number:number number:decimal-places="2" number:min-integer-digits="1" number:grouping="true"/>
    </number:number-style>
    <number:number-style xmlns:c="http://schemas.openxmlformats.org/drawingml/2006/chart" style:name="ID0EWE">
      <number:number number:decimal-places="0" number:min-integer-digits="0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2" number:min-integer-digits="1" number:grouping="true"/>
    </number:number-style>
    <number:number-style xmlns:c="http://schemas.openxmlformats.org/drawingml/2006/chart" style:name="ID0EZEP1">
      <number:text>--</number:text>
      <number:number number:decimal-places="2" number:min-integer-digits="1" number:grouping="true"/>
    </number:number-style>
    <number:number-style xmlns:c="http://schemas.openxmlformats.org/drawingml/2006/chart" style:name="ID0EZE">
      <number:number number:decimal-places="0" number:min-integer-digits="0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">
      <number:number number:decimal-places="2" number:min-integer-digits="1" number:grouping="true"/>
    </number:number-style>
    <number:number-style xmlns:c="http://schemas.openxmlformats.org/drawingml/2006/chart" style:name="ID0E6EP0">
      <number:number number:decimal-places="2" number:min-integer-digits="1" number:grouping="true"/>
    </number:number-style>
    <number:number-style xmlns:c="http://schemas.openxmlformats.org/drawingml/2006/chart" style:name="ID0E6EP1">
      <number:text>--</number:text>
      <number:number number:decimal-places="2" number:min-integer-digits="1" number:grouping="true"/>
    </number:number-style>
    <number:number-style xmlns:c="http://schemas.openxmlformats.org/drawingml/2006/chart" style:name="ID0E6E">
      <number:number number:decimal-places="0" number:min-integer-digits="0"/>
      <style:map style:condition="value()&gt;0" style:apply-style-name="ID0E6EP0"/>
      <style:map style:condition="value()&lt;0" style:apply-style-name="ID0E6EP1"/>
    </number:number-style>
    <style:style style:name="ID0EWIAC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4IAC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JJAC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UJAC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3JAC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GKAC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TK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2K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ELAC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標楷體" style:font-name="標楷體"/>
    </style:style>
    <style:style style:name="ID0ERLAC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5LAC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MAC" style:family="table-cell" style:parent-style-name="Default">
      <style:table-cell-properties style:vertical-align="bottom" fo:wrap-option="wrap"/>
      <style:paragraph-properties fo:text-align="justify"/>
      <style:text-properties fo:font-size="9" style:font-size-asian="9pt" style:font-size-complex="9pt" style:font-name-asian="Times New Roman" style:font-name="Times New Roman"/>
    </style:style>
    <style:style style:name="ID0EWMAC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NAC" style:family="table-cell" style:data-style-name="N49" style:parent-style-name="Default">
      <style:text-properties fo:font-size="12" style:font-size-asian="12pt" style:font-size-complex="12pt" style:font-name-asian="新細明體" style:font-name="新細明體"/>
    </style:style>
    <style:style style:name="ID0EMNAC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AC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PAC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PAC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A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A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B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B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BAE" style:family="table-cell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C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C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AE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EAE" style:family="table-cell" style:parent-style-name="Default">
      <style:table-cell-properties style:vertical-align="middle" fo:wrap-option="wrap" fo:border-bottom="0.002cm solid #000000" fo:border-right="none" fo:border-left="0.002cm solid #000000" fo:border-top="0.088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2E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IFAE" style:family="table-cell" style:parent-style-name="Default">
      <style:table-cell-properties style:vertical-align="middle" fo:wrap-option="wrap" fo:border-bottom="none" fo:border-right="0.002cm solid #000000" fo:border-left="0.088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VF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CG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G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G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LHAE" style:family="table-cell" style:data-style-name="ID0ETE" style:parent-style-name="Default">
      <style:table-cell-properties style:vertical-align="middle" fo:border-bottom="0.088cm solid #000000" fo:border-right="none" fo:border-left="0.088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ZH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IAE" style:family="table-cell" style:data-style-name="ID0EWE" style:parent-style-name="Default">
      <style:table-cell-properties style:vertical-align="middl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VIAE" style:family="table-cell" style:data-style-name="ID0EZE" style:parent-style-name="Default">
      <style:table-cell-properties style:vertical-align="middl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DJAE" style:family="table-cell" style:data-style-name="ID0E3E" style:parent-style-name="Default">
      <style:table-cell-properties style:vertical-align="middl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RJAE" style:family="table-cell" style:data-style-name="ID0E6E" style:parent-style-name="Default">
      <style:table-cell-properties style:vertical-align="middle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6JAE" style:family="table-cell" style:data-style-name="ID0EW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NK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2KAE" style:family="table-cell" style:data-style-name="ID0E3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JLAE" style:family="table-cell" style:data-style-name="ID0E6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8" style:font-size-asian="8pt" style:font-size-complex="8pt" style:font-name-asian="新細明體" style:font-name="新細明體"/>
    </style:style>
    <style:style style:name="ID0EXL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FMAE" style:family="table-cell" style:data-style-name="ID0EQ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MAE" style:family="table-cell" style:data-style-name="ID0ET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N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NNAE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NAE" style:family="table-cell" style:data-style-name="ID0ENE" style:parent-style-name="Default">
      <style:table-cell-properties style:vertical-align="middle" fo:border-bottom="none" fo:border-right="0.088cm solid #000000" fo:border-left="none" fo:border-top="0.088cm solid #000000"/>
      <style:paragraph-properties fo:text-align="start"/>
      <style:text-properties fo:font-size="9" style:font-size-asian="9pt" style:font-size-complex="9pt" style:font-name-asian="標楷體" style:font-name="標楷體"/>
    </style:style>
    <style:style style:name="ID0EJOAE" style:family="table-cell" style:data-style-name="ID0ENE" style:parent-style-name="Default">
      <style:table-cell-properties style:vertical-align="middle" fo:border-bottom="none" fo:border-right="0.088cm solid #000000" fo:border-left="none" fo:border-top="none"/>
      <style:paragraph-properties fo:text-align="start"/>
      <style:text-properties fo:font-size="9" style:font-size-asian="9pt" style:font-size-complex="9pt" style:font-name-asian="標楷體" style:font-name="標楷體"/>
    </style:style>
    <style:style style:name="ID0EXOAE" style:family="table-cell" style:data-style-name="ID0ENE" style:parent-style-name="Default">
      <style:table-cell-properties style:vertical-align="middle" fo:border-bottom="0.088cm solid #000000" fo:border-right="0.088cm solid #000000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AAEID0EWAAE" style:family="table-cell" style:parent-style-name="Default">
      <style:table-cell-properties style:vertical-align="bottom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BBAEID0EBB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BAEID0ENB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CAEID0EJCAE" style:family="table-cell" style:parent-style-name="Default">
      <style:table-cell-properties style:vertical-align="top" fo:wrap-option="wrap" fo:border-bottom="none" fo:border-right="none" fo:border-left="none" fo:border-top="0.088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CAEID0EXC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DAEID0EFD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CAEID0EXCAE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HAEID0ELHAE" style:family="table-cell" style:data-style-name="ID0ETE" style:parent-style-name="Default">
      <style:table-cell-properties style:vertical-align="middle" fo:border-bottom="0.088cm solid #000000" fo:border-right="none" fo:border-left="0.088cm solid #000000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PACID0ELPAC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PACID0ELPAC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PACID0EZPAC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AAEID0EIA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EAEID0EAE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NACID0EU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OACID0ECOAC" style:family="table-cell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OACID0E4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LCI" style:family="table" style:master-page-name="Default">
      <style:table-properties/>
    </style:style>
    <style:style style:name="ID0EXZ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A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61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16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ACI" style:family="text">
      <style:text-properties fo:font-style="normal" style:text-underline-type="none" style:font-weight-asian="bold" fo:font-weight="bold" style:text-position="super 58%" fo:font-size="12" style:font-size-asian="12pt" style:font-size-complex="12pt" style:font-name-asian="" style:font-name="Times New Roman"/>
    </style:style>
    <style:style style:name="ID0EPA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YA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LB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UBCI" style:family="text">
      <style:text-properties fo:font-weight="normal" fo:font-style="normal" style:text-underline-type="none" style:text-position="super 58%" fo:font-size="12" style:font-size-asian="12pt" style:font-size-complex="12pt" style:font-name-asian="" style:font-name="Times New Roman"/>
    </style:style>
    <style:style style:name="ID0E6B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IC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2C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ED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PD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6DC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KE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TE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5E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PF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YF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DG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UG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4G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IH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ZH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CI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標楷體"/>
    </style:style>
    <style:style style:name="ID0ENICI" style:family="text">
      <style:text-properties fo:font-weight="normal" fo:font-style="normal" style:text-underline-type="none" style:text-position="0% 100%" fo:font-size="9" style:font-size-asian="9pt" style:font-size-complex="9pt" style:font-name-asian="" style:font-name="Times New Roman"/>
    </style:style>
    <style:style style:name="ID0E1FAG" style:family="paragraph">
      <style:paragraph-properties fo:text-align="start"/>
    </style:style>
    <style:style style:name="ID0EAGA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IAG" style:family="paragraph">
      <style:paragraph-properties fo:text-align="center"/>
    </style:style>
    <style:style style:name="ID0EERAG" style:family="paragraph">
      <style:paragraph-properties fo:text-align="center"/>
    </style:style>
    <style:style style:name="ID0EKRAG" style:family="text">
      <style:text-properties fo:font-family="標楷體" fo:font-size="12pt" style:font-size-asian="12pt" style:font-size-complex="12pt" fo:font-weight="normal" fo:font-style="none" fo:color="#000000"/>
    </style:style>
    <style:style style:name="ID0E2TAG" style:family="paragraph">
      <style:paragraph-properties fo:text-align="center"/>
    </style:style>
    <style:style style:name="ID0EBUAG" style:family="text">
      <style:text-properties fo:font-family="標楷體" fo:font-size="12pt" style:font-size-asian="12pt" style:font-size-complex="12pt" fo:font-weight="normal" fo:font-style="none" fo:color="#000000"/>
    </style:style>
    <style:style style:name="ID0ELWAG" style:family="paragraph">
      <style:paragraph-properties fo:text-align="center"/>
    </style:style>
    <style:style style:name="ID0EMZAG" style:family="paragraph">
      <style:paragraph-properties fo:text-align="center"/>
    </style:style>
    <style:style style:name="ID0EAEA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G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42388888888889cm"/>
    </style:style>
    <style:style style:name="ID0EEK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144777777777777cm"/>
    </style:style>
    <style:style style:name="ID0EYMA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144777777777777cm"/>
    </style:style>
    <style:style style:name="ID0EGP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42388888888889cm"/>
    </style:style>
    <style:style style:name="ID0E4R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144777777777777cm"/>
    </style:style>
    <style:style style:name="ID0EUU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42388888888889cm"/>
    </style:style>
    <style:style style:name="ID0EVXA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144777777777777cm"/>
    </style:style>
    <style:style style:name="ID0EI1AG" style:family="graphic">
      <style:graphic-properties xmlns:draw="urn:oasis:names:tc:opendocument:xmlns:drawing:1.0" draw:fill="none" draw:stroke="solid" svg:stroke-color="#000000" svg:stroke-width=".053cm" draw:stroke-linejoin="round" fo:min-height="-0.03899166666666667cm"/>
    </style:style>
    <style:style style:name="ID0E52AG" style:family="graphic">
      <style:graphic-properties xmlns:draw="urn:oasis:names:tc:opendocument:xmlns:drawing:1.0" draw:fill="none" draw:stroke="none" fo:min-height="0.714375cm"/>
    </style:style>
    <style:style style:name="ID0E24AG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7212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40001" table:style-name="ID0EMLCI" table:print-ranges="'23540001'.A1:'23540001'.Y21">
        <table:table-column table:style-name="ID0ESBBG" table:default-cell-style-name="ID0EUJAC"/>
        <table:table-column table:style-name="ID0EZBBG" table:number-columns-repeated="2" table:default-cell-style-name="ID0EUJAC"/>
        <table:table-column table:style-name="ID0EACBG" table:number-columns-repeated="10" table:default-cell-style-name="ID0EWIAC"/>
        <table:table-column table:style-name="ID0EGCBG" table:default-cell-style-name="ID0EWIAC"/>
        <table:table-column table:style-name="ID0EMCBG" table:default-cell-style-name="ID0EWIAC"/>
        <table:table-column table:style-name="ID0ESCBG" table:default-cell-style-name="ID0EWIAC"/>
        <table:table-column table:style-name="ID0EYCBG" table:default-cell-style-name="ID0EWIAC"/>
        <table:table-column table:style-name="ID0E5CBG" table:default-cell-style-name="ID0EWIAC"/>
        <table:table-column table:style-name="ID0EEDBG" table:default-cell-style-name="ID0EWIAC"/>
        <table:table-column table:style-name="ID0EKDBG" table:default-cell-style-name="ID0EWIAC"/>
        <table:table-column table:style-name="ID0EQDBG" table:default-cell-style-name="ID0EWIAC"/>
        <table:table-column table:style-name="ID0EWDBG" table:number-columns-repeated="2" table:default-cell-style-name="ID0EWIAC"/>
        <table:table-column table:style-name="ID0E3DBG" table:default-cell-style-name="ID0EWIAC"/>
        <table:table-column table:style-name="ID0ECEBG" table:default-cell-style-name="ID0EWIAC"/>
        <table:table-column table:style-name="co9" table:number-columns-repeated="231" table:default-cell-style-name="ID0EWIAC"/>
        <table:table-row xmlns:xdr="http://schemas.openxmlformats.org/drawingml/2006/spreadsheetDrawing" table:style-name="ID0EJEBG" table:visibility="collapse">
          <table:table-cell table:style-name="ID0E2KAC" office:value-type="string">
            <text:p>公　開　類</text:p>
          </table:table-cell>
          <table:table-cell table:style-name="ID0E2KAC" office:value-type="string">
            <text:p>連江縣政府工務處</text:p>
          </table:table-cell>
          <table:table-cell table:style-name="ID0E2KAC" office:value-type="string">
            <text:p>年　　　報</text:p>
          </table:table-cell>
          <table:table-cell table:style-name="ID0ETKAC" office:value-type="string">
            <text:p>每年終了後2個月內編報</text:p>
          </table:table-cell>
          <table:table-cell table:style-name="ID0EDNAC" office:value-type="string">
            <text:p>2354-00-01-2</text:p>
          </table:table-cell>
          <table:table-cell table:style-name="ID0EMNAC" office:value-type="string">
            <text:p>連江縣都市計畫區域內公共工程實施數量</text:p>
          </table:table-cell>
          <table:table-cell table:style-name="ID0ETKAC" office:value-type="string">
            <text:p>中華民國110年</text:p>
          </table:table-cell>
          <table:table-cell table:number-columns-repeated="249" table:style-name="ID0ETKAC"/>
        </table:table-row>
        <table:table-row xmlns:xdr="http://schemas.openxmlformats.org/drawingml/2006/spreadsheetDrawing" table:style-name="ID0E3FBG" table:visibility="collapse">
          <table:table-cell table:style-name="ID0E2KAC" office:value-type="string">
            <text:p>依據本縣政府工務處資料彙編。</text:p>
          </table:table-cell>
          <table:table-cell table:style-name="ID0E2KAC" office:value-type="string">
            <text:p>民國111年 1月24日 14:33:49 印製</text:p>
          </table:table-cell>
          <table:table-cell table:style-name="ID0E2KAC" office:value-type="string">
            <text:p>本表編製2份，經陳核後，1份送主計處，1份自存外，資料並經由網際網路報送內政部營建署統計資料庫。</text:p>
          </table:table-cell>
          <table:table-cell table:number-columns-repeated="16"/>
          <table:table-cell table:style-name=""/>
          <table:table-cell table:number-columns-repeated="1"/>
          <table:table-cell table:style-name=""/>
          <table:table-cell table:number-columns-repeated="233"/>
          <table:table-cell table:number-columns-repeated="253" table:style-name="ID0ETKAC"/>
        </table:table-row>
        <table:table-row xmlns:xdr="http://schemas.openxmlformats.org/drawingml/2006/spreadsheetDrawing" table:style-name="ID0EXGBG">
          <table:table-cell table:number-rows-spanned="1" table:number-columns-spanned="3" table:style-name="ID0ELPACID0ELPAC"/>
          <table:covered-table-cell table:number-columns-repeated="2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ELAC"/>
          <table:table-cell table:number-columns-repeated="231" table:style-name="ID0EUJAC"/>
        </table:table-row>
        <table:table-row xmlns:xdr="http://schemas.openxmlformats.org/drawingml/2006/spreadsheetDrawing" table:style-name="ID0EDKBG">
          <table:table-cell table:number-rows-spanned="1" table:number-columns-spanned="3" table:style-name="ID0ELPACID0ELPAC"/>
          <table:covered-table-cell table:number-columns-repeated="2"/>
          <table:table-cell table:style-name="ID0EKM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GKAC"/>
          <table:table-cell table:style-name="ID0ERLAC"/>
          <table:table-cell table:number-columns-repeated="231" table:style-name="ID0EUJAC"/>
        </table:table-row>
        <table:table-row xmlns:xdr="http://schemas.openxmlformats.org/drawingml/2006/spreadsheetDrawing" table:style-name="ID0EQNBG">
          <table:table-cell table:number-rows-spanned="1" table:number-columns-spanned="25" table:style-name="ID0EZPACID0EZPAC" table:formula="oooc:=[.F1]" office:value-type="string">
            <text:p>連江縣都市計畫區域內公共工程實施數量</text:p>
          </table:table-cell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4QBG">
          <table:table-cell table:number-rows-spanned="1" table:number-columns-spanned="25" table:style-name="ID0EIAAEID0EIAAE" table:formula="oooc:=[.G1]" office:value-type="string">
            <text:p>中華民國110年</text:p>
          </table:table-cell>
          <table:covered-table-cell table:number-columns-repeated="19"/>
          <table:covered-table-cell/>
          <table:covered-table-cell table:number-columns-repeated="4"/>
          <table:table-cell table:number-columns-repeated="231"/>
        </table:table-row>
        <table:table-row xmlns:xdr="http://schemas.openxmlformats.org/drawingml/2006/spreadsheetDrawing" table:style-name="ID0ELUBG">
          <table:table-cell table:number-rows-spanned="4" table:number-columns-spanned="1" table:style-name="ID0ENBAEID0ENBAE" office:value-type="string">
            <text:p>都市計畫區別</text:p>
          </table:table-cell>
          <table:table-cell table:number-rows-spanned="1" table:number-columns-spanned="12" table:style-name="ID0ECOACID0ECOAC" office:value-type="string">
            <text:p><text:span>道路</text:span><text:span text:style-name="ID0EXZBI">(</text:span><text:span text:style-name="ID0EA1BI">包含廣場</text:span><text:span text:style-name="ID0EL1BI">)(</text:span><text:span text:style-name="ID0EU1BI">平方公尺</text:span><text:span text:style-name="ID0E61BI">)</text:span></text:p>
          </table:table-cell>
          <table:covered-table-cell table:number-columns-repeated="11"/>
          <table:table-cell table:number-rows-spanned="1" table:number-columns-spanned="4" table:style-name="ID0EUNACID0EUNAC" office:value-type="string">
            <text:p>橋梁</text:p>
          </table:table-cell>
          <table:covered-table-cell table:number-columns-repeated="3"/>
          <table:table-cell table:number-rows-spanned="1" table:number-columns-spanned="6" table:style-name="ID0EUNACID0EUNAC" office:value-type="string">
            <text:p>下水道</text:p>
          </table:table-cell>
          <table:covered-table-cell table:number-columns-repeated="5"/>
          <table:table-cell table:number-rows-spanned="2" table:number-columns-spanned="2" table:style-name="ID0EUNACID0EUNAC" office:value-type="string">
            <text:p>公園</text:p>
          </table:table-cell>
          <table:covered-table-cell table:number-columns-repeated="1"/>
          <table:table-cell table:number-columns-repeated="231" table:style-name="ID0E4IAC"/>
        </table:table-row>
        <table:table-row xmlns:xdr="http://schemas.openxmlformats.org/drawingml/2006/spreadsheetDrawing" table:style-name="ID0EBYBG">
          <table:covered-table-cell/>
          <table:table-cell table:number-rows-spanned="1" table:number-columns-spanned="3" table:style-name="ID0EXCAEID0EXCAE" office:value-type="string">
            <text:p>瀝青路面</text:p>
          </table:table-cell>
          <table:covered-table-cell table:number-columns-repeated="2"/>
          <table:table-cell table:number-rows-spanned="1" table:number-columns-spanned="3" table:style-name="ID0E4OACID0E4OAC" office:value-type="string">
            <text:p>水泥混凝土路面</text:p>
          </table:table-cell>
          <table:covered-table-cell table:number-columns-repeated="2"/>
          <table:table-cell table:number-rows-spanned="1" table:number-columns-spanned="3" table:style-name="ID0E4OACID0E4OAC" office:value-type="string">
            <text:p>石子路面</text:p>
          </table:table-cell>
          <table:covered-table-cell table:number-columns-repeated="2"/>
          <table:table-cell table:number-rows-spanned="1" table:number-columns-spanned="3" table:style-name="ID0E4OACID0E4OAC" office:value-type="string">
            <text:p>砂土路面</text:p>
          </table:table-cell>
          <table:covered-table-cell table:number-columns-repeated="2"/>
          <table:table-cell table:number-rows-spanned="1" table:number-columns-spanned="2" table:style-name="ID0EFDAEID0EFDAE" office:value-type="string">
            <text:p>鋼筋混凝土橋</text:p>
          </table:table-cell>
          <table:covered-table-cell table:number-columns-repeated="1"/>
          <table:table-cell table:number-rows-spanned="1" table:number-columns-spanned="2" table:style-name="ID0E4OACID0E4OAC" office:value-type="string">
            <text:p>其他</text:p>
          </table:table-cell>
          <table:covered-table-cell table:number-columns-repeated="1"/>
          <table:table-cell table:number-rows-spanned="1" table:number-columns-spanned="3" table:style-name="ID0E4OACID0E4OAC" office:value-type="string">
            <text:p>雨水下水道</text:p>
          </table:table-cell>
          <table:covered-table-cell table:number-columns-repeated="2"/>
          <table:table-cell table:number-rows-spanned="1" table:number-columns-spanned="3" table:style-name="ID0E4OACID0E4OAC" office:value-type="string">
            <text:p>污水下水道</text:p>
          </table:table-cell>
          <table:covered-table-cell table:number-columns-repeated="2"/>
          <table:covered-table-cell table:number-columns-repeated="1"/>
          <table:table-cell table:style-name="ID0E2EAE"/>
          <table:table-cell table:number-columns-repeated="231" table:style-name="ID0E4IAC"/>
        </table:table-row>
        <table:table-row xmlns:xdr="http://schemas.openxmlformats.org/drawingml/2006/spreadsheetDrawing" table:style-name="ID0E42BG">
          <table:covered-table-cell/>
          <table:table-cell table:number-rows-spanned="2" table:number-columns-spanned="1" table:style-name="ID0EXCAEID0EXCAE" office:value-type="string">
            <text:p>新闢</text:p>
          </table:table-cell>
          <table:table-cell table:number-rows-spanned="2" table:number-columns-spanned="1" table:style-name="ID0E4OACID0E4OAC" office:value-type="string">
            <text:p>拓寬</text:p>
          </table:table-cell>
          <table:table-cell table:number-rows-spanned="2" table:number-columns-spanned="1" table:style-name="ID0E4OACID0E4OAC" office:value-type="string">
            <text:p>舖裝</text:p>
          </table:table-cell>
          <table:table-cell table:number-rows-spanned="2" table:number-columns-spanned="1" table:style-name="ID0E4OACID0E4OAC" office:value-type="string">
            <text:p>新闢</text:p>
          </table:table-cell>
          <table:table-cell table:number-rows-spanned="2" table:number-columns-spanned="1" table:style-name="ID0E4OACID0E4OAC" office:value-type="string">
            <text:p>拓寬</text:p>
          </table:table-cell>
          <table:table-cell table:number-rows-spanned="2" table:number-columns-spanned="1" table:style-name="ID0E4OACID0E4OAC" office:value-type="string">
            <text:p>舖裝</text:p>
          </table:table-cell>
          <table:table-cell table:number-rows-spanned="2" table:number-columns-spanned="1" table:style-name="ID0E4OACID0E4OAC" office:value-type="string">
            <text:p>新闢</text:p>
          </table:table-cell>
          <table:table-cell table:number-rows-spanned="2" table:number-columns-spanned="1" table:style-name="ID0E4OACID0E4OAC" office:value-type="string">
            <text:p>拓寬</text:p>
          </table:table-cell>
          <table:table-cell table:number-rows-spanned="2" table:number-columns-spanned="1" table:style-name="ID0E4OACID0E4OAC" office:value-type="string">
            <text:p>舖裝</text:p>
          </table:table-cell>
          <table:table-cell table:number-rows-spanned="2" table:number-columns-spanned="1" table:style-name="ID0E4OACID0E4OAC" office:value-type="string">
            <text:p>新闢</text:p>
          </table:table-cell>
          <table:table-cell table:number-rows-spanned="2" table:number-columns-spanned="1" table:style-name="ID0E4OACID0E4OAC" office:value-type="string">
            <text:p>拓寬</text:p>
          </table:table-cell>
          <table:table-cell table:number-rows-spanned="2" table:number-columns-spanned="1" table:style-name="ID0E4OACID0E4OAC" office:value-type="string">
            <text:p>舖裝</text:p>
          </table:table-cell>
          <table:table-cell table:number-rows-spanned="2" table:number-columns-spanned="1" table:style-name="ID0E4OACID0E4OAC" office:value-type="string">
            <text:p>座</text:p>
          </table:table-cell>
          <table:table-cell table:number-rows-spanned="2" table:number-columns-spanned="1" table:style-name="ID0E4OACID0E4OAC" office:value-type="string">
            <text:p><text:span>面積</text:span><text:span text:style-name="ID0E6DCI"> </text:span></text:p>
            <text:p><text:span/><text:span text:style-name="ID0EKECI">(</text:span><text:span text:style-name="ID0ETECI">平方公尺</text:span><text:span text:style-name="ID0E5ECI">)</text:span></text:p>
          </table:table-cell>
          <table:table-cell table:number-rows-spanned="2" table:number-columns-spanned="1" table:style-name="ID0E4OACID0E4OAC" office:value-type="string">
            <text:p>座</text:p>
          </table:table-cell>
          <table:table-cell table:number-rows-spanned="2" table:number-columns-spanned="1" table:style-name="ID0E4OACID0E4OAC" office:value-type="string">
            <text:p><text:span text:style-name="ID0EYCCI">面積</text:span></text:p>
            <text:p><text:span/><text:span text:style-name="ID0E2CCI">(</text:span><text:span text:style-name="ID0EEDCI">平方公尺</text:span><text:span text:style-name="ID0EPDCI">)</text:span></text:p>
          </table:table-cell>
          <table:table-cell table:number-rows-spanned="1" table:number-columns-spanned="2" table:style-name="ID0E4OACID0E4OAC" office:value-type="string">
            <text:p>抽水站</text:p>
          </table:table-cell>
          <table:covered-table-cell table:number-columns-repeated="1"/>
          <table:table-cell table:number-rows-spanned="2" table:number-columns-spanned="1" table:style-name="ID0E4OACID0E4OAC" office:value-type="string">
            <text:p><text:span text:style-name="ID0EMFCI">排水</text:span></text:p>
            <text:p><text:span text:style-name="ID0EMFCI">幹支線</text:span></text:p>
            <text:p><text:span/><text:span text:style-name="ID0EPFCI">(</text:span><text:span text:style-name="ID0EYFCI">公尺</text:span><text:span text:style-name="ID0EDGCI">)</text:span></text:p>
          </table:table-cell>
          <table:table-cell table:number-rows-spanned="1" table:number-columns-spanned="2" table:style-name="ID0E4OACID0E4OAC" office:value-type="string">
            <text:p>污水處理場</text:p>
          </table:table-cell>
          <table:covered-table-cell table:number-columns-repeated="1"/>
          <table:table-cell table:number-rows-spanned="2" table:number-columns-spanned="1" table:style-name="ID0E4OACID0E4OAC" office:value-type="string">
            <text:p><text:span text:style-name="ID0ERGCI">污水</text:span></text:p>
            <text:p><text:span text:style-name="ID0ERGCI">幹支線</text:span></text:p>
            <text:p><text:span/><text:span text:style-name="ID0EUGCI">(</text:span><text:span text:style-name="ID0E4GCI">公尺</text:span><text:span text:style-name="ID0EIHCI">)</text:span></text:p>
          </table:table-cell>
          <table:table-cell table:number-rows-spanned="2" table:number-columns-spanned="1" table:style-name="ID0E4OACID0E4OAC" office:value-type="string">
            <text:p>處</text:p>
          </table:table-cell>
          <table:table-cell table:number-rows-spanned="2" table:number-columns-spanned="1" table:style-name="ID0EAEAEID0EAEAE" office:value-type="string">
            <text:p><text:span text:style-name="ID0EWHCI">面積</text:span></text:p>
            <text:p><text:span/><text:span text:style-name="ID0EZHCI">(</text:span><text:span text:style-name="ID0ECICI">平方公尺</text:span><text:span text:style-name="ID0ENICI">)</text:span></text:p>
          </table:table-cell>
          <table:table-cell table:number-columns-repeated="231" table:style-name="ID0E4IAC"/>
        </table:table-row>
        <table:table-row xmlns:xdr="http://schemas.openxmlformats.org/drawingml/2006/spreadsheetDrawing" table:style-name="ID0EWAAI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QGAE" office:value-type="string">
            <text:p>座</text:p>
          </table:table-cell>
          <table:table-cell table:style-name="ID0EQGAE" office:value-type="string">
            <text:p><text:span text:style-name="ID0EX6BI">抽水量</text:span></text:p>
            <text:p><text:span/><text:span text:style-name="ID0E16BI">m</text:span><text:span text:style-name="ID0EDACI">3</text:span><text:span text:style-name="ID0EPACI">/</text:span><text:span text:style-name="ID0EYACI">秒</text:span></text:p>
          </table:table-cell>
          <table:covered-table-cell/>
          <table:table-cell table:style-name="ID0EQGAE" office:value-type="string">
            <text:p>座</text:p>
          </table:table-cell>
          <table:table-cell table:style-name="ID0EQGAE" office:value-type="string">
            <text:p><text:span text:style-name="ID0EIBCI">抽水量</text:span></text:p>
            <text:p><text:span/><text:span text:style-name="ID0ELBCI">m</text:span><text:span text:style-name="ID0EUBCI">3</text:span><text:span text:style-name="ID0E6BCI">/</text:span><text:span text:style-name="ID0EICCI">日</text:span></text:p>
          </table:table-cell>
          <table:covered-table-cell/>
          <table:covered-table-cell/>
          <table:covered-table-cell/>
          <table:table-cell table:number-columns-repeated="231" table:style-name="ID0E4IAC"/>
        </table:table-row>
        <table:table-row xmlns:xdr="http://schemas.openxmlformats.org/drawingml/2006/spreadsheetDrawing" table:style-name="ro9">
          <table:table-cell table:style-name="ID0E2NAE" office:value-type="string">
            <text:p>連江縣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NK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2KAE" office:value-type="float" office:value="12161.67">
            <text:p>12161.67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JLAE" office:value-type="float" office:value="0">
            <text:p>0</text:p>
          </table:table-cell>
          <table:table-cell table:style-name="ID0E6J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ro9">
          <table:table-cell table:style-name="ID0EJOAE" office:value-type="string">
            <text:p>　南竿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V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ro9">
          <table:table-cell table:style-name="ID0EJOAE" office:value-type="string">
            <text:p>　北竿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V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ro9">
          <table:table-cell table:style-name="ID0EJOAE" office:value-type="string">
            <text:p>　莒光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V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DJAE" office:value-type="float" office:value="2923">
            <text:p>2923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ro9">
          <table:table-cell table:style-name="ID0EJOAE" office:value-type="string">
            <text:p>　東引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V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DJAE" office:value-type="float" office:value="9238.67">
            <text:p>9238.67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ro9">
          <table:table-cell table:style-name="ID0EJOAE" office:value-type="string">
            <text:p>　無人島礁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V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RJAE" office:value-type="float" office:value="0">
            <text:p>0</text:p>
          </table:table-cell>
          <table:table-cell table:style-name="ID0EHIAE" office:value-type="float" office:value="0">
            <text:p>0</text:p>
          </table:table-cell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ID0EZ5AI">
          <table:table-cell table:style-name="ID0EXOAE"/>
          <table:table-cell table:style-name="ID0EXLAE"/>
          <table:table-cell table:style-name="ID0EXLAE"/>
          <table:table-cell table:style-name="ID0EFMAE"/>
          <table:table-cell table:style-name="ID0EFMAE">
            <draw:frame xmlns:draw="urn:oasis:names:tc:opendocument:xmlns:drawing:1.0" draw:z-index="0" draw:style-name="ID0EAEAG" table:end-cell-address="'23540001'.F17" svg:x="0cm" svg:y="0cm" table:end-x="0cm" table:end-y="0cm" svg:height="0.609cm" svg:width="1.39920000003085cm">
              <draw:text-box>
                <text:p text:style-name="ID0E1FAG"><text:span text:style-name="ID0EAGAG"> </text:span></text:p>
              </draw:text-box>
            </draw:frame>
          </table:table-cell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FMAE"/>
          <table:table-cell table:style-name="ID0ETMAE"/>
          <table:table-cell table:style-name="ID0EBNAE"/>
          <table:table-cell table:style-name="ID0EBNAE"/>
          <table:table-cell table:number-columns-repeated="229" table:style-name="ID0EJJAC"/>
        </table:table-row>
        <table:table-row xmlns:xdr="http://schemas.openxmlformats.org/drawingml/2006/spreadsheetDrawing" table:style-name="ID0EOCBI">
          <table:table-cell table:style-name="ID0ENNAE" office:value-type="string">
            <text:p>備註</text:p>
          </table:table-cell>
          <table:table-cell table:number-rows-spanned="1" table:number-columns-spanned="24" table:style-name="ID0ELHAEID0ELHAE"/>
          <table:covered-table-cell table:number-columns-repeated="23"/>
          <table:table-cell table:number-columns-repeated="231"/>
        </table:table-row>
        <table:table-row xmlns:xdr="http://schemas.openxmlformats.org/drawingml/2006/spreadsheetDrawing" table:style-name="ID0E2FBI">
          <table:table-cell table:number-rows-spanned="1" table:number-columns-spanned="25" table:style-name="ID0EJCAEID0EJC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/>
          <table:covered-table-cell table:number-columns-repeated="4"/>
          <table:table-cell table:number-columns-repeated="231" table:style-name="ID0E3JAC"/>
        </table:table-row>
        <table:table-row xmlns:xdr="http://schemas.openxmlformats.org/drawingml/2006/spreadsheetDrawing" table:style-name="ID0ELJBI">
          <table:table-cell table:number-rows-spanned="1" table:number-columns-spanned="25" table:style-name="ID0EWAAEID0EWAAE" table:formula="oooc:=IF(LEN([.A2])&gt;0;&quot;資料來源：&quot;&amp;[.A2];&quot;&quot;)" office:value-type="string">
            <text:p>資料來源：依據本縣政府工務處資料彙編。</text:p>
          </table:table-cell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YMBI">
          <table:table-cell table:number-rows-spanned="1" table:number-columns-spanned="25" table:style-name="ID0EBBAEID0EBBAE" table:formula="oooc:=IF(LEN([.A2])&gt;0;&quot;填表說明：&quot;&amp;[.C2];&quot;&quot;)" office:value-type="string">
            <text:p>填表說明：本表編製2份，經陳核後，1份送主計處，1份自存外，資料並經由網際網路報送內政部營建署統計資料庫。</text:p>
          </table:table-cell>
          <table:covered-table-cell table:number-columns-repeated="24"/>
          <table:table-cell table:number-columns-repeated="231"/>
        </table:table-row>
        <table:table-row xmlns:xdr="http://schemas.openxmlformats.org/drawingml/2006/spreadsheetDrawing" table:style-name="ID0EFQBI">
          <table:table-cell table:style-name="ID0E5L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style-name="ID0EWMAC"/>
          <table:table-cell table:number-columns-repeated="231"/>
        </table:table-row>
        <table:table-row table:style-name="ro9" table:number-rows-repeated="65514">
          <table:table-cell table:number-columns-repeated="256"/>
        </table:table-row>
      </table:table>
      <table:named-expressions>
        <table:named-range table:name="pp" table:base-cell-address="$'23540001'.$A$3" table:cell-range-address="$'2354-00-01'.$A$3:.$Y$22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70" fo:margin-top="0.8cm" fo:margin-bottom="0.8cm" fo:margin-left="1.9cm" fo:margin-right="1.9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User</dc:creator>
    <dc:date xmlns:dc="http://purl.org/dc/elements/1.1/">2022-01-25T01:52:37Z</dc:date>
    <meta:print-date>2022-01-25T01:50:58Z</meta:print-date>
    <meta:document-statistic/>
    <meta:user-defined meta:name="Company" meta:value-type="string">金諄資訊(股)公司</meta:user-defined>
  </office:meta>
</office:document-meta>
</file>