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HRAE" style:family="table-column">
      <style:table-column-properties style:column-width="5.491cm"/>
    </style:style>
    <style:style style:name="ID0ENRAE" style:family="table-column">
      <style:table-column-properties style:column-width="8.424cm"/>
    </style:style>
    <style:style style:name="ID0ETRAE" style:family="table-column">
      <style:table-column-properties style:column-width="3.168cm"/>
    </style:style>
    <style:style style:name="ID0EZRAE" style:family="table-column">
      <style:table-column-properties style:column-width="5.209cm"/>
    </style:style>
    <style:style style:name="ID0E6RAE" style:family="table-column">
      <style:table-column-properties style:column-width="4.317cm"/>
    </style:style>
    <style:style style:name="ID0EFSAE" style:family="table-column">
      <style:table-column-properties style:column-width="3.191cm"/>
    </style:style>
    <style:style style:name="ID0EMSAE" style:family="table-column">
      <style:table-column-properties style:column-width="3.191cm"/>
    </style:style>
    <style:style style:name="ID0ESSAE" style:family="table-column">
      <style:table-column-properties style:column-width="3.332cm"/>
    </style:style>
    <style:style style:name="ID0EYSAE" style:family="table-column">
      <style:table-column-properties style:column-width="4.388cm"/>
    </style:style>
    <style:style style:name="ro8" style:family="table-row">
      <style:table-row-properties fo:break-before="auto" style:row-height="0.572cm"/>
    </style:style>
    <style:style style:name="ID0E6SAE" style:family="table-row">
      <style:table-row-properties fo:break-before="auto" style:row-height="1.164cm" style:use-optimal-row-height="true"/>
    </style:style>
    <style:style style:name="ID0ELUAE" style:family="table-row">
      <style:table-row-properties fo:break-before="auto" style:row-height="0.699cm" style:use-optimal-row-height="true"/>
    </style:style>
    <style:style style:name="ID0EXUAE" style:family="table-row">
      <style:table-row-properties fo:break-before="auto" style:row-height="2.561cm" style:use-optimal-row-height="false"/>
    </style:style>
    <style:style style:name="ID0EUWAE" style:family="table-row">
      <style:table-row-properties fo:break-before="auto" style:row-height="1.942cm" style:use-optimal-row-height="false"/>
    </style:style>
    <style:style style:name="ID0EFYAE" style:family="table-row">
      <style:table-row-properties fo:break-before="auto" style:row-height="1.588cm" style:use-optimal-row-height="false"/>
    </style:style>
    <style:style style:name="ID0ESZAE" style:family="table-row">
      <style:table-row-properties fo:break-before="auto" style:row-height="1.942cm" style:use-optimal-row-height="false"/>
    </style:style>
    <style:style style:name="ID0E41AE" style:family="table-row">
      <style:table-row-properties fo:break-before="auto" style:row-height="1.942cm" style:use-optimal-row-height="false"/>
    </style:style>
    <style:style style:name="ID0EI3AE" style:family="table-row">
      <style:table-row-properties fo:break-before="auto" style:row-height="1.942cm" style:use-optimal-row-height="false"/>
    </style:style>
    <style:style style:name="ID0ET4AE" style:family="table-row">
      <style:table-row-properties fo:break-before="auto" style:row-height="1.942cm" style:use-optimal-row-height="false"/>
    </style:style>
    <style:style style:name="ID0E55AE" style:family="table-row">
      <style:table-row-properties fo:break-before="auto" style:row-height="1.942cm" style:use-optimal-row-height="false"/>
    </style:style>
    <style:style style:name="ID0EKAAG" style:family="table-row">
      <style:table-row-properties fo:break-before="auto" style:row-height="0.699cm" style:use-optimal-row-height="true"/>
    </style:style>
    <style:style style:name="ID0EWBAG" style:family="table-row">
      <style:table-row-properties fo:break-before="auto" style:row-height="1.482cm" style:use-optimal-row-height="false"/>
    </style:style>
    <style:style style:name="ID0EFDAG" style:family="table-row">
      <style:table-row-properties fo:break-before="auto" style:row-height="1.482cm" style:use-optimal-row-height="false"/>
    </style:style>
    <style:style style:name="ID0EUEAG" style:family="table-row">
      <style:table-row-properties fo:break-before="auto" style:row-height="0.699cm" style:use-optimal-row-height="true"/>
    </style:style>
    <style:style style:name="ID0ECGAG" style:family="table-row">
      <style:table-row-properties fo:break-before="auto" style:row-height="0.699cm" style:use-optimal-row-height="true"/>
    </style:style>
    <style:style style:name="ID0EQHAG" style:family="table-row">
      <style:table-row-properties fo:break-before="auto" style:row-height="2.387cm" style:use-optimal-row-height="false"/>
    </style:style>
    <style:style style:name="ID0E6IA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KE">
      <number:text> </number:text>
      <number:text-content/>
      <number:text> </number:text>
      <style:map style:condition="value()&gt;0" style:apply-style-name="ID0EKEP0"/>
      <style:map style:condition="value()&lt;0" style:apply-style-name="ID0EKEP1"/>
      <style:map style:condition="value()=0" style:apply-style-name="ID0EKEP2"/>
    </number:text-style>
    <style:style style:name="ID0ET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E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K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WF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B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L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VG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A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ZH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G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T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5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LJAC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X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E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S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ID0E6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ID0ELL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GTAG" style:family="table" style:master-page-name="Default">
      <style:table-properties/>
    </style:style>
    <style:style style:name="ID0ER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6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C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3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JR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GTAG" table:print-ranges="'月報'.A1:'月報'.I17">
        <table:table-column table:style-name="ID0EHRAE" table:default-cell-style-name="ID0ETEAC"/>
        <table:table-column table:style-name="ID0ENRAE" table:default-cell-style-name="ID0ETEAC"/>
        <table:table-column table:style-name="ID0ETRAE" table:default-cell-style-name="ID0ETEAC"/>
        <table:table-column table:style-name="ID0EZRAE" table:default-cell-style-name="ID0ETEAC"/>
        <table:table-column table:style-name="ID0E6RAE" table:default-cell-style-name="ID0ETEAC"/>
        <table:table-column table:style-name="ID0EFSAE" table:default-cell-style-name="ID0ETEAC"/>
        <table:table-column table:style-name="ID0EMSAE" table:default-cell-style-name="ID0ETEAC"/>
        <table:table-column table:style-name="ID0ESSAE" table:default-cell-style-name="ID0ETEAC"/>
        <table:table-column table:style-name="ID0EYSAE" table:default-cell-style-name="ID0ETEAC"/>
        <table:table-column table:style-name="co8" table:number-columns-repeated="247" table:default-cell-style-name="ID0ETEAC"/>
        <table:table-row xmlns:xdr="http://schemas.openxmlformats.org/drawingml/2006/spreadsheetDrawing" table:style-name="ID0E6SAE">
          <table:table-cell table:number-rows-spanned="1" table:number-columns-spanned="9" table:style-name="ID0E6KACID0E6KAC" office:value-type="string">
            <text:p>連江縣政府政風處111年2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LUAE">
          <table:table-cell table:number-columns-repeated="8"/>
          <table:table-cell table:style-name="ID0EMHAC" office:value-type="string">
            <text:p><text:span>單位</text:span><text:span text:style-name="ID0ECQ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XUAE">
          <table:table-cell table:style-name="ID0E3EAC" office:value-type="string">
            <text:p>機關名稱</text:p>
          </table:table-cell>
          <table:table-cell table:style-name="ID0E3EAC" office:value-type="string">
            <text:p><text:span>宣導項目</text:span><text:span text:style-name="ID0ERMAG">、</text:span><text:span text:style-name="ID0E6MAG">標題及內容</text:span></text:p>
          </table:table-cell>
          <table:table-cell table:style-name="ID0E3EAC" office:value-type="string">
            <text:p>媒體類型
（說明1）</text:p>
          </table:table-cell>
          <table:table-cell table:style-name="ID0E3EAC" office:value-type="string">
            <text:p>宣導期程
（說明2）</text:p>
          </table:table-cell>
          <table:table-cell table:style-name="ID0E3EAC" office:value-type="string">
            <text:p>執行單位
（說明3）</text:p>
          </table:table-cell>
          <table:table-cell table:style-name="ID0E3EAC" office:value-type="string">
            <text:p>預算來源
（說明4）</text:p>
          </table:table-cell>
          <table:table-cell table:style-name="ID0E3EAC" office:value-type="string">
            <text:p>預算科目
（說明5）</text:p>
          </table:table-cell>
          <table:table-cell table:style-name="ID0E3EAC" office:value-type="string">
            <text:p>執行金額</text:p>
          </table:table-cell>
          <table:table-cell table:style-name="ID0E3E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UWAE">
          <table:table-cell table:style-name="ID0EXJAC" office:value-type="string">
            <text:p>連江縣政府政風處</text:p>
          </table:table-cell>
          <table:table-cell table:style-name="ID0EXJAC" office:value-type="string">
            <text:p>無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 table:formula="oooc:=SUM([.H5:.H10])" office:value-type="float" office:value="0">
            <text:p>0</text:p>
          </table:table-cell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FYAE">
          <table:table-cell table:style-name="ID0ETIAC"/>
          <table:table-cell table:style-name="ID0EEKAC" office:value-type="string">
            <text:p>以下空白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SZ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41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I3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T4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55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KAAG">
          <table:table-cell table:style-name="ID0EKFAC" office:value-type="string">
            <text:p>填表說明：</text:p>
          </table:table-cell>
          <table:table-cell table:style-name="ID0EK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number-columns-repeated="247"/>
        </table:table-row>
        <table:table-row xmlns:xdr="http://schemas.openxmlformats.org/drawingml/2006/spreadsheetDrawing" table:style-name="ID0EWBAG">
          <table:table-cell table:style-name="ID0EGIAC" office:value-type="string">
            <text:p>1.</text:p>
          </table:table-cell>
          <table:table-cell table:number-rows-spanned="1" table:number-columns-spanned="8" table:style-name="ID0ESKACID0ES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FDAG">
          <table:table-cell table:style-name="ID0EGIAC" office:value-type="string">
            <text:p>2.</text:p>
          </table:table-cell>
          <table:table-cell table:number-rows-spanned="1" table:number-columns-spanned="8" table:style-name="ID0ESKACID0ES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UEAG">
          <table:table-cell table:style-name="ID0EZHAC" office:value-type="string">
            <text:p>3.</text:p>
          </table:table-cell>
          <table:table-cell table:style-name="ID0EBGAC" office:value-type="string">
            <text:p>執行單位係指各機關或事業單位之內部業務承辦單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CGAG">
          <table:table-cell table:style-name="ID0EZHAC" office:value-type="string">
            <text:p>4.</text:p>
          </table:table-cell>
          <table:table-cell table:style-name="ID0EB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QHAG">
          <table:table-cell table:style-name="ID0EGIAC" office:value-type="string">
            <text:p>5.</text:p>
          </table:table-cell>
          <table:table-cell table:number-rows-spanned="1" table:number-columns-spanned="8" table:style-name="ID0ELLACID0ELLAC" office:value-type="string">
            <text:p><text:span>預算科目部分，總預算（公務預算）</text:span><text:span text:style-name="ID0E3Q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3QAG">日報社、馬祖油品供應有限公司、馬祖連江航業有限公司、馬祖酒廠實業股份有限公司）填至損益表（收支餘絀表）3級科目（xx成本或xx費用）</text:span><text:span text:style-name="ID0EJR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6IAG">
          <table:table-cell table:style-name="ID0EZHAC" office:value-type="string">
            <text:p>6.</text:p>
          </table:table-cell>
          <table:table-cell table:style-name="ID0EAHAC" office:value-type="string">
            <text:p>機關如有公益或廠商回饋免費廣告等補充說明，請列入備註欄表達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table:style-name="ro8" table:number-rows-repeated="65519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3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2-03-07T06:09:58Z</dc:date>
    <meta:document-statistic/>
  </office:meta>
</office:document-meta>
</file>