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automatic-styles>
    <style:style style:name="co8" style:family="table-column">
      <style:table-column-properties fo:break-before="auto" style:column-width="1.972cm"/>
    </style:style>
    <style:style style:name="ID0EDVAE" style:family="table-column">
      <style:table-column-properties style:column-width="1.056cm"/>
    </style:style>
    <style:style style:name="ID0EKVAE" style:family="table-column">
      <style:table-column-properties style:column-width="2.342cm"/>
    </style:style>
    <style:style style:name="ID0ERVAE" style:family="table-column">
      <style:table-column-properties style:column-width="2.515cm"/>
    </style:style>
    <style:style style:name="ID0EYVAE" style:family="table-column">
      <style:table-column-properties style:column-width="7.929cm"/>
    </style:style>
    <style:style style:name="ID0E6VAE" style:family="table-column">
      <style:table-column-properties style:column-width="12.134cm"/>
    </style:style>
    <style:style style:name="ID0EGWAE" style:family="table-column">
      <style:table-column-properties style:column-width="2.879cm"/>
    </style:style>
    <style:style style:name="ID0ENWAE" style:family="table-column">
      <style:table-column-properties style:column-width="2.246cm"/>
    </style:style>
    <style:style style:name="ID0EUWAE" style:family="table-column">
      <style:table-column-properties style:column-width="1.19cm"/>
    </style:style>
    <style:style style:name="ID0E2WAE" style:family="table-column">
      <style:table-column-properties style:column-width="5.914cm"/>
    </style:style>
    <style:style style:name="ID0ECXAE" style:family="table-column">
      <style:table-column-properties style:column-width="14.764cm"/>
    </style:style>
    <style:style style:name="ID0EJXAE" style:family="table-column">
      <style:table-column-properties style:column-width="3.552cm"/>
    </style:style>
    <style:style style:name="ID0EQXAE" style:family="table-column">
      <style:table-column-properties style:column-width="1.881cm"/>
    </style:style>
    <style:style style:name="ro8" style:family="table-row">
      <style:table-row-properties fo:break-before="auto" style:row-height="0.6cm"/>
    </style:style>
    <style:style style:name="ID0EXXAE" style:family="table-row">
      <style:table-row-properties fo:break-before="auto" style:row-height="0.97cm" style:use-optimal-row-height="true"/>
    </style:style>
    <style:style style:name="ID0ER3AE" style:family="table-row">
      <style:table-row-properties fo:break-before="auto" style:row-height="0.873cm" style:use-optimal-row-height="false"/>
    </style:style>
    <style:style style:name="ID0EF5AE" style:family="table-row">
      <style:table-row-properties fo:break-before="auto" style:row-height="6.606cm" style:use-optimal-row-height="false"/>
    </style:style>
    <style:style style:name="ID0EGAAG" style:family="table-row">
      <style:table-row-properties fo:break-before="auto" style:row-height="0.97cm" style:use-optimal-row-height="true"/>
    </style:style>
    <style:style style:name="ID0ETBAG" style:family="table-row">
      <style:table-row-properties fo:break-before="auto" style:row-height="0.97cm" style:use-optimal-row-height="true"/>
    </style:style>
    <number:number-style xmlns:c="http://schemas.openxmlformats.org/drawingml/2006/chart" style:name="N49">
      <number:number number:decimal-places="0" number:min-integer-digits="0"/>
    </number:number-style>
    <style:style style:name="ID0EZEAC" style:family="table-cell" style:parent-style-name="Default">
      <style:table-cell-properties style:vertical-align="middle"/>
      <style:text-properties fo:font-size="12" style:font-size-asian="12pt" style:font-size-complex="12pt" style:font-name-asian="新細明體" fo:color="#000000" style:font-name="新細明體"/>
    </style:style>
    <style:style style:name="ID0EC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F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XF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EG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PGAC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3G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KHAC" style:family="table-cell" style:parent-style-name="Default">
      <style:table-cell-properties style:vertical-align="middle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VHAC" style:family="table-cell" style:parent-style-name="Default">
      <style:table-cell-properties style:vertical-align="middle"/>
      <style:paragraph-properties fo:text-align="center"/>
      <style:text-properties style:font-weight-asian="bold" fo:font-weight="bold" fo:font-size="12" style:font-size-asian="12pt" style:font-size-complex="12pt" style:font-name-asian="新細明體" fo:color="#FF0000" style:font-name="新細明體"/>
    </style:style>
    <style:style style:name="ID0EDIAC" style:family="table-cell" style:parent-style-name="Default">
      <style:table-cell-properties style:vertical-align="middle" fo:wrap-option="wrap" fo:border-bottom="0.002cm solid #000000" fo:border-right="none" fo:border-left="0.002cm solid #000000" fo:border-top="0.002cm solid #000000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QI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I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LJ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ZJAC" style:family="table-cell" style:parent-style-name="Default">
      <style:table-cell-properties style:vertical-align="middle" fo:wrap-option="wrap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K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SK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5K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MLAC" style:family="table-cell" style:data-style-name="N49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1L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H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UM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BNAC" style:family="table-cell" style:parent-style-name="Default">
      <style:table-cell-properties style:vertical-align="top" fo:wrap-option="wrap" fo:border-bottom="0.002cm solid #000000" fo:border-right="0.002cm solid #000000" fo:border-left="0.002cm solid #000000" fo:border-top="0.002cm solid #000000"/>
      <style:paragraph-properties fo:text-align="start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PNAC" style:family="table-cell" style:parent-style-name="Default">
      <style:table-cell-properties style:vertical-align="middle" fo:wrap-option="wrap" fo:border-bottom="none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3NAC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text-properties style:font-weight-asian="bold" fo:font-weight="bold" fo:font-size="10" style:font-size-asian="10pt" style:font-size-complex="10pt" style:font-name-asian="新細明體" fo:color="#000000" style:font-name="新細明體"/>
    </style:style>
    <style:style style:name="ID0EJOAC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新細明體" fo:color="#000000" style:font-name="新細明體"/>
    </style:style>
    <style:style style:name="ID0EW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DP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QPAC" style:family="table-cell" style:parent-style-name="Default">
      <style:table-cell-properties style:vertical-align="middle" fo:border-bottom="0.002cm solid #000000" fo:border-right="none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4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AAE" style:family="table-cell" style:parent-style-name="Default">
      <style:table-cell-properties style:vertical-align="middle" fo:border-bottom="none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YA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6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NC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6" style:font-size-asian="16pt" style:font-size-complex="16pt" style:font-name-asian="Calibri" fo:color="#000000" style:font-name="Calibri"/>
    </style:style>
    <style:style style:name="ID0EWOACID0EWOAC" style:family="table-cell" style:parent-style-name="Default">
      <style:table-cell-properties style:vertical-align="middle" fo:border-bottom="0.002cm solid #000000" fo:border-right="none" fo:border-left="0.002cm solid #000000" fo:border-top="0.002cm solid #000000"/>
      <style:paragraph-properties fo:text-align="center"/>
      <style:text-properties style:font-weight-asian="bold" fo:font-weight="bold" fo:font-size="20" style:font-size-asian="20pt" style:font-size-complex="20pt" style:font-name-asian="新細明體" fo:color="#000000" style:font-name="新細明體"/>
    </style:style>
    <style:style style:name="ID0EQPACID0EQPAC" style:family="table-cell" style:parent-style-name="Default">
      <style:table-cell-properties style:vertical-align="middle" fo:border-bottom="0.002cm solid #000000" fo:border-right="0.002cm solid #000000" fo:border-left="none" fo:border-top="0.002cm solid #000000"/>
      <style:paragraph-properties fo:text-align="end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LAAEID0ELA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BAE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SBAEID0ES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8" style:font-size-asian="8pt" style:font-size-complex="8pt" style:font-name-asian="新細明體" fo:color="#000000" style:font-name="新細明體"/>
    </style:style>
    <style:style style:name="ID0EFBAE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BAE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BAE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FBAEID0EFB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6BAEID0E6B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2" style:font-size-asian="12pt" style:font-size-complex="12pt" style:font-name-asian="新細明體" fo:color="#000000" style:font-name="新細明體"/>
    </style:style>
    <style:style style:name="ID0E1HAG" style:family="table" style:master-page-name="Default">
      <style:table-properties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Sheet1" table:style-name="ID0E1HAG" table:print-ranges="'Sheet1'.A1:'Sheet1'.J34">
        <table:table-column table:style-name="ID0EDVAE" table:default-cell-style-name="ID0ENFAC"/>
        <table:table-column table:style-name="ID0EKVAE" table:default-cell-style-name="ID0ENFAC"/>
        <table:table-column table:style-name="ID0ERVAE" table:default-cell-style-name="ID0ENFAC"/>
        <table:table-column table:style-name="ID0EYVAE" table:default-cell-style-name="ID0ENFAC"/>
        <table:table-column table:style-name="ID0E6VAE" table:default-cell-style-name="ID0ENFAC"/>
        <table:table-column table:style-name="ID0EGWAE" table:default-cell-style-name="ID0ENFAC"/>
        <table:table-column table:style-name="ID0ENWAE" table:default-cell-style-name="ID0ENFAC"/>
        <table:table-column table:style-name="ID0EUWAE" table:number-columns-repeated="2" table:default-cell-style-name="ID0ENFAC"/>
        <table:table-column table:style-name="ID0E2WAE" table:default-cell-style-name="ID0ENFAC"/>
        <table:table-column table:style-name="ID0ECXAE" table:default-cell-style-name="ID0ENFAC"/>
        <table:table-column table:style-name="ID0EJXAE" table:default-cell-style-name="ID0ENFAC"/>
        <table:table-column table:style-name="ID0EQXAE" table:number-columns-repeated="244" table:default-cell-style-name="ID0ENFAC"/>
        <table:table-row xmlns:xdr="http://schemas.openxmlformats.org/drawingml/2006/spreadsheetDrawing" table:style-name="ID0EXXAE">
          <table:table-cell table:number-rows-spanned="1" table:number-columns-spanned="6" table:style-name="ID0EWOACID0EWOAC" office:value-type="string">
            <text:p>     1999縣民服務熱線案件執行管制表(第4季)</text:p>
          </table:table-cell>
          <table:covered-table-cell table:number-columns-repeated="5"/>
          <table:table-cell table:number-rows-spanned="1" table:number-columns-spanned="3" table:style-name="ID0EQPACID0EQPAC"/>
          <table:covered-table-cell table:number-columns-repeated="2"/>
          <table:table-cell table:number-columns-repeated="247"/>
        </table:table-row>
        <table:table-row xmlns:xdr="http://schemas.openxmlformats.org/drawingml/2006/spreadsheetDrawing" table:style-name="ro8">
          <table:table-cell table:number-rows-spanned="2" table:number-columns-spanned="1" table:style-name="ID0EFBAEID0EFBAE" office:value-type="string">
            <text:p>序號</text:p>
          </table:table-cell>
          <table:table-cell table:number-rows-spanned="2" table:number-columns-spanned="1" table:style-name="ID0ESBAEID0ESBAE" office:value-type="string">
            <text:p>案件編號110年</text:p>
          </table:table-cell>
          <table:table-cell table:number-rows-spanned="2" table:number-columns-spanned="1" table:style-name="ID0ELAAEID0ELAAE" office:value-type="string">
            <text:p>日期110年</text:p>
          </table:table-cell>
          <table:table-cell table:number-rows-spanned="2" table:number-columns-spanned="1" table:style-name="ID0EFBAEID0EFBAE" office:value-type="string">
            <text:p>反應事項</text:p>
          </table:table-cell>
          <table:table-cell table:number-rows-spanned="2" table:number-columns-spanned="1" table:style-name="ID0EFBAEID0EFBAE" office:value-type="string">
            <text:p>處理情形</text:p>
          </table:table-cell>
          <table:table-cell table:number-rows-spanned="2" table:number-columns-spanned="1" table:style-name="ID0EFBAEID0EFBAE" office:value-type="string">
            <text:p>主辦單位</text:p>
          </table:table-cell>
          <table:table-cell table:number-rows-spanned="2" table:number-columns-spanned="1" table:style-name="ID0E6BAEID0E6BAE" office:value-type="string">
            <text:p>結案日期110年</text:p>
          </table:table-cell>
          <table:table-cell table:number-rows-spanned="1" table:number-columns-spanned="2" table:style-name="ID0EFBAEID0EFBAE" office:value-type="string">
            <text:p>列管情形</text:p>
          </table:table-cell>
          <table:covered-table-cell table:number-columns-repeated="1"/>
          <table:table-cell table:number-columns-repeated="247"/>
        </table:table-row>
        <table:table-row xmlns:xdr="http://schemas.openxmlformats.org/drawingml/2006/spreadsheetDrawing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ID0EXFAC" office:value-type="string">
            <text:p>結案</text:p>
          </table:table-cell>
          <table:table-cell table:style-name="ID0EXFAC" office:value-type="string">
            <text:p>列管</text:p>
          </table:table-cell>
          <table:table-cell table:style-name="ID0EEGAC"/>
          <table:table-cell table:style-name="ID0EEGAC"/>
          <table:table-cell table:number-columns-repeated="245"/>
        </table:table-row>
        <table:table-row xmlns:xdr="http://schemas.openxmlformats.org/drawingml/2006/spreadsheetDrawing" table:style-name="ID0ER3AE" table:visibility="collapse">
          <table:table-cell table:style-name="ID0EPGAC"/>
          <table:table-cell table:style-name="ID0EPGAC"/>
          <table:table-cell table:style-name="ID0EPGAC"/>
          <table:table-cell table:style-name="ID0E3GAC"/>
          <table:table-cell table:style-name="ID0E3GAC"/>
          <table:table-cell table:style-name="ID0EPGAC"/>
          <table:table-cell table:style-name="ID0EPGAC"/>
          <table:table-cell table:style-name="ID0EPGAC"/>
          <table:table-cell table:style-name="ID0EPGAC"/>
          <table:table-cell table:style-name="ID0EKHAC"/>
          <table:table-cell table:style-name="ID0EVHAC"/>
          <table:table-cell table:number-columns-repeated="245"/>
        </table:table-row>
        <table:table-row xmlns:xdr="http://schemas.openxmlformats.org/drawingml/2006/spreadsheetDrawing" table:style-name="ID0EF5AE">
          <table:table-cell table:style-name="ID0EFKAC" office:value-type="float" office:value="1">
            <text:p>1</text:p>
          </table:table-cell>
          <table:table-cell table:style-name="ID0ESKAC"/>
          <table:table-cell table:style-name="ID0EJOAC" office:value-type="string">
            <text:p>第四季無案件</text:p>
          </table:table-cell>
          <table:table-cell table:style-name="ID0ELJAC"/>
          <table:table-cell table:style-name="ID0EBNAC"/>
          <table:table-cell table:style-name="ID0EFKAC"/>
          <table:table-cell table:style-name="ID0EUMAC"/>
          <table:table-cell table:style-name="ID0E5KAC" office:value-type="string">
            <text:p>ˇ</text:p>
          </table:table-cell>
          <table:table-cell table:style-name="ID0E5KAC"/>
          <table:table-cell table:style-name="ID0EZJAC"/>
          <table:table-cell table:style-name="ID0EZJAC"/>
          <table:table-cell table:style-name="ID0EZJAC"/>
          <table:table-cell table:style-name="ID0EZJAC"/>
          <table:table-cell table:number-columns-repeated="243"/>
        </table:table-row>
        <table:table-row xmlns:xdr="http://schemas.openxmlformats.org/drawingml/2006/spreadsheetDrawing" table:style-name="ID0EGAAG">
          <table:table-cell table:style-name="ID0EMLAC" office:value-type="string">
            <text:p>2</text:p>
          </table:table-cell>
          <table:table-cell table:style-name="ID0ESKAC"/>
          <table:table-cell table:style-name="ID0EJOAC"/>
          <table:table-cell table:style-name="ID0E1LAC"/>
          <table:table-cell table:style-name="ID0EPNAC"/>
          <table:table-cell table:style-name="ID0EUMAC"/>
          <table:table-cell table:style-name="ID0EHMAC"/>
          <table:table-cell table:style-name="ID0E5KAC" office:value-type="string">
            <text:p>ˇ</text:p>
          </table:table-cell>
          <table:table-cell table:style-name="ID0ECFAC"/>
          <table:table-cell table:number-columns-repeated="247"/>
        </table:table-row>
        <table:table-row xmlns:xdr="http://schemas.openxmlformats.org/drawingml/2006/spreadsheetDrawing" table:style-name="ID0ETBAG">
          <table:table-cell table:style-name="ID0EMLAC" office:value-type="string">
            <text:p>3</text:p>
          </table:table-cell>
          <table:table-cell table:style-name="ID0ESKAC"/>
          <table:table-cell table:style-name="ID0ENCAE"/>
          <table:table-cell table:style-name="ID0EDIAC"/>
          <table:table-cell table:style-name="ID0E3NAC"/>
          <table:table-cell table:style-name="ID0E4IAC"/>
          <table:table-cell table:style-name="ID0EQIAC"/>
          <table:table-cell table:style-name="ID0E5KAC" office:value-type="string">
            <text:p>ˇ</text:p>
          </table:table-cell>
          <table:table-cell table:style-name="ID0ECFAC"/>
          <table:table-cell table:number-columns-repeated="247"/>
        </table:table-row>
        <table:table-row table:style-name="ro8" table:number-rows-repeated="65535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office:version="1.1">
  <office:font-face-decls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新細明體" svg:font-family="新細明體"/>
    <style:font-face style:name="Calibri" svg:font-family="Calibri"/>
  </office:font-face-decls>
  <office:styles>
    <style:style style:name="Default" style:family="table-cell">
      <style:text-properties fo:font-size="12" style:font-size-asian="12pt" style:font-size-complex="12pt" style:font-name-asian="新細明體" fo:color="#000000" style:font-name="新細明體"/>
    </style:style>
  </office:styles>
  <office:automatic-styles>
    <style:page-layout style:name="pm1">
      <style:page-layout-properties fo:page-width="29.699cm" fo:page-height="20.999cm" style:print-orientation="landscape" style:scale-to="86" fo:margin-top="0.5cm" fo:margin-bottom="0.5cm" fo:margin-left="0.5cm" fo:margin-right="0.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penXML/ODF Translator Command Line Tool 3.0</meta:generator>
    <meta:initial-creator/>
    <meta:creation-date>2006-09-13T11:24:16Z</meta:creation-date>
    <dc:creator xmlns:dc="http://purl.org/dc/elements/1.1/"/>
    <dc:date xmlns:dc="http://purl.org/dc/elements/1.1/">2022-02-23T07:33:45Z</dc:date>
    <meta:document-statistic/>
    <meta:user-defined meta:name="Company" meta:value-type="string"/>
  </office:meta>
</office:document-meta>
</file>