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CBAC" style:family="table-column">
      <style:table-column-properties style:column-width="2.191cm"/>
    </style:style>
    <style:style style:name="ID0EIBAC" style:family="table-column">
      <style:table-column-properties style:column-width="3.326cm"/>
    </style:style>
    <style:style style:name="ID0EOBAC" style:family="table-column">
      <style:table-column-properties style:column-width="3.115cm"/>
    </style:style>
    <style:style style:name="ID0EUBAC" style:family="table-column">
      <style:table-column-properties style:column-width="3.432cm"/>
    </style:style>
    <style:style style:name="ID0E1BAC" style:family="table-column">
      <style:table-column-properties style:column-width="3.089cm"/>
    </style:style>
    <style:style style:name="ID0EACAC" style:family="table-column">
      <style:table-column-properties style:column-width="2.455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HCAC" style:family="table-row">
      <style:table-row-properties fo:break-before="auto" style:row-height="5.121cm" style:use-optimal-row-height="false"/>
    </style:style>
    <style:style style:name="ID0EUDAC" style:family="table-row">
      <style:table-row-properties fo:break-before="auto" style:row-height="1.455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N49">
      <number:number number:decimal-places="0" number:min-integer-digits="0"/>
    </number:number-style>
    <style:style style:name="ID0EFH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OH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2H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I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VIAE" style:family="table-cell" style:parent-style-name="Default">
      <style:table-cell-properties style:vertical-align="to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BJ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IIAEID0EI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BJAEID0EBJ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BJAEID0EBJ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G1AE" style:family="table" style:master-page-name="Default">
      <style:table-properties/>
    </style:style>
    <style:style style:name="ID0EL1AE" style:family="table" style:master-page-name="Default">
      <style:table-properties/>
    </style:style>
    <style:style style:name="ID0EQ1AE" style:family="table" style:master-page-name="Default">
      <style:table-properties/>
    </style:style>
    <style:style style:name="ID0EHH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UH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GI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TI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FJ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SJ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EK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RK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ML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ZL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L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YM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K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XNAC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POAC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4OAC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I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W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F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S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6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G1AE">
        <table:table-column table:style-name="ID0ECBAC" table:default-cell-style-name="ID0EFHAE"/>
        <table:table-column table:style-name="ID0EIBAC" table:default-cell-style-name="ID0EFHAE"/>
        <table:table-column table:style-name="co8" table:number-columns-repeated="1" table:default-cell-style-name="ID0EFHAE"/>
        <table:table-column table:style-name="ID0EOBAC" table:number-columns-repeated="2" table:default-cell-style-name="ID0EFHAE"/>
        <table:table-column table:style-name="ID0EUBAC" table:default-cell-style-name="ID0EFHAE"/>
        <table:table-column table:style-name="ID0E1BAC" table:default-cell-style-name="ID0EFHAE"/>
        <table:table-column table:style-name="ID0EACAC" table:default-cell-style-name="ID0EFHAE"/>
        <table:table-column table:style-name="co8" table:number-columns-repeated="248" table:default-cell-style-name="ID0EFHAE"/>
        <table:table-row xmlns:xdr="http://schemas.openxmlformats.org/drawingml/2006/spreadsheetDrawing" table:style-name="ID0EHCAC">
          <table:table-cell table:number-rows-spanned="1" table:number-columns-spanned="9" table:style-name="ID0EIIAEID0EIIAE" office:value-type="string">
            <text:p><text:span text:style-name="ID0ENOAC">填表說明:</text:span></text:p>
            <text:p><text:span text:style-name="ID0ENOAC">1)紅色</text:span><text:span text:style-name="ID0EPOAC">*</text:span><text:span text:style-name="ID0E4OAC">為必填欄位。</text:span></text:p>
            <text:p><text:span text:style-name="ID0E4OAC">2)公告日期與處分日期格式為1060701 (表示106年7月1日)。</text:span></text:p>
            <text:p><text:span text:style-name="ID0E4OAC">3)罰鍰金額單位為新臺幣元。</text:span></text:p>
            <text:p><text:span text:style-name="ID0E4OAC">4) 違反法規條款請依固定格式填寫:   例:勞基法第15條第1款、勞基法第30條第6項</text:span><text:span text:style-name="ID0EIPAC"> (條款需使用半形阿拉伯數字，如有違反兩個法條以上請用半形分號</text:span><text:span text:style-name="ID0EWPAC">【;】隔開。違反法規請用【勞基法】/【勞動基準法】、【性平法】/【性別工作平等法】)</text:span></text:p>
            <text:p><text:span/><text:span text:style-name="ID0EFAAE">上傳檔案命名建議:於檔名上註明法規及公告月份等資料，如:勞基法_10607</text:span><text:span text:style-name="ID0ESAAE">.xls</text:span><text:span text:style-name="ID0E6AAE">，以利縣市政府保存及後續管理。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UDAC">
          <table:table-cell table:style-name="ID0EOHAE" office:value-type="string">
            <text:p><text:span text:style-name="ID0EHHAC">*</text:span><text:span text:style-name="ID0EUHAC">公告日期</text:span></text:p>
          </table:table-cell>
          <table:table-cell table:style-name="ID0EOHAE" office:value-type="string">
            <text:p><text:span text:style-name="ID0ELMAC">*</text:span><text:span text:style-name="ID0EYMAC">公司名稱/負責人</text:span></text:p>
          </table:table-cell>
          <table:table-cell table:style-name="ID0E2HAE" office:value-type="string">
            <text:p>統編</text:p>
          </table:table-cell>
          <table:table-cell table:style-name="ID0EOHAE" office:value-type="string">
            <text:p><text:span text:style-name="ID0EGIAC">*</text:span><text:span text:style-name="ID0ETIAC">違反法規條款</text:span></text:p>
          </table:table-cell>
          <table:table-cell table:style-name="ID0EOHAE" office:value-type="string">
            <text:p><text:span text:style-name="ID0EMLAC">*</text:span><text:span text:style-name="ID0EZLAC">違反法規內容</text:span></text:p>
          </table:table-cell>
          <table:table-cell table:style-name="ID0EOHAE" office:value-type="string">
            <text:p><text:span text:style-name="ID0EFJAC">*</text:span><text:span text:style-name="ID0ESJAC">處分字號</text:span></text:p>
          </table:table-cell>
          <table:table-cell table:style-name="ID0EOHAE" office:value-type="string">
            <text:p><text:span text:style-name="ID0EEKAC">*</text:span><text:span text:style-name="ID0ERKAC">處分日期</text:span></text:p>
          </table:table-cell>
          <table:table-cell table:style-name="ID0E2HAE" office:value-type="string">
            <text:p><text:span text:style-name="ID0EKNAC">*</text:span><text:span text:style-name="ID0EXNAC">罰鍰金額</text:span></text:p>
          </table:table-cell>
          <table:table-cell table:style-name="ID0E2HAE" office:value-type="string">
            <text:p>備註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office:value-type="string">
            <text:p>無違法事業單位</text:p>
          </table:table-cell>
          <table:table-cell table:number-columns-repeated="255"/>
        </table:table-row>
      </table:table>
      <table:table table:name="Sheet2" table:style-name="ID0EL1AE">
        <table:table-column table:style-name="co6" table:number-columns-repeated="256" table:default-cell-style-name="ID0EFHAE"/>
        <table:table-row xmlns:xdr="http://schemas.openxmlformats.org/drawingml/2006/spreadsheetDrawing" table:style-name="ro6">
          <table:table-cell table:number-rows-spanned="1" table:number-columns-spanned="6" table:style-name="ID0EBJAEID0EBJ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BJAEID0EBJ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Q1AE">
        <table:table-column table:style-name="co5" table:number-columns-repeated="256" table:default-cell-style-name="ID0EFH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Windows User</dc:creator>
    <dc:date xmlns:dc="http://purl.org/dc/elements/1.1/">2022-02-11T01:59:02Z</dc:date>
    <meta:document-statistic/>
    <meta:user-defined meta:name="Company" meta:value-type="string">no</meta:user-defined>
  </office:meta>
</office:document-meta>
</file>