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042cm" fo:margin-left="-0.199cm" fo:margin-top="0cm" fo:margin-bottom="0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4.17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9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459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184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935cm" fo:keep-together="auto"/>
    </style:style>
    <style:style style:name="表格1.10" style:family="table-row">
      <style:table-row-properties style:min-row-height="1.748cm" fo:keep-together="auto"/>
    </style:style>
    <style:style style:name="P1" style:family="paragraph" style:parent-style-name="Frame_20_contents">
      <style:paragraph-properties fo:text-align="center" style:justify-single-word="false"/>
      <style:text-properties fo:color="#000000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List_20_Paragraph" style:list-style-name="WWNum23">
      <style:paragraph-properties fo:line-height="0.529cm" style:snap-to-layout-grid="false"/>
    </style:style>
    <style:style style:name="P4" style:family="paragraph" style:parent-style-name="List_20_Paragraph" style:list-style-name="WWNum25">
      <style:paragraph-properties fo:line-height="0.529cm" style:snap-to-layout-grid="false"/>
    </style:style>
    <style:style style:name="P5" style:family="paragraph" style:parent-style-name="List_20_Paragraph" style:list-style-name="WWNum7">
      <style:paragraph-properties fo:margin-left="1cm" fo:margin-right="0cm" fo:line-height="0.706cm" fo:text-indent="-1cm" style:auto-text-indent="false" style:snap-to-layout-grid="false"/>
    </style:style>
    <style:style style:name="P6" style:family="paragraph" style:parent-style-name="List_20_Paragraph" style:list-style-name="WWNum7">
      <style:paragraph-properties fo:margin-left="1cm" fo:margin-right="0cm" fo:line-height="0.706cm" fo:orphans="2" fo:widows="2" fo:text-indent="-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List_20_Paragraph" style:list-style-name="WWNum20">
      <style:paragraph-properties fo:margin-left="2cm" fo:margin-right="0cm" fo:line-height="0.706cm" fo:text-indent="-1.154cm" style:auto-text-indent="false" style:snap-to-layout-grid="false"/>
    </style:style>
    <style:style style:name="P8" style:family="paragraph" style:parent-style-name="List_20_Paragraph" style:list-style-name="WWNum21">
      <style:paragraph-properties fo:margin-left="2cm" fo:margin-right="0cm" fo:line-height="0.706cm" fo:text-indent="-1.154cm" style:auto-text-indent="false" style:snap-to-layout-grid="false"/>
    </style:style>
    <style:style style:name="P9" style:family="paragraph" style:parent-style-name="List_20_Paragraph" style:list-style-name="WWNum22">
      <style:paragraph-properties fo:margin-left="2cm" fo:margin-right="0cm" fo:line-height="0.706cm" fo:text-indent="-1.154cm" style:auto-text-indent="false" style:snap-to-layout-grid="false"/>
    </style:style>
    <style:style style:name="P10" style:family="paragraph" style:parent-style-name="List_20_Paragraph" style:list-style-name="WWNum10">
      <style:paragraph-properties fo:margin-left="1.752cm" fo:margin-right="0cm" fo:line-height="0.706cm" fo:text-indent="-1cm" style:auto-text-indent="false" style:snap-to-layout-grid="false"/>
    </style:style>
    <style:style style:name="P11" style:family="paragraph" style:parent-style-name="List_20_Paragraph">
      <style:paragraph-properties fo:margin-left="1.249cm" fo:margin-right="0cm" fo:line-height="0.706cm" fo:text-indent="0cm" style:auto-text-indent="false" style:snap-to-layout-grid="false"/>
    </style:style>
    <style:style style:name="P12" style:family="paragraph" style:parent-style-name="List_20_Paragraph" style:list-style-name="WWNum10">
      <style:paragraph-properties fo:margin-left="1.752cm" fo:margin-right="0cm" fo:line-height="0.706cm" fo:text-indent="-0.501cm" style:auto-text-indent="false" style:snap-to-layout-grid="false"/>
    </style:style>
    <style:style style:name="P13" style:family="paragraph" style:parent-style-name="List_20_Paragraph" style:list-style-name="WWNum23">
      <style:paragraph-properties fo:margin-left="0.85cm" fo:margin-right="0cm" fo:line-height="0.529cm" fo:text-indent="-0.85cm" style:auto-text-indent="false" style:snap-to-layout-grid="false"/>
    </style:style>
    <style:style style:name="P14" style:family="paragraph" style:parent-style-name="List_20_Paragraph" style:list-style-name="WWNum24">
      <style:paragraph-properties fo:margin-left="0.847cm" fo:margin-right="0cm" fo:line-height="0.529cm" fo:text-indent="-0.095cm" style:auto-text-indent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gr1" style:family="graphic" style:parent-style-name="Frame">
      <style:graphic-properties draw:stroke="none" svg:stroke-width="0.071cm" draw:fill="none" draw:textarea-vertical-align="middle" draw:auto-grow-height="false" fo:min-height="1.573cm" fo:min-width="2.2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連江縣政府B1文康中心使用須知 <text:s/></text:span></text:p>
      <text:p text:style-name="P16"><text:span text:style-name="T1"><text:s text:c="28"/></text:span><text:span text:style-name="T2">111年1月訂定</text:span></text:p>
      <text:list xml:id="list7065622699184592334" text:style-name="WWNum7">
        <text:list-item>
          <text:p text:style-name="P5"><text:span text:style-name="T3">連江縣政府文康中心</text:span><text:span text:style-name="T7">設於本府地下一樓，提供員工會議、休閒健身、閱讀書報雜誌等</text:span><text:span text:style-name="T3">文康活動</text:span><text:span text:style-name="T7">使用。</text:span></text:p>
        </text:list-item>
        <text:list-item>
          <text:p text:style-name="P6"><text:span text:style-name="T7">開放時間為一般上班日，假日不開放，一般上班日一般同仁開放時間如下：</text:span></text:p>
        </text:list-item>
      </text:list>
      <text:list xml:id="list2984307955808117253" text:style-name="WWNum20">
        <text:list-item>
          <text:list>
            <text:list-item>
              <text:p text:style-name="P7"><text:span text:style-name="T3">下午十二時三十分至下午一時三十分。</text:span></text:p>
            </text:list-item>
            <text:list-item>
              <text:p text:style-name="P7"><text:span text:style-name="T3">下午三時三十分至三時四十五分。</text:span></text:p>
            </text:list-item>
            <text:list-item>
              <text:p text:style-name="P7"><text:span text:style-name="T3">下午五時至九時三十分。</text:span></text:p>
            </text:list-item>
          </text:list>
        </text:list-item>
      </text:list>
      <text:list xml:id="list102053999435516" text:continue-list="list7065622699184592334" text:style-name="WWNum7">
        <text:list-item>
          <text:p text:style-name="P6"><text:span text:style-name="T7">本府暨所屬各機關學校得於一般上班日申請借用本場地，須填寫申請表向人事處辦理借用手續(申請表如附件)，可借用時段如下：</text:span></text:p>
        </text:list-item>
      </text:list>
      <text:list xml:id="list6996345916901139549" text:style-name="WWNum21">
        <text:list-item>
          <text:list>
            <text:list-item>
              <text:p text:style-name="P8"><text:span text:style-name="T3">上午午八時至十二時。</text:span></text:p>
            </text:list-item>
            <text:list-item>
              <text:p text:style-name="P8"><text:span text:style-name="T3">下午一時三十分至三時三十分。</text:span></text:p>
            </text:list-item>
            <text:list-item>
              <text:p text:style-name="P8"><text:span text:style-name="T3">下午四時至五時。</text:span></text:p>
            </text:list-item>
          </text:list>
        </text:list-item>
      </text:list>
      <text:list xml:id="list102053691880432" text:continue-list="list102053999435516" text:style-name="WWNum7">
        <text:list-item>
          <text:p text:style-name="P5"><text:span text:style-name="T3">場地之使用，使用者應遵守下列事項：</text:span></text:p>
        </text:list-item>
      </text:list>
      <text:list xml:id="list151294853509615826" text:style-name="WWNum22">
        <text:list-item>
          <text:list>
            <text:list-item>
              <text:p text:style-name="P9"><text:span text:style-name="T3">使用場地設施應負善良管理人責任，如有毀損應照價賠償。</text:span></text:p>
            </text:list-item>
            <text:list-item>
              <text:p text:style-name="P9"><text:span text:style-name="T3">禁止攜帶危險物品及動物入場。</text:span></text:p>
            </text:list-item>
            <text:list-item>
              <text:p text:style-name="P9"><text:span text:style-name="T3">個人財物應自負保管責任。</text:span></text:p>
            </text:list-item>
            <text:list-item>
              <text:p text:style-name="P9"><text:span text:style-name="T3">禁止吸菸、吐痰、嚼食檳榔、口香糖及飲食(水除外)，並保持整潔。</text:span></text:p>
            </text:list-item>
            <text:list-item>
              <text:p text:style-name="P9"><text:span text:style-name="T3">場地使用完畢，請恢復原狀並關閉使用場地所有電源。</text:span></text:p>
            </text:list-item>
            <text:list-item>
              <text:p text:style-name="P9"><text:span text:style-name="T7">禁止喧嘩吵鬧</text:span><text:span text:style-name="T3">。</text:span></text:p>
            </text:list-item>
          </text:list>
        </text:list-item>
      </text:list>
      <text:list xml:id="list102054698257354" text:continue-list="list102053691880432" text:style-name="WWNum7">
        <text:list-item>
          <text:p text:style-name="P5"><text:span text:style-name="T3">本場地權責分工:</text:span></text:p>
        </text:list-item>
      </text:list>
      <text:list xml:id="list6809936632248646586" text:style-name="WWNum10">
        <text:list-item>
          <text:p text:style-name="P10"><text:span text:style-name="T3">行政處:</text:span></text:p>
        </text:list-item>
      </text:list>
      <text:p text:style-name="P11"><text:span text:style-name="T3">1.場地清潔維護:每日至少一次清潔地板及桌面等。</text:span></text:p>
      <text:p text:style-name="P11"><text:span text:style-name="T3">2.場地設備維護:冷氣、電扇、電燈等。</text:span></text:p>
      <text:list xml:id="list102055042587947" text:continue-numbering="true" text:style-name="WWNum10">
        <text:list-item>
          <text:p text:style-name="P10"><text:span text:style-name="T3">人事處:</text:span></text:p>
          <text:list>
            <text:list-item>
              <text:p text:style-name="P12"><text:span text:style-name="T3">使用時間管理。</text:span></text:p>
            </text:list-item>
            <text:list-item>
              <text:p text:style-name="P12"><text:span text:style-name="T3">閱讀區書報雜誌管理。</text:span></text:p>
            </text:list-item>
            <text:list-item>
              <text:p text:style-name="P12"><text:span text:style-name="T3">運動休閒設備管理。</text:span></text:p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5"><draw:custom-shape text:anchor-type="paragraph" draw:z-index="0" draw:name="矩形 1" draw:style-name="gr1" draw:text-style-name="P25" svg:width="2.805cm" svg:height="1.826cm" svg:x="12.441cm" svg:y="-1.074cm"><text:p text:style-name="P1"><text:span text:style-name="T4">附件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連江縣政府B1文康中心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T3">申請單位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申請日期</text:span>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5"><text:span text:style-name="T3">申請人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聯絡電話</text:span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5"><text:span text:style-name="T3">使用時間</text:span></text:p>
          </table:table-cell>
          <table:table-cell table:style-name="表格1.A1" table:number-columns-spanned="6" office:value-type="string">
            <text:p text:style-name="Standard"><text:span text:style-name="T3"><text:s text:c="4"/>年 <text:s text:c="2"/>月 <text:s text:c="2"/>日〈星期 <text:s text:c="2"/>〉 <text:s text:c="2"/>時 <text:s text:c="2"/>分 <text:s text:c="2"/>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3">使用人數</text:span>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申請用途</text:span>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5"><text:span text:style-name="T3">B1文康中心使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list xml:id="list4441673202731635997" text:style-name="WWNum23">
              <text:list-item>
                <text:p text:style-name="P3"><text:span text:style-name="T5">申請使用本場地者，請先電話預約以確認日期及時間，再填寫申請表回傳人事處，並經核准後使用。</text:span></text:p>
              </text:list-item>
              <text:list-item>
                <text:p text:style-name="P13"><text:span text:style-name="T5">本府暨所屬各機關學校得於一般上班日申請借用本場地，可借用時段如下：</text:span></text:p>
              </text:list-item>
            </text:list>
            <text:list xml:id="list4246888846728896360" text:style-name="WWNum24">
              <text:list-item>
                <text:p text:style-name="P14"><text:span text:style-name="T5">上午午八時至十二時。</text:span></text:p>
              </text:list-item>
              <text:list-item>
                <text:p text:style-name="P14"><text:span text:style-name="T5">下午一時三十分至三時三十分。</text:span></text:p>
              </text:list-item>
              <text:list-item>
                <text:p text:style-name="P14"><text:span text:style-name="T5">下午四時至五時。</text:span></text:p>
              </text:list-item>
            </text:list>
            <text:list xml:id="list102053536223366" text:continue-list="list4441673202731635997" text:style-name="WWNum23">
              <text:list-item>
                <text:p text:style-name="P3"><text:span text:style-name="T5">本府因特殊需要必須使用本場地時，得通知申請單位改期，不得異議。</text:span></text:p>
              </text:list-item>
              <text:list-item>
                <text:p text:style-name="P3"><text:span text:style-name="T5">場地之使用，使用者應遵守下列事項：</text:span></text:p>
              </text:list-item>
            </text:list>
            <text:list xml:id="list8801895891963542583" text:style-name="WWNum25">
              <text:list-item>
                <text:list>
                  <text:list-item>
                    <text:p text:style-name="P4"><text:span text:style-name="T5">使用場地設施應負善良管理人責任，如有毀損應照價賠償。</text:span></text:p>
                  </text:list-item>
                  <text:list-item>
                    <text:p text:style-name="P4"><text:span text:style-name="T5">禁止攜帶危險物品及動物入場。</text:span></text:p>
                  </text:list-item>
                  <text:list-item>
                    <text:p text:style-name="P4"><text:span text:style-name="T5">個人財物應自負保管責任。</text:span></text:p>
                  </text:list-item>
                  <text:list-item>
                    <text:p text:style-name="P4"><text:span text:style-name="T5">禁止吸菸、吐痰、嚼食檳榔、口香糖及飲食(水除外)，並保持整潔。</text:span></text:p>
                  </text:list-item>
                  <text:list-item>
                    <text:p text:style-name="P4"><text:span text:style-name="T5">場地使用完畢，請恢復原狀並關閉使用場地所有電源。</text:span></text:p>
                  </text:list-item>
                  <text:list-item>
                    <text:p text:style-name="P4"><text:span text:style-name="T5">禁止喧嘩吵鬧。</text:span></text:p>
                  </text:list-item>
                </text:list>
              </text:list-item>
            </text:list>
            <text:list xml:id="list102054181014920" text:continue-list="list102053536223366" text:style-name="WWNum23">
              <text:list-item>
                <text:p text:style-name="P3"><text:span text:style-name="T5">申請單位如違反上述情事，將列入拒絕續借單位。</text:span></text:p>
              </text:list-item>
              <text:list-item>
                <text:p text:style-name="P3"><text:span text:style-name="T5">人事處聯絡電話：22111 聯絡人：6607蔡佩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5"><text:span text:style-name="T4">申請單位用印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4">管理單位</text:span><text:span text:style-name="T6">〈人事處〉</text:span><text:span text:style-name="T4">審核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<text:span text:style-name="T4">承辦人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5"><text:span text:style-name="T4">承辦人</text:span>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T4">主管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5"><text:span text:style-name="T4">主管</text:span>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 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5802</meta:initial-creator>
    <dc:creator>MD5802</dc:creator>
    <meta:editing-cycles>8</meta:editing-cycles>
    <meta:print-date>2022-01-24T00:29:00</meta:print-date>
    <meta:creation-date>2022-01-14T03:35:00</meta:creation-date>
    <dc:date>2022-01-24T00:29:00</dc:date>
    <meta:editing-duration>PT24M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58" meta:word-count="916" meta:character-count="1016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