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細明體" svg:font-family="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CBAC" style:family="table-column">
      <style:table-column-properties style:column-width="2.191cm"/>
    </style:style>
    <style:style style:name="ID0EIBAC" style:family="table-column">
      <style:table-column-properties style:column-width="3.326cm"/>
    </style:style>
    <style:style style:name="ID0EOBAC" style:family="table-column">
      <style:table-column-properties style:column-width="2.006cm"/>
    </style:style>
    <style:style style:name="ID0EVBAC" style:family="table-column">
      <style:table-column-properties style:column-width="3.115cm"/>
    </style:style>
    <style:style style:name="ID0E2BAC" style:family="table-column">
      <style:table-column-properties style:column-width="3.432cm"/>
    </style:style>
    <style:style style:name="ID0EBCAC" style:family="table-column">
      <style:table-column-properties style:column-width="3.089cm"/>
    </style:style>
    <style:style style:name="ID0EHCAC" style:family="table-column">
      <style:table-column-properties style:column-width="2.455cm"/>
    </style:style>
    <style:style style:name="ID0ENCAC" style:family="table-column">
      <style:table-column-properties style:column-width="2.218cm"/>
    </style:style>
    <style:style style:name="ID0EUCAC" style:family="table-column">
      <style:table-column-properties style:column-width="2.006cm"/>
    </style:style>
    <style:style style:name="ID0E2CAC" style:family="table-column">
      <style:table-column-properties style:column-width="3.11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CDAC" style:family="table-row">
      <style:table-row-properties fo:break-before="auto" style:row-height="7.495cm" style:use-optimal-row-height="false"/>
    </style:style>
    <style:style style:name="ID0E2EAC" style:family="table-row">
      <style:table-row-properties fo:break-before="auto" style:row-height="1.455cm" style:use-optimal-row-height="false"/>
    </style:style>
    <style:style style:name="ID0EKHAC" style:family="table-row">
      <style:table-row-properties fo:break-before="auto" style:row-height="1.164cm" style:use-optimal-row-height="true"/>
    </style:style>
    <style:style style:name="ID0EBJAC" style:family="table-row">
      <style:table-row-properties fo:break-before="auto" style:row-height="1.746cm" style:use-optimal-row-height="true"/>
    </style:style>
    <style:style style:name="ID0EQKAC" style:family="table-row">
      <style:table-row-properties fo:break-before="auto" style:row-height="1.164cm" style:use-optimal-row-height="tru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OS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XS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ET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RT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T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KUAE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新細明體" style:font-name="新細明體"/>
    </style:style>
    <style:style style:name="ID0EVU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CV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PV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VAE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GW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SWAE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6W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JX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UX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細明體" style:font-name="細明體"/>
    </style:style>
    <style:style style:name="ID0EBYAE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細明體" style:font-name="細明體"/>
    </style:style>
    <style:style style:name="ID0EPYAE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新細明體" style:font-name="新細明體"/>
    </style:style>
    <style:style style:name="ID0EVUAEID0EVU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1VAEID0E1VAE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SWAEID0ESWAE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BYAEID0EBYAE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細明體" style:font-name="細明體"/>
    </style:style>
    <style:style style:name="ID0E1VAEID0E1VAE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VAEID0E1VAE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CVAEID0ECV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CVAEID0ECV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UJAG" style:family="table" style:master-page-name="Default">
      <style:table-properties/>
    </style:style>
    <style:style style:name="ID0EZJAG" style:family="table" style:master-page-name="Default">
      <style:table-properties/>
    </style:style>
    <style:style style:name="ID0E5JAG" style:family="table" style:master-page-name="Default">
      <style:table-properties/>
    </style:style>
    <style:style style:name="ID0EDO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Q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CP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PP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CA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PA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BB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OB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C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C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D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D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NE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1E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KF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F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NHAE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2HAE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GI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UI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CJ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PJ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3J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KK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UJAG">
        <table:table-column table:style-name="ID0ECBAC" table:default-cell-style-name="ID0EOSAE"/>
        <table:table-column table:style-name="ID0EIBAC" table:default-cell-style-name="ID0EOSAE"/>
        <table:table-column table:style-name="ID0EOBAC" table:default-cell-style-name="ID0EOSAE"/>
        <table:table-column table:style-name="ID0EVBAC" table:number-columns-repeated="2" table:default-cell-style-name="ID0EOSAE"/>
        <table:table-column table:style-name="ID0E2BAC" table:default-cell-style-name="ID0EOSAE"/>
        <table:table-column table:style-name="ID0EBCAC" table:default-cell-style-name="ID0EOSAE"/>
        <table:table-column table:style-name="ID0EHCAC" table:default-cell-style-name="ID0EOSAE"/>
        <table:table-column table:style-name="co8" table:number-columns-repeated="1" table:default-cell-style-name="ID0EOSAE"/>
        <table:table-column table:style-name="ID0ENCAC" table:default-cell-style-name="ID0ERTAE"/>
        <table:table-column table:style-name="ID0EUCAC" table:default-cell-style-name="ID0ERTAE"/>
        <table:table-column table:style-name="ID0E2CAC" table:default-cell-style-name="ID0EOSAE"/>
        <table:table-column table:style-name="co8" table:number-columns-repeated="244" table:default-cell-style-name="ID0EOSAE"/>
        <table:table-row xmlns:xdr="http://schemas.openxmlformats.org/drawingml/2006/spreadsheetDrawing" table:style-name="ID0ECDAC">
          <table:table-cell table:number-rows-spanned="1" table:number-columns-spanned="12" table:style-name="ID0EVUAEID0EVUAE" office:value-type="string">
            <text:p><text:span text:style-name="ID0ELHAE">填表說明:</text:span></text:p>
            <text:p><text:span text:style-name="ID0ELHAE">1)紅色</text:span><text:span text:style-name="ID0ENHAE">*</text:span><text:span text:style-name="ID0E2HAE">為必填欄位。</text:span></text:p>
            <text:p><text:span text:style-name="ID0E2HAE">2)公告日期與處分日期格式為1060701 (表示106年7月1日)。</text:span></text:p>
            <text:p><text:span text:style-name="ID0E2HAE">3)罰鍰金額單位為新臺幣元。</text:span></text:p>
            <text:p><text:span text:style-name="ID0E2HAE">4) 違反法規條款請依固定格式填寫:   例:勞基法第15條第1款、勞基法第30條第6項</text:span><text:span text:style-name="ID0EGIAE"> (條款需使用半形阿拉伯數字，如有違反兩個法條以上請用半形分號</text:span><text:span text:style-name="ID0EUIAE">【;】隔開。違反法規請用【勞基法】/【勞動基準法】、【性平法】/【性別工作平等法】)</text:span></text:p>
            <text:p><text:span/><text:span text:style-name="ID0ECJAE">上傳檔案命名建議:於檔名上註明法規及公告月份等資料，如:勞基法_10607</text:span><text:span text:style-name="ID0EPJAE">.xls</text:span><text:span text:style-name="ID0E3JAE">，以利縣市政府保存及後續管理。</text:span></text:p>
            <text:p><text:span/><text:span text:style-name="ID0EKKAE">5)如【是否加重其罰鍰】為是請填寫Y，如為否請填寫N。</text:span></text:p>
            <text:p><text:span text:style-name="ID0EKKAE">6)【是否加重其罰鍰】選擇是者，【加重其罰鍰依據】欄位為必填。</text:span></text:p>
            <text:p><text:span text:style-name="ID0EKKAE">7)【加重其罰鍰依據】請輸入代碼：1.依違反勞動基準法裁處罰鍰共通性原則第4條-上市或上櫃之事業單位、2.依違反勞動基準法裁處罰鍰共通性原則第4條-依法辦理公司登記或商業登記，實收資本額超過新臺幣一億元之事業單位、3.其他原因。</text:span></text:p>
            <text:p><text:span text:style-name="ID0EKKAE">8)【加重其罰鍰依據】選擇3，【其他原因說明】欄位為必填(最多250個字)。</text:span>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ID0E2EAC">
          <table:table-cell table:style-name="ID0EXSAE" office:value-type="string">
            <text:p><text:span text:style-name="ID0EDOAC">*</text:span><text:span text:style-name="ID0EQOAC">公告日期</text:span></text:p>
          </table:table-cell>
          <table:table-cell table:style-name="ID0EXSAE" office:value-type="string">
            <text:p><text:span text:style-name="ID0EIDAE">*</text:span><text:span text:style-name="ID0EVDAE">公司名稱/負責人</text:span></text:p>
          </table:table-cell>
          <table:table-cell table:style-name="ID0EETAE" office:value-type="string">
            <text:p>統編</text:p>
          </table:table-cell>
          <table:table-cell table:style-name="ID0EXSAE" office:value-type="string">
            <text:p><text:span text:style-name="ID0ECPAC">*</text:span><text:span text:style-name="ID0EPPAC">違反法規條款</text:span></text:p>
          </table:table-cell>
          <table:table-cell table:style-name="ID0EXSAE" office:value-type="string">
            <text:p><text:span text:style-name="ID0EJCAE">*</text:span><text:span text:style-name="ID0EWCAE">違反法規內容</text:span></text:p>
          </table:table-cell>
          <table:table-cell table:style-name="ID0EXSAE" office:value-type="string">
            <text:p><text:span text:style-name="ID0ECAAE">*</text:span><text:span text:style-name="ID0EPAAE">處分字號</text:span></text:p>
          </table:table-cell>
          <table:table-cell table:style-name="ID0EXSAE" office:value-type="string">
            <text:p><text:span text:style-name="ID0EBBAE">*</text:span><text:span text:style-name="ID0EOBAE">處分日期</text:span></text:p>
          </table:table-cell>
          <table:table-cell table:style-name="ID0EETAE" office:value-type="string">
            <text:p><text:span text:style-name="ID0ENEAE">*</text:span><text:span text:style-name="ID0E1EAE">罰鍰金額</text:span></text:p>
          </table:table-cell>
          <table:table-cell table:style-name="ID0EETAE" office:value-type="string">
            <text:p>備註</text:p>
          </table:table-cell>
          <table:table-cell table:style-name="ID0E3TAE" office:value-type="string">
            <text:p><text:span text:style-name="ID0EKFAE">*</text:span><text:span text:style-name="ID0EXFAE">是否加重</text:span></text:p>
            <text:p><text:span text:style-name="ID0EXFAE">其罰鍰</text:span></text:p>
          </table:table-cell>
          <table:table-cell table:style-name="ID0E3TAE" office:value-type="string">
            <text:p>加重其
罰鍰依據</text:p>
          </table:table-cell>
          <table:table-cell table:style-name="ID0EETAE" office:value-type="string">
            <text:p>其他原因說明</text:p>
          </table:table-cell>
          <table:table-cell table:number-columns-repeated="244"/>
        </table:table-row>
        <table:table-row xmlns:xdr="http://schemas.openxmlformats.org/drawingml/2006/spreadsheetDrawing" table:style-name="ID0EKHAC">
          <table:table-cell table:number-rows-spanned="3" table:number-columns-spanned="1" table:style-name="ID0E1VAEID0E1VAE" office:value-type="float" office:value="1110120">
            <text:p>1110120</text:p>
          </table:table-cell>
          <table:table-cell table:number-rows-spanned="3" table:number-columns-spanned="1" table:style-name="ID0E1VAEID0E1VAE" office:value-type="string">
            <text:p>良企機電顧問股份有限公司</text:p>
          </table:table-cell>
          <table:table-cell table:number-rows-spanned="3" table:number-columns-spanned="1" table:style-name="ID0ESWAEID0ESWAE" office:value-type="float" office:value="13113111">
            <text:p>13113111</text:p>
          </table:table-cell>
          <table:table-cell table:style-name="ID0EKUAE" office:value-type="string">
            <text:p>勞基法第24條第1項</text:p>
          </table:table-cell>
          <table:table-cell table:style-name="ID0EKUAE" office:value-type="string">
            <text:p>未給付延長工時</text:p>
          </table:table-cell>
          <table:table-cell table:number-rows-spanned="3" table:number-columns-spanned="1" table:style-name="ID0EBYAEID0EBYAE" office:value-type="string">
            <text:p>府民勞字第1100053495號</text:p>
          </table:table-cell>
          <table:table-cell table:number-rows-spanned="3" table:number-columns-spanned="1" table:style-name="ID0E1VAEID0E1VAE" office:value-type="string">
            <text:p>110.12.14</text:p>
          </table:table-cell>
          <table:table-cell office:value-type="float" office:value="40000">
            <text:p>40000</text:p>
          </table:table-cell>
          <table:table-cell table:number-columns-repeated="1"/>
          <table:table-cell table:style-name="ID0ERTAE" office:value-type="string">
            <text:p>y</text:p>
          </table:table-cell>
          <table:table-cell table:number-columns-repeated="246"/>
        </table:table-row>
        <table:table-row xmlns:xdr="http://schemas.openxmlformats.org/drawingml/2006/spreadsheetDrawing" table:style-name="ID0EBJAC">
          <table:covered-table-cell/>
          <table:covered-table-cell/>
          <table:covered-table-cell/>
          <table:table-cell table:style-name="ID0EJXAE" office:value-type="string">
            <text:p>勞基法第32條第2項</text:p>
          </table:table-cell>
          <table:table-cell table:style-name="ID0EPYAE" office:value-type="string">
            <text:p>1日正常工時連同延長工時逾12小時</text:p>
          </table:table-cell>
          <table:covered-table-cell/>
          <table:covered-table-cell/>
          <table:table-cell office:value-type="float" office:value="20000">
            <text:p>20000</text:p>
          </table:table-cell>
          <table:table-cell table:number-columns-repeated="1"/>
          <table:table-cell table:style-name="ID0ERTAE" office:value-type="string">
            <text:p>n</text:p>
          </table:table-cell>
          <table:table-cell table:number-columns-repeated="246"/>
        </table:table-row>
        <table:table-row xmlns:xdr="http://schemas.openxmlformats.org/drawingml/2006/spreadsheetDrawing" table:style-name="ID0EQKAC">
          <table:covered-table-cell/>
          <table:covered-table-cell/>
          <table:covered-table-cell/>
          <table:table-cell table:style-name="ID0E6WAE" office:value-type="string">
            <text:p>勞基法第35條</text:p>
          </table:table-cell>
          <table:table-cell table:style-name="ID0EPYAE" office:value-type="string">
            <text:p>休息時間仍處於隨時後指揮監督</text:p>
          </table:table-cell>
          <table:covered-table-cell/>
          <table:covered-table-cell/>
          <table:table-cell office:value-type="float" office:value="20000">
            <text:p>20000</text:p>
          </table:table-cell>
          <table:table-cell table:number-columns-repeated="1"/>
          <table:table-cell table:style-name="ID0ERTAE" office:value-type="string">
            <text:p>n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number-columns-repeated="3"/>
          <table:table-cell table:style-name="ID0E6WAE"/>
          <table:table-cell table:number-columns-repeated="252"/>
        </table:table-row>
        <table:table-row table:style-name="ro8" table:number-rows-repeated="65535">
          <table:table-cell table:number-columns-repeated="256"/>
        </table:table-row>
      </table:table>
      <table:table table:name="Sheet2" table:style-name="ID0EZJAG">
        <table:table-column table:style-name="co6" table:number-columns-repeated="256" table:default-cell-style-name="ID0EOSAE"/>
        <table:table-row xmlns:xdr="http://schemas.openxmlformats.org/drawingml/2006/spreadsheetDrawing" table:style-name="ro6">
          <table:table-cell table:number-rows-spanned="1" table:number-columns-spanned="6" table:style-name="ID0ECVAEID0ECV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CVAEID0ECV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5JAG">
        <table:table-column table:style-name="co5" table:number-columns-repeated="256" table:default-cell-style-name="ID0EOS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細明體" svg:font-family="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Windows User</dc:creator>
    <dc:date xmlns:dc="http://purl.org/dc/elements/1.1/">2022-01-24T01:47:58Z</dc:date>
    <meta:document-statistic/>
    <meta:user-defined meta:name="Company" meta:value-type="string">no</meta:user-defined>
  </office:meta>
</office:document-meta>
</file>