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QAE" style:family="table-column">
      <style:table-column-properties style:column-width="4.435cm"/>
    </style:style>
    <style:style style:name="ID0E6QAE" style:family="table-column">
      <style:table-column-properties style:column-width="8.422cm"/>
    </style:style>
    <style:style style:name="ID0EFRAE" style:family="table-column">
      <style:table-column-properties style:column-width="3.168cm"/>
    </style:style>
    <style:style style:name="ID0ELRAE" style:family="table-column">
      <style:table-column-properties style:column-width="5.201cm"/>
    </style:style>
    <style:style style:name="ID0ERRAE" style:family="table-column">
      <style:table-column-properties style:column-width="4.33cm"/>
    </style:style>
    <style:style style:name="ID0EXRAE" style:family="table-column">
      <style:table-column-properties style:column-width="3.194cm"/>
    </style:style>
    <style:style style:name="ID0E5RAE" style:family="table-column">
      <style:table-column-properties style:column-width="3.194cm"/>
    </style:style>
    <style:style style:name="ID0EESAE" style:family="table-column">
      <style:table-column-properties style:column-width="3.326cm"/>
    </style:style>
    <style:style style:name="ID0EK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RSAE" style:family="table-row">
      <style:table-row-properties fo:break-before="auto" style:row-height="1.138cm" style:use-optimal-row-height="true"/>
    </style:style>
    <style:style style:name="ID0E4TAE" style:family="table-row">
      <style:table-row-properties fo:break-before="auto" style:row-height="0.688cm" style:use-optimal-row-height="true"/>
    </style:style>
    <style:style style:name="ID0EJUAE" style:family="table-row">
      <style:table-row-properties fo:break-before="auto" style:row-height="1.588cm" style:use-optimal-row-height="false"/>
    </style:style>
    <style:style style:name="ID0EGWAE" style:family="table-row">
      <style:table-row-properties fo:break-before="auto" style:row-height="1.939cm" style:use-optimal-row-height="false"/>
    </style:style>
    <style:style style:name="ID0EXXAE" style:family="table-row">
      <style:table-row-properties fo:break-before="auto" style:row-height="1.588cm" style:use-optimal-row-height="false"/>
    </style:style>
    <style:style style:name="ID0EEZAE" style:family="table-row">
      <style:table-row-properties fo:break-before="auto" style:row-height="1.939cm" style:use-optimal-row-height="false"/>
    </style:style>
    <style:style style:name="ID0EP1AE" style:family="table-row">
      <style:table-row-properties fo:break-before="auto" style:row-height="1.939cm" style:use-optimal-row-height="false"/>
    </style:style>
    <style:style style:name="ID0E12AE" style:family="table-row">
      <style:table-row-properties fo:break-before="auto" style:row-height="1.939cm" style:use-optimal-row-height="false"/>
    </style:style>
    <style:style style:name="ID0EF4AE" style:family="table-row">
      <style:table-row-properties fo:break-before="auto" style:row-height="1.939cm" style:use-optimal-row-height="false"/>
    </style:style>
    <style:style style:name="ID0EQ5AE" style:family="table-row">
      <style:table-row-properties fo:break-before="auto" style:row-height="1.939cm" style:use-optimal-row-height="false"/>
    </style:style>
    <style:style style:name="ID0E26AE" style:family="table-row">
      <style:table-row-properties fo:break-before="auto" style:row-height="0.688cm" style:use-optimal-row-height="true"/>
    </style:style>
    <style:style style:name="ID0EIBAG" style:family="table-row">
      <style:table-row-properties fo:break-before="auto" style:row-height="1.482cm" style:use-optimal-row-height="false"/>
    </style:style>
    <style:style style:name="ID0EXCAG" style:family="table-row">
      <style:table-row-properties fo:break-before="auto" style:row-height="1.482cm" style:use-optimal-row-height="false"/>
    </style:style>
    <style:style style:name="ID0EGEAG" style:family="table-row">
      <style:table-row-properties fo:break-before="auto" style:row-height="0.688cm" style:use-optimal-row-height="true"/>
    </style:style>
    <style:style style:name="ID0EUFAG" style:family="table-row">
      <style:table-row-properties fo:break-before="auto" style:row-height="0.688cm" style:use-optimal-row-height="true"/>
    </style:style>
    <style:style style:name="ID0ECHAG" style:family="table-row">
      <style:table-row-properties fo:break-before="auto" style:row-height="2.381cm" style:use-optimal-row-height="false"/>
    </style:style>
    <style:style style:name="ID0ER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YSAG" style:family="table" style:master-page-name="Default">
      <style:table-properties/>
    </style:style>
    <style:style style:name="ID0ED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U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O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YSAG" table:print-ranges="'月報'.A1:'月報'.I17">
        <table:table-column table:style-name="ID0EZQAE" table:default-cell-style-name="ID0ETEAC"/>
        <table:table-column table:style-name="ID0E6QAE" table:default-cell-style-name="ID0ETEAC"/>
        <table:table-column table:style-name="ID0EFRAE" table:default-cell-style-name="ID0ETEAC"/>
        <table:table-column table:style-name="ID0ELRAE" table:default-cell-style-name="ID0ETEAC"/>
        <table:table-column table:style-name="ID0ERRAE" table:default-cell-style-name="ID0ETEAC"/>
        <table:table-column table:style-name="ID0EXRAE" table:default-cell-style-name="ID0ETEAC"/>
        <table:table-column table:style-name="ID0E5RAE" table:default-cell-style-name="ID0ETEAC"/>
        <table:table-column table:style-name="ID0EESAE" table:default-cell-style-name="ID0ETEAC"/>
        <table:table-column table:style-name="ID0EK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RSAE">
          <table:table-cell table:number-rows-spanned="1" table:number-columns-spanned="9" table:style-name="ID0ERKACID0ERKAC" office:value-type="string">
            <text:p>連江縣政府主計處110年12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4TAE">
          <table:table-cell table:number-columns-repeated="8"/>
          <table:table-cell table:style-name="ID0EMHAC" office:value-type="string">
            <text:p><text:span>單位</text:span><text:span text:style-name="ID0EU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J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DMAG">、</text:span><text:span text:style-name="ID0ER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GWAE">
          <table:table-cell table:style-name="ID0EXJAC" office:value-type="string">
            <text:p>連江縣政府主計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X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P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1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I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X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G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U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O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OQAG">日報社、馬祖油品供應有限公司、馬祖連江航業有限公司、馬祖酒廠實業股份有限公司）填至損益表（收支餘絀表）3級科目（xx成本或xx費用）</text:span><text:span text:style-name="ID0E2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R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1-24T01:00:35Z</dc:date>
    <meta:document-statistic/>
  </office:meta>
</office:document-meta>
</file>