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J3DI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4DI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4DI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5DI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5DI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6DI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6DI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A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OB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C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C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D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D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E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E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F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F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G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G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H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I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I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J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DK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K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L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L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M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MA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1N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O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O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P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Q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Q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RA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S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SA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T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U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U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VA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V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WAK" style:family="paragraph" style:parent-style-name="a">
      <style:paragraph-properties style:tab-stop-distance="0.847cm" style:snap-to-layout-grid="false" style:line-height-at-least="0cm" fo:margin-left="0.25cm" fo:text-indent="0.25cm" fo:margin-right="0cm" fo:widows="2" fo:orphans="2"/>
    </style:style>
    <style:style style:name="ID0ENXA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XA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YA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Z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ZA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1AK" style:family="paragraph" style:parent-style-name="a">
      <style:paragraph-properties style:tab-stop-distance="0.847cm" style:snap-to-layout-grid="false" style:line-height-at-least="0cm" fo:margin-left="1.499cm" fo:text-indent="0cm" fo:margin-right="0cm" fo:widows="2" fo:orphans="2"/>
    </style:style>
    <style:style style:name="ID0E51A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M2A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42AK" style:family="text">
      <style:text-properties style:font-name="微軟正黑體" style:font-name-asian="微軟正黑體" style:font-size-complex="15pt" fo:font-size="15pt" style:font-size-asian="15pt"/>
    </style:style>
    <style:style style:name="ID0EI3AK" style:family="text">
      <style:text-properties style:font-name="微軟正黑體" style:font-name-asian="微軟正黑體" style:font-size-complex="15pt" fo:font-size="15pt" style:font-size-asian="15pt"/>
    </style:style>
    <style:style style:name="ID0ET3AK" style:family="text">
      <style:text-properties style:font-name="微軟正黑體" style:font-name-asian="微軟正黑體" style:font-size-complex="15pt" fo:font-size="15pt" style:font-size-asian="15pt"/>
    </style:style>
    <style:style style:name="ID0E53AK" style:family="text">
      <style:text-properties style:font-name="微軟正黑體" style:font-name-asian="微軟正黑體" style:font-size-complex="15pt" fo:font-size="15pt" style:font-size-asian="15pt"/>
    </style:style>
    <style:style style:name="ID0EJ4AK" style:family="paragraph" style:parent-style-name="a">
      <style:paragraph-properties style:tab-stop-distance="0.847cm" style:snap-to-layout-grid="false" style:line-height-at-least="0cm" fo:margin-left="0cm" fo:text-indent="2.117cm" fo:margin-right="0cm" fo:widows="2" fo:orphans="2"/>
    </style:style>
    <style:style style:name="ID0EB5AK" style:family="text">
      <style:text-properties style:font-name="微軟正黑體" style:font-name-asian="微軟正黑體" style:font-size-complex="15pt" fo:font-size="15pt" style:font-size-asian="15pt"/>
    </style:style>
    <style:style style:name="ID0EM5AK" style:family="paragraph" style:parent-style-name="a">
      <style:paragraph-properties style:tab-stop-distance="0.847cm" style:snap-to-layout-grid="false" style:line-height-at-least="0cm" fo:margin-left="1.965cm" fo:text-indent="-0.471cm" fo:margin-right="0cm" fo:widows="2" fo:orphans="2"/>
    </style:style>
    <style:style style:name="ID0EJ6A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Z6AK" style:family="paragraph" style:parent-style-name="a">
      <style:paragraph-properties style:tab-stop-distance="0.847cm" style:snap-to-layout-grid="false" style:line-height-at-least="0cm" fo:margin-left="2.251cm" fo:text-indent="-0.751cm" fo:margin-right="0cm" fo:widows="2" fo:orphans="2"/>
    </style:style>
    <style:style style:name="ID0ETA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BBBK" style:family="text">
      <style:text-properties style:font-name="微軟正黑體" style:font-name-asian="微軟正黑體" style:font-size-complex="15pt" fo:font-size="15pt" style:font-size-asian="15pt"/>
    </style:style>
    <style:style style:name="ID0EOBBK" style:family="text">
      <style:text-properties style:font-name="微軟正黑體" style:font-name-asian="微軟正黑體" style:font-size-complex="15pt" fo:font-size="15pt" style:font-size-asian="15pt"/>
    </style:style>
    <style:style style:name="ID0EZBBK" style:family="text">
      <style:text-properties style:font-name="微軟正黑體" style:font-name-asian="微軟正黑體" style:font-size-complex="15pt" fo:font-size="15pt" style:font-size-asian="15pt"/>
    </style:style>
    <style:style style:name="ID0EECBK" style:family="text">
      <style:text-properties style:font-name="微軟正黑體" style:font-name-asian="微軟正黑體" style:font-size-complex="15pt" fo:font-size="15pt" style:font-size-asian="15pt"/>
    </style:style>
    <style:style style:name="ID0EPCBK" style:family="text">
      <style:text-properties style:font-name="微軟正黑體" style:font-name-asian="微軟正黑體" style:font-size-complex="15pt" fo:font-size="15pt" style:font-size-asian="15pt"/>
    </style:style>
    <style:style style:name="ID0E1CBK" style:family="paragraph" style:parent-style-name="a">
      <style:paragraph-properties style:tab-stop-distance="0.847cm" style:snap-to-layout-grid="false" style:line-height-at-least="0cm" fo:margin-left="2.251cm" fo:text-indent="-0.751cm" fo:margin-right="0cm" fo:widows="2" fo:orphans="2"/>
    </style:style>
    <style:style style:name="ID0EXD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HE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XE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HF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XF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FGBK" style:family="paragraph" style:parent-style-name="a">
      <style:paragraph-properties style:tab-stop-distance="0.847cm" style:snap-to-layout-grid="false" style:line-height-at-least="0cm" fo:margin-left="0.25cm" fo:text-indent="0.25cm" fo:margin-right="0cm" fo:widows="2" fo:orphans="2"/>
    </style:style>
    <style:style style:name="ID0EFH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H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IBK" style:family="paragraph" style:parent-style-name="a">
      <style:paragraph-properties style:tab-stop-distance="0.847cm" style:snap-to-layout-grid="false" style:line-height-at-least="0cm" fo:margin-left="2.203cm" fo:text-indent="-0.704cm" fo:margin-right="0cm" fo:widows="2" fo:orphans="2"/>
    </style:style>
    <style:style style:name="ID0EDJB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RJBK" style:family="text">
      <style:text-properties style:font-name="微軟正黑體" style:font-name-asian="微軟正黑體" style:font-size-complex="15pt" fo:font-size="15pt" style:font-size-asian="15pt"/>
    </style:style>
    <style:style style:name="ID0E5JBK" style:family="text">
      <style:text-properties style:font-name="微軟正黑體" style:font-name-asian="微軟正黑體" style:font-size-complex="15pt" fo:font-size="15pt" style:font-size-asian="15pt"/>
    </style:style>
    <style:style style:name="ID0ELKBK" style:family="text">
      <style:text-properties style:font-name="微軟正黑體" style:font-name-asian="微軟正黑體" style:font-size-complex="15pt" fo:font-size="15pt" style:font-size-asian="15pt"/>
    </style:style>
    <style:style style:name="ID0EWKBK" style:family="text">
      <style:text-properties style:font-name="微軟正黑體" style:font-name-asian="微軟正黑體" style:font-size-complex="15pt" fo:font-size="15pt" style:font-size-asian="15pt"/>
    </style:style>
    <style:style style:name="ID0EBLBK" style:family="text">
      <style:text-properties style:font-name="微軟正黑體" style:font-name-asian="微軟正黑體" style:font-size-complex="15pt" fo:font-size="15pt" style:font-size-asian="15pt"/>
    </style:style>
    <style:style style:name="ID0EMLBK" style:family="text">
      <style:text-properties style:font-name="微軟正黑體" style:font-name-asian="微軟正黑體" style:font-size-complex="15pt" fo:font-size="15pt" style:font-size-asian="15pt"/>
    </style:style>
    <style:style style:name="ID0EXLBK" style:family="text">
      <style:text-properties style:font-name="微軟正黑體" style:font-name-asian="微軟正黑體" style:font-size-complex="15pt" fo:font-size="15pt" style:font-size-asian="15pt"/>
    </style:style>
    <style:style style:name="ID0ECMBK" style:family="text">
      <style:text-properties style:font-name="微軟正黑體" style:font-name-asian="微軟正黑體" style:font-size-complex="15pt" fo:font-size="15pt" style:font-size-asian="15pt"/>
    </style:style>
    <style:style style:name="ID0ENMBK" style:family="text">
      <style:text-properties style:font-name="微軟正黑體" style:font-name-asian="微軟正黑體" style:font-size-complex="15pt" fo:font-size="15pt" style:font-size-asian="15pt"/>
    </style:style>
    <style:style style:name="ID0EYMBK" style:family="text">
      <style:text-properties style:font-name="微軟正黑體" style:font-name-asian="微軟正黑體" style:font-size-complex="15pt" fo:font-size="15pt" style:font-size-asian="15pt"/>
    </style:style>
    <style:style style:name="ID0EDNBK" style:family="text">
      <style:text-properties style:font-name="微軟正黑體" style:font-name-asian="微軟正黑體" style:font-size-complex="15pt" fo:font-size="15pt" style:font-size-asian="15pt"/>
    </style:style>
    <style:style style:name="ID0EONBK" style:family="paragraph" style:parent-style-name="a">
      <style:paragraph-properties style:tab-stop-distance="0.847cm" style:snap-to-layout-grid="false" style:line-height-at-least="0cm" fo:margin-left="1.499cm" fo:text-indent="0.529cm" fo:margin-right="0cm" fo:widows="2" fo:orphans="2"/>
    </style:style>
    <style:style style:name="ID0EHOBK" style:family="text">
      <style:text-properties style:font-name="微軟正黑體" style:font-name-asian="微軟正黑體" style:font-size-complex="15pt" fo:font-size="15pt" style:font-size-asian="15pt"/>
    </style:style>
    <style:style style:name="ID0EUOBK" style:family="text">
      <style:text-properties style:font-name="微軟正黑體" style:font-name-asian="微軟正黑體" style:font-size-complex="15pt" fo:font-size="15pt" style:font-size-asian="15pt"/>
    </style:style>
    <style:style style:name="ID0E6OBK" style:family="text">
      <style:text-properties style:font-name="微軟正黑體" style:font-name-asian="微軟正黑體" style:font-size-complex="15pt" fo:font-size="15pt" style:font-size-asian="15pt"/>
    </style:style>
    <style:style style:name="ID0EKPBK" style:family="text">
      <style:text-properties style:font-name="微軟正黑體" style:font-name-asian="微軟正黑體" style:font-size-complex="15pt" fo:font-size="15pt" style:font-size-asian="15pt"/>
    </style:style>
    <style:style style:name="ID0EVPBK" style:family="paragraph" style:parent-style-name="a">
      <style:paragraph-properties style:tab-stop-distance="0.847cm" style:snap-to-layout-grid="false" style:line-height-at-least="0cm" fo:margin-left="0.083cm" fo:text-indent="0.168cm" fo:margin-right="0cm" fo:widows="2" fo:orphans="2"/>
    </style:style>
    <style:style style:name="ID0ETQ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R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S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T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UBK" style:family="text">
      <style:text-properties style:font-name="微軟正黑體" style:font-name-asian="微軟正黑體" style:font-size-complex="15pt" fo:font-size="15pt" style:font-size-asian="15pt"/>
    </style:style>
    <style:style style:name="ID0EYUBK" style:family="text">
      <style:text-properties style:font-name="微軟正黑體" style:font-name-asian="微軟正黑體" style:font-size-complex="15pt" fo:font-size="15pt" style:font-size-asian="15pt"/>
    </style:style>
    <style:style style:name="ID0EDVBK" style:family="text">
      <style:text-properties style:font-name="微軟正黑體" style:font-name-asian="微軟正黑體" style:font-size-complex="15pt" fo:font-size="15pt" style:font-size-asian="15pt"/>
    </style:style>
    <style:style style:name="ID0EOVBK" style:family="text">
      <style:text-properties style:font-name="微軟正黑體" style:font-name-asian="微軟正黑體" style:font-size-complex="15pt" fo:font-size="15pt" style:font-size-asian="15pt"/>
    </style:style>
    <style:style style:name="ID0EZVBK" style:family="text">
      <style:text-properties style:font-name="微軟正黑體" style:font-name-asian="微軟正黑體" style:font-size-complex="15pt" fo:font-size="15pt" style:font-size-asian="15pt"/>
    </style:style>
    <style:style style:name="ID0EEWBK" style:family="text">
      <style:text-properties style:font-name="微軟正黑體" style:font-name-asian="微軟正黑體" style:font-size-complex="15pt" fo:font-size="15pt" style:font-size-asian="15pt"/>
    </style:style>
    <style:style style:name="ID0EPWBK" style:family="text">
      <style:text-properties style:font-name="微軟正黑體" style:font-name-asian="微軟正黑體" style:font-size-complex="15pt" fo:font-size="15pt" style:font-size-asian="15pt"/>
    </style:style>
    <style:style style:name="ID0E1WB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TXBK" style:family="text">
      <style:text-properties style:font-name="微軟正黑體" style:font-name-asian="微軟正黑體" style:font-size-complex="15pt" fo:font-size="15pt" style:font-size-asian="15pt"/>
    </style:style>
    <style:style style:name="ID0E5X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YBK" style:family="text">
      <style:text-properties style:font-name="微軟正黑體" style:font-name-asian="微軟正黑體" style:font-size-complex="15pt" fo:font-size="15pt" style:font-size-asian="15pt"/>
    </style:style>
    <style:style style:name="ID0EIZBK" style:family="text">
      <style:text-properties style:font-name="微軟正黑體" style:font-name-asian="微軟正黑體" style:font-size-complex="15pt" fo:font-size="15pt" style:font-size-asian="15pt"/>
    </style:style>
    <style:style style:name="ID0ETZBK" style:family="text">
      <style:text-properties style:font-name="微軟正黑體" style:font-name-asian="微軟正黑體" style:font-size-complex="15pt" fo:font-size="15pt" style:font-size-asian="15pt"/>
    </style:style>
    <style:style style:name="ID0E5ZBK" style:family="text">
      <style:text-properties style:font-name="微軟正黑體" style:font-name-asian="微軟正黑體" style:font-size-complex="15pt" fo:font-size="15pt" style:font-size-asian="15pt"/>
    </style:style>
    <style:style style:name="ID0EJ1BK" style:family="text">
      <style:text-properties style:font-name="微軟正黑體" style:font-name-asian="微軟正黑體" style:font-size-complex="15pt" fo:font-size="15pt" style:font-size-asian="15pt"/>
    </style:style>
    <style:style style:name="ID0EU1BK" style:family="text">
      <style:text-properties style:font-name="微軟正黑體" style:font-name-asian="微軟正黑體" style:font-size-complex="15pt" fo:font-size="15pt" style:font-size-asian="15pt"/>
    </style:style>
    <style:style style:name="ID0E61BK" style:family="text">
      <style:text-properties style:font-name="微軟正黑體" style:font-name-asian="微軟正黑體" style:font-size-complex="15pt" fo:font-size="15pt" style:font-size-asian="15pt"/>
    </style:style>
    <style:style style:name="ID0EK2BK" style:family="text">
      <style:text-properties style:font-name="微軟正黑體" style:font-name-asian="微軟正黑體" style:font-size-complex="15pt" fo:font-size="15pt" style:font-size-asian="15pt"/>
    </style:style>
    <style:style style:name="ID0EV2BK" style:family="text">
      <style:text-properties style:font-name="微軟正黑體" style:font-name-asian="微軟正黑體" style:font-size-complex="15pt" fo:font-size="15pt" style:font-size-asian="15pt"/>
    </style:style>
    <style:style style:name="ID0EA3BK" style:family="text">
      <style:text-properties style:font-name="微軟正黑體" style:font-name-asian="微軟正黑體" style:font-size-complex="15pt" fo:font-size="15pt" style:font-size-asian="15pt"/>
    </style:style>
    <style:style style:name="ID0EL3BK" style:family="text">
      <style:text-properties style:font-name="微軟正黑體" style:font-name-asian="微軟正黑體" style:font-size-complex="15pt" fo:font-size="15pt" style:font-size-asian="15pt"/>
    </style:style>
    <style:style style:name="ID0EW3B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Q4BK" style:family="text">
      <style:text-properties style:font-name="微軟正黑體" style:font-name-asian="微軟正黑體" style:font-size-complex="15pt" fo:font-size="15pt" style:font-size-asian="15pt"/>
    </style:style>
    <style:style style:name="ID0E24BK" style:family="text">
      <style:text-properties style:font-name="微軟正黑體" style:font-name-asian="微軟正黑體" style:font-size-complex="15pt" fo:font-size="15pt" style:font-size-asian="15pt"/>
    </style:style>
    <style:style style:name="ID0EG5BK" style:family="text">
      <style:text-properties style:font-name="微軟正黑體" style:font-name-asian="微軟正黑體" style:font-size-complex="15pt" fo:font-size="15pt" style:font-size-asian="15pt"/>
    </style:style>
    <style:style style:name="ID0ER5B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6BK" style:family="text">
      <style:text-properties style:font-name="微軟正黑體" style:font-name-asian="微軟正黑體" style:font-size-complex="15pt" fo:font-size="15pt" style:font-size-asian="15pt"/>
    </style:style>
    <style:style style:name="ID0E26BK" style:family="text">
      <style:text-properties style:font-name="微軟正黑體" style:font-name-asian="微軟正黑體" style:font-size-complex="15pt" fo:font-size="15pt" style:font-size-asian="15pt"/>
    </style:style>
    <style:style style:name="ID0EGACK" style:family="text">
      <style:text-properties style:font-name="微軟正黑體" style:font-name-asian="微軟正黑體" style:font-size-complex="15pt" fo:font-size="15pt" style:font-size-asian="15pt"/>
    </style:style>
    <style:style style:name="ID0ERA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OB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3BCK" style:family="text">
      <style:text-properties style:font-name="微軟正黑體" style:font-name-asian="微軟正黑體" style:font-size-complex="15pt" fo:font-size="15pt" style:font-size-asian="15pt"/>
    </style:style>
    <style:style style:name="ID0EHC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VC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DCK" style:family="text">
      <style:text-properties style:font-name="微軟正黑體" style:font-name-asian="微軟正黑體" style:font-size-complex="15pt" fo:font-size="15pt" style:font-size-asian="15pt"/>
    </style:style>
    <style:style style:name="ID0E6DCK" style:family="text">
      <style:text-properties style:font-name="微軟正黑體" style:font-name-asian="微軟正黑體" style:font-size-complex="15pt" fo:font-size="15pt" style:font-size-asian="15pt"/>
    </style:style>
    <style:style style:name="ID0EKECK" style:family="text">
      <style:text-properties style:font-name="微軟正黑體" style:font-name-asian="微軟正黑體" style:font-size-complex="15pt" fo:font-size="15pt" style:font-size-asian="15pt"/>
    </style:style>
    <style:style style:name="ID0EVECK" style:family="text">
      <style:text-properties style:font-name="微軟正黑體" style:font-name-asian="微軟正黑體" style:font-size-complex="15pt" fo:font-size="15pt" style:font-size-asian="15pt"/>
    </style:style>
    <style:style style:name="ID0EAFCK" style:family="text">
      <style:text-properties style:font-name="微軟正黑體" style:font-name-asian="微軟正黑體" style:font-size-complex="15pt" fo:font-size="15pt" style:font-size-asian="15pt"/>
    </style:style>
    <style:style style:name="ID0ELFCK" style:family="text">
      <style:text-properties style:font-name="微軟正黑體" style:font-name-asian="微軟正黑體" style:font-size-complex="15pt" fo:font-size="15pt" style:font-size-asian="15pt"/>
    </style:style>
    <style:style style:name="ID0EWFCK" style:family="text">
      <style:text-properties style:font-name="微軟正黑體" style:font-name-asian="微軟正黑體" style:font-size-complex="15pt" fo:font-size="15pt" style:font-size-asian="15pt"/>
    </style:style>
    <style:style style:name="ID0EBGCK" style:family="text">
      <style:text-properties style:font-name="微軟正黑體" style:font-name-asian="微軟正黑體" style:font-size-complex="15pt" fo:font-size="15pt" style:font-size-asian="15pt"/>
    </style:style>
    <style:style style:name="ID0EMG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JH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XHCK" style:family="text">
      <style:text-properties style:font-name="微軟正黑體" style:font-name-asian="微軟正黑體" style:font-size-complex="15pt" fo:font-size="15pt" style:font-size-asian="15pt"/>
    </style:style>
    <style:style style:name="ID0ECI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QI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JCK" style:family="text">
      <style:text-properties style:font-name="微軟正黑體" style:font-name-asian="微軟正黑體" style:font-size-complex="15pt" fo:font-size="15pt" style:font-size-asian="15pt"/>
    </style:style>
    <style:style style:name="ID0E2JCK" style:family="text">
      <style:text-properties style:font-name="微軟正黑體" style:font-name-asian="微軟正黑體" style:font-size-complex="15pt" fo:font-size="15pt" style:font-size-asian="15pt"/>
    </style:style>
    <style:style style:name="ID0EGKCK" style:family="text">
      <style:text-properties style:font-name="微軟正黑體" style:font-name-asian="微軟正黑體" style:font-size-complex="15pt" fo:font-size="15pt" style:font-size-asian="15pt"/>
    </style:style>
    <style:style style:name="ID0ERKCK" style:family="text">
      <style:text-properties style:font-name="微軟正黑體" style:font-name-asian="微軟正黑體" style:font-size-complex="15pt" fo:font-size="15pt" style:font-size-asian="15pt"/>
    </style:style>
    <style:style style:name="ID0E3KCK" style:family="text">
      <style:text-properties style:font-name="微軟正黑體" style:font-name-asian="微軟正黑體" style:font-size-complex="15pt" fo:font-size="15pt" style:font-size-asian="15pt"/>
    </style:style>
    <style:style style:name="ID0EHLCK" style:family="text">
      <style:text-properties style:font-name="微軟正黑體" style:font-name-asian="微軟正黑體" style:font-size-complex="15pt" fo:font-size="15pt" style:font-size-asian="15pt"/>
    </style:style>
    <style:style style:name="ID0ESLCK" style:family="text">
      <style:text-properties style:font-name="微軟正黑體" style:font-name-asian="微軟正黑體" style:font-size-complex="15pt" fo:font-size="15pt" style:font-size-asian="15pt"/>
    </style:style>
    <style:style style:name="ID0E4LCK" style:family="text">
      <style:text-properties style:font-name="微軟正黑體" style:font-name-asian="微軟正黑體" style:font-size-complex="15pt" fo:font-size="15pt" style:font-size-asian="15pt"/>
    </style:style>
    <style:style style:name="ID0EIMCK" style:family="text">
      <style:text-properties style:font-name="微軟正黑體" style:font-name-asian="微軟正黑體" style:font-size-complex="15pt" fo:font-size="15pt" style:font-size-asian="15pt"/>
    </style:style>
    <style:style style:name="ID0ETMCK" style:family="text">
      <style:text-properties style:font-name="微軟正黑體" style:font-name-asian="微軟正黑體" style:font-size-complex="15pt" fo:font-size="15pt" style:font-size-asian="15pt"/>
    </style:style>
    <style:style style:name="ID0E5MCK" style:family="text">
      <style:text-properties style:font-name="微軟正黑體" style:font-name-asian="微軟正黑體" style:font-size-complex="15pt" fo:font-size="15pt" style:font-size-asian="15pt"/>
    </style:style>
    <style:style style:name="ID0EJN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GO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UOCK" style:family="text">
      <style:text-properties style:font-name="微軟正黑體" style:font-name-asian="微軟正黑體" style:font-size-complex="15pt" fo:font-size="15pt" style:font-size-asian="15pt"/>
    </style:style>
    <style:style style:name="ID0E6OC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NP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QCK" style:family="text">
      <style:text-properties style:font-name="微軟正黑體" style:font-name-asian="微軟正黑體" style:font-size-complex="15pt" fo:font-size="15pt" style:font-size-asian="15pt"/>
    </style:style>
    <style:style style:name="ID0EXQ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RRCK" style:family="text">
      <style:text-properties style:font-name="微軟正黑體" style:font-name-asian="微軟正黑體" style:font-size-complex="15pt" fo:font-size="15pt" style:font-size-asian="15pt"/>
    </style:style>
    <style:style style:name="ID0E3R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SCK" style:family="text">
      <style:text-properties style:font-name="微軟正黑體" style:font-name-asian="微軟正黑體" style:font-size-complex="15pt" fo:font-size="15pt" style:font-size-asian="15pt"/>
    </style:style>
    <style:style style:name="ID0EGTCK" style:family="text">
      <style:text-properties style:font-name="微軟正黑體" style:font-name-asian="微軟正黑體" style:font-size-complex="15pt" fo:font-size="15pt" style:font-size-asian="15pt"/>
    </style:style>
    <style:style style:name="ID0ERTCK" style:family="text">
      <style:text-properties style:font-name="微軟正黑體" style:font-name-asian="微軟正黑體" style:font-size-complex="15pt" fo:font-size="15pt" style:font-size-asian="15pt"/>
    </style:style>
    <style:style style:name="ID0E3TCK" style:family="text">
      <style:text-properties style:font-name="微軟正黑體" style:font-name-asian="微軟正黑體" style:font-size-complex="15pt" fo:font-size="15pt" style:font-size-asian="15pt"/>
    </style:style>
    <style:style style:name="ID0EHUCK" style:family="text">
      <style:text-properties style:font-name="微軟正黑體" style:font-name-asian="微軟正黑體" style:font-size-complex="15pt" fo:font-size="15pt" style:font-size-asian="15pt"/>
    </style:style>
    <style:style style:name="ID0ESUCK" style:family="text">
      <style:text-properties style:font-name="微軟正黑體" style:font-name-asian="微軟正黑體" style:font-size-complex="15pt" fo:font-size="15pt" style:font-size-asian="15pt"/>
    </style:style>
    <style:style style:name="ID0E4U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XVCK" style:family="text">
      <style:text-properties style:font-name="微軟正黑體" style:font-name-asian="微軟正黑體" style:font-size-complex="15pt" fo:font-size="15pt" style:font-size-asian="15pt"/>
    </style:style>
    <style:style style:name="ID0ECW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XCK" style:family="text">
      <style:text-properties style:font-name="微軟正黑體" style:font-name-asian="微軟正黑體" style:font-size-complex="15pt" fo:font-size="15pt" style:font-size-asian="15pt"/>
    </style:style>
    <style:style style:name="ID0EMXCK" style:family="text">
      <style:text-properties style:font-name="微軟正黑體" style:font-name-asian="微軟正黑體" style:font-size-complex="15pt" fo:font-size="15pt" style:font-size-asian="15pt"/>
    </style:style>
    <style:style style:name="ID0EXXCK" style:family="text">
      <style:text-properties style:font-name="微軟正黑體" style:font-name-asian="微軟正黑體" style:font-size-complex="15pt" fo:font-size="15pt" style:font-size-asian="15pt"/>
    </style:style>
    <style:style style:name="ID0ECY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3YCK" style:family="text">
      <style:text-properties style:font-name="微軟正黑體" style:font-name-asian="微軟正黑體" style:font-size-complex="15pt" fo:font-size="15pt" style:font-size-asian="15pt"/>
    </style:style>
    <style:style style:name="ID0EHZ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1CK" style:family="text">
      <style:text-properties style:font-name="微軟正黑體" style:font-name-asian="微軟正黑體" style:font-size-complex="15pt" fo:font-size="15pt" style:font-size-asian="15pt"/>
    </style:style>
    <style:style style:name="ID0ER1CK" style:family="text">
      <style:text-properties style:font-name="微軟正黑體" style:font-name-asian="微軟正黑體" style:font-size-complex="15pt" fo:font-size="15pt" style:font-size-asian="15pt"/>
    </style:style>
    <style:style style:name="ID0E31CK" style:family="text">
      <style:text-properties style:font-name="微軟正黑體" style:font-name-asian="微軟正黑體" style:font-size-complex="15pt" fo:font-size="15pt" style:font-size-asian="15pt"/>
    </style:style>
    <style:style style:name="ID0EH2CK" style:family="text">
      <style:text-properties style:font-name="微軟正黑體" style:font-name-asian="微軟正黑體" style:font-size-complex="15pt" fo:font-size="15pt" style:font-size-asian="15pt"/>
    </style:style>
    <style:style style:name="ID0ES2CK" style:family="text">
      <style:text-properties style:font-name="微軟正黑體" style:font-name-asian="微軟正黑體" style:font-size-complex="15pt" fo:font-size="15pt" style:font-size-asian="15pt"/>
    </style:style>
    <style:style style:name="ID0E42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X3CK" style:family="text">
      <style:text-properties style:font-name="微軟正黑體" style:font-name-asian="微軟正黑體" style:font-size-complex="15pt" fo:font-size="15pt" style:font-size-asian="15pt"/>
    </style:style>
    <style:style style:name="ID0EC4C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5CK" style:family="text">
      <style:text-properties style:font-name="微軟正黑體" style:font-name-asian="微軟正黑體" style:font-size-complex="15pt" fo:font-size="15pt" style:font-size-asian="15pt"/>
    </style:style>
    <style:style style:name="ID0EM5CK" style:family="text">
      <style:text-properties style:font-name="微軟正黑體" style:font-name-asian="微軟正黑體" style:font-size-complex="15pt" fo:font-size="15pt" style:font-size-asian="15pt"/>
    </style:style>
    <style:style style:name="ID0EX5CK" style:family="text">
      <style:text-properties style:font-name="微軟正黑體" style:font-name-asian="微軟正黑體" style:font-size-complex="15pt" fo:font-size="15pt" style:font-size-asian="15pt"/>
    </style:style>
    <style:style style:name="ID0EC6CK" style:family="text">
      <style:text-properties style:font-name="微軟正黑體" style:font-name-asian="微軟正黑體" style:font-size-complex="15pt" fo:font-size="15pt" style:font-size-asian="15pt"/>
    </style:style>
    <style:style style:name="ID0EN6CK" style:family="text">
      <style:text-properties style:font-name="微軟正黑體" style:font-name-asian="微軟正黑體" style:font-size-complex="15pt" fo:font-size="15pt" style:font-size-asian="15pt"/>
    </style:style>
    <style:style style:name="ID0EY6C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SADK" style:family="text">
      <style:text-properties style:font-name="微軟正黑體" style:font-name-asian="微軟正黑體" style:font-size-complex="15pt" fo:font-size="15pt" style:font-size-asian="15pt"/>
    </style:style>
    <style:style style:name="ID0E4A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BDK" style:family="text">
      <style:text-properties style:font-name="微軟正黑體" style:font-name-asian="微軟正黑體" style:font-size-complex="15pt" fo:font-size="15pt" style:font-size-asian="15pt"/>
    </style:style>
    <style:style style:name="ID0EHCDK" style:family="text">
      <style:text-properties style:font-name="微軟正黑體" style:font-name-asian="微軟正黑體" style:font-size-complex="15pt" fo:font-size="15pt" style:font-size-asian="15pt"/>
    </style:style>
    <style:style style:name="ID0ESCDK" style:family="text">
      <style:text-properties style:font-name="微軟正黑體" style:font-name-asian="微軟正黑體" style:font-size-complex="15pt" fo:font-size="15pt" style:font-size-asian="15pt"/>
    </style:style>
    <style:style style:name="ID0E4C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XDDK" style:family="text">
      <style:text-properties style:font-name="微軟正黑體" style:font-name-asian="微軟正黑體" style:font-size-complex="15pt" fo:font-size="15pt" style:font-size-asian="15pt"/>
    </style:style>
    <style:style style:name="ID0ECE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FDK" style:family="text">
      <style:text-properties style:font-name="微軟正黑體" style:font-name-asian="微軟正黑體" style:font-size-complex="15pt" fo:font-size="15pt" style:font-size-asian="15pt"/>
    </style:style>
    <style:style style:name="ID0EMFDK" style:family="text">
      <style:text-properties style:font-name="微軟正黑體" style:font-name-asian="微軟正黑體" style:font-size-complex="15pt" fo:font-size="15pt" style:font-size-asian="15pt"/>
    </style:style>
    <style:style style:name="ID0EXFDK" style:family="text">
      <style:text-properties style:font-name="微軟正黑體" style:font-name-asian="微軟正黑體" style:font-size-complex="15pt" fo:font-size="15pt" style:font-size-asian="15pt"/>
    </style:style>
    <style:style style:name="ID0ECGDK" style:family="text">
      <style:text-properties style:font-name="微軟正黑體" style:font-name-asian="微軟正黑體" style:font-size-complex="15pt" fo:font-size="15pt" style:font-size-asian="15pt"/>
    </style:style>
    <style:style style:name="ID0ENGDK" style:family="text">
      <style:text-properties style:font-name="微軟正黑體" style:font-name-asian="微軟正黑體" style:font-size-complex="15pt" fo:font-size="15pt" style:font-size-asian="15pt"/>
    </style:style>
    <style:style style:name="ID0EYGDK" style:family="text">
      <style:text-properties style:font-name="微軟正黑體" style:font-name-asian="微軟正黑體" style:font-size-complex="15pt" fo:font-size="15pt" style:font-size-asian="15pt"/>
    </style:style>
    <style:style style:name="ID0EDH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4HDK" style:family="text">
      <style:text-properties style:font-name="微軟正黑體" style:font-name-asian="微軟正黑體" style:font-size-complex="15pt" fo:font-size="15pt" style:font-size-asian="15pt"/>
    </style:style>
    <style:style style:name="ID0EIIDK" style:family="text">
      <style:text-properties style:font-name="微軟正黑體" style:font-name-asian="微軟正黑體" style:font-size-complex="15pt" fo:font-size="15pt" style:font-size-asian="15pt"/>
    </style:style>
    <style:style style:name="ID0ETIDK" style:family="text">
      <style:text-properties style:font-name="微軟正黑體" style:font-name-asian="微軟正黑體" style:font-size-complex="15pt" fo:font-size="15pt" style:font-size-asian="15pt"/>
    </style:style>
    <style:style style:name="ID0E5I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JDK" style:family="text">
      <style:text-properties style:font-name="微軟正黑體" style:font-name-asian="微軟正黑體" style:font-size-complex="15pt" fo:font-size="15pt" style:font-size-asian="15pt"/>
    </style:style>
    <style:style style:name="ID0EIKDK" style:family="text">
      <style:text-properties style:font-name="微軟正黑體" style:font-name-asian="微軟正黑體" style:font-size-complex="15pt" fo:font-size="15pt" style:font-size-asian="15pt"/>
    </style:style>
    <style:style style:name="ID0ETKDK" style:family="text">
      <style:text-properties style:font-name="微軟正黑體" style:font-name-asian="微軟正黑體" style:font-size-complex="15pt" fo:font-size="15pt" style:font-size-asian="15pt"/>
    </style:style>
    <style:style style:name="ID0E5KDK" style:family="text">
      <style:text-properties style:font-name="微軟正黑體" style:font-name-asian="微軟正黑體" style:font-size-complex="15pt" fo:font-size="15pt" style:font-size-asian="15pt"/>
    </style:style>
    <style:style style:name="ID0EJLDK" style:family="text">
      <style:text-properties style:font-name="微軟正黑體" style:font-name-asian="微軟正黑體" style:font-size-complex="15pt" fo:font-size="15pt" style:font-size-asian="15pt"/>
    </style:style>
    <style:style style:name="ID0EULDK" style:family="text">
      <style:text-properties style:font-name="微軟正黑體" style:font-name-asian="微軟正黑體" style:font-size-complex="15pt" fo:font-size="15pt" style:font-size-asian="15pt"/>
    </style:style>
    <style:style style:name="ID0E6L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ZMDK" style:family="text">
      <style:text-properties style:font-name="微軟正黑體" style:font-name-asian="微軟正黑體" style:font-size-complex="15pt" fo:font-size="15pt" style:font-size-asian="15pt"/>
    </style:style>
    <style:style style:name="ID0EEN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  <style:text-properties fo:letter-spacing="normal" style:font-name="微軟正黑體" style:font-name-asian="微軟正黑體" style:font-size-complex="15pt" fo:font-size="15pt" style:font-size-asian="15pt"/>
    </style:style>
    <style:style style:name="ID0E5N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  <style:text-properties fo:letter-spacing="normal" style:font-name="微軟正黑體" style:font-name-asian="微軟正黑體" style:font-size-complex="15pt" fo:font-size="15pt" style:font-size-asian="15pt"/>
    </style:style>
    <style:style style:name="ID0EYO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  <style:text-properties fo:letter-spacing="normal" style:font-name="微軟正黑體" style:font-name-asian="微軟正黑體" style:font-size-complex="15pt" fo:font-size="15pt" style:font-size-asian="15pt"/>
    </style:style>
    <style:style style:name="ID0ESPDK" style:family="paragraph" style:parent-style-name="a">
      <style:paragraph-properties style:tab-stop-distance="0.847cm" style:snap-to-layout-grid="false" style:line-height-at-least="0cm" fo:margin-left="0.035cm" fo:text-indent="-0.534cm" fo:margin-right="0cm" fo:widows="2" fo:orphans="2"/>
    </style:style>
    <style:style style:name="ID0ES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U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VDK" style:family="paragraph" style:parent-style-name="a">
      <style:paragraph-properties style:tab-stop-distance="0.847cm" style:snap-to-layout-grid="false" style:line-height-at-least="0cm" fo:margin-left="0.011cm" fo:text-indent="-0.265cm" fo:margin-right="0cm" fo:widows="2" fo:orphans="2"/>
    </style:style>
    <style:style style:name="ID0EH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W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Y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Z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ZDK" style:family="paragraph" style:parent-style-name="a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1DK" style:family="text">
      <style:text-properties style:font-name="微軟正黑體" style:font-name-asian="微軟正黑體" style:font-size-complex="15pt" fo:font-size="15pt" style:font-size-asian="15pt"/>
    </style:style>
    <style:style style:name="ID0E51DK" style:family="text">
      <style:text-properties style:font-name="微軟正黑體" style:font-name-asian="微軟正黑體" style:font-size-complex="15pt" fo:font-size="15pt" style:font-size-asian="15pt"/>
    </style:style>
    <style:style style:name="ID0EJ2DK" style:family="text">
      <style:text-properties style:font-name="微軟正黑體" style:font-name-asian="微軟正黑體" style:font-size-complex="15pt" fo:font-size="15pt" style:font-size-asian="15pt"/>
    </style:style>
    <style:style style:name="ID0EU2DK" style:family="text">
      <style:text-properties style:font-name="微軟正黑體" style:font-name-asian="微軟正黑體" style:font-size-complex="15pt" fo:font-size="15pt" style:font-size-asian="15pt"/>
    </style:style>
    <style:style style:name="ID0E62DK" style:family="text">
      <style:text-properties style:font-name="微軟正黑體" style:font-name-asian="微軟正黑體" style:font-size-complex="15pt" fo:font-size="15pt" style:font-size-asian="15pt"/>
    </style:style>
    <style:style style:name="ID0EK3DK" style:family="text">
      <style:text-properties style:font-name="微軟正黑體" style:font-name-asian="微軟正黑體" style:font-size-complex="15pt" fo:font-size="15pt" style:font-size-asian="15pt"/>
    </style:style>
    <style:style style:name="ID0EV3DK" style:family="text">
      <style:text-properties style:font-name="微軟正黑體" style:font-name-asian="微軟正黑體" style:font-size-complex="15pt" fo:font-size="15pt" style:font-size-asian="15pt"/>
    </style:style>
    <style:style style:name="ID0EA4DK" style:family="paragraph" style:parent-style-name="aa">
      <style:paragraph-properties style:tab-stop-distance="0.847cm" style:snap-to-layout-grid="false" style:line-height-at-least="0cm" fo:margin-left="2.251cm" fo:text-indent="0cm" fo:margin-right="0cm" fo:widows="2" fo:orphans="2"/>
    </style:style>
    <style:style style:name="ID0EZ4DK" style:family="text">
      <style:text-properties style:font-name="微軟正黑體" style:font-name-asian="微軟正黑體" style:font-size-complex="15pt" fo:font-size="15pt" style:font-size-asian="15pt"/>
    </style:style>
    <style:style style:name="ID0EE5DK" style:family="text">
      <style:text-properties style:font-name="微軟正黑體" style:font-name-asian="微軟正黑體" style:font-size-complex="15pt" fo:font-size="15pt" style:font-size-asian="15pt"/>
    </style:style>
    <style:style style:name="ID0EP5DK" style:family="text">
      <style:text-properties style:font-name="微軟正黑體" style:font-name-asian="微軟正黑體" style:font-size-complex="15pt" fo:font-size="15pt" style:font-size-asian="15pt"/>
    </style:style>
    <style:style style:name="ID0E15DK" style:family="paragraph" style:parent-style-name="a">
      <style:paragraph-properties style:tab-stop-distance="0.847cm" style:snap-to-layout-grid="false" style:line-height-at-least="0cm" fo:margin-left="-0.018cm" fo:text-indent="-0.233cm" fo:margin-right="0cm" fo:widows="2" fo:orphans="2"/>
    </style:style>
    <style:style style:name="ID0E3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A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B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C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D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EE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SEEK" style:family="text">
      <style:text-properties style:font-name="微軟正黑體" style:font-name-asian="微軟正黑體" style:font-size-complex="15pt" fo:font-size="15pt" style:font-size-asian="15pt"/>
    </style:style>
    <style:style style:name="ID0E5E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2F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KGEK" style:family="text">
      <style:text-properties style:font-name="微軟正黑體" style:font-name-asian="微軟正黑體" style:font-size-complex="15pt" fo:font-size="15pt" style:font-size-asian="15pt"/>
    </style:style>
    <style:style style:name="ID0EVG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DHEK" style:family="paragraph" style:parent-style-name="a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6H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QI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5IEK" style:family="text">
      <style:text-properties style:font-name="微軟正黑體" style:font-name-asian="微軟正黑體" style:font-size-complex="15pt" fo:font-size="15pt" style:font-size-asian="15pt"/>
    </style:style>
    <style:style style:name="ID0ELJEK" style:family="text">
      <style:text-properties style:font-name="微軟正黑體" style:font-name-asian="微軟正黑體" style:font-size-complex="15pt" fo:font-size="15pt" style:font-size-asian="15pt"/>
    </style:style>
    <style:style style:name="ID0EWJEK" style:family="text">
      <style:text-properties style:font-name="微軟正黑體" style:font-name-asian="微軟正黑體" style:font-size-complex="15pt" fo:font-size="15pt" style:font-size-asian="15pt"/>
    </style:style>
    <style:style style:name="ID0EBKEK" style:family="text">
      <style:text-properties style:font-name="微軟正黑體" style:font-name-asian="微軟正黑體" style:font-size-complex="15pt" fo:font-size="15pt" style:font-size-asian="15pt"/>
    </style:style>
    <style:style style:name="ID0EMKEK" style:family="text">
      <style:text-properties style:font-name="微軟正黑體" style:font-name-asian="微軟正黑體" style:font-size-complex="15pt" fo:font-size="15pt" style:font-size-asian="15pt"/>
    </style:style>
    <style:style style:name="ID0EXKEK" style:family="text">
      <style:text-properties style:font-name="微軟正黑體" style:font-name-asian="微軟正黑體" style:font-size-complex="15pt" fo:font-size="15pt" style:font-size-asian="15pt"/>
    </style:style>
    <style:style style:name="ID0ECLEK" style:family="text">
      <style:text-properties style:font-name="微軟正黑體" style:font-name-asian="微軟正黑體" style:font-size-complex="15pt" fo:font-size="15pt" style:font-size-asian="15pt"/>
    </style:style>
    <style:style style:name="ID0ENLEK" style:family="text">
      <style:text-properties style:font-name="微軟正黑體" style:font-name-asian="微軟正黑體" style:font-size-complex="15pt" fo:font-size="15pt" style:font-size-asian="15pt"/>
    </style:style>
    <style:style style:name="ID0EYLEK" style:family="text">
      <style:text-properties style:font-name="微軟正黑體" style:font-name-asian="微軟正黑體" style:font-size-complex="15pt" fo:font-size="15pt" style:font-size-asian="15pt"/>
    </style:style>
    <style:style style:name="ID0EDMEK" style:family="text">
      <style:text-properties style:font-name="微軟正黑體" style:font-name-asian="微軟正黑體" style:font-size-complex="15pt" fo:font-size="15pt" style:font-size-asian="15pt"/>
    </style:style>
    <style:style style:name="ID0EOM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LN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2N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KOEK" style:family="text">
      <style:text-properties style:font-name="微軟正黑體" style:font-name-asian="微軟正黑體" style:font-size-complex="15pt" fo:font-size="15pt" style:font-size-asian="15pt"/>
    </style:style>
    <style:style style:name="ID0EVO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DP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4P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MQEK" style:family="text">
      <style:text-properties style:font-name="微軟正黑體" style:font-name-asian="微軟正黑體" style:font-size-complex="15pt" fo:font-size="15pt" style:font-size-asian="15pt"/>
    </style:style>
    <style:style style:name="ID0EYQEK" style:family="text">
      <style:text-properties style:font-name="微軟正黑體" style:font-name-asian="微軟正黑體" style:font-size-complex="15pt" fo:font-size="15pt" style:font-size-asian="15pt"/>
    </style:style>
    <style:style style:name="ID0EDREK" style:family="text">
      <style:text-properties style:font-name="微軟正黑體" style:font-name-asian="微軟正黑體" style:font-size-complex="15pt" fo:font-size="15pt" style:font-size-asian="15pt"/>
    </style:style>
    <style:style style:name="ID0EOR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ISEK" style:family="text">
      <style:text-properties style:font-name="微軟正黑體" style:font-name-asian="微軟正黑體" style:font-size-complex="15pt" fo:font-size="15pt" style:font-size-asian="15pt"/>
    </style:style>
    <style:style style:name="ID0EVSEK" style:family="text">
      <style:text-properties style:font-name="微軟正黑體" style:font-name-asian="微軟正黑體" style:font-size-complex="15pt" fo:font-size="15pt" style:font-size-asian="15pt"/>
    </style:style>
    <style:style style:name="ID0EAT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1T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JUEK" style:family="text">
      <style:text-properties style:font-name="微軟正黑體" style:font-name-asian="微軟正黑體" style:font-size-complex="15pt" fo:font-size="15pt" style:font-size-asian="15pt"/>
    </style:style>
    <style:style style:name="ID0EUUEK" style:family="text">
      <style:text-properties style:font-name="微軟正黑體" style:font-name-asian="微軟正黑體" style:font-size-complex="15pt" fo:font-size="15pt" style:font-size-asian="15pt"/>
    </style:style>
    <style:style style:name="ID0E6UEK" style:family="text">
      <style:text-properties style:font-name="微軟正黑體" style:font-name-asian="微軟正黑體" style:font-size-complex="15pt" fo:font-size="15pt" style:font-size-asian="15pt"/>
    </style:style>
    <style:style style:name="ID0EKVEK" style:family="text">
      <style:text-properties style:font-name="微軟正黑體" style:font-name-asian="微軟正黑體" style:font-size-complex="15pt" fo:font-size="15pt" style:font-size-asian="15pt"/>
    </style:style>
    <style:style style:name="ID0EVVEK" style:family="text">
      <style:text-properties style:font-name="微軟正黑體" style:font-name-asian="微軟正黑體" style:font-size-complex="15pt" fo:font-size="15pt" style:font-size-asian="15pt"/>
    </style:style>
    <style:style style:name="ID0EAW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1WEK" style:family="text">
      <style:text-properties style:font-name="微軟正黑體" style:font-name-asian="微軟正黑體" style:font-size-complex="15pt" fo:font-size="15pt" style:font-size-asian="15pt"/>
    </style:style>
    <style:style style:name="ID0EHXEK" style:family="text">
      <style:text-properties style:font-name="微軟正黑體" style:font-name-asian="微軟正黑體" style:font-size-complex="15pt" fo:font-size="15pt" style:font-size-asian="15pt"/>
    </style:style>
    <style:style style:name="ID0ESX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MY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1YEK" style:family="text">
      <style:text-properties style:font-name="微軟正黑體" style:font-name-asian="微軟正黑體" style:font-size-complex="15pt" fo:font-size="15pt" style:font-size-asian="15pt"/>
    </style:style>
    <style:style style:name="ID0EGZEK" style:family="text">
      <style:text-properties style:font-name="微軟正黑體" style:font-name-asian="微軟正黑體" style:font-size-complex="15pt" fo:font-size="15pt" style:font-size-asian="15pt"/>
    </style:style>
    <style:style style:name="ID0ERZEK" style:family="text">
      <style:text-properties style:font-name="微軟正黑體" style:font-name-asian="微軟正黑體" style:font-size-complex="15pt" fo:font-size="15pt" style:font-size-asian="15pt"/>
    </style:style>
    <style:style style:name="ID0E3ZEK" style:family="text">
      <style:text-properties style:font-name="微軟正黑體" style:font-name-asian="微軟正黑體" style:font-size-complex="15pt" fo:font-size="15pt" style:font-size-asian="15pt"/>
    </style:style>
    <style:style style:name="ID0EH1EK" style:family="text">
      <style:text-properties style:font-name="微軟正黑體" style:font-name-asian="微軟正黑體" style:font-size-complex="15pt" fo:font-size="15pt" style:font-size-asian="15pt"/>
    </style:style>
    <style:style style:name="ID0ES1EK" style:family="text">
      <style:text-properties style:font-name="微軟正黑體" style:font-name-asian="微軟正黑體" style:font-size-complex="15pt" fo:font-size="15pt" style:font-size-asian="15pt"/>
    </style:style>
    <style:style style:name="ID0E41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X2EK" style:family="text">
      <style:text-properties style:font-name="微軟正黑體" style:font-name-asian="微軟正黑體" style:font-size-complex="15pt" fo:font-size="15pt" style:font-size-asian="15pt"/>
    </style:style>
    <style:style style:name="ID0EE3EK" style:family="text">
      <style:text-properties style:font-name="微軟正黑體" style:font-name-asian="微軟正黑體" style:font-size-complex="15pt" fo:font-size="15pt" style:font-size-asian="15pt"/>
    </style:style>
    <style:style style:name="ID0EP3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J4E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Y4EK" style:family="text">
      <style:text-properties style:font-name="微軟正黑體" style:font-name-asian="微軟正黑體" style:font-size-complex="15pt" fo:font-size="15pt" style:font-size-asian="15pt"/>
    </style:style>
    <style:style style:name="ID0EE5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55EK" style:family="text">
      <style:text-properties style:font-name="微軟正黑體" style:font-name-asian="微軟正黑體" style:font-size-complex="15pt" fo:font-size="15pt" style:font-size-asian="15pt"/>
    </style:style>
    <style:style style:name="ID0EL6EK" style:family="text">
      <style:text-properties style:font-name="微軟正黑體" style:font-name-asian="微軟正黑體" style:font-size-complex="15pt" fo:font-size="15pt" style:font-size-asian="15pt"/>
    </style:style>
    <style:style style:name="ID0EW6E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QAF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5AFK" style:family="text">
      <style:text-properties style:font-name="微軟正黑體" style:font-name-asian="微軟正黑體" fo:color="#000000" style:font-size-complex="15pt" fo:font-size="15pt" style:font-size-asian="15pt"/>
    </style:style>
    <style:style style:name="ID0ENBFK" style:family="text">
      <style:text-properties style:font-name="微軟正黑體" style:font-name-asian="微軟正黑體" style:font-size-complex="15pt" fo:font-size="15pt" style:font-size-asian="15pt"/>
    </style:style>
    <style:style style:name="ID0E1BFK" style:family="text">
      <style:text-properties style:font-name="微軟正黑體" style:font-name-asian="微軟正黑體" style:font-size-complex="15pt" fo:font-size="15pt" style:font-size-asian="15pt"/>
    </style:style>
    <style:style style:name="ID0EFCFK" style:family="text">
      <style:text-properties style:font-name="微軟正黑體" style:font-name-asian="微軟正黑體" style:font-size-complex="15pt" fo:font-size="15pt" style:font-size-asian="15pt"/>
    </style:style>
    <style:style style:name="ID0EQCFK" style:family="text">
      <style:text-properties style:font-name="微軟正黑體" style:font-name-asian="微軟正黑體" style:font-size-complex="15pt" fo:font-size="15pt" style:font-size-asian="15pt"/>
    </style:style>
    <style:style style:name="ID0E2CFK" style:family="text">
      <style:text-properties style:font-name="微軟正黑體" style:font-name-asian="微軟正黑體" style:font-size-complex="15pt" fo:font-size="15pt" style:font-size-asian="15pt"/>
    </style:style>
    <style:style style:name="ID0EGDF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AEFK" style:family="text">
      <style:text-properties style:font-name="微軟正黑體" style:font-name-asian="微軟正黑體" style:font-size-complex="15pt" fo:font-size="15pt" style:font-size-asian="15pt"/>
    </style:style>
    <style:style style:name="ID0ENEFK" style:family="text">
      <style:text-properties style:font-name="微軟正黑體" style:font-name-asian="微軟正黑體" style:font-size-complex="15pt" fo:font-size="15pt" style:font-size-asian="15pt"/>
    </style:style>
    <style:style style:name="ID0EYEF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  <style:text-properties fo:letter-spacing="normal" style:font-name="微軟正黑體" style:font-name-asian="微軟正黑體" style:font-size-complex="15pt" fo:font-size="15pt" style:font-size-asian="15pt"/>
    </style:style>
    <style:style style:name="ID0ESFF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  <style:text-properties fo:letter-spacing="normal" style:font-name="微軟正黑體" style:font-name-asian="微軟正黑體" style:font-size-complex="15pt" fo:font-size="15pt" style:font-size-asian="15pt"/>
    </style:style>
    <style:style style:name="ID0EMGFK" style:family="paragraph" style:parent-style-name="a">
      <style:paragraph-properties style:tab-stop-distance="0.847cm" style:snap-to-layout-grid="false" style:line-height-at-least="0cm" fo:margin-left="1.997cm" fo:text-indent="-0.497cm" fo:margin-right="0cm" fo:widows="2" fo:orphans="2"/>
    </style:style>
    <style:style style:name="ID0EGHFK" style:family="text">
      <style:text-properties style:font-name="微軟正黑體" style:font-name-asian="微軟正黑體" style:font-size-complex="15pt" fo:font-size="15pt" style:font-size-asian="15pt"/>
    </style:style>
    <style:style style:name="ID0ETHFK" style:family="text">
      <style:text-properties style:font-name="微軟正黑體" style:font-name-asian="微軟正黑體" style:font-size-complex="15pt" fo:font-size="15pt" style:font-size-asian="15pt"/>
    </style:style>
    <style:style style:name="ID0EAIFK" style:family="text">
      <style:text-properties style:font-name="微軟正黑體" style:font-name-asian="微軟正黑體" style:font-size-complex="15pt" fo:font-size="15pt" style:font-size-asian="15pt"/>
    </style:style>
    <style:style style:name="ID0ELIFK" style:family="text">
      <style:text-properties style:font-name="微軟正黑體" style:font-name-asian="微軟正黑體" style:font-size-complex="15pt" fo:font-size="15pt" style:font-size-asian="15pt"/>
    </style:style>
    <style:style style:name="ID0EWIFK" style:family="text">
      <style:text-properties style:font-name="微軟正黑體" style:font-name-asian="微軟正黑體" style:font-size-complex="15pt" fo:font-size="15pt" style:font-size-asian="15pt"/>
    </style:style>
    <style:style style:name="ID0EBJFK" style:family="paragraph" style:parent-style-name="aa">
      <style:paragraph-properties style:tab-stop-distance="0.847cm" style:snap-to-layout-grid="false" style:line-height-at-least="0cm" fo:margin-left="1.499cm" fo:text-indent="0.529cm" fo:margin-right="0cm" fo:widows="2" fo:orphans="2"/>
    </style:style>
    <style:style style:name="ID0E4JFK" style:family="text">
      <style:text-properties style:font-name="微軟正黑體" style:font-name-asian="微軟正黑體" style:font-size-complex="15pt" fo:font-size="15pt" style:font-size-asian="15pt"/>
    </style:style>
    <style:style style:name="ID0EIKFK" style:family="text">
      <style:text-properties style:font-name="微軟正黑體" style:font-name-asian="微軟正黑體" style:font-size-complex="15pt" fo:font-size="15pt" style:font-size-asian="15pt"/>
    </style:style>
    <style:style style:name="ID0ETKFK" style:family="text">
      <style:text-properties style:font-name="微軟正黑體" style:font-name-asian="微軟正黑體" style:font-size-complex="15pt" fo:font-size="15pt" style:font-size-asian="15pt"/>
    </style:style>
    <style:style style:name="ID0E5KFK" style:family="paragraph" style:parent-style-name="a">
      <style:paragraph-properties style:tab-stop-distance="0.847cm" style:snap-to-layout-grid="false" style:line-height-at-least="0cm" fo:margin-left="1.498cm" fo:text-indent="-0.249cm" fo:margin-right="0cm" fo:widows="2" fo:orphans="2"/>
    </style:style>
    <style:style style:name="ID0EYLFK" style:family="text">
      <style:text-properties style:font-name="微軟正黑體" style:font-name-asian="微軟正黑體" style:font-size-complex="15pt" fo:font-size="15pt" style:font-size-asian="15pt"/>
    </style:style>
    <style:style style:name="ID0EEMFK" style:family="text">
      <style:text-properties style:font-name="微軟正黑體" style:font-name-asian="微軟正黑體" style:font-size-complex="15pt" fo:font-size="15pt" style:font-size-asian="15pt"/>
    </style:style>
    <style:style style:name="ID0EPMFK" style:family="paragraph" style:parent-style-name="a">
      <style:paragraph-properties style:tab-stop-distance="0.847cm" style:snap-to-layout-grid="false" style:line-height-at-least="0cm" fo:margin-left="2.249cm" fo:text-indent="-0.471cm" fo:margin-right="0cm" fo:widows="2" fo:orphans="2"/>
    </style:style>
    <style:style style:name="ID0EJNFK" style:family="text">
      <style:text-properties style:font-name="微軟正黑體" style:font-name-asian="微軟正黑體" style:font-size-complex="15pt" fo:font-size="15pt" style:font-size-asian="15pt"/>
    </style:style>
    <style:style style:name="ID0EUNFK" style:family="paragraph" style:parent-style-name="a">
      <style:paragraph-properties style:tab-stop-distance="0.847cm" style:snap-to-layout-grid="false" style:line-height-at-least="0cm" fo:margin-left="2.249cm" fo:text-indent="-0.471cm" fo:margin-right="0cm" fo:widows="2" fo:orphans="2"/>
    </style:style>
    <style:style style:name="ID0EOOFK" style:family="text">
      <style:text-properties style:font-name="微軟正黑體" style:font-name-asian="微軟正黑體" style:font-size-complex="15pt" fo:font-size="15pt" style:font-size-asian="15pt"/>
    </style:style>
    <style:style style:name="ID0EZOFK" style:family="paragraph" style:parent-style-name="a">
      <style:paragraph-properties style:tab-stop-distance="0.847cm" style:snap-to-layout-grid="false" style:line-height-at-least="0cm" fo:margin-left="2.2cm" fo:text-indent="-0.709cm" fo:margin-right="0cm" fo:widows="2" fo:orphans="2"/>
    </style:style>
    <style:style style:name="ID0E3P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1.404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1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6PAI" style:family="paragraph" style:parent-style-name="a">
      <style:paragraph-properties style:tab-stop-distance="0.847cm" fo:margin-left="0cm" fo:text-indent="0cm" fo:margin-right="0cm" fo:widows="2" fo:orphans="2"/>
    </style:style>
    <style:style style:name="ID0ELQAI" style:family="paragraph" style:parent-style-name="a">
      <style:paragraph-properties style:tab-stop-distance="0.847cm" fo:margin-left="0cm" fo:text-indent="0cm" fo:margin-right="0cm" fo:widows="2" fo:orphans="2"/>
    </style:style>
    <style:style style:name="ID0EJDAG" style:family="paragraph" style:parent-style-name="a">
      <style:paragraph-properties style:tab-stop-distance="0.847cm" fo:margin-left="0cm" fo:text-indent="0cm" fo:margin-right="0cm" fo:widows="2" fo:orphans="2"/>
    </style:style>
    <style:style style:name="ID0EVD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3DI"><text:span text:style-name="ID0EF4DI">連江縣政府</text:span><text:span text:style-name="ID0EX4DI">1</text:span><text:span text:style-name="ID0EH5DI">11</text:span><text:span text:style-name="ID0EY5DI">年第</text:span><text:span text:style-name="ID0EK6DI">1</text:span><text:span text:style-name="ID0E36DI">次擴大主管暨公共安全會報會議紀錄</text:span></text:p>
      <text:p text:style-name="ID0EPAAK"><text:span text:style-name="ID0EOBAK">會議時間：</text:span><text:span text:style-name="ID0EACAK">1</text:span><text:span text:style-name="ID0EQCAK">1</text:span><text:span text:style-name="ID0EBDAK">1</text:span><text:span text:style-name="ID0ESDAK">年</text:span><text:span text:style-name="ID0EEEAK">1</text:span><text:span text:style-name="ID0EWEAK">月</text:span><text:span text:style-name="ID0EIFAK">1</text:span><text:span text:style-name="ID0E1FAK">7</text:span><text:span text:style-name="ID0ENGAK">日</text:span><text:span text:style-name="ID0E6GAK"><text:s/>8</text:span><text:span text:style-name="ID0EQHAK">時</text:span><text:span text:style-name="ID0ECIAK">30</text:span><text:span text:style-name="ID0ESIAK">分</text:span></text:p>
      <text:p text:style-name="ID0EEJAK"><text:span text:style-name="ID0EDKAK">會議地點：本府</text:span><text:span text:style-name="ID0EVKAK">3</text:span><text:span text:style-name="ID0EFLAK">樓會議室</text:span><text:span text:style-name="ID0EXLAK"><text:s text:c="29"/></text:span><text:span text:style-name="ID0EJMAK">與會人員：如附簽到簿</text:span></text:p>
      <text:p text:style-name="ID0E2MAK"><text:span text:style-name="ID0E1NAK">主持人：</text:span><text:span text:style-name="ID0EMOAK">劉縣長增應</text:span><text:span text:style-name="ID0E5OAK"><text:s text:c="27"/></text:span><text:span text:style-name="ID0EQPAK"><text:s text:c="6"/></text:span><text:span text:style-name="ID0ECQAK"><text:s text:c="8"/></text:span><text:span text:style-name="ID0EUQAK">記錄：楊圃</text:span></text:p>
      <text:list text:style-name="L7" text:continue-numbering="true">
        <text:list-item>
          <text:p text:style-name="ID0EGRAK"><text:span text:style-name="ID0EMSAK">自主管理事項</text:span><text:span text:style-name="ID0E6SAK">(</text:span><text:span text:style-name="ID0EQTAK">請各鄉及各單位</text:span><text:span text:style-name="ID0EDUAK">依指裁</text:span><text:span text:style-name="ID0EWUAK">示自行管制辦理</text:span><text:span text:style-name="ID0EJVAK">)</text:span><text:span text:style-name="ID0E1VAK">：</text:span></text:p>
        </text:list-item>
      </text:list>
      <text:p text:style-name="ID0ENWAK"><text:span text:style-name="ID0ENXAK">(</text:span><text:span text:style-name="ID0E5XAK">一</text:span><text:span text:style-name="ID0EPYAK">)</text:span><text:span text:style-name="ID0EAZAK">秘書</text:span><text:span text:style-name="ID0ETZAK">長指示事項</text:span></text:p>
      <text:p text:style-name="ID0EG1AK"><text:span text:style-name="ID0E51AK">1.</text:span><text:span text:style-name="ID0EM2AK"><text:s/></text:span><text:span text:style-name="ID0E42AK">前瞻計畫結</text:span><text:span text:style-name="ID0EI3AK">論</text:span><text:span text:style-name="ID0ET3AK">，後續請各單位落實執行</text:span><text:span text:style-name="ID0E53AK">。</text:span></text:p>
      <text:p text:style-name="ID0EJ4AK"><text:span text:style-name="ID0EB5AK">(各單位)</text:span></text:p>
      <text:p text:style-name="ID0EM5AK"><text:span text:style-name="ID0EJ6AK"><text:s text:c="2"/></text:span></text:p>
      <text:p text:style-name="ID0EZ6AK"><text:span text:style-name="ID0ETABK">2.</text:span><text:span text:style-name="ID0EBBBK"><text:s/></text:span><text:span text:style-name="ID0EOBBK">新年度揭開序幕，許多工程、計畫陸續展開，請密切關注</text:span><text:span text:style-name="ID0EZBBK">物調、工班</text:span><text:span text:style-name="ID0EECBK">等，請儘</text:span><text:span text:style-name="ID0EPCBK">早因應。</text:span></text:p>
      <text:p text:style-name="ID0E1CBK"><text:span text:style-name="ID0EXDBK"><text:s/></text:span><text:span text:style-name="ID0EHEBK"><text:s text:c="2"/></text:span><text:span text:style-name="ID0EXEBK"><text:s/></text:span><text:span text:style-name="ID0EHFBK"><text:s/></text:span><text:span text:style-name="ID0EXFBK">(各單位)</text:span></text:p>
      <text:p text:style-name="ID0EFGBK"><text:span text:style-name="ID0EFHBK">(二)</text:span><text:span text:style-name="ID0EWHBK">副縣長指示事項</text:span></text:p>
      <text:p text:style-name="ID0EJIBK"><text:span text:style-name="ID0EDJBK">1.</text:span><text:span text:style-name="ID0ERJBK"><text:s/></text:span><text:span text:style-name="ID0E5JBK"><text:s/></text:span><text:span text:style-name="ID0ELKBK">馬酒</text:span><text:span text:style-name="ID0EWKBK">二廠工程經費</text:span><text:span text:style-name="ID0EBLBK">課稅問題，缺乏橫向聯繫</text:span><text:span text:style-name="ID0EMLBK">無法串連，</text:span><text:span text:style-name="ID0EXLBK">請行政、主計、財稅、</text:span><text:span text:style-name="ID0ECMBK">產發</text:span><text:span text:style-name="ID0ENMBK">、酒廠召開會議</text:span><text:span text:style-name="ID0EYMBK">研</text:span><text:span text:style-name="ID0EDNBK">商解決。</text:span></text:p>
      <text:p text:style-name="ID0EONBK"><text:span text:style-name="ID0EHOBK"><text:s/></text:span><text:span text:style-name="ID0EUOBK">(行政處、主計處、財稅局、</text:span><text:span text:style-name="ID0E6OBK">產發處</text:span><text:span text:style-name="ID0EKPBK">、酒廠)</text:span></text:p>
      <text:p text:style-name="ID0EVPBK"><text:span text:style-name="ID0ETQBK"><text:s text:c="2"/></text:span><text:span text:style-name="ID0EGRBK">(</text:span><text:span text:style-name="ID0EXRBK">三</text:span><text:span text:style-name="ID0EKSBK">)</text:span><text:span text:style-name="ID0E2SBK">縣長裁示事項</text:span></text:p>
      <text:list text:style-name="L13" text:continue-numbering="true">
        <text:list-item>
          <text:p text:style-name="ID0EOTBK"><text:span text:style-name="ID0ENUBK">消防局雲梯車案安排適當時機，與桃園市長會商支援</text:span><text:span text:style-name="ID0EYUBK">。另請</text:span><text:span text:style-name="ID0EDVBK">鳳凰</text:span><text:span text:style-name="ID0EOVBK">志工深入村里加強宣導</text:span><text:span text:style-name="ID0EZVBK">，維護</text:span><text:span text:style-name="ID0EEWBK">年節安全</text:span><text:span text:style-name="ID0EPWBK">。</text:span></text:p>
        </text:list-item>
      </text:list>
      <text:p text:style-name="ID0E1WBK"><text:span text:style-name="ID0ETXBK">(消防局)</text:span></text:p>
      <text:list text:style-name="L13" text:continue-numbering="true">
        <text:list-item>
          <text:p text:style-name="ID0E5XBK"><text:span text:style-name="ID0E4YBK">疫苗</text:span><text:span text:style-name="ID0EIZBK">第三劑近程</text:span><text:span text:style-name="ID0ETZBK">，</text:span><text:span text:style-name="ID0E5ZBK">請衛福局</text:span><text:span text:style-name="ID0EJ1BK">以6000</text:span><text:span text:style-name="ID0EU1BK">人為推動</text:span><text:span text:style-name="ID0E61BK">目標。另外防疫會議原則每周一次，密切</text:span><text:span text:style-name="ID0EK2BK">注意</text:span><text:span text:style-name="ID0EV2BK">疫</text:span><text:span text:style-name="ID0EA3BK">情發展，必要時</text:span><text:span text:style-name="ID0EL3BK">即時因應召開。</text:span></text:p>
        </text:list-item>
      </text:list>
      <text:p text:style-name="ID0EW3BK"><text:span text:style-name="ID0EQ4BK">(</text:span><text:span text:style-name="ID0E24BK">衛福局</text:span><text:span text:style-name="ID0EG5BK">)</text:span></text:p>
      <text:list text:style-name="L13" text:continue-numbering="true">
        <text:list-item>
          <text:p text:style-name="ID0ER5BK"><text:span text:style-name="ID0EQ6BK">春節期間</text:span><text:span text:style-name="ID0E26BK">請交旅</text:span><text:span text:style-name="ID0EGACK">局多加關注海空運能，即時申請立榮加班機、軍機支援、海運航班等，以維持疏運順暢。</text:span></text:p>
        </text:list-item>
      </text:list>
      <text:p text:style-name="ID0ERACK"><text:span text:style-name="ID0EOBCK">(</text:span><text:span text:style-name="ID0E3BCK">交旅局</text:span><text:span text:style-name="ID0EHCCK">)</text:span></text:p>
      <text:list text:style-name="L13" text:continue-numbering="true">
        <text:list-item>
          <text:p text:style-name="ID0EVCCK"><text:span text:style-name="ID0EUDCK">三家村汙水案</text:span><text:span text:style-name="ID0E6DCK">請環資</text:span><text:span text:style-name="ID0EKECK">局與住戶持</text:span><text:span text:style-name="ID0EVECK">續</text:span><text:span text:style-name="ID0EAFCK">溝通;</text:span><text:span text:style-name="ID0ELFCK">軍民合作做好國清</text:span><text:span text:style-name="ID0EWFCK">週</text:span><text:span text:style-name="ID0EBGCK">，清新過好年。</text:span></text:p>
        </text:list-item>
      </text:list>
      <text:p text:style-name="ID0EMGCK"><text:span text:style-name="ID0EJHCK">(</text:span><text:span text:style-name="ID0EXHCK">環資局</text:span><text:span text:style-name="ID0ECICK">)</text:span></text:p>
      <text:list text:style-name="L13" text:continue-numbering="true">
        <text:list-item>
          <text:p text:style-name="ID0EQICK"><text:span text:style-name="ID0EPJCK">請馬祖日報</text:span><text:span text:style-name="ID0E2JCK">專題報導環資局</text:span><text:span text:style-name="ID0EGKCK">，取締非法業者兩年心路歷程</text:span><text:span text:style-name="ID0ERKCK">，</text:span><text:span text:style-name="ID0E3KCK">同時加強宣導民眾</text:span><text:span text:style-name="ID0EHLCK">廢棄物處理</text:span><text:span text:style-name="ID0ESLCK">須找合法業者</text:span><text:span text:style-name="ID0E4LCK">及管道</text:span><text:span text:style-name="ID0EIMCK">勿</text:span><text:span text:style-name="ID0ETMCK">存僥倖心態、危害環境</text:span><text:span text:style-name="ID0E5MCK">。</text:span></text:p>
        </text:list-item>
      </text:list>
      <text:p text:style-name="ID0EJNCK"><text:span text:style-name="ID0EGOCK">(</text:span><text:span text:style-name="ID0EUOCK">環資局</text:span><text:span text:style-name="ID0E6OCK">)</text:span></text:p>
      <text:list text:style-name="L13" text:continue-numbering="true">
        <text:list-item>
          <text:p text:style-name="ID0ENPCK"><text:span text:style-name="ID0EMQCK">年節將近，請工務處縝密檢視工安點線面，避免假期鬆懈發生危害。</text:span></text:p>
        </text:list-item>
      </text:list>
      <text:p text:style-name="ID0EXQCK"><text:span text:style-name="ID0ERRCK">(工務處)</text:span></text:p>
      <text:list text:style-name="L13" text:continue-numbering="true">
        <text:list-item>
          <text:p text:style-name="ID0E3RCK"><text:span text:style-name="ID0E2SCK">馬祖同學會成果豐碩請民政處持續推</text:span><text:span text:style-name="ID0EGTCK">動</text:span><text:span text:style-name="ID0ERTCK">，另請各單</text:span><text:span text:style-name="ID0E3TCK">位</text:span><text:span text:style-name="ID0EHUCK">避開九合一投票日舉辦活動，下降</text:span><text:span text:style-name="ID0ESUCK">活動量能。</text:span></text:p>
        </text:list-item>
      </text:list>
      <text:p text:style-name="ID0E4UCK"><text:span text:style-name="ID0EXVCK">(民政處)</text:span></text:p>
      <text:list text:style-name="L13" text:continue-numbering="true">
        <text:list-item>
          <text:p text:style-name="ID0ECWCK"><text:span text:style-name="ID0EBXCK">中山國中案請教育處持續推動以</text:span><text:span text:style-name="ID0EMXCK">順利發包;</text:span><text:span text:style-name="ID0EXXCK">並超前部署校園寒假防疫。</text:span></text:p>
        </text:list-item>
      </text:list>
      <text:p text:style-name="ID0ECYCK"><text:span text:style-name="ID0E3YCK">(教育處)</text:span></text:p>
      <text:list text:style-name="L13" text:continue-numbering="true">
        <text:list-item>
          <text:p text:style-name="ID0EHZCK"><text:span text:style-name="ID0EG1CK">智慧城鄉計畫</text:span><text:span text:style-name="ID0ER1CK">，請行政處擬定策略、目標、方向讓各單位依循配合;</text:span><text:span text:style-name="ID0E31CK">以及</text:span><text:span text:style-name="ID0EH2CK">關注光纖海纜維護進度</text:span><text:span text:style-name="ID0ES2CK">。並做好隨時啟動視訊會議、縣府防疫管制等。</text:span></text:p>
        </text:list-item>
      </text:list>
      <text:p text:style-name="ID0E42CK"><text:span text:style-name="ID0EX3CK">(行政處)</text:span></text:p>
      <text:list text:style-name="L13" text:continue-numbering="true">
        <text:list-item>
          <text:p text:style-name="ID0EC4CK"><text:span text:style-name="ID0EB5CK">請主計處技巧平衡本府與中央社福政策的折衝配套，讓</text:span><text:span text:style-name="ID0EM5CK">地方</text:span><text:span text:style-name="ID0EX5CK">社福</text:span><text:span text:style-name="ID0EC6CK">政策順利推</text:span><text:span text:style-name="ID0EN6CK">動。</text:span></text:p>
        </text:list-item>
      </text:list>
      <text:p text:style-name="ID0EY6CK"><text:span text:style-name="ID0ESADK">(主計處)</text:span></text:p>
      <text:list text:style-name="L13" text:continue-numbering="true">
        <text:list-item>
          <text:p text:style-name="ID0E4ADK"><text:span text:style-name="ID0E3BDK">氣候不穩、寒流頻頻，請全體同仁檢視健康情況、適度休息，有助於工作品質提升。亦可</text:span><text:span text:style-name="ID0EHCDK">善用健檢</text:span><text:span text:style-name="ID0ESCDK">補助，穩定改善整體身心健康。</text:span></text:p>
        </text:list-item>
      </text:list>
      <text:p text:style-name="ID0E4CDK"><text:span text:style-name="ID0EXDDK">(各單位)</text:span></text:p>
      <text:list text:style-name="L13" text:continue-numbering="true">
        <text:list-item>
          <text:p text:style-name="ID0ECEDK"><text:span text:style-name="ID0EBFDK">雖</text:span><text:span text:style-name="ID0EMFDK">防疫與流感</text:span><text:span text:style-name="ID0EXFDK">疫苗須間隔一周施打，仍請多鼓勵民眾接種</text:span><text:span text:style-name="ID0ECGDK">，預防勝於治療。醫院是防疫最後防線需整備完善</text:span><text:span text:style-name="ID0ENGDK">，</text:span><text:span text:style-name="ID0EYGDK">並落實MRI教育訓練。</text:span></text:p>
        </text:list-item>
      </text:list>
      <text:p text:style-name="ID0EDHDK"><text:span text:style-name="ID0E4HDK">(</text:span><text:span text:style-name="ID0EIIDK">衛福局</text:span><text:span text:style-name="ID0ETIDK">、縣立醫院)</text:span></text:p>
      <text:list text:style-name="L13" text:continue-numbering="true">
        <text:list-item>
          <text:p text:style-name="ID0E5IDK"><text:span text:style-name="ID0E4JDK">感謝</text:span><text:span text:style-name="ID0EIKDK">酒廠</text:span><text:span text:style-name="ID0ETKDK">春節贈酒</text:span><text:span text:style-name="ID0E5KDK">的</text:span><text:span text:style-name="ID0EJLDK">用心，贈與家戶美酒過好年</text:span><text:span text:style-name="ID0EULDK">。針對大陸市場仍請全力衝刺、擴大戰果。</text:span></text:p>
        </text:list-item>
      </text:list>
      <text:p text:style-name="ID0E6LDK"><text:span text:style-name="ID0EZMDK">(馬祖酒廠)</text:span></text:p>
      <text:p text:style-name="ID0EENDK"/>
      <text:p text:style-name="ID0E5NDK"/>
      <text:p text:style-name="ID0EYODK"/>
      <text:p text:style-name="ID0ESPDK"><text:span text:style-name="ID0ESQDK">二、</text:span><text:span text:style-name="ID0EGRDK">本府列管事</text:span><text:span text:style-name="ID0EZRDK">項：</text:span><text:span text:style-name="ID0EMSDK">(</text:span><text:span text:style-name="ID0E4SDK">請各單位</text:span><text:span text:style-name="ID0EQTDK">依指裁</text:span><text:span text:style-name="ID0EDUDK">示辦理並至管考系統填報執行情形</text:span><text:span text:style-name="ID0EWUDK">)</text:span></text:p>
      <text:p text:style-name="ID0EHVDK"><text:span text:style-name="ID0EHWDK"><text:s text:c="4"/>(</text:span><text:span text:style-name="ID0EZWDK">一</text:span><text:span text:style-name="ID0EMXDK">)</text:span><text:span text:style-name="ID0E4XDK">副縣</text:span><text:span text:style-name="ID0EOYDK">長指</text:span><text:span text:style-name="ID0EBZDK">示事項</text:span></text:p>
      <text:list text:style-name="L10" text:continue-numbering="true">
        <text:list-item>
          <text:p text:style-name="ID0EUZDK"><text:span text:style-name="ID0ET1DK">三家村</text:span><text:span text:style-name="ID0E51DK">汙水處理廠鄰近住戶</text:span><text:span text:style-name="ID0EJ2DK">，</text:span><text:span text:style-name="ID0EU2DK">請環資</text:span><text:span text:style-name="ID0E62DK">局長親邀參觀</text:span><text:span text:style-name="ID0EK3DK">現有操作廠</text:span><text:span text:style-name="ID0EV3DK">、化解疑慮。民眾建議遷廠或生態工法請思考可行性並妥適回應說明。</text:span></text:p>
        </text:list-item>
      </text:list>
      <text:p text:style-name="ID0EA4DK"><text:span text:style-name="ID0EZ4DK">(</text:span><text:span text:style-name="ID0EE5DK">環資局</text:span><text:span text:style-name="ID0EP5DK">)</text:span></text:p>
      <text:p text:style-name="ID0E15DK"><text:span text:style-name="ID0E36DK"><text:s text:c="3"/></text:span><text:span text:style-name="ID0EPAEK"><text:s/></text:span><text:span text:style-name="ID0ECBEK">(</text:span><text:span text:style-name="ID0ETBEK">二</text:span><text:span text:style-name="ID0EGCEK">)</text:span><text:span text:style-name="ID0EXCEK">縣長裁示事項</text:span></text:p>
      <text:p text:style-name="ID0EKDEK"><text:span text:style-name="ID0EEEEK">1.</text:span><text:span text:style-name="ID0ESEEK"><text:s/>請警察局落實春節交通事故預防並與監理所配合，特別針對大型車攔檢，讓鄉親平安歡喜過年。</text:span></text:p>
      <text:p text:style-name="ID0E5EEK"><text:span text:style-name="ID0E2FEK"><text:s text:c="6"/>(</text:span><text:span text:style-name="ID0EKGEK">警察局</text:span><text:span text:style-name="ID0EVGEK">)</text:span></text:p>
      <text:p text:style-name="ID0EDHEK"><text:span text:style-name="ID0E6HEK"><text:s/></text:span><text:span text:style-name="ID0EQIEK">2.</text:span><text:span text:style-name="ID0E5IEK"><text:s/></text:span><text:span text:style-name="ID0ELJEK">福澳停車場案請</text:span><text:span text:style-name="ID0EWJEK">規</text:span><text:span text:style-name="ID0EBKEK">畫</text:span><text:span text:style-name="ID0EMKEK">廠商入府簡報，</text:span><text:span text:style-name="ID0EXKEK">有</text:span><text:span text:style-name="ID0ECLEK">無</text:span><text:span text:style-name="ID0ENLEK">新想法</text:span><text:span text:style-name="ID0EYLEK">、</text:span><text:span text:style-name="ID0EDMEK">彼此意見交流，包含復興村動線整體系統規劃。</text:span></text:p>
      <text:p text:style-name="ID0EOMEK"><text:span text:style-name="ID0ELNEK"><text:s/></text:span><text:span text:style-name="ID0E2NEK"><text:s text:c="4"/>(</text:span><text:span text:style-name="ID0EKOEK">交旅局</text:span><text:span text:style-name="ID0EVOEK">)</text:span></text:p>
      <text:p text:style-name="ID0EDPEK"><text:span text:style-name="ID0E4PEK"><text:s/>3.</text:span><text:span text:style-name="ID0EMQEK"><text:s/>請文化處長彙整國際藝術島整體歷程，完整呈現鄉親、創造親身體驗與獨特光榮感，集結所有馬祖人戮力推動此案，做好做滿、驚</text:span><text:span text:style-name="ID0EYQEK">艷</text:span><text:span text:style-name="ID0EDREK">台灣與全球旅客。</text:span></text:p>
      <text:p text:style-name="ID0EOREK"><text:span text:style-name="ID0EISEK"><text:s text:c="5"/></text:span><text:span text:style-name="ID0EVSEK">(文化處)</text:span></text:p>
      <text:p text:style-name="ID0EATEK"><text:span text:style-name="ID0E1TEK">4. </text:span><text:span text:style-name="ID0EJUEK">請港務處大力</text:span><text:span text:style-name="ID0EUUEK">協助海快業務</text:span><text:span text:style-name="ID0E6UEK">讓福澳港發揮重要功能另請掌握85度C開幕期程，同時</text:span><text:span text:style-name="ID0EKVEK">優化候</text:span><text:span text:style-name="ID0EVVEK">船室超越機場水準。</text:span></text:p>
      <text:p text:style-name="ID0EAWEK"><text:span text:style-name="ID0E1WEK"><text:s text:c="4"/></text:span><text:span text:style-name="ID0EHXEK">(港務處)</text:span></text:p>
      <text:p text:style-name="ID0ESXEK"><text:span text:style-name="ID0EMYEK">5.</text:span><text:span text:style-name="ID0E1YEK"><text:s/>第三劑施打進度請大同之家於19</text:span><text:span text:style-name="ID0EGZEK">日如期完成，持續</text:span><text:span text:style-name="ID0ERZEK">提供居</text:span><text:span text:style-name="ID0E3ZEK">家服務</text:span><text:span text:style-name="ID0EH1EK">避</text:span><text:span text:style-name="ID0ES1EK">免寒冬外出。另請盡快安排候補6位長者入住5F，嘉惠鄉親。</text:span></text:p>
      <text:p text:style-name="ID0E41EK"><text:span text:style-name="ID0EX2EK"><text:s text:c="5"/></text:span><text:span text:style-name="ID0EE3EK">(大同之家)</text:span></text:p>
      <text:p text:style-name="ID0EP3EK"><text:span text:style-name="ID0EJ4EK">6.</text:span><text:span text:style-name="ID0EY4EK"><text:s/>幸福巴士案請公車處戮力於今年完成，提高長者的交通便捷性。</text:span></text:p>
      <text:p text:style-name="ID0EE5EK"><text:span text:style-name="ID0E55EK"><text:s text:c="4"/></text:span><text:span text:style-name="ID0EL6EK">(公車處)</text:span></text:p>
      <text:p text:style-name="ID0EW6EK"><text:span text:style-name="ID0EQAFK">7</text:span><text:span text:style-name="ID0E5AFK">.</text:span><text:span text:style-name="ID0ENBFK"><text:s/></text:span><text:span text:style-name="ID0E1BFK">請馬祖日報針對國際藝術島、</text:span><text:span text:style-name="ID0EFCFK">環資取締</text:span><text:span text:style-name="ID0EQCFK">非法案等，進行專題系列</text:span><text:span text:style-name="ID0E2CFK">報導，廣為宣傳讓鄉親融入其中，共同攜手提升馬祖整體品質。</text:span></text:p>
      <text:p text:style-name="ID0EGDFK"><text:span text:style-name="ID0EAEFK"><text:s text:c="5"/></text:span><text:span text:style-name="ID0ENEFK">(馬祖日報)</text:span></text:p>
      <text:p text:style-name="ID0EYEFK"/>
      <text:p text:style-name="ID0ESFFK"/>
      <text:p text:style-name="ID0EMGFK"><text:span text:style-name="ID0EGHFK">8.</text:span><text:span text:style-name="ID0ETHFK"><text:s/></text:span><text:span text:style-name="ID0EAIFK">多次強調</text:span><text:span text:style-name="ID0ELIFK">衛福局</text:span><text:span text:style-name="ID0EWIFK">、縣立醫院要將MRI效用最大化，地方醫療需求本質異於醫學中心，戮力推動以預防醫學角度推動高階健檢、優化專業教育訓練。</text:span></text:p>
      <text:p text:style-name="ID0EBJFK"><text:span text:style-name="ID0E4JFK">(</text:span><text:span text:style-name="ID0EIKFK">衛福局</text:span><text:span text:style-name="ID0ETKFK">)</text:span></text:p>
      <text:p text:style-name="ID0E5KFK"><text:span text:style-name="ID0EYLFK">9. </text:span><text:span text:style-name="ID0EEMFK">北竿備援250噸海水淡化機，請水廠積極向水利署爭取，以免旱季供水</text:span></text:p>
      <text:p text:style-name="ID0EPMFK"><text:span text:style-name="ID0EJNFK">窘困。</text:span></text:p>
      <text:p text:style-name="ID0EUNFK"><text:span text:style-name="ID0EOOFK">(自來水廠)</text:span></text:p>
      <text:p text:style-name="ID0EZOFK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EAG">
      <style:text-properties/>
    </style:style>
    <style:style style:family="text" style:name="ID0E6IAG">
      <style:text-properties/>
    </style:style>
    <style:style style:family="text" style:name="ID0EXNAG">
      <style:text-properties/>
    </style:style>
    <style:style style:family="text" style:name="ID0ECOAG">
      <style:text-properties/>
    </style:style>
    <style:style style:family="text" style:name="ID0E1SAG">
      <style:text-properties/>
    </style:style>
    <style:style style:family="text" style:name="ID0EFTAG">
      <style:text-properties/>
    </style:style>
    <style:style style:family="text" style:name="ID0E4X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EBG">
      <style:text-properties/>
    </style:style>
    <style:style style:family="text" style:name="ID0E6E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KX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CEAI">
      <style:text-properties/>
    </style:style>
    <style:style style:family="text" style:name="ID0E1IAI">
      <style:text-properties/>
    </style:style>
  </office:styles>
  <office:automatic-styles>
    <style:style style:name="ID0EY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text">
      <style:text-properties style:font-size-complex="12pt" fo:font-size="12pt"/>
    </style:style>
    <style:style style:name="ID0EIF" style:family="text">
      <style:text-properties style:font-size-complex="12pt" fo:font-size="12pt"/>
    </style:style>
    <style:style style:name="ID0EVF" style:family="text">
      <style:text-properties style:font-size-complex="12pt" fo:font-size="12pt"/>
    </style:style>
    <style:style style:name="ID0EBG" style:family="text">
      <style:text-properties style:font-size-complex="12pt" fo:font-size="12pt"/>
    </style:style>
    <style:style style:name="ID0ENG" style:family="text">
      <style:text-properties style:font-size-complex="12pt" fo:font-size="12pt"/>
    </style:style>
    <style:page-layout style:name="PAGEID0E3PF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PFK">
      <style:footer>
        <text:p text:style-name="ID0EYE"><text:span text:style-name="ID0EAF"/><text:span text:style-name="ID0EI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1-21T17:00:00</meta:creation-date>
    <dc:creator>user</dc:creator>
    <dc:date>2022-01-21T17:13:00</dc:date>
    <meta:print-date>2022-01-19T10:37:00</meta:print-date>
    <meta:editing-cycles>9</meta:editing-cycles>
    <meta:document-statistic/>
    <meta:editing-duration>PT0H14M0S</meta:editing-duration>
    <meta:user-defined meta:name="Company" meta:value-type="string"/>
  </office:meta>
</office:document-meta>
</file>