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細明體" svg:font-family="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CBAC" style:family="table-column">
      <style:table-column-properties style:column-width="2.191cm"/>
    </style:style>
    <style:style style:name="ID0EIBAC" style:family="table-column">
      <style:table-column-properties style:column-width="3.326cm"/>
    </style:style>
    <style:style style:name="ID0EOBAC" style:family="table-column">
      <style:table-column-properties style:column-width="3.115cm"/>
    </style:style>
    <style:style style:name="ID0EUBAC" style:family="table-column">
      <style:table-column-properties style:column-width="3.432cm"/>
    </style:style>
    <style:style style:name="ID0E1BAC" style:family="table-column">
      <style:table-column-properties style:column-width="3.089cm"/>
    </style:style>
    <style:style style:name="ID0EACAC" style:family="table-column">
      <style:table-column-properties style:column-width="2.455cm"/>
    </style:style>
    <style:style style:name="ID0EGCAC" style:family="table-column">
      <style:table-column-properties style:column-width="2.218cm"/>
    </style:style>
    <style:style style:name="ID0ENCAC" style:family="table-column">
      <style:table-column-properties style:column-width="2.006cm"/>
    </style:style>
    <style:style style:name="ID0EUCAC" style:family="table-column">
      <style:table-column-properties style:column-width="3.115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2CAC" style:family="table-row">
      <style:table-row-properties fo:break-before="auto" style:row-height="7.495cm" style:use-optimal-row-height="false"/>
    </style:style>
    <style:style style:name="ID0EUEAC" style:family="table-row">
      <style:table-row-properties fo:break-before="auto" style:row-height="1.455cm" style:use-optimal-row-height="false"/>
    </style:style>
    <style:style style:name="ID0EDHAC" style:family="table-row">
      <style:table-row-properties fo:break-before="auto" style:row-height="1.164cm" style:use-optimal-row-height="tru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number:number-style xmlns:c="http://schemas.openxmlformats.org/drawingml/2006/chart" style:name="N49">
      <number:number number:decimal-places="0" number:min-integer-digits="0"/>
    </number:number-style>
    <style:style style:name="ID0ECPAE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LP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fo:color="#000000" style:font-name="新細明體"/>
    </style:style>
    <style:style style:name="ID0EYP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style:font-name="新細明體"/>
    </style:style>
    <style:style style:name="ID0EFQAE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QQ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5QAE" style:family="table-cell" style:parent-style-name="Default">
      <style:table-cell-properties style:vertical-align="middle" fo:wrap-option="wrap"/>
      <style:text-properties fo:font-size="12" style:font-size-asian="12pt" style:font-size-complex="12pt" style:font-name-asian="新細明體" style:font-name="新細明體"/>
    </style:style>
    <style:style style:name="ID0EJRAE" style:family="table-cell" style:parent-style-name="Default">
      <style:table-cell-properties style:vertical-align="middle" fo:wrap-option="wrap"/>
      <style:text-properties fo:font-size="12" style:font-size-asian="12pt" style:font-size-complex="12pt" style:font-name-asian="細明體" style:font-name="細明體"/>
    </style:style>
    <style:style style:name="ID0EVR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CSAE" style:family="table-cell" style:data-style-name="N49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VRAEID0EVR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CSAEID0ECS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CSAEID0ECS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IDAG" style:family="table" style:master-page-name="Default">
      <style:table-properties/>
    </style:style>
    <style:style style:name="ID0ENDAG" style:family="table" style:master-page-name="Default">
      <style:table-properties/>
    </style:style>
    <style:style style:name="ID0ESDAG" style:family="table" style:master-page-name="Default">
      <style:table-properties/>
    </style:style>
    <style:style style:name="ID0EDK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QK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CL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PL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BM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OM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AN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NN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IO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VO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HP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UP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NAAE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1AAE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新細明體"/>
    </style:style>
    <style:style style:name="ID0EKBAE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XBAE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新細明體"/>
    </style:style>
    <style:style style:name="ID0EPCAE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FF0000" style:font-name="新細明體"/>
    </style:style>
    <style:style style:name="ID0E4CAE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IDAE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WDAE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EE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RE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5E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MF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IDAG">
        <table:table-column table:style-name="ID0ECBAC" table:default-cell-style-name="ID0ECPAE"/>
        <table:table-column table:style-name="ID0EIBAC" table:default-cell-style-name="ID0ECPAE"/>
        <table:table-column table:style-name="co8" table:number-columns-repeated="1" table:default-cell-style-name="ID0ECPAE"/>
        <table:table-column table:style-name="ID0EOBAC" table:number-columns-repeated="2" table:default-cell-style-name="ID0ECPAE"/>
        <table:table-column table:style-name="ID0EUBAC" table:default-cell-style-name="ID0ECPAE"/>
        <table:table-column table:style-name="ID0E1BAC" table:default-cell-style-name="ID0ECPAE"/>
        <table:table-column table:style-name="ID0EACAC" table:default-cell-style-name="ID0ECPAE"/>
        <table:table-column table:style-name="co8" table:number-columns-repeated="1" table:default-cell-style-name="ID0ECPAE"/>
        <table:table-column table:style-name="ID0EGCAC" table:default-cell-style-name="ID0EFQAE"/>
        <table:table-column table:style-name="ID0ENCAC" table:default-cell-style-name="ID0EFQAE"/>
        <table:table-column table:style-name="ID0EUCAC" table:default-cell-style-name="ID0ECPAE"/>
        <table:table-column table:style-name="co8" table:number-columns-repeated="244" table:default-cell-style-name="ID0ECPAE"/>
        <table:table-row xmlns:xdr="http://schemas.openxmlformats.org/drawingml/2006/spreadsheetDrawing" table:style-name="ID0E2CAC">
          <table:table-cell table:number-rows-spanned="1" table:number-columns-spanned="12" table:style-name="ID0EVRAEID0EVRAE" office:value-type="string">
            <text:p><text:span text:style-name="ID0ENCAE">填表說明:</text:span></text:p>
            <text:p><text:span text:style-name="ID0ENCAE">1)紅色</text:span><text:span text:style-name="ID0EPCAE">*</text:span><text:span text:style-name="ID0E4CAE">為必填欄位。</text:span></text:p>
            <text:p><text:span text:style-name="ID0E4CAE">2)公告日期與處分日期格式為1060701 (表示106年7月1日)。</text:span></text:p>
            <text:p><text:span text:style-name="ID0E4CAE">3)罰鍰金額單位為新臺幣元。</text:span></text:p>
            <text:p><text:span text:style-name="ID0E4CAE">4) 違反法規條款請依固定格式填寫:   例:勞基法第15條第1款、勞基法第30條第6項</text:span><text:span text:style-name="ID0EIDAE"> (條款需使用半形阿拉伯數字，如有違反兩個法條以上請用半形分號</text:span><text:span text:style-name="ID0EWDAE">【;】隔開。違反法規請用【勞基法】/【勞動基準法】、【性平法】/【性別工作平等法】)</text:span></text:p>
            <text:p><text:span/><text:span text:style-name="ID0EEEAE">上傳檔案命名建議:於檔名上註明法規及公告月份等資料，如:勞基法_10607</text:span><text:span text:style-name="ID0EREAE">.xls</text:span><text:span text:style-name="ID0E5EAE">，以利縣市政府保存及後續管理。</text:span></text:p>
            <text:p><text:span/><text:span text:style-name="ID0EMFAE">5)如【是否加重其罰鍰】為是請填寫Y，如為否請填寫N。</text:span></text:p>
            <text:p><text:span text:style-name="ID0EMFAE">6)【是否加重其罰鍰】選擇是者，【加重其罰鍰依據】欄位為必填。</text:span></text:p>
            <text:p><text:span text:style-name="ID0EMFAE">7)【加重其罰鍰依據】請輸入代碼：1.依違反勞動基準法裁處罰鍰共通性原則第4條-上市或上櫃之事業單位、2.依違反勞動基準法裁處罰鍰共通性原則第4條-依法辦理公司登記或商業登記，實收資本額超過新臺幣一億元之事業單位、3.其他原因。</text:span></text:p>
            <text:p><text:span text:style-name="ID0EMFAE">8)【加重其罰鍰依據】選擇3，【其他原因說明】欄位為必填(最多250個字)。</text:span></text:p>
          </table:table-cell>
          <table:covered-table-cell table:number-columns-repeated="11"/>
          <table:table-cell table:number-columns-repeated="244"/>
        </table:table-row>
        <table:table-row xmlns:xdr="http://schemas.openxmlformats.org/drawingml/2006/spreadsheetDrawing" table:style-name="ID0EUEAC">
          <table:table-cell table:style-name="ID0ELPAE" office:value-type="string">
            <text:p><text:span text:style-name="ID0EDKAC">*</text:span><text:span text:style-name="ID0EQKAC">公告日期</text:span></text:p>
          </table:table-cell>
          <table:table-cell table:style-name="ID0ELPAE" office:value-type="string">
            <text:p><text:span text:style-name="ID0EHPAC">*</text:span><text:span text:style-name="ID0EUPAC">公司名稱/負責人</text:span></text:p>
          </table:table-cell>
          <table:table-cell table:style-name="ID0EYPAE" office:value-type="string">
            <text:p>統編</text:p>
          </table:table-cell>
          <table:table-cell table:style-name="ID0ELPAE" office:value-type="string">
            <text:p><text:span text:style-name="ID0ECLAC">*</text:span><text:span text:style-name="ID0EPLAC">違反法規條款</text:span></text:p>
          </table:table-cell>
          <table:table-cell table:style-name="ID0ELPAE" office:value-type="string">
            <text:p><text:span text:style-name="ID0EIOAC">*</text:span><text:span text:style-name="ID0EVOAC">違反法規內容</text:span></text:p>
          </table:table-cell>
          <table:table-cell table:style-name="ID0ELPAE" office:value-type="string">
            <text:p><text:span text:style-name="ID0EBMAC">*</text:span><text:span text:style-name="ID0EOMAC">處分字號</text:span></text:p>
          </table:table-cell>
          <table:table-cell table:style-name="ID0ELPAE" office:value-type="string">
            <text:p><text:span text:style-name="ID0EANAC">*</text:span><text:span text:style-name="ID0ENNAC">處分日期</text:span></text:p>
          </table:table-cell>
          <table:table-cell table:style-name="ID0EYPAE" office:value-type="string">
            <text:p><text:span text:style-name="ID0ENAAE">*</text:span><text:span text:style-name="ID0E1AAE">罰鍰金額</text:span></text:p>
          </table:table-cell>
          <table:table-cell table:style-name="ID0EYPAE" office:value-type="string">
            <text:p>備註</text:p>
          </table:table-cell>
          <table:table-cell table:style-name="ID0EQQAE" office:value-type="string">
            <text:p><text:span text:style-name="ID0EKBAE">*</text:span><text:span text:style-name="ID0EXBAE">是否加重</text:span></text:p>
            <text:p><text:span text:style-name="ID0EXBAE">其罰鍰</text:span></text:p>
          </table:table-cell>
          <table:table-cell table:style-name="ID0EQQAE" office:value-type="string">
            <text:p>加重其
罰鍰依據</text:p>
          </table:table-cell>
          <table:table-cell table:style-name="ID0EYPAE" office:value-type="string">
            <text:p>其他原因說明</text:p>
          </table:table-cell>
          <table:table-cell table:number-columns-repeated="244"/>
        </table:table-row>
        <table:table-row xmlns:xdr="http://schemas.openxmlformats.org/drawingml/2006/spreadsheetDrawing" table:style-name="ID0EDHAC">
          <table:table-cell office:value-type="float" office:value="1101121">
            <text:p>1101121</text:p>
          </table:table-cell>
          <table:table-cell office:value-type="string">
            <text:p>鑫椽商行</text:p>
          </table:table-cell>
          <table:table-cell table:style-name="ID0E5QAE" office:value-type="float" office:value="98991666">
            <text:p>98991666</text:p>
          </table:table-cell>
          <table:table-cell table:style-name="ID0E5QAE" office:value-type="string">
            <text:p>勞基法第23條第2項</text:p>
          </table:table-cell>
          <table:table-cell table:style-name="ID0E5QAE" office:value-type="string">
            <text:p>未依規定置備勞工工資清冊</text:p>
          </table:table-cell>
          <table:table-cell table:style-name="ID0EJRAE" office:value-type="string">
            <text:p>府民勞字第1100045088號</text:p>
          </table:table-cell>
          <table:table-cell office:value-type="float" office:value="1101028">
            <text:p>1101028</text:p>
          </table:table-cell>
          <table:table-cell office:value-type="float" office:value="20000">
            <text:p>20000</text:p>
          </table:table-cell>
          <table:table-cell table:number-columns-repeated="1"/>
          <table:table-cell table:style-name="ID0EFQAE" office:value-type="string">
            <text:p>N</text:p>
          </table:table-cell>
          <table:table-cell table:number-columns-repeated="246"/>
        </table:table-row>
        <table:table-row table:style-name="ro8" table:number-rows-repeated="65535">
          <table:table-cell table:number-columns-repeated="256"/>
        </table:table-row>
      </table:table>
      <table:table table:name="Sheet2" table:style-name="ID0ENDAG">
        <table:table-column table:style-name="co6" table:number-columns-repeated="256" table:default-cell-style-name="ID0ECPAE"/>
        <table:table-row xmlns:xdr="http://schemas.openxmlformats.org/drawingml/2006/spreadsheetDrawing" table:style-name="ro6">
          <table:table-cell table:number-rows-spanned="1" table:number-columns-spanned="6" table:style-name="ID0ECSAEID0ECSAE" office:value-type="string">
            <text:p>注意事項:
1. 本功能填報之裁罰紀錄，為依勞基法裁罰之案件；如依勞退條例裁罰者，請另至「勞退條例第50條罰鍰處分」系統項下登錄。</text:p>
          </table:table-cell>
          <table:covered-table-cell table:number-columns-repeated="5"/>
          <table:table-cell table:number-columns-repeated="250"/>
        </table:table-row>
        <table:table-row xmlns:xdr="http://schemas.openxmlformats.org/drawingml/2006/spreadsheetDrawing" table:style-name="ro6">
          <table:table-cell table:number-rows-spanned="1" table:number-columns-spanned="6" table:style-name="ID0ECSAEID0ECSAE" office:value-type="string">
            <text:p>2. 輔導狀況共分為四類，欄位填報規則如下：
    (1)共同必填欄位：【輔導者姓名】、【受輔導單位勞保證號】、【輔導狀況】
    (2)電話、發文、訪查，需填報【輔導日期】及【輔導內容摘要(最多100中文字)】。
    (3)裁罰，需填報【裁罰日期】【裁罰文號】【裁罰依據】【罰款金額】【繳款狀況】【是否依勞基法第80條之1規定公布姓名】。
    (4)【輔導日期】、【裁罰日期】格式為民國年年年月月日日，例1040301。</text:p>
          </table:table-cell>
          <table:covered-table-cell table:number-columns-repeated="5"/>
          <table:table-cell table:number-columns-repeated="250"/>
        </table:table-row>
      </table:table>
      <table:table table:name="Sheet3" table:style-name="ID0ESDAG">
        <table:table-column table:style-name="co5" table:number-columns-repeated="256" table:default-cell-style-name="ID0ECP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細明體" svg:font-family="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kennb</meta:initial-creator>
    <meta:creation-date>2009-12-01T00:59:19Z</meta:creation-date>
    <dc:creator xmlns:dc="http://purl.org/dc/elements/1.1/">Windows User</dc:creator>
    <dc:date xmlns:dc="http://purl.org/dc/elements/1.1/">2022-01-04T07:58:58Z</dc:date>
    <meta:document-statistic/>
    <meta:user-defined meta:name="Company" meta:value-type="string">no</meta:user-defined>
  </office:meta>
</office:document-meta>
</file>