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2YAG" style:family="table" style:parent-style-name="a7" style:master-page-name="Standard">
      <style:table-properties table:border-model="collapsing" style:width="24.255cm" table:align="left" fo:margin-left="-1.951cm" fo:margin-bottom="0cm"/>
    </style:style>
    <style:style style:name="ID0EQZAG" style:family="table-column">
      <style:table-column-properties style:column-width="1cm"/>
    </style:style>
    <style:style style:name="ID0ESZAG" style:family="table-column">
      <style:table-column-properties style:column-width="3.369cm"/>
    </style:style>
    <style:style style:name="ID0EUZAG" style:family="table-column">
      <style:table-column-properties style:column-width="1.894cm"/>
    </style:style>
    <style:style style:name="ID0EWZAG" style:family="table-column">
      <style:table-column-properties style:column-width="2.427cm"/>
    </style:style>
    <style:style style:name="ID0EYZAG" style:family="table-column">
      <style:table-column-properties style:column-width="2.427cm"/>
    </style:style>
    <style:style style:name="ID0E1ZAG" style:family="table-column">
      <style:table-column-properties style:column-width="2.886cm"/>
    </style:style>
    <style:style style:name="ID0E3ZAG" style:family="table-column">
      <style:table-column-properties style:column-width="1.75cm"/>
    </style:style>
    <style:style style:name="ID0E5ZAG" style:family="table-column">
      <style:table-column-properties style:column-width="2.93cm"/>
    </style:style>
    <style:style style:name="ID0EA1AG" style:family="table-column">
      <style:table-column-properties style:column-width="3.985cm"/>
    </style:style>
    <style:style style:name="ID0EC1AG" style:family="table-column">
      <style:table-column-properties style:column-width="1.588cm"/>
    </style:style>
    <style:style style:name="ID0EE1AG" style:family="table-row">
      <style:table-row-properties style:min-row-height="0.734cm" style:keep-together="true"/>
    </style:style>
    <style:style style:name="ID0EK1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T1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A2AG" style:family="text">
      <style:text-properties style:font-name="標楷體" style:font-name-asian="標楷體"/>
    </style:style>
    <style:style style:name="ID0EI2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2AG" style:family="text">
      <style:text-properties style:font-name="標楷體" style:font-name-asian="標楷體"/>
    </style:style>
    <style:style style:name="ID0EG3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3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3AG" style:family="text">
      <style:text-properties style:font-name="標楷體" style:font-name-asian="標楷體"/>
    </style:style>
    <style:style style:name="ID0EE4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4AG" style:family="text">
      <style:text-properties style:font-name="標楷體" style:font-name-asian="標楷體"/>
    </style:style>
    <style:style style:name="ID0EC5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5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5AG" style:family="text">
      <style:text-properties style:font-name="標楷體" style:font-name-asian="標楷體"/>
    </style:style>
    <style:style style:name="ID0EA6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6AG" style:family="text">
      <style:text-properties style:font-name="標楷體" style:font-name-asian="標楷體"/>
    </style:style>
    <style:style style:name="ID0E56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ABG" style:family="text">
      <style:text-properties style:font-name="標楷體" style:font-name-asian="標楷體"/>
    </style:style>
    <style:style style:name="ID0E3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BBG" style:family="text">
      <style:text-properties style:font-name="標楷體" style:font-name-asian="標楷體"/>
    </style:style>
    <style:style style:name="ID0E1B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D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CBG" style:family="text">
      <style:text-properties style:font-name="標楷體" style:font-name-asian="標楷體"/>
    </style:style>
    <style:style style:name="ID0EYCBG" style:family="table-row">
      <style:table-row-properties style:min-row-height="0.635cm" style:keep-together="true"/>
    </style:style>
    <style:style style:name="ID0E5C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D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D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D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E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F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F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F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G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H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IBG" style:family="text">
      <style:text-properties style:font-name="標楷體" style:font-name-asian="標楷體"/>
    </style:style>
    <style:style style:name="ID0EN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JBG" style:family="text">
      <style:text-properties style:font-name="標楷體" style:font-name-asian="標楷體"/>
    </style:style>
    <style:style style:name="ID0EJ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KBG" style:family="text">
      <style:text-properties style:font-name="標楷體" style:font-name-asian="標楷體"/>
    </style:style>
    <style:style style:name="ID0E4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LBG" style:family="text">
      <style:text-properties style:font-name="標楷體" style:font-name-asian="標楷體"/>
    </style:style>
    <style:style style:name="ID0EZLBG" style:family="text">
      <style:text-properties style:font-name="標楷體" style:font-name-asian="標楷體"/>
    </style:style>
    <style:style style:name="ID0EDMBG" style:family="text">
      <style:text-properties style:font-name="標楷體" style:font-name-asian="標楷體"/>
    </style:style>
    <style:style style:name="ID0EL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MBG" style:family="text">
      <style:text-properties style:font-name="標楷體" style:font-name-asian="標楷體"/>
    </style:style>
    <style:style style:name="ID0EH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N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O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PBG" style:family="text">
      <style:text-properties style:font-name="標楷體" style:font-name-asian="標楷體"/>
    </style:style>
    <style:style style:name="ID0ELPBG" style:family="text">
      <style:text-properties style:font-name="標楷體" style:font-name-asian="標楷體"/>
    </style:style>
    <style:style style:name="ID0ET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QBG" style:family="text">
      <style:text-properties style:font-name="標楷體" style:font-name-asian="標楷體"/>
    </style:style>
    <style:style style:name="ID0EP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RBG" style:family="text">
      <style:text-properties style:font-name="標楷體" style:font-name-asian="標楷體" fo:font-size="11pt" style:font-size-asian="11pt"/>
    </style:style>
    <style:style style:name="ID0EPR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RBG" style:family="text">
      <style:text-properties style:font-name="標楷體" style:font-name-asian="標楷體" fo:font-size="11pt" style:font-size-asian="11pt"/>
    </style:style>
    <style:style style:name="ID0EG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SBG" style:family="text">
      <style:text-properties style:font-name="標楷體" style:font-name-asian="標楷體"/>
    </style:style>
    <style:style style:name="ID0EC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TBG" style:family="text">
      <style:text-properties style:font-name="標楷體" style:font-name-asian="標楷體"/>
    </style:style>
    <style:style style:name="ID0E5TBG" style:family="text">
      <style:text-properties style:font-name="標楷體" style:font-name-asian="標楷體"/>
    </style:style>
    <style:style style:name="ID0EFUBG" style:family="text">
      <style:text-properties style:font-name="標楷體" style:font-name-asian="標楷體"/>
    </style:style>
    <style:style style:name="ID0EQ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VBG" style:family="text">
      <style:text-properties style:font-name="標楷體" style:font-name-asian="標楷體"/>
    </style:style>
    <style:style style:name="ID0EM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WBG" style:family="text">
      <style:text-properties style:font-name="標楷體" style:font-name-asian="標楷體"/>
    </style:style>
    <style:style style:name="ID0EIWBG" style:family="text">
      <style:text-properties style:font-name="標楷體" style:font-name-asian="標楷體"/>
    </style:style>
    <style:style style:name="ID0ESWBG" style:family="text">
      <style:text-properties style:font-name="標楷體" style:font-name-asian="標楷體"/>
    </style:style>
    <style:style style:name="ID0E1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XBG" style:family="text">
      <style:text-properties style:font-name="標楷體" style:font-name-asian="標楷體"/>
    </style:style>
    <style:style style:name="ID0EW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X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ZBG" style:family="text">
      <style:text-properties style:font-name="標楷體" style:font-name-asian="標楷體"/>
    </style:style>
    <style:style style:name="ID0E1ZBG" style:family="text">
      <style:text-properties style:font-name="標楷體" style:font-name-asian="標楷體"/>
    </style:style>
    <style:style style:name="ID0EC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1BG" style:family="text">
      <style:text-properties style:font-name="標楷體" style:font-name-asian="標楷體"/>
    </style:style>
    <style:style style:name="ID0E5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2BG" style:family="text">
      <style:text-properties style:font-name="標楷體" style:font-name-asian="標楷體" fo:font-size="11pt" style:font-size-asian="11pt"/>
    </style:style>
    <style:style style:name="ID0E5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3BG" style:family="text">
      <style:text-properties style:font-name="標楷體" style:font-name-asian="標楷體" fo:font-size="11pt" style:font-size-asian="11pt"/>
    </style:style>
    <style:style style:name="ID0EV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4BG" style:family="text">
      <style:text-properties style:font-name="標楷體" style:font-name-asian="標楷體"/>
    </style:style>
    <style:style style:name="ID0ER4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5BG" style:family="text">
      <style:text-properties style:font-name="標楷體" style:font-name-asian="標楷體"/>
    </style:style>
    <style:style style:name="ID0EN5BG" style:family="text">
      <style:text-properties style:font-name="標楷體" style:font-name-asian="標楷體"/>
    </style:style>
    <style:style style:name="ID0EU5BG" style:family="text">
      <style:text-properties style:font-name="標楷體" style:font-name-asian="標楷體"/>
    </style:style>
    <style:style style:name="ID0E6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6BG" style:family="text">
      <style:text-properties style:font-name="標楷體" style:font-name-asian="標楷體"/>
    </style:style>
    <style:style style:name="ID0E26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AAI" style:family="text">
      <style:text-properties style:font-name="標楷體" style:font-name-asian="標楷體"/>
    </style:style>
    <style:style style:name="ID0EYAAI" style:family="text">
      <style:text-properties style:font-name="標楷體" style:font-name-asian="標楷體"/>
    </style:style>
    <style:style style:name="ID0EABAI" style:family="text">
      <style:text-properties style:font-name="標楷體" style:font-name-asian="標楷體"/>
    </style:style>
    <style:style style:name="ID0EI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BAI" style:family="text">
      <style:text-properties style:font-name="標楷體" style:font-name-asian="標楷體"/>
    </style:style>
    <style:style style:name="ID0EE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Y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EAI" style:family="text">
      <style:text-properties style:font-name="標楷體" style:font-name-asian="標楷體"/>
    </style:style>
    <style:style style:name="ID0EIEAI" style:family="text">
      <style:text-properties style:font-name="標楷體" style:font-name-asian="標楷體"/>
    </style:style>
    <style:style style:name="ID0EQ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FAI" style:family="text">
      <style:text-properties style:font-name="標楷體" style:font-name-asian="標楷體"/>
    </style:style>
    <style:style style:name="ID0EM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GAI" style:family="text">
      <style:text-properties style:font-name="標楷體" style:font-name-asian="標楷體" fo:font-size="11pt" style:font-size-asian="11pt"/>
    </style:style>
    <style:style style:name="ID0EM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GAI" style:family="text">
      <style:text-properties style:font-name="標楷體" style:font-name-asian="標楷體" fo:font-size="11pt" style:font-size-asian="11pt"/>
    </style:style>
    <style:style style:name="ID0EDH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HAI" style:family="text">
      <style:text-properties style:font-name="標楷體" style:font-name-asian="標楷體"/>
    </style:style>
    <style:style style:name="ID0E6H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IAI" style:family="text">
      <style:text-properties style:font-name="標楷體" style:font-name-asian="標楷體"/>
    </style:style>
    <style:style style:name="ID0E2IAI" style:family="text">
      <style:text-properties style:font-name="標楷體" style:font-name-asian="標楷體"/>
    </style:style>
    <style:style style:name="ID0ECJAI" style:family="text">
      <style:text-properties style:font-name="標楷體" style:font-name-asian="標楷體"/>
    </style:style>
    <style:style style:name="ID0ENJ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KAI" style:family="text">
      <style:text-properties style:font-name="標楷體" style:font-name-asian="標楷體"/>
    </style:style>
    <style:style style:name="ID0EJ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KAI" style:family="text">
      <style:text-properties style:font-name="標楷體" style:font-name-asian="標楷體"/>
    </style:style>
    <style:style style:name="ID0EF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LAI" style:family="text">
      <style:text-properties style:font-name="標楷體" style:font-name-asian="標楷體"/>
    </style:style>
    <style:style style:name="ID0EB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N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NAI" style:family="text">
      <style:text-properties style:font-name="標楷體" style:font-name-asian="標楷體"/>
    </style:style>
    <style:style style:name="ID0EFOAI" style:family="text">
      <style:text-properties style:font-name="標楷體" style:font-name-asian="標楷體"/>
    </style:style>
    <style:style style:name="ID0ENO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PAI" style:family="text">
      <style:text-properties style:font-name="標楷體" style:font-name-asian="標楷體"/>
    </style:style>
    <style:style style:name="ID0EJP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PAI" style:family="text">
      <style:text-properties style:font-name="標楷體" style:font-name-asian="標楷體" fo:font-size="11pt" style:font-size-asian="11pt"/>
    </style:style>
    <style:style style:name="ID0EJQ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QAI" style:family="text">
      <style:text-properties style:font-name="標楷體" style:font-name-asian="標楷體" fo:font-size="11pt" style:font-size-asian="11pt"/>
    </style:style>
    <style:style style:name="ID0EA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RAI" style:family="text">
      <style:text-properties style:font-name="標楷體" style:font-name-asian="標楷體"/>
    </style:style>
    <style:style style:name="ID0E3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SAI" style:family="text">
      <style:text-properties style:font-name="標楷體" style:font-name-asian="標楷體"/>
    </style:style>
    <style:style style:name="ID0EYSAI" style:family="text">
      <style:text-properties style:font-name="標楷體" style:font-name-asian="標楷體"/>
    </style:style>
    <style:style style:name="ID0E6SAI" style:family="text">
      <style:text-properties style:font-name="標楷體" style:font-name-asian="標楷體"/>
    </style:style>
    <style:style style:name="ID0EKT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TAI" style:family="text">
      <style:text-properties style:font-name="標楷體" style:font-name-asian="標楷體"/>
    </style:style>
    <style:style style:name="ID0EGU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UAI" style:family="text">
      <style:text-properties style:font-name="標楷體" style:font-name-asian="標楷體"/>
    </style:style>
    <style:style style:name="ID0ECVAI" style:family="text">
      <style:text-properties style:font-name="標楷體" style:font-name-asian="標楷體"/>
    </style:style>
    <style:style style:name="ID0EMVAI" style:family="text">
      <style:text-properties style:font-name="標楷體" style:font-name-asian="標楷體"/>
    </style:style>
    <style:style style:name="ID0EUV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WAI" style:family="text">
      <style:text-properties style:font-name="標楷體" style:font-name-asian="標楷體"/>
    </style:style>
    <style:style style:name="ID0EQW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XAI" style:family="text">
      <style:text-properties style:font-name="標楷體" style:font-name-asian="標楷體"/>
    </style:style>
    <style:style style:name="ID0EOX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X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2YAG">
        <table:table-column table:style-name="ID0EQZAG"/>
        <table:table-column table:style-name="ID0ESZAG"/>
        <table:table-column table:style-name="ID0EUZAG"/>
        <table:table-column table:style-name="ID0EWZAG"/>
        <table:table-column table:style-name="ID0EYZAG"/>
        <table:table-column table:style-name="ID0E1ZAG"/>
        <table:table-column table:style-name="ID0E3ZAG"/>
        <table:table-column table:style-name="ID0E5ZAG"/>
        <table:table-column table:style-name="ID0EA1AG"/>
        <table:table-column table:style-name="ID0EC1AG"/>
        <table:table-row table:style-name="ID0EE1AG">
          <table:table-cell table:style-name="ID0EK1AG" table:number-rows-spanned="2">
            <text:p text:style-name="ID0ET1AG"><text:span text:style-name="ID0EA2AG">序號</text:span></text:p>
          </table:table-cell>
          <table:table-cell table:style-name="ID0EI2AG" table:number-rows-spanned="2">
            <text:p text:style-name="ID0ER2AG"><text:span text:style-name="ID0E52AG">機構名稱</text:span></text:p>
          </table:table-cell>
          <table:table-cell table:style-name="ID0EG3AG" table:number-rows-spanned="2">
            <text:p text:style-name="ID0EP3AG"><text:span text:style-name="ID0E33AG">行政區</text:span></text:p>
          </table:table-cell>
          <table:table-cell table:style-name="ID0EE4AG" table:number-rows-spanned="2">
            <text:p text:style-name="ID0EN4AG"><text:span text:style-name="ID0E14AG">立案日期</text:span></text:p>
          </table:table-cell>
          <table:table-cell table:style-name="ID0EC5AG" table:number-rows-spanned="2">
            <text:p text:style-name="ID0EL5AG"><text:span text:style-name="ID0EY5AG">地址</text:span></text:p>
          </table:table-cell>
          <table:table-cell table:style-name="ID0EA6AG" table:number-rows-spanned="2">
            <text:p text:style-name="ID0EJ6AG"><text:span text:style-name="ID0EW6AG">電話</text:span></text:p>
          </table:table-cell>
          <table:table-cell table:style-name="ID0E56AG" table:number-rows-spanned="2">
            <text:p text:style-name="ID0EHABG"><text:span text:style-name="ID0EUABG">核定收托人數</text:span></text:p>
          </table:table-cell>
          <table:table-cell table:style-name="ID0E3ABG" table:number-columns-spanned="2">
            <text:p text:style-name="ID0EFBBG"><text:span text:style-name="ID0ESBBG">托育時段</text:span></text:p>
          </table:table-cell>
          <table:table-cell table:style-name="ID0E1BBG" table:number-rows-spanned="2">
            <text:p text:style-name="ID0EDCBG"><text:span text:style-name="ID0EQCBG">月費</text:span></text:p>
          </table:table-cell>
        </table:table-row>
        <table:table-row table:style-name="ID0EYCBG">
          <table:covered-table-cell table:style-name="ID0E5CBG">
            <text:p text:style-name="ID0EGDBG"/>
          </table:covered-table-cell>
          <table:covered-table-cell table:style-name="ID0ETDBG">
            <text:p text:style-name="ID0E2DBG"/>
          </table:covered-table-cell>
          <table:covered-table-cell table:style-name="ID0EIEBG">
            <text:p text:style-name="ID0EQEBG"/>
          </table:covered-table-cell>
          <table:covered-table-cell table:style-name="ID0E4EBG">
            <text:p text:style-name="ID0EFFBG"/>
          </table:covered-table-cell>
          <table:covered-table-cell table:style-name="ID0ESFBG">
            <text:p text:style-name="ID0E1FBG"/>
          </table:covered-table-cell>
          <table:covered-table-cell table:style-name="ID0EHGBG">
            <text:p text:style-name="ID0EPGBG"/>
          </table:covered-table-cell>
          <table:covered-table-cell table:style-name="ID0E3GBG">
            <text:p text:style-name="ID0EEHBG"/>
          </table:covered-table-cell>
          <table:table-cell table:style-name="ID0ERHBG">
            <text:p text:style-name="ID0EYHBG"><text:span text:style-name="ID0EFIBG">日間托育</text:span></text:p>
          </table:table-cell>
          <table:table-cell table:style-name="ID0ENIBG">
            <text:p text:style-name="ID0EUIBG"><text:span text:style-name="ID0EBJBG">托育時間</text:span></text:p>
          </table:table-cell>
          <table:covered-table-cell table:style-name="ID0EJJBG">
            <text:p text:style-name="ID0ERJBG"/>
          </table:covered-table-cell>
        </table:table-row>
        <table:table-row>
          <table:table-cell table:style-name="ID0EBKBG">
            <text:p text:style-name="ID0EIKBG"><text:span text:style-name="ID0EVKBG">1</text:span></text:p>
          </table:table-cell>
          <table:table-cell table:style-name="ID0E4KBG">
            <text:p text:style-name="ID0EELBG"><text:span text:style-name="ID0ERLBG">連江縣東引鄉</text:span><text:span text:style-name="ID0EZLBG"><text:s/></text:span><text:span text:style-name="ID0EDMBG">公共托育中心</text:span></text:p>
          </table:table-cell>
          <table:table-cell table:style-name="ID0ELMBG">
            <text:p text:style-name="ID0ESMBG"><text:span text:style-name="ID0E6MBG">東引鄉</text:span></text:p>
          </table:table-cell>
          <table:table-cell table:style-name="ID0EHNBG">
            <text:p text:style-name="ID0EONBG"/>
          </table:table-cell>
          <table:table-cell table:style-name="ID0E2NBG">
            <text:p text:style-name="ID0ECOBG"/>
          </table:table-cell>
          <table:table-cell table:style-name="ID0EPOBG">
            <text:p text:style-name="ID0EWOBG"><text:span text:style-name="ID0EDPBG">(0836)</text:span><text:span text:style-name="ID0ELPBG">76520</text:span></text:p>
          </table:table-cell>
          <table:table-cell table:style-name="ID0ETPBG">
            <text:p text:style-name="ID0E1PBG"><text:span text:style-name="ID0EHQBG">10</text:span></text:p>
          </table:table-cell>
          <table:table-cell table:style-name="ID0EPQBG">
            <text:p text:style-name="ID0EWQBG"><text:span text:style-name="ID0EFRBG">每周5天</text:span></text:p>
            <text:p text:style-name="ID0EPRBG"><text:span text:style-name="ID0E3RBG">每天10.5小時</text:span></text:p>
          </table:table-cell>
          <table:table-cell table:style-name="ID0EGSBG">
            <text:p text:style-name="ID0ENSBG"><text:span text:style-name="ID0E1SBG">每周一至五上午07:30至下午18:00</text:span></text:p>
          </table:table-cell>
          <table:table-cell table:style-name="ID0ECTBG">
            <text:p text:style-name="ID0EJTBG"><text:span text:style-name="ID0EWTBG">8</text:span><text:span text:style-name="ID0E5TBG">,</text:span><text:span text:style-name="ID0EFUBG">000</text:span></text:p>
          </table:table-cell>
        </table:table-row>
        <table:table-row>
          <table:table-cell table:style-name="ID0EQUBG">
            <text:p text:style-name="ID0EXUBG"><text:span text:style-name="ID0EEVBG">2</text:span></text:p>
          </table:table-cell>
          <table:table-cell table:style-name="ID0EMVBG">
            <text:p text:style-name="ID0ETVBG"><text:span text:style-name="ID0EAWBG">連江縣南竿鄉</text:span><text:span text:style-name="ID0EIWBG"><text:s/></text:span><text:span text:style-name="ID0ESWBG">公共托育中心</text:span></text:p>
          </table:table-cell>
          <table:table-cell table:style-name="ID0E1WBG">
            <text:p text:style-name="ID0EBXBG"><text:span text:style-name="ID0EOXBG">南竿鄉</text:span></text:p>
          </table:table-cell>
          <table:table-cell table:style-name="ID0EWXBG">
            <text:p text:style-name="ID0E4XBG"/>
          </table:table-cell>
          <table:table-cell table:style-name="ID0EKYBG">
            <text:p text:style-name="ID0ERYBG"/>
          </table:table-cell>
          <table:table-cell table:style-name="ID0E5YBG">
            <text:p text:style-name="ID0EFZBG"><text:span text:style-name="ID0ESZBG">(0836)</text:span><text:span text:style-name="ID0E1ZBG">23880</text:span></text:p>
          </table:table-cell>
          <table:table-cell table:style-name="ID0EC1BG">
            <text:p text:style-name="ID0EJ1BG"><text:span text:style-name="ID0EW1BG">35</text:span></text:p>
          </table:table-cell>
          <table:table-cell table:style-name="ID0E51BG">
            <text:p text:style-name="ID0EF2BG"><text:span text:style-name="ID0EU2BG">每周5天</text:span></text:p>
            <text:p text:style-name="ID0E52BG"><text:span text:style-name="ID0EL3BG">每天10.5小時</text:span></text:p>
          </table:table-cell>
          <table:table-cell table:style-name="ID0EV3BG">
            <text:p text:style-name="ID0E33BG"><text:span text:style-name="ID0EJ4BG">每周一至五上午07:30至下午18:00</text:span></text:p>
          </table:table-cell>
          <table:table-cell table:style-name="ID0ER4BG">
            <text:p text:style-name="ID0EY4BG"><text:span text:style-name="ID0EF5BG">8</text:span><text:span text:style-name="ID0EN5BG">,</text:span><text:span text:style-name="ID0EU5BG">000</text:span></text:p>
          </table:table-cell>
        </table:table-row>
        <table:table-row>
          <table:table-cell table:style-name="ID0E65BG">
            <text:p text:style-name="ID0EG6BG"><text:span text:style-name="ID0ET6BG">3</text:span></text:p>
          </table:table-cell>
          <table:table-cell table:style-name="ID0E26BG">
            <text:p text:style-name="ID0EDAAI"><text:span text:style-name="ID0EQAAI">連江縣西莒社區</text:span><text:span text:style-name="ID0EYAAI">公</text:span><text:span text:style-name="ID0EABAI">共托育家園</text:span></text:p>
          </table:table-cell>
          <table:table-cell table:style-name="ID0EIBAI">
            <text:p text:style-name="ID0EPBAI"><text:span text:style-name="ID0E3BAI">莒光鄉</text:span></text:p>
          </table:table-cell>
          <table:table-cell table:style-name="ID0EECAI">
            <text:p text:style-name="ID0ELCAI"/>
          </table:table-cell>
          <table:table-cell table:style-name="ID0EYCAI">
            <text:p text:style-name="ID0E6CAI"/>
          </table:table-cell>
          <table:table-cell table:style-name="ID0EMDAI">
            <text:p text:style-name="ID0ETDAI"><text:span text:style-name="ID0EAEAI">(0836)</text:span><text:span text:style-name="ID0EIEAI">88089</text:span></text:p>
          </table:table-cell>
          <table:table-cell table:style-name="ID0EQEAI">
            <text:p text:style-name="ID0EXEAI"><text:span text:style-name="ID0EEFAI">12</text:span></text:p>
          </table:table-cell>
          <table:table-cell table:style-name="ID0EMFAI">
            <text:p text:style-name="ID0ETFAI"><text:span text:style-name="ID0ECGAI">每周5天</text:span></text:p>
            <text:p text:style-name="ID0EMGAI"><text:span text:style-name="ID0EZGAI">每天10.5小時</text:span></text:p>
          </table:table-cell>
          <table:table-cell table:style-name="ID0EDHAI">
            <text:p text:style-name="ID0EKHAI"><text:span text:style-name="ID0EXHAI">每周一至五上午07:30至下午18:00</text:span></text:p>
          </table:table-cell>
          <table:table-cell table:style-name="ID0E6HAI">
            <text:p text:style-name="ID0EGIAI"><text:span text:style-name="ID0ETIAI">8</text:span><text:span text:style-name="ID0E2IAI">,</text:span><text:span text:style-name="ID0ECJAI">000</text:span></text:p>
          </table:table-cell>
        </table:table-row>
        <table:table-row>
          <table:table-cell table:style-name="ID0ENJAI">
            <text:p text:style-name="ID0EUJAI"><text:span text:style-name="ID0EBKAI">4</text:span></text:p>
          </table:table-cell>
          <table:table-cell table:style-name="ID0EJKAI">
            <text:p text:style-name="ID0EQKAI"><text:span text:style-name="ID0E4KAI">連江縣東莒社區公共托育家園</text:span></text:p>
          </table:table-cell>
          <table:table-cell table:style-name="ID0EFLAI">
            <text:p text:style-name="ID0EMLAI"><text:span text:style-name="ID0EZLAI">莒光鄉</text:span></text:p>
          </table:table-cell>
          <table:table-cell table:style-name="ID0EBMAI">
            <text:p text:style-name="ID0EIMAI"/>
          </table:table-cell>
          <table:table-cell table:style-name="ID0EVMAI">
            <text:p text:style-name="ID0E3MAI"/>
          </table:table-cell>
          <table:table-cell table:style-name="ID0EJNAI">
            <text:p text:style-name="ID0EQNAI"><text:span text:style-name="ID0E4NAI">(0836)</text:span><text:span text:style-name="ID0EFOAI">88315</text:span></text:p>
          </table:table-cell>
          <table:table-cell table:style-name="ID0ENOAI">
            <text:p text:style-name="ID0EUOAI"><text:span text:style-name="ID0EBPAI">12</text:span></text:p>
          </table:table-cell>
          <table:table-cell table:style-name="ID0EJPAI">
            <text:p text:style-name="ID0EQPAI"><text:span text:style-name="ID0E6PAI">每周5天</text:span></text:p>
            <text:p text:style-name="ID0EJQAI"><text:span text:style-name="ID0EWQAI">每天10.5小時</text:span></text:p>
          </table:table-cell>
          <table:table-cell table:style-name="ID0EARAI">
            <text:p text:style-name="ID0EHRAI"><text:span text:style-name="ID0EURAI">每周一至五上午07:30至下午18:00</text:span></text:p>
          </table:table-cell>
          <table:table-cell table:style-name="ID0E3RAI">
            <text:p text:style-name="ID0EDSAI"><text:span text:style-name="ID0EQSAI">8</text:span><text:span text:style-name="ID0EYSAI">,</text:span><text:span text:style-name="ID0E6SAI">000</text:span></text:p>
          </table:table-cell>
        </table:table-row>
        <table:table-row>
          <table:table-cell table:style-name="ID0EKTAI">
            <text:p text:style-name="ID0ERTAI"><text:span text:style-name="ID0E5TAI">5</text:span></text:p>
          </table:table-cell>
          <table:table-cell table:style-name="ID0EGUAI">
            <text:p text:style-name="ID0ENUAI"><text:span text:style-name="ID0E1UAI">連江縣北竿鄉</text:span><text:span text:style-name="ID0ECVAI"><text:s/></text:span><text:span text:style-name="ID0EMVAI">公共托育中心</text:span></text:p>
          </table:table-cell>
          <table:table-cell table:style-name="ID0EUVAI">
            <text:p text:style-name="ID0E2VAI"><text:span text:style-name="ID0EIWAI">北竿鄉</text:span></text:p>
          </table:table-cell>
          <table:table-cell table:style-name="ID0EQWAI" table:number-columns-spanned="7">
            <text:p text:style-name="ID0EZWAI"><text:span text:style-name="ID0EGXAI">目前暫不收托，待社福館電力恢復後重新招商營運</text:span></text:p>
          </table:table-cell>
        </table:table-row>
      </table:table>
      <text:p text:style-name="ID0EOX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新細明體" style:font-name-complex="新細明體" style:font-name-asian="新細明體" fo:color="#000000" style:letter-kerning="true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DW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WAG" style:family="text">
      <style:text-properties style:font-name="標楷體" style:font-name-asian="標楷體" style:font-size-complex="24pt" fo:font-size="24pt" style:font-size-asian="24pt"/>
    </style:style>
    <style:page-layout style:name="PAGEID0ETXAI">
      <style:page-layout-properties fo:page-width="29.7cm" fo:page-height="21.001cm" style:print-orientation="landscape" style:layout-grid-base-height="0.635cm" style:layout-grid-mode="line" fo:margin-top="1.501cm" fo:margin-left="2.54cm" fo:margin-bottom="3.175cm" fo:margin-right="2.54cm">
        <style:footnote-sep style:distance-before-sep="0cm" style:distance-after-sep="0cm" style:width="0.005cm" style:rel-width="20.714865962632004"/>
        <style:columns fo:column-count="1"/>
      </style:page-layout-properties>
      <style:header-style>
        <style:header-footer-properties fo:margin-bottom="1.5739999999999998cm" style:dynamic-spacing="true" fo:margin-left="0cm" fo:margin-right="0cm" fo:min-height="1.674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XAI">
      <style:header>
        <text:p text:style-name="ID0EDWAG"><text:span text:style-name="ID0EUWAG">連江縣公共托嬰中心名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保母專業訓練</meta:initial-creator>
    <meta:creation-date>2021-12-19T09:15:00</meta:creation-date>
    <dc:creator>陳傳宗</dc:creator>
    <dc:date>2021-12-19T09:15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