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細明體" svg:font-family="細明體" style:font-family-generic="modern" style:font-pitch="fixed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TNBG" style:family="paragraph" style:parent-style-name="HTML" style:master-page-name="Standard">
      <style:paragraph-properties style:tab-stop-distance="0.847cm" fo:line-height="0.811cm" fo:text-align="justify" fo:margin-left="0cm" fo:text-indent="0cm" fo:margin-right="0cm" fo:widows="0" fo:orphans="0">
        <style:tab-stops>
          <style:tab-stop/>
          <style:tab-stop style:type="left" style:position="2.251cm"/>
          <style:tab-stop style:type="left" style:position="1.616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fo:letter-spacing="normal" style:font-name="標楷體" style:font-name-complex="Arial" style:font-name-asian="標楷體" style:font-size-complex="14pt" fo:font-size="14pt" style:font-size-asian="14pt"/>
    </style:style>
    <style:style style:name="ID0ETOBG" style:family="paragraph" style:parent-style-name="Standard">
      <style:paragraph-properties style:tab-stop-distance="0.847cm" fo:line-height="0.882cm" fo:margin-left="0cm" fo:text-indent="0cm" fo:margin-right="0cm" fo:widows="2" fo:orphans="2"/>
    </style:style>
    <style:style style:name="ID0E5OBG" style:family="text">
      <style:text-properties style:font-name="標楷體" style:font-name-asian="標楷體" fo:font-weight="bold" style:font-size-complex="16pt" fo:font-size="16pt" style:font-size-asian="16pt"/>
    </style:style>
    <style:style style:name="ID0ELPBG" style:family="text">
      <style:text-properties style:font-name="Times New Roman" style:font-name-asian="標楷體" style:font-size-complex="12pt"/>
    </style:style>
    <style:style style:name="ID0EUPBG" style:family="text">
      <style:text-properties style:font-name="標楷體" style:font-name-asian="標楷體" style:font-size-complex="12pt"/>
    </style:style>
    <style:style style:name="ID0E5PBG" style:family="text">
      <style:text-properties style:font-name-asian="標楷體" style:font-size-complex="12pt"/>
    </style:style>
    <style:style style:name="ID0EFQBG" style:family="text">
      <style:text-properties style:font-name-asian="標楷體" style:font-size-complex="12pt"/>
    </style:style>
    <style:style style:name="ID0EOQBG" style:family="text">
      <style:text-properties style:font-name-asian="標楷體" fo:font-size="11pt" style:font-size-asian="11pt"/>
    </style:style>
    <style:style style:name="ID0EXQBG" style:family="text">
      <style:text-properties style:font-name-asian="標楷體" fo:font-size="11pt" style:font-size-asian="11pt"/>
    </style:style>
    <style:style style:name="ID0E5QBG" style:family="text">
      <style:text-properties style:font-name-asian="標楷體" fo:font-size="11pt" style:font-size-asian="11pt"/>
    </style:style>
    <style:style style:name="ID0EHRBG" style:family="text">
      <style:text-properties style:font-name-asian="標楷體" fo:font-size="11pt" style:font-size-asian="11pt"/>
    </style:style>
    <style:style style:name="ID0EORBG" style:family="table">
      <style:table-properties table:border-model="collapsing" style:width="19.253cm" table:align="center" fo:margin-left="-0.018cm" fo:margin-bottom="0cm"/>
    </style:style>
    <style:style style:name="ID0EJSBG" style:family="table-column">
      <style:table-column-properties style:column-width="2.127cm"/>
    </style:style>
    <style:style style:name="ID0ELSBG" style:family="table-column">
      <style:table-column-properties style:column-width="2.348cm"/>
    </style:style>
    <style:style style:name="ID0ENSBG" style:family="table-column">
      <style:table-column-properties style:column-width="2.651cm"/>
    </style:style>
    <style:style style:name="ID0EPSBG" style:family="table-column">
      <style:table-column-properties style:column-width="1.849cm"/>
    </style:style>
    <style:style style:name="ID0ERSBG" style:family="table-column">
      <style:table-column-properties style:column-width="0.691cm"/>
    </style:style>
    <style:style style:name="ID0ETSBG" style:family="table-column">
      <style:table-column-properties style:column-width="2.962cm"/>
    </style:style>
    <style:style style:name="ID0EVSBG" style:family="table-column">
      <style:table-column-properties style:column-width="1.249cm"/>
    </style:style>
    <style:style style:name="ID0EXSBG" style:family="table-column">
      <style:table-column-properties style:column-width="5.376cm"/>
    </style:style>
    <style:style style:name="ID0EZSBG" style:family="table-row">
      <style:table-row-properties style:row-height="1.085cm" style:keep-together="false"/>
    </style:style>
    <style:style style:name="ID0EDTBG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26cm solid #000000" fo:border-top=".053cm solid #000000" fo:background-color="#ffffff"/>
    </style:style>
    <style:style style:name="ID0ESUBG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3UBG" style:family="text">
      <style:text-properties style:font-name="標楷體" style:font-name-asian="標楷體" style:font-size-complex="14pt" fo:font-size="14pt" style:font-size-asian="14pt"/>
    </style:style>
    <style:style style:name="ID0EHVBG" style:family="text">
      <style:text-properties style:font-name="標楷體" style:font-name-asian="標楷體" style:font-size-complex="14pt" fo:font-size="14pt" style:font-size-asian="14pt"/>
    </style:style>
    <style:style style:name="ID0ESVBG" style:family="text">
      <style:text-properties style:font-name="標楷體" style:font-name-asian="標楷體" style:font-size-complex="14pt" fo:font-size="14pt" style:font-size-asian="14pt"/>
    </style:style>
    <style:style style:name="ID0E4VBG" style:family="table-row">
      <style:table-row-properties style:min-row-height="1.254cm" style:keep-together="false"/>
    </style:style>
    <style:style style:name="ID0EGWBG" style:family="table-cell">
      <style:table-cell-properties style:vertical-align="middle" fo:padding-bottom="0cm" fo:padding-left="0.049cm" fo:padding-right="0.049cm" fo:padding-top="0cm" fo:border-left=".053cm solid #000000" fo:border-right=".026cm solid #000000" fo:border-bottom=".018cm solid #000000" fo:border-top=".026cm solid #000000" fo:background-color="#ffffff"/>
    </style:style>
    <style:style style:name="ID0ETXBG" style:family="paragraph" style:parent-style-name="Standard">
      <style:paragraph-properties style:tab-stop-distance="0.847cm" fo:margin-left="0cm" fo:text-indent="0cm" fo:margin-right="0cm" fo:widows="2" fo:orphans="2"/>
    </style:style>
    <style:style style:name="ID0E2XBG" style:family="text">
      <style:text-properties style:font-name="標楷體" style:font-name-asian="標楷體"/>
    </style:style>
    <style:style style:name="ID0ECYBG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18cm solid #000000" fo:border-top=".026cm solid #000000" fo:background-color="#ffffff"/>
    </style:style>
    <style:style style:name="ID0ERZBG" style:family="paragraph" style:parent-style-name="Standard">
      <style:paragraph-properties style:tab-stop-distance="0.847cm" fo:margin-left="0cm" fo:text-indent="0cm" fo:margin-right="0cm" fo:widows="2" fo:orphans="2"/>
    </style:style>
    <style:style style:name="ID0EZZBG" style:family="text">
      <style:text-properties style:font-name="標楷體" style:font-name-complex="標楷體" style:font-name-asian="標楷體"/>
    </style:style>
    <style:style style:name="ID0EB1BG" style:family="text">
      <style:text-properties style:font-name="標楷體" style:font-name-complex="標楷體" style:font-name-asian="標楷體"/>
    </style:style>
    <style:style style:name="ID0EJ1BG" style:family="text">
      <style:text-properties style:font-name="標楷體" style:font-name-complex="標楷體" style:font-name-asian="標楷體"/>
    </style:style>
    <style:style style:name="ID0ER1BG" style:family="table-cell">
      <style:table-cell-properties style:vertical-align="middle" fo:padding-bottom="0cm" fo:padding-left="0.049cm" fo:padding-right="0.049cm" fo:padding-top="0cm" fo:border-left=".026cm solid #000000" fo:border-right=".018cm solid #000000" fo:border-bottom=".018cm solid #000000" fo:border-top=".026cm solid #000000" fo:background-color="#ffffff"/>
    </style:style>
    <style:style style:name="ID0E52BG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I3BG" style:family="text">
      <style:text-properties style:font-name="標楷體" style:font-name-asian="標楷體"/>
    </style:style>
    <style:style style:name="ID0EP3BG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Z3BG" style:family="text">
      <style:text-properties style:font-name="標楷體" style:font-name-asian="標楷體"/>
    </style:style>
    <style:style style:name="ID0EA4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26cm solid #000000" fo:background-color="#ffffff"/>
    </style:style>
    <style:style style:name="ID0EN5BG" style:family="paragraph" style:parent-style-name="Standard">
      <style:paragraph-properties style:tab-stop-distance="0.847cm" fo:text-align="center" fo:margin-left="0cm" fo:text-indent="0cm" fo:margin-right="0.476cm" fo:widows="2" fo:orphans="2"/>
    </style:style>
    <style:style style:name="ID0EZ5BG" style:family="text">
      <style:text-properties style:font-name="標楷體" style:font-name-asian="標楷體"/>
    </style:style>
    <style:style style:name="ID0EA6BG" style:family="text">
      <style:text-properties style:font-name="標楷體" style:font-name-complex="標楷體" style:font-name-asian="標楷體"/>
    </style:style>
    <style:style style:name="ID0EI6BG" style:family="paragraph" style:parent-style-name="Standard">
      <style:paragraph-properties style:tab-stop-distance="0.847cm" fo:text-align="center" fo:margin-left="0cm" fo:text-indent="0cm" fo:margin-right="0.476cm" fo:widows="2" fo:orphans="2"/>
    </style:style>
    <style:style style:name="ID0EU6BG" style:family="text">
      <style:text-properties style:font-name="標楷體" style:font-name-complex="標楷體" style:font-name-asian="標楷體"/>
    </style:style>
    <style:style style:name="ID0E46BG" style:family="table-row">
      <style:table-row-properties style:min-row-height="1.231cm" style:keep-together="false"/>
    </style:style>
    <style:style style:name="ID0EHAAI" style:family="table-cell">
      <style:table-cell-properties style:vertical-align="middle" fo:padding-bottom="0cm" fo:padding-left="0.049cm" fo:padding-right="0.049cm" fo:padding-top="0cm" fo:border-left=".053cm solid #000000" fo:border-right=".026cm solid #000000" fo:border-bottom=".018cm solid #000000" fo:border-top=".018cm solid #000000" fo:background-color="#ffffff"/>
    </style:style>
    <style:style style:name="ID0EUBAI" style:family="paragraph" style:parent-style-name="Standard">
      <style:paragraph-properties style:tab-stop-distance="0.847cm" fo:margin-left="0cm" fo:text-indent="0cm" fo:margin-right="0cm" fo:widows="2" fo:orphans="2"/>
    </style:style>
    <style:style style:name="ID0E3BAI" style:family="text">
      <style:text-properties style:font-name="標楷體" style:font-name-complex="標楷體" style:font-name-asian="標楷體"/>
    </style:style>
    <style:style style:name="ID0EECAI" style:family="table-cell">
      <style:table-cell-properties style:vertical-align="middle" fo:padding-bottom="0cm" fo:padding-left="0.049cm" fo:padding-right="0.049cm" fo:padding-top="0cm" fo:border-left=".026cm solid #000000" fo:border-right=".018cm solid #000000" fo:border-bottom=".018cm solid #000000" fo:border-top=".018cm solid #000000" fo:background-color="#ffffff"/>
    </style:style>
    <style:style style:name="ID0ETDAI" style:family="paragraph" style:parent-style-name="Standard">
      <style:paragraph-properties style:tab-stop-distance="0.847cm" fo:margin-left="0cm" fo:text-indent="0cm" fo:margin-right="0cm" fo:widows="2" fo:orphans="2"/>
      <style:text-properties style:font-name="標楷體" style:font-name-complex="標楷體" style:font-name-asian="標楷體"/>
    </style:style>
    <style:style style:name="ID0EBE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FA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1FAI" style:family="text">
      <style:text-properties style:font-name="標楷體" style:font-name-asian="標楷體"/>
    </style:style>
    <style:style style:name="ID0EBGA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LGAI" style:family="text">
      <style:text-properties style:font-name="標楷體" style:font-name-asian="標楷體"/>
    </style:style>
    <style:style style:name="ID0ESGAI" style:family="table-cell">
      <style:table-cell-properties style:vertical-align="middle" fo:padding-bottom="0cm" fo:padding-left="0.049cm" fo:padding-right="0.049cm" fo:padding-top="0cm" fo:border-left=".018cm solid #000000" fo:border-right=".026cm solid #000000" fo:border-bottom=".018cm solid #000000" fo:border-top=".018cm solid #000000" fo:background-color="#ffffff"/>
    </style:style>
    <style:style style:name="ID0E6HAI" style:family="paragraph" style:parent-style-name="Standard">
      <style:paragraph-properties style:tab-stop-distance="0.847cm" fo:margin-left="0cm" fo:text-indent="0cm" fo:margin-right="0cm" fo:widows="2" fo:orphans="2"/>
      <style:text-properties style:font-name="標楷體" style:font-name-complex="標楷體" style:font-name-asian="標楷體"/>
    </style:style>
    <style:style style:name="ID0ENIAI" style:family="table-cell">
      <style:table-cell-properties style:vertical-align="middle" fo:padding-bottom="0cm" fo:padding-left="0.049cm" fo:padding-right="0.049cm" fo:padding-top="0cm" fo:border-left=".026cm solid #000000" fo:border-right=".018cm solid #000000" fo:border-bottom=".018cm solid #000000" fo:border-top=".018cm solid #000000" fo:background-color="#ffffff"/>
    </style:style>
    <style:style style:name="ID0E1JAI" style:family="paragraph" style:parent-style-name="Standard">
      <style:paragraph-properties style:tab-stop-distance="0.847cm" fo:text-align="center" fo:margin-left="0cm" fo:text-indent="0cm" fo:margin-right="-0.055cm" fo:widows="2" fo:orphans="2"/>
    </style:style>
    <style:style style:name="ID0EGKAI" style:family="text">
      <style:text-properties style:font-name="標楷體" style:font-name-asian="標楷體"/>
    </style:style>
    <style:style style:name="ID0ENKAI" style:family="paragraph" style:parent-style-name="Standard">
      <style:paragraph-properties style:tab-stop-distance="0.847cm" fo:text-align="center" fo:margin-left="0cm" fo:text-indent="0cm" fo:margin-right="-0.055cm" fo:widows="2" fo:orphans="2"/>
    </style:style>
    <style:style style:name="ID0EZKAI" style:family="text">
      <style:text-properties style:font-name="標楷體" style:font-name-asian="標楷體"/>
    </style:style>
    <style:style style:name="ID0EAL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NMAI" style:family="paragraph" style:parent-style-name="Standard">
      <style:paragraph-properties style:tab-stop-distance="0.847cm" fo:margin-left="0cm" fo:text-indent="0cm" fo:margin-right="1.219cm" fo:widows="2" fo:orphans="2"/>
    </style:style>
    <style:style style:name="ID0EXMAI" style:family="text">
      <style:text-properties style:font-name="標楷體" style:font-name-asian="標楷體"/>
    </style:style>
    <style:style style:name="ID0EANAI" style:family="table-row">
      <style:table-row-properties style:min-row-height="1.489cm" style:keep-together="false"/>
    </style:style>
    <style:style style:name="ID0EJNAI" style:family="table-cell">
      <style:table-cell-properties style:vertical-align="middle" fo:padding-bottom="0cm" fo:padding-left="0.049cm" fo:padding-right="0.049cm" fo:padding-top="0cm" fo:border-left=".053cm solid #000000" fo:border-right=".026cm solid #000000" fo:border-bottom=".053cm solid #000000" fo:border-top=".018cm solid #000000" fo:background-color="#ffffff"/>
    </style:style>
    <style:style style:name="ID0EWOAI" style:family="paragraph" style:parent-style-name="Standard">
      <style:paragraph-properties style:tab-stop-distance="0.847cm" fo:margin-left="0cm" fo:text-indent="0cm" fo:margin-right="0cm" fo:widows="2" fo:orphans="2"/>
    </style:style>
    <style:style style:name="ID0E5OAI" style:family="text">
      <style:text-properties style:font-name="標楷體" style:font-name-asian="標楷體"/>
    </style:style>
    <style:style style:name="ID0EFPAI" style:family="table-cell">
      <style:table-cell-properties style:vertical-align="bottom" fo:padding-bottom="0cm" fo:padding-left="0.049cm" fo:padding-right="0.049cm" fo:padding-top="0cm" fo:border-left=".026cm solid #000000" fo:border-right=".053cm solid #000000" fo:border-bottom=".053cm solid #000000" fo:border-top=".018cm solid #000000" fo:background-color="#ffffff"/>
    </style:style>
    <style:style style:name="ID0EUQAI" style:family="paragraph" style:parent-style-name="Standard">
      <style:paragraph-properties style:tab-stop-distance="0.847cm" fo:margin-left="0cm" fo:text-indent="0cm" fo:margin-right="0cm" fo:widows="2" fo:orphans="2"/>
    </style:style>
    <style:style style:name="ID0E3QAI" style:family="text">
      <style:text-properties style:font-name="標楷體" style:font-name-asian="標楷體" style:font-size-complex="10pt" fo:font-size="10pt" style:font-size-asian="10pt"/>
    </style:style>
    <style:style style:name="ID0EJRAI" style:family="text">
      <style:text-properties style:font-name="標楷體" style:font-name-asian="標楷體" fo:font-size="11pt" style:font-size-asian="11pt"/>
    </style:style>
    <style:style style:name="ID0ETRAI" style:family="paragraph" style:parent-style-name="Standard">
      <style:paragraph-properties style:tab-stop-distance="0.847cm" fo:margin-left="0cm" fo:text-indent="0cm" fo:margin-right="0cm" fo:widows="2" fo:orphans="2"/>
    </style:style>
    <style:style style:name="ID0E2RAI" style:family="text">
      <style:text-properties style:font-name="標楷體" style:font-name-asian="標楷體" fo:font-size="11pt" style:font-size-asian="11pt"/>
    </style:style>
    <style:style style:name="ID0EGSAI" style:family="text">
      <style:text-properties style:font-name="標楷體" style:font-name-asian="標楷體" fo:font-size="11pt" style:font-size-asian="11pt"/>
    </style:style>
    <style:style style:name="ID0EQSAI" style:family="text">
      <style:text-properties style:font-name="標楷體" style:font-name-asian="標楷體" fo:font-size="11pt" style:font-size-asian="11pt"/>
    </style:style>
    <style:style style:name="ID0EZSAI" style:family="paragraph" style:parent-style-name="Standard">
      <style:paragraph-properties style:tab-stop-distance="0.847cm" fo:margin-left="0cm" fo:text-indent="0cm" fo:margin-right="0cm" fo:widows="2" fo:orphans="2"/>
    </style:style>
    <style:style style:name="ID0EBTAI" style:family="text">
      <style:text-properties style:font-name="標楷體" style:font-name-asian="標楷體" fo:font-size="11pt" style:font-size-asian="11pt"/>
    </style:style>
    <style:style style:name="ID0EMTAI" style:family="text">
      <style:text-properties style:font-name="標楷體" style:font-name-asian="標楷體" fo:font-size="11pt" style:font-size-asian="11pt"/>
    </style:style>
    <style:style style:name="ID0EWTAI" style:family="text">
      <style:text-properties style:font-name="標楷體" style:font-name-asian="標楷體" fo:font-size="11pt" style:font-size-asian="11pt"/>
    </style:style>
    <style:style style:name="ID0E6TAI" style:family="paragraph" style:parent-style-name="Standard">
      <style:paragraph-properties style:tab-stop-distance="0.847cm" fo:margin-left="0cm" fo:text-indent="0cm" fo:margin-right="0cm" fo:widows="2" fo:orphans="2"/>
    </style:style>
    <style:style style:name="ID0EHUAI" style:family="text">
      <style:text-properties style:font-name="標楷體" style:font-name-asian="標楷體" fo:font-size="11pt" style:font-size-asian="11pt"/>
    </style:style>
    <style:style style:name="ID0ERUAI" style:family="table-row">
      <style:table-row-properties style:min-row-height="1.207cm" style:keep-together="false"/>
    </style:style>
    <style:style style:name="ID0E1UA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26cm solid #000000" fo:border-top=".026cm solid #000000" fo:background-color="#ffffff"/>
    </style:style>
    <style:style style:name="ID0EJWA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TWAI" style:family="text">
      <style:text-properties style:font-name="標楷體" style:font-name-complex="標楷體" style:font-name-asian="標楷體"/>
    </style:style>
    <style:style style:name="ID0E2WA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KYA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UYAI" style:family="text">
      <style:text-properties style:font-name="標楷體" style:font-name-complex="標楷體" style:font-name-asian="標楷體"/>
    </style:style>
    <style:style style:name="ID0E3YA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J1A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T1AI" style:family="text">
      <style:text-properties style:font-name="標楷體" style:font-name-complex="標楷體" style:font-name-asian="標楷體"/>
    </style:style>
    <style:style style:name="ID0E21AI" style:family="table-row">
      <style:table-row-properties style:min-row-height="1.207cm" style:keep-together="false"/>
    </style:style>
    <style:style style:name="ID0EE2A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26cm solid #000000" fo:border-top=".026cm solid #000000" fo:background-color="#ffffff"/>
    </style:style>
    <style:style style:name="ID0ET3AI" style:family="paragraph" style:parent-style-name="Standard">
      <style:paragraph-properties style:tab-stop-distance="0.847cm" fo:margin-left="0cm" fo:text-indent="0cm" fo:margin-right="0cm" fo:widows="2" fo:orphans="2"/>
    </style:style>
    <style:style style:name="ID0E23AI" style:family="text">
      <style:text-properties style:font-name="標楷體" style:font-name-complex="標楷體" style:font-name-asian="標楷體"/>
    </style:style>
    <style:style style:name="ID0ED4AI" style:family="text">
      <style:text-properties style:font-name="標楷體" style:font-name-complex="標楷體" style:font-name-asian="標楷體" style:text-scale="95"/>
    </style:style>
    <style:style style:name="ID0EN4AI" style:family="text">
      <style:text-properties style:font-name="標楷體" style:font-name-complex="標楷體" style:font-name-asian="標楷體" style:text-scale="95"/>
    </style:style>
    <style:style style:name="ID0EX4AI" style:family="text">
      <style:text-properties style:font-name="標楷體" style:font-name-complex="標楷體" style:font-name-asian="標楷體" style:text-scale="95"/>
    </style:style>
    <style:style style:name="ID0EB5AI" style:family="text">
      <style:text-properties style:font-name="標楷體" style:font-name-complex="標楷體" style:font-name-asian="標楷體"/>
    </style:style>
    <style:style style:name="ID0EJ5A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Y6A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AABI" style:family="text">
      <style:text-properties style:font-name="標楷體" style:font-name-asian="標楷體"/>
    </style:style>
    <style:style style:name="ID0EHAB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PABI" style:family="text">
      <style:text-properties style:font-name="標楷體" style:font-name-asian="標楷體"/>
    </style:style>
    <style:style style:name="ID0EWAB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DCB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NCBI" style:family="text">
      <style:text-properties style:font-name="標楷體" style:font-name-complex="標楷體" style:font-name-asian="標楷體"/>
    </style:style>
    <style:style style:name="ID0EVCB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6CBI" style:family="text">
      <style:text-properties style:font-name="標楷體" style:font-name-complex="標楷體" style:font-name-asian="標楷體"/>
    </style:style>
    <style:style style:name="ID0EHDBI" style:family="table-row">
      <style:table-row-properties style:min-row-height="1.207cm" style:keep-together="false"/>
    </style:style>
    <style:style style:name="ID0EQDB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26cm solid #000000" fo:border-top=".026cm solid #000000" fo:background-color="#ffffff"/>
    </style:style>
    <style:style style:name="ID0E6EB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HFBI" style:family="text">
      <style:text-properties style:font-name="標楷體" style:font-name-complex="標楷體" style:font-name-asian="標楷體" style:text-scale="95"/>
    </style:style>
    <style:style style:name="ID0EVFBI" style:family="text">
      <style:text-properties style:font-name="標楷體" style:font-name-complex="標楷體" style:font-name-asian="標楷體" style:text-scale="95"/>
    </style:style>
    <style:style style:name="ID0E6FB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OHBI" style:family="paragraph" style:parent-style-name="Standard">
      <style:paragraph-properties style:tab-stop-distance="0.847cm" fo:margin-left="0cm" fo:text-indent="0cm" fo:margin-right="0cm" fo:widows="2" fo:orphans="2"/>
    </style:style>
    <style:style style:name="ID0EWHBI" style:family="text">
      <style:text-properties style:font-name="標楷體" style:font-name-asian="標楷體"/>
    </style:style>
    <style:style style:name="ID0E4HBI" style:family="text">
      <style:text-properties style:font-name="標楷體" style:font-name-asian="標楷體"/>
    </style:style>
    <style:style style:name="ID0EEIB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RJB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2JBI" style:family="text">
      <style:text-properties style:font-name="標楷體" style:font-name-complex="標楷體" style:font-name-asian="標楷體"/>
    </style:style>
    <style:style style:name="ID0EDKB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NKBI" style:family="text">
      <style:text-properties style:font-name="標楷體" style:font-name-complex="標楷體" style:font-name-asian="標楷體"/>
    </style:style>
    <style:style style:name="ID0EVKBI" style:family="table-row">
      <style:table-row-properties style:min-row-height="1.207cm" style:keep-together="false"/>
    </style:style>
    <style:style style:name="ID0E5KB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26cm solid #000000" fo:border-top=".026cm solid #000000" fo:background-color="#ffffff"/>
    </style:style>
    <style:style style:name="ID0ENMBI" style:family="paragraph" style:parent-style-name="Standard">
      <style:paragraph-properties style:tab-stop-distance="0.847cm" fo:margin-left="1.072cm" fo:text-indent="-1.072cm" fo:margin-right="0cm" fo:widows="2" fo:orphans="2"/>
    </style:style>
    <style:style style:name="ID0EYMBI" style:family="text">
      <style:text-properties style:font-name="標楷體" style:font-name-complex="標楷體" style:font-name-asian="標楷體" style:text-scale="95"/>
    </style:style>
    <style:style style:name="ID0ECNB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ROB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ZOBI" style:family="text">
      <style:text-properties style:font-name="標楷體" style:font-name-complex="標楷體" style:font-name-asian="標楷體"/>
    </style:style>
    <style:style style:name="ID0EBPB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JPBI" style:family="text">
      <style:text-properties style:font-name="標楷體" style:font-name-complex="標楷體" style:font-name-asian="標楷體"/>
    </style:style>
    <style:style style:name="ID0ERPB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ZPBI" style:family="text">
      <style:text-properties style:font-name="標楷體" style:font-name-complex="標楷體" style:font-name-asian="標楷體"/>
    </style:style>
    <style:style style:name="ID0EBQB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ORB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YRBI" style:family="text">
      <style:text-properties style:font-name="標楷體" style:font-name-complex="標楷體" style:font-name-asian="標楷體"/>
    </style:style>
    <style:style style:name="ID0EASB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KSBI" style:family="text">
      <style:text-properties style:font-name="標楷體" style:font-name-complex="標楷體" style:font-name-asian="標楷體"/>
    </style:style>
    <style:style style:name="ID0ESSBI" style:family="table-row">
      <style:table-row-properties style:min-row-height="1.207cm" style:keep-together="false"/>
    </style:style>
    <style:style style:name="ID0E2SB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26cm solid #000000" fo:border-top=".026cm solid #000000" fo:background-color="#ffffff"/>
    </style:style>
    <style:style style:name="ID0EKUBI" style:family="paragraph" style:parent-style-name="Standard">
      <style:paragraph-properties style:tab-stop-distance="0.847cm" fo:margin-left="0cm" fo:text-indent="0cm" fo:margin-right="0cm" fo:widows="2" fo:orphans="2"/>
    </style:style>
    <style:style style:name="ID0ESUBI" style:family="text">
      <style:text-properties style:font-name="標楷體" style:font-name-complex="標楷體" style:font-name-asian="標楷體" style:text-scale="95"/>
    </style:style>
    <style:style style:name="ID0E3UBI" style:family="text">
      <style:text-properties style:font-name="標楷體" style:font-name-asian="標楷體"/>
    </style:style>
    <style:style style:name="ID0EDVBI" style:family="text">
      <style:text-properties style:font-name="標楷體" style:font-name-asian="標楷體"/>
    </style:style>
    <style:style style:name="ID0EKVBI" style:family="text">
      <style:text-properties style:font-name="標楷體" style:font-name-asian="標楷體"/>
    </style:style>
    <style:style style:name="ID0ERVB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AXB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IXBI" style:family="text">
      <style:text-properties style:font-name="標楷體" style:font-name-complex="標楷體" style:font-name-asian="標楷體"/>
    </style:style>
    <style:style style:name="ID0EQXBI" style:family="text">
      <style:text-properties style:font-name="標楷體" style:font-name-complex="標楷體" style:font-name-asian="標楷體"/>
    </style:style>
    <style:style style:name="ID0EYXBI" style:family="text">
      <style:text-properties style:font-name="標楷體" style:font-name-complex="標楷體" style:font-name-asian="標楷體"/>
    </style:style>
    <style:style style:name="ID0EAYB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IYBI" style:family="text">
      <style:text-properties style:font-name="標楷體" style:font-name-complex="標楷體" style:font-name-asian="標楷體"/>
    </style:style>
    <style:style style:name="ID0EQYB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4ZB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H1BI" style:family="text">
      <style:text-properties style:font-name="標楷體" style:font-name-complex="標楷體" style:font-name-asian="標楷體"/>
    </style:style>
    <style:style style:name="ID0EP1B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Z1BI" style:family="text">
      <style:text-properties style:font-name="標楷體" style:font-name-complex="標楷體" style:font-name-asian="標楷體"/>
    </style:style>
    <style:style style:name="ID0EB2BI" style:family="table-row">
      <style:table-row-properties style:min-row-height="1.207cm" style:keep-together="false"/>
    </style:style>
    <style:style style:name="ID0EK2B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26cm solid #000000" fo:border-top=".026cm solid #000000" fo:background-color="#ffffff"/>
    </style:style>
    <style:style style:name="ID0EZ3BI" style:family="paragraph" style:parent-style-name="Standard">
      <style:paragraph-properties style:tab-stop-distance="0.847cm" fo:margin-left="0cm" fo:text-indent="0cm" fo:margin-right="0cm" fo:widows="2" fo:orphans="2"/>
    </style:style>
    <style:style style:name="ID0EB4BI" style:family="text">
      <style:text-properties style:font-name="標楷體" style:font-name-complex="標楷體" style:font-name-asian="標楷體" style:text-scale="95"/>
    </style:style>
    <style:style style:name="ID0EL4BI" style:family="text">
      <style:text-properties style:font-name="標楷體" style:font-name-complex="標楷體" style:font-name-asian="標楷體" style:text-scale="95"/>
    </style:style>
    <style:style style:name="ID0EV4BI" style:family="text">
      <style:text-properties style:font-name="標楷體" style:font-name-complex="標楷體" style:font-name-asian="標楷體" style:text-scale="95"/>
    </style:style>
    <style:style style:name="ID0E64B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O6B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W6BI" style:family="text">
      <style:text-properties style:font-name="標楷體" style:font-name-complex="標楷體" style:font-name-asian="標楷體"/>
    </style:style>
    <style:style style:name="ID0E56B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GACI" style:family="text">
      <style:text-properties style:font-name="標楷體" style:font-name-complex="新細明體" style:font-name-asian="標楷體" fo:background-color="#FFFFFF"/>
    </style:style>
    <style:style style:name="ID0ESAC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6BC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JCCI" style:family="text">
      <style:text-properties style:font-name="標楷體" style:font-name-complex="標楷體" style:font-name-asian="標楷體"/>
    </style:style>
    <style:style style:name="ID0ERCC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2CCI" style:family="text">
      <style:text-properties style:font-name="標楷體" style:font-name-complex="標楷體" style:font-name-asian="標楷體"/>
    </style:style>
    <style:style style:name="ID0EDDCI" style:family="table-row">
      <style:table-row-properties style:min-row-height="1.207cm" style:keep-together="false"/>
    </style:style>
    <style:style style:name="ID0EMDC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26cm solid #000000" fo:border-top=".026cm solid #000000" fo:background-color="#ffffff"/>
    </style:style>
    <style:style style:name="ID0E2ECI" style:family="paragraph" style:parent-style-name="Standard">
      <style:paragraph-properties style:tab-stop-distance="0.847cm" fo:margin-left="1.072cm" fo:text-indent="-1.072cm" fo:margin-right="0cm" fo:widows="2" fo:orphans="2"/>
    </style:style>
    <style:style style:name="ID0EGFCI" style:family="text">
      <style:text-properties style:font-name="標楷體" style:font-name-complex="標楷體" style:font-name-asian="標楷體" style:text-scale="95"/>
    </style:style>
    <style:style style:name="ID0EQFCI" style:family="text">
      <style:text-properties style:font-name="標楷體" style:font-name-complex="標楷體" style:font-name-asian="標楷體" style:text-scale="95"/>
    </style:style>
    <style:style style:name="ID0E1FCI" style:family="text">
      <style:text-properties style:font-name="標楷體" style:font-name-complex="標楷體" style:font-name-asian="標楷體" style:text-scale="95"/>
    </style:style>
    <style:style style:name="ID0EEGC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THC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2HCI" style:family="text">
      <style:text-properties style:font-name="標楷體" style:font-name-complex="標楷體" style:font-name-asian="標楷體"/>
    </style:style>
    <style:style style:name="ID0EDIC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LICI" style:family="text">
      <style:text-properties style:font-name="標楷體" style:font-name-complex="標楷體" style:font-name-asian="標楷體"/>
    </style:style>
    <style:style style:name="ID0ETIC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2ICI" style:family="text">
      <style:text-properties style:font-name="標楷體" style:font-name-complex="標楷體" style:font-name-asian="標楷體"/>
    </style:style>
    <style:style style:name="ID0EDJC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QKC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1KCI" style:family="text">
      <style:text-properties style:font-name="標楷體" style:font-name-complex="標楷體" style:font-name-asian="標楷體"/>
    </style:style>
    <style:style style:name="ID0ECLC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MLCI" style:family="text">
      <style:text-properties style:font-name="標楷體" style:font-name-complex="標楷體" style:font-name-asian="標楷體"/>
    </style:style>
    <style:style style:name="ID0EULC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5LCI" style:family="text">
      <style:text-properties style:font-name="標楷體" style:font-name-complex="標楷體" style:font-name-asian="標楷體"/>
    </style:style>
    <style:style style:name="ID0EGMCI" style:family="table-row">
      <style:table-row-properties style:min-row-height="1.207cm" style:keep-together="false"/>
    </style:style>
    <style:style style:name="ID0EPMC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26cm solid #000000" fo:border-top=".026cm solid #000000" fo:background-color="#ffffff"/>
    </style:style>
    <style:style style:name="ID0E5NCI" style:family="paragraph" style:parent-style-name="Standard">
      <style:paragraph-properties style:tab-stop-distance="0.847cm" fo:margin-left="0cm" fo:text-indent="0cm" fo:margin-right="0cm" fo:widows="2" fo:orphans="2"/>
    </style:style>
    <style:style style:name="ID0EGOCI" style:family="text">
      <style:text-properties style:font-name="標楷體" style:font-name-complex="標楷體" style:font-name-asian="標楷體" style:text-scale="95"/>
    </style:style>
    <style:style style:name="ID0EQOC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6PC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HQCI" style:family="text">
      <style:text-properties style:font-name="標楷體" style:font-name-complex="標楷體" style:font-name-asian="標楷體" style:text-scale="95"/>
    </style:style>
    <style:style style:name="ID0ERQCI" style:family="text">
      <style:text-properties style:font-name="標楷體" style:font-name-complex="標楷體" style:font-name-asian="標楷體"/>
    </style:style>
    <style:style style:name="ID0EZQCI" style:family="paragraph" style:parent-style-name="Standarduser">
      <style:paragraph-properties style:tab-stop-distance="0.847cm" fo:margin-left="0cm" fo:text-indent="0cm" fo:margin-right="0cm" fo:widows="2" fo:orphans="2"/>
    </style:style>
    <style:style style:name="ID0EBRCI" style:family="text">
      <style:text-properties style:font-name="標楷體" style:font-name-complex="標楷體" style:font-name-asian="標楷體" style:text-scale="95"/>
    </style:style>
    <style:style style:name="ID0ELRC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26cm solid #000000" fo:border-top=".026cm solid #000000" fo:background-color="#ffffff"/>
    </style:style>
    <style:style style:name="ID0EYSC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CTCI" style:family="text">
      <style:text-properties style:font-name="標楷體" style:font-name-complex="標楷體" style:font-name-asian="標楷體"/>
    </style:style>
    <style:style style:name="ID0EKTCI" style:family="paragraph" style:parent-style-name="Standard">
      <style:paragraph-properties style:tab-stop-distance="0.847cm" fo:text-align="justify" fo:margin-left="0cm" fo:text-indent="0cm" fo:margin-right="0cm" fo:widows="2" fo:orphans="2"/>
    </style:style>
    <style:style style:name="ID0EUTCI" style:family="text">
      <style:text-properties style:font-name="標楷體" style:font-name-complex="標楷體" style:font-name-asian="標楷體"/>
    </style:style>
    <style:style style:name="ID0E3TCI" style:family="table-row">
      <style:table-row-properties style:min-row-height="1.207cm" style:keep-together="false"/>
    </style:style>
    <style:style style:name="ID0EFUC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35cm double #000000" style:border-line-width-bottom="0.014cm 0.007cm 0.014cm" fo:border-top=".026cm solid #000000" fo:background-color="#ffffff"/>
    </style:style>
    <style:style style:name="ID0EUVC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5VCI" style:family="text">
      <style:text-properties style:font-name="標楷體" style:font-name-complex="標楷體" style:font-name-asian="標楷體"/>
    </style:style>
    <style:style style:name="ID0EGWCI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SWCI" style:family="text">
      <style:text-properties style:font-name="標楷體" style:font-name-complex="標楷體" style:font-name-asian="標楷體"/>
    </style:style>
    <style:style style:name="ID0E1WCI" style:family="table-cell">
      <style:table-cell-properties style:vertical-align="middle" fo:padding-bottom="0cm" fo:padding-left="0.049cm" fo:padding-right="0.049cm" fo:padding-top="0cm" fo:border-left=".035cm solid #000000" fo:border-right=".053cm solid #000000" fo:border-bottom=".035cm double #000000" style:border-line-width-bottom="0.014cm 0.007cm 0.014cm" fo:border-top=".026cm solid #000000" fo:background-color="#ffffff"/>
    </style:style>
    <style:style style:name="ID0EHYCI" style:family="paragraph" style:parent-style-name="Standarduser">
      <style:paragraph-properties style:tab-stop-distance="0.847cm" fo:text-align="center" fo:margin-left="0cm" fo:text-indent="0cm" fo:margin-right="0cm" fo:widows="2" fo:orphans="2"/>
    </style:style>
    <style:style style:name="ID0ERYCI" style:family="text">
      <style:text-properties style:font-name="標楷體" style:font-name-complex="標楷體" style:font-name-asian="標楷體"/>
    </style:style>
    <style:style style:name="ID0EZYCI" style:family="paragraph" style:parent-style-name="Standarduser">
      <style:paragraph-properties style:tab-stop-distance="0.847cm" fo:text-align="center" fo:margin-left="0cm" fo:text-indent="0cm" fo:margin-right="0cm" fo:widows="2" fo:orphans="2"/>
    </style:style>
    <style:style style:name="ID0EDZCI" style:family="text">
      <style:text-properties style:font-name="標楷體" style:font-name-complex="標楷體" style:font-name-asian="標楷體"/>
    </style:style>
    <style:style style:name="ID0ELZCI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VZCI" style:family="text">
      <style:text-properties style:font-name="標楷體" style:font-name-complex="標楷體" style:font-name-asian="標楷體"/>
    </style:style>
    <style:style style:name="ID0E4ZCI" style:family="table-row">
      <style:table-row-properties style:min-row-height="3.72cm" style:keep-together="false"/>
    </style:style>
    <style:style style:name="ID0EG1CI" style:family="table-cell">
      <style:table-cell-properties fo:padding-bottom="0cm" fo:padding-left="0.049cm" fo:padding-right="0.049cm" fo:padding-top="0cm" fo:border-left=".053cm solid #000000" fo:border-right=".053cm solid #000000" fo:border-bottom=".053cm solid #000000" fo:border-top=".035cm double #000000" style:border-line-width-top="0.014cm 0.007cm 0.014cm" fo:background-color="#ffffff"/>
    </style:style>
    <style:style style:name="ID0ET2CI" style:family="paragraph" style:parent-style-name="Standarduser">
      <style:paragraph-properties style:tab-stop-distance="0.847cm" fo:text-align="center" fo:margin-left="0cm" fo:text-indent="0cm" fo:margin-right="0cm" fo:widows="2" fo:orphans="2"/>
    </style:style>
    <style:style style:name="ID0E42CI" style:family="text">
      <style:text-properties style:font-name="標楷體" style:font-name-complex="標楷體" style:font-name-asian="標楷體"/>
    </style:style>
    <style:style style:name="ID0EF3CI" style:family="paragraph" style:parent-style-name="Standarduser">
      <style:paragraph-properties style:tab-stop-distance="0.847cm" fo:text-align="center" fo:margin-left="0cm" fo:text-indent="0cm" fo:margin-right="0cm" fo:widows="2" fo:orphans="2"/>
      <style:text-properties style:font-name="標楷體" style:font-name-complex="標楷體" style:font-name-asian="標楷體"/>
    </style:style>
    <style:style style:name="ID0EV3CI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complex="標楷體" style:font-name-asian="標楷體"/>
    </style:style>
    <style:style style:name="ID0EF4CI" style:family="table-cell">
      <style:table-cell-properties fo:padding-bottom="0cm" fo:padding-left="0.049cm" fo:padding-right="0.049cm" fo:padding-top="0cm" fo:border-left=".035cm solid #000000" fo:border-right=".053cm solid #000000" fo:border-bottom=".053cm solid #000000" fo:border-top=".035cm double #000000" style:border-line-width-top="0.014cm 0.007cm 0.014cm" fo:background-color="#ffffff"/>
    </style:style>
    <style:style style:name="ID0ES5CI" style:family="paragraph" style:parent-style-name="Standarduser">
      <style:paragraph-properties style:tab-stop-distance="0.847cm" fo:text-align="center" fo:margin-left="0cm" fo:text-indent="0cm" fo:margin-right="0cm" fo:widows="2" fo:orphans="2"/>
    </style:style>
    <style:style style:name="ID0E35CI" style:family="text">
      <style:text-properties style:font-name="標楷體" style:font-name-complex="標楷體" style:font-name-asian="標楷體"/>
    </style:style>
    <style:style style:name="ID0EE6CI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complex="標楷體" style:font-name-asian="標楷體" fo:font-size="11pt" style:font-size-asian="11pt"/>
    </style:style>
    <style:style style:name="ID0EW6CI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complex="標楷體" style:font-name-asian="標楷體" fo:font-size="11pt" style:font-size-asian="11pt"/>
    </style:style>
    <style:style style:name="ID0EIADI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complex="標楷體" style:font-name-asian="標楷體" fo:font-size="11pt" style:font-size-asian="11pt"/>
    </style:style>
    <style:style style:name="ID0E1ADI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complex="標楷體" style:font-name-asian="標楷體" fo:font-size="11pt" style:font-size-asian="11pt"/>
    </style:style>
    <style:style style:name="ID0EMBD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WBDI" style:family="text">
      <style:text-properties style:font-name="標楷體" style:font-name-complex="標楷體" style:font-name-asian="標楷體" fo:color="#7F7F7F" fo:font-size="10pt" style:font-size-asian="10pt"/>
    </style:style>
    <style:style style:name="ID0ECCDI" style:family="table-cell">
      <style:table-cell-properties fo:padding-bottom="0cm" fo:padding-left="0.049cm" fo:padding-right="0.049cm" fo:padding-top="0cm" fo:border-left=".035cm solid #000000" fo:border-right=".053cm solid #000000" fo:border-bottom=".053cm solid #000000" fo:border-top=".035cm double #000000" style:border-line-width-top="0.014cm 0.007cm 0.014cm" fo:background-color="#ffffff"/>
    </style:style>
    <style:style style:name="ID0EPDD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ZDDI" style:family="text">
      <style:text-properties style:font-name="標楷體" style:font-name-complex="標楷體" style:font-name-asian="標楷體"/>
    </style:style>
    <style:style style:name="ID0EBEDI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8pt" style:font-size-asian="8pt"/>
    </style:style>
    <style:style style:name="ID0ESEDI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8pt" style:font-size-asian="8pt"/>
    </style:style>
    <style:style style:name="ID0EDFDI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8pt" style:font-size-asian="8pt"/>
    </style:style>
    <style:style style:name="ID0EUFDI" style:family="paragraph" style:parent-style-name="Standard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8pt" style:font-size-asian="8pt"/>
    </style:style>
    <style:style style:name="ID0EFGD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PGDI" style:family="text">
      <style:text-properties style:font-name="標楷體" style:font-name-asian="標楷體" fo:color="#7F7F7F" style:font-size-complex="10pt" fo:font-size="9pt" style:font-size-asian="9pt"/>
    </style:style>
    <style:style style:name="ID0E3GDI" style:family="table-cell">
      <style:table-cell-properties fo:padding-bottom="0cm" fo:padding-left="0.049cm" fo:padding-right="0.049cm" fo:padding-top="0cm" fo:border-left=".035cm solid #000000" fo:border-right=".053cm solid #000000" fo:border-bottom=".053cm solid #000000" fo:border-top=".035cm double #000000" style:border-line-width-top="0.014cm 0.007cm 0.014cm" fo:background-color="#ffffff"/>
    </style:style>
    <style:style style:name="ID0EHIDI" style:family="paragraph" style:parent-style-name="Standard">
      <style:paragraph-properties style:tab-stop-distance="0.847cm" fo:text-align="center" fo:margin-left="0cm" fo:text-indent="0cm" fo:margin-right="0cm" fo:widows="2" fo:orphans="2"/>
    </style:style>
    <style:style style:name="ID0ERIDI" style:family="text">
      <style:text-properties style:font-name="標楷體" style:font-name-complex="標楷體" style:font-name-asian="標楷體"/>
    </style:style>
    <style:style style:name="ID0EZIDI" style:family="paragraph" style:parent-style-name="HTML">
      <style:paragraph-properties style:tab-stop-distance="0.847cm" fo:line-height="0.811cm" fo:text-align="justify" fo:margin-left="0cm" fo:text-indent="0cm" fo:margin-right="0cm" fo:widows="0" fo:orphans="0">
        <style:tab-stops>
          <style:tab-stop/>
          <style:tab-stop style:type="left" style:position="2.251cm"/>
          <style:tab-stop style:type="left" style:position="1.616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fo:letter-spacing="normal" style:font-name="標楷體" style:font-name-complex="Arial" style:font-name-asian="標楷體" style:font-size-complex="14pt" fo:font-size="14pt" style:font-size-asian="14pt"/>
    </style:style>
    <style:style style:name="ID0EZJDI" style:family="paragraph" style:parent-style-name="Standard">
      <style:paragraph-properties style:tab-stop-distance="0.847cm" fo:line-height="0.882cm" fo:margin-left="0cm" fo:text-indent="0cm" fo:margin-right="0cm" fo:widows="2" fo:orphans="2"/>
    </style:style>
    <style:style style:name="ID0EEKDI" style:family="section">
      <style:section-properties>
        <style:columns fo:column-count="1"/>
      </style:section-properties>
    </style:style>
    <text:list-style style:name="L1">
      <text:list-level-style-number text:level="1" style:num-format="" style:num-prefix="%1."/>
      <text:list-level-style-number text:level="2" style:num-format="" style:num-prefix="%2."/>
      <text:list-level-style-number text:level="3" style:num-format="" style:num-prefix="%3."/>
      <text:list-level-style-number text:level="4" style:num-format="" style:num-prefix="%4."/>
      <text:list-level-style-number text:level="5" style:num-format="" style:num-prefix="%5."/>
      <text:list-level-style-number text:level="6" style:num-format="" style:num-prefix="%6."/>
      <text:list-level-style-number text:level="7" style:num-format="" style:num-prefix="%7."/>
      <text:list-level-style-number text:level="8" style:num-format="" style:num-prefix="%8."/>
      <text:list-level-style-number text:level="9" style:num-format="" style:num-prefix="%9."/>
    </text:list-style>
    <text:list-style style:name="L2">
      <text:list-level-style-number text:level="1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YM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MBG" style:family="text">
      <style:text-properties fo:color="#000000"/>
    </style:style>
    <style:style style:name="ID0EFNBG" style:family="paragraph" style:parent-style-name="a">
      <style:paragraph-properties fo:margin-top="0cm" fo:margin-bottom="0cm" fo:margin-left="0cm" fo:margin-right="0cm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NBG"/>
      <text:p text:style-name="ID0ETOBG"><text:span text:style-name="ID0E5OBG">附表三<text:s text:c="26"/></text:span><text:span text:style-name="ID0ELPBG">填表日期</text:span><text:span text:style-name="ID0EUPBG"><text:s/>中華民國<text:s text:c="3"/></text:span><text:span text:style-name="ID0E5PBG">年</text:span><text:span text:style-name="ID0EFQBG"><text:s/></text:span><text:span text:style-name="ID0EOQBG"><text:s text:c="3"/></text:span><text:span text:style-name="ID0EXQBG">月</text:span><text:span text:style-name="ID0E5QBG"><text:s text:c="3"/></text:span><text:span text:style-name="ID0EHRBG">日</text:span></text:p>
      <table:table table:style-name="ID0EORBG">
        <table:table-column table:style-name="ID0EJSBG"/>
        <table:table-column table:style-name="ID0ELSBG"/>
        <table:table-column table:style-name="ID0ENSBG"/>
        <table:table-column table:style-name="ID0EPSBG"/>
        <table:table-column table:style-name="ID0ERSBG"/>
        <table:table-column table:style-name="ID0ETSBG"/>
        <table:table-column table:style-name="ID0EVSBG"/>
        <table:table-column table:style-name="ID0EXSBG"/>
        <table:table-row table:style-name="ID0EZSBG">
          <table:table-cell table:style-name="ID0EDTBG" table:number-columns-spanned="8">
            <text:p text:style-name="ID0ESUBG"><text:span text:style-name="ID0E3UBG">公共化及</text:span><text:span text:style-name="ID0EHVBG">準</text:span><text:span text:style-name="ID0ESVBG">公共托嬰中心照顧比優化獎勵計畫申請表</text:span></text:p>
          </table:table-cell>
        </table:table-row>
        <table:table-row table:style-name="ID0E4VBG">
          <table:table-cell table:style-name="ID0EGWBG">
            <text:p text:style-name="ID0ETXBG"><text:span text:style-name="ID0E2XBG">申請單位</text:span></text:p>
          </table:table-cell>
          <table:table-cell table:style-name="ID0ECYBG" table:number-columns-spanned="5">
            <text:p text:style-name="ID0ERZBG"><text:span text:style-name="ID0EZZBG">□_____________托嬰中心<text:s text:c="2"/>( □公設民營□</text:span><text:span text:style-name="ID0EB1BG">準</text:span><text:span text:style-name="ID0EJ1BG">公共)</text:span></text:p>
          </table:table-cell>
          <table:table-cell table:style-name="ID0ER1BG">
            <text:p text:style-name="ID0E52BG"><text:span text:style-name="ID0EI3BG">申請</text:span></text:p>
            <text:p text:style-name="ID0EP3BG"><text:span text:style-name="ID0EZ3BG">期間</text:span></text:p>
          </table:table-cell>
          <table:table-cell table:style-name="ID0EA4BG">
            <text:p text:style-name="ID0EN5BG"><text:span text:style-name="ID0EZ5BG">____年</text:span><text:span text:style-name="ID0EA6BG">□第1季□第2季</text:span></text:p>
            <text:p text:style-name="ID0EI6BG"><text:span text:style-name="ID0EU6BG"><text:s text:c="6"/>□第3季□第4季</text:span></text:p>
          </table:table-cell>
        </table:table-row>
        <table:table-row table:style-name="ID0E46BG">
          <table:table-cell table:style-name="ID0EHAAI">
            <text:p text:style-name="ID0EUBAI"><text:span text:style-name="ID0E3BAI">負責人</text:span></text:p>
          </table:table-cell>
          <table:table-cell table:style-name="ID0EECAI" table:number-columns-spanned="2">
            <text:p text:style-name="ID0ETDAI"/>
          </table:table-cell>
          <table:table-cell table:style-name="ID0EBEAI" table:number-columns-spanned="2">
            <text:p text:style-name="ID0EQFAI"><text:span text:style-name="ID0E1FAI">身分證</text:span></text:p>
            <text:p text:style-name="ID0EBGAI"><text:span text:style-name="ID0ELGAI">統一編號</text:span></text:p>
          </table:table-cell>
          <table:table-cell table:style-name="ID0ESGAI">
            <text:p text:style-name="ID0E6HAI"/>
          </table:table-cell>
          <table:table-cell table:style-name="ID0ENIAI">
            <text:p text:style-name="ID0E1JAI"><text:span text:style-name="ID0EGKAI">立案</text:span></text:p>
            <text:p text:style-name="ID0ENKAI"><text:span text:style-name="ID0EZKAI">字號</text:span></text:p>
          </table:table-cell>
          <table:table-cell table:style-name="ID0EALAI">
            <text:p text:style-name="ID0ENMAI"><text:span text:style-name="ID0EXMAI"><text:s text:c="8"/></text:span></text:p>
          </table:table-cell>
        </table:table-row>
        <table:table-row table:style-name="ID0EANAI">
          <table:table-cell table:style-name="ID0EJNAI">
            <text:p text:style-name="ID0EWOAI"><text:span text:style-name="ID0E5OAI">地<text:s text:c="4"/>址</text:span></text:p>
          </table:table-cell>
          <table:table-cell table:style-name="ID0EFPAI" table:number-columns-spanned="7">
            <text:p text:style-name="ID0EUQAI"><text:span text:style-name="ID0E3QAI"><text:s text:c="3"/></text:span><text:span text:style-name="ID0EJRAI"><text:s text:c="13"/>鄉</text:span></text:p>
            <text:p text:style-name="ID0ETRAI"><text:span text:style-name="ID0E2RAI"><text:s text:c="7"/></text:span><text:span text:style-name="ID0EGSAI">市<text:s text:c="7"/>市<text:s text:c="7"/></text:span><text:span text:style-name="ID0EQSAI">鎮<text:s text:c="7"/>村<text:s text:c="7"/>路<text:s text:c="6"/>段<text:s text:c="5"/>巷<text:s text:c="5"/>弄<text:s text:c="5"/>號<text:s text:c="5"/>樓</text:span></text:p>
            <text:p text:style-name="ID0EZSAI"><text:span text:style-name="ID0EBTAI"><text:s text:c="7"/></text:span><text:span text:style-name="ID0EMTAI">縣<text:s text:c="7"/>縣<text:s text:c="7"/></text:span><text:span text:style-name="ID0EWTAI">市<text:s text:c="7"/>里</text:span></text:p>
            <text:p text:style-name="ID0E6TAI"><text:span text:style-name="ID0EHUAI"><text:s text:c="16"/>區</text:span></text:p>
          </table:table-cell>
        </table:table-row>
        <table:table-row table:style-name="ID0ERUAI">
          <table:table-cell table:style-name="ID0E1UAI" table:number-columns-spanned="3">
            <text:p text:style-name="ID0EJWAI"><text:span text:style-name="ID0ETWAI">申請要件</text:span></text:p>
          </table:table-cell>
          <table:table-cell table:style-name="ID0E2WAI" table:number-columns-spanned="4">
            <text:p text:style-name="ID0EKYAI"><text:span text:style-name="ID0EUYAI">檢附相關證明文件</text:span></text:p>
          </table:table-cell>
          <table:table-cell table:style-name="ID0E3YAI">
            <text:p text:style-name="ID0EJ1AI"><text:span text:style-name="ID0ET1AI">主管機關審核結果</text:span></text:p>
          </table:table-cell>
        </table:table-row>
        <table:table-row table:style-name="ID0E21AI">
          <table:table-cell table:style-name="ID0EE2AI" table:number-columns-spanned="3">
            <text:p text:style-name="ID0ET3AI"><text:span text:style-name="ID0E23AI">□</text:span><text:span text:style-name="ID0ED4AI">(</text:span><text:span text:style-name="ID0EN4AI">一</text:span><text:span text:style-name="ID0EX4AI">)</text:span><text:span text:style-name="ID0EB5AI">申請資料</text:span></text:p>
          </table:table-cell>
          <table:table-cell table:style-name="ID0EJ5AI" table:number-columns-spanned="4">
            <text:p text:style-name="ID0EY6AI"><text:span text:style-name="ID0EAABI">1.領據</text:span></text:p>
            <text:p text:style-name="ID0EHABI"><text:span text:style-name="ID0EPABI">2.匯款帳戶影本</text:span></text:p>
          </table:table-cell>
          <table:table-cell table:style-name="ID0EWABI">
            <text:p text:style-name="ID0EDCBI"><text:span text:style-name="ID0ENCBI">□符合</text:span></text:p>
            <text:p text:style-name="ID0EVCBI"><text:span text:style-name="ID0E6CBI">□不符合(請說明)</text:span></text:p>
          </table:table-cell>
        </table:table-row>
        <table:table-row table:style-name="ID0EHDBI">
          <table:table-cell table:style-name="ID0EQDBI" table:number-columns-spanned="3">
            <text:p text:style-name="ID0E6EBI"><text:span text:style-name="ID0EHFBI">□(二)</text:span><text:s/><text:span text:style-name="ID0EVFBI">托嬰中心照顧比達(或優於)1比4</text:span></text:p>
          </table:table-cell>
          <table:table-cell table:style-name="ID0E6FBI" table:number-columns-spanned="4">
            <text:p text:style-name="ID0EOHBI"><text:span text:style-name="ID0EWHBI">申請名冊</text:span><text:span text:style-name="ID0E4HBI">彙整表</text:span></text:p>
          </table:table-cell>
          <table:table-cell table:style-name="ID0EEIBI">
            <text:p text:style-name="ID0ERJBI"><text:span text:style-name="ID0E2JBI">□符合</text:span></text:p>
            <text:p text:style-name="ID0EDKBI"><text:span text:style-name="ID0ENKBI">□不符合(請說明)</text:span></text:p>
          </table:table-cell>
        </table:table-row>
        <table:table-row table:style-name="ID0EVKBI">
          <table:table-cell table:style-name="ID0E5KBI" table:number-columns-spanned="3">
            <text:p text:style-name="ID0ENMBI"><text:span text:style-name="ID0EYMBI">□(三)托嬰中心托育人員投保薪資每人每月皆達新臺幣28,000元以上</text:span></text:p>
          </table:table-cell>
          <table:table-cell table:style-name="ID0ECNBI" table:number-columns-spanned="4">
            <text:p text:style-name="ID0EROBI"><text:span text:style-name="ID0EZOBI">1.薪資清冊</text:span></text:p>
            <text:p text:style-name="ID0EBPBI"><text:span text:style-name="ID0EJPBI">2.薪資匯款證明</text:span></text:p>
            <text:p text:style-name="ID0ERPBI"><text:span text:style-name="ID0EZPBI">3.員工簽收領據(無匯款證明者)</text:span></text:p>
          </table:table-cell>
          <table:table-cell table:style-name="ID0EBQBI">
            <text:p text:style-name="ID0EORBI"><text:span text:style-name="ID0EYRBI">□符合</text:span></text:p>
            <text:p text:style-name="ID0EASBI"><text:span text:style-name="ID0EKSBI">□不符合(請說明)</text:span></text:p>
          </table:table-cell>
        </table:table-row>
        <table:table-row table:style-name="ID0ESSBI">
          <table:table-cell table:style-name="ID0E2SBI" table:number-columns-spanned="3">
            <text:p text:style-name="ID0EKUBI"><text:span text:style-name="ID0ESUBI">□(四)</text:span><text:span text:style-name="ID0E3UBI">雇主應負</text:span><text:span text:style-name="ID0EDVBI">勞</text:span><text:span text:style-name="ID0EKVBI">、健保</text:span></text:p>
          </table:table-cell>
          <table:table-cell table:style-name="ID0ERVBI" table:number-columns-spanned="4">
            <text:p text:style-name="ID0EAXBI"><text:span text:style-name="ID0EIXBI">1.</text:span><text:span text:style-name="ID0EQXBI">勞</text:span><text:span text:style-name="ID0EYXBI">、健保繳款證明</text:span></text:p>
            <text:p text:style-name="ID0EAYBI"><text:span text:style-name="ID0EIYBI">2.投保單位被保險人名冊</text:span></text:p>
          </table:table-cell>
          <table:table-cell table:style-name="ID0EQYBI">
            <text:p text:style-name="ID0E4ZBI"><text:span text:style-name="ID0EH1BI">□符合</text:span></text:p>
            <text:p text:style-name="ID0EP1BI"><text:span text:style-name="ID0EZ1BI">□不符合(請說明)</text:span></text:p>
          </table:table-cell>
        </table:table-row>
        <table:table-row table:style-name="ID0EB2BI">
          <table:table-cell table:style-name="ID0EK2BI" table:number-columns-spanned="3">
            <text:p text:style-name="ID0EZ3BI"><text:span text:style-name="ID0EB4BI">□(五)雇主</text:span><text:span text:style-name="ID0EL4BI">提撥</text:span><text:span text:style-name="ID0EV4BI">勞退準備金費用</text:span></text:p>
          </table:table-cell>
          <table:table-cell table:style-name="ID0E64BI" table:number-columns-spanned="4">
            <text:p text:style-name="ID0EO6BI"><text:span text:style-name="ID0EW6BI">1.勞退繳款證明</text:span></text:p>
            <text:p text:style-name="ID0E56BI"><text:span text:style-name="ID0EGACI">2.提繳名冊</text:span></text:p>
          </table:table-cell>
          <table:table-cell table:style-name="ID0ESACI">
            <text:p text:style-name="ID0E6BCI"><text:span text:style-name="ID0EJCCI">□符合</text:span></text:p>
            <text:p text:style-name="ID0ERCCI"><text:span text:style-name="ID0E2CCI">□不符合(請說明)</text:span></text:p>
          </table:table-cell>
        </table:table-row>
        <table:table-row table:style-name="ID0EDDCI">
          <table:table-cell table:style-name="ID0EMDCI" table:number-columns-spanned="3">
            <text:p text:style-name="ID0E2ECI"><text:span text:style-name="ID0EGFCI">□(六)年終獎金(最高不得超過每月薪資乘以一點五</text:span><text:span text:style-name="ID0EQFCI">個</text:span><text:span text:style-name="ID0E1FCI">月)</text:span></text:p>
          </table:table-cell>
          <table:table-cell table:style-name="ID0EEGCI" table:number-columns-spanned="4">
            <text:p text:style-name="ID0ETHCI"><text:span text:style-name="ID0E2HCI">1.薪資清冊(含年終月份)</text:span></text:p>
            <text:p text:style-name="ID0EDICI"><text:span text:style-name="ID0ELICI">2.年終匯款證明</text:span></text:p>
            <text:p text:style-name="ID0ETICI"><text:span text:style-name="ID0E2ICI">3.員工簽收領據(無匯款證明者)</text:span></text:p>
          </table:table-cell>
          <table:table-cell table:style-name="ID0EDJCI">
            <text:p text:style-name="ID0EQKCI"><text:span text:style-name="ID0E1KCI">□符合</text:span></text:p>
            <text:p text:style-name="ID0ECLCI"><text:span text:style-name="ID0EMLCI">□不符合(請說明)</text:span></text:p>
            <text:p text:style-name="ID0EULCI"><text:span text:style-name="ID0E5LCI">□不適用(請說明)</text:span></text:p>
          </table:table-cell>
        </table:table-row>
        <table:table-row table:style-name="ID0EGMCI">
          <table:table-cell table:style-name="ID0EPMCI" table:number-columns-spanned="3">
            <text:p text:style-name="ID0E5NCI"><text:span text:style-name="ID0EGOCI">□(七)職工福利支出</text:span></text:p>
          </table:table-cell>
          <table:table-cell table:style-name="ID0EQOCI" table:number-columns-spanned="4">
            <text:p text:style-name="ID0E6PCI"><text:span text:style-name="ID0EHQCI">□</text:span><text:span text:style-name="ID0ERQCI">無</text:span></text:p>
            <text:p text:style-name="ID0EZQCI"><text:span text:style-name="ID0EBRCI">□有：請填列並檢具佐證資料</text:span></text:p>
          </table:table-cell>
          <table:table-cell table:style-name="ID0ELRCI">
            <text:p text:style-name="ID0EYSCI"><text:span text:style-name="ID0ECTCI">□符合</text:span></text:p>
            <text:p text:style-name="ID0EKTCI"><text:span text:style-name="ID0EUTCI">□不符合(請說明)</text:span></text:p>
          </table:table-cell>
        </table:table-row>
        <table:table-row table:style-name="ID0E3TCI">
          <table:table-cell table:style-name="ID0EFUCI" table:number-columns-spanned="7">
            <text:p text:style-name="ID0EUVCI"><text:span text:style-name="ID0E5VCI">申請獎助金額：新臺幣</text:span><text:span text:style-name="ID0EGWCI"><text:s text:c="15"/></text:span><text:span text:style-name="ID0ESWCI">元</text:span></text:p>
          </table:table-cell>
          <table:table-cell table:style-name="ID0E1WCI">
            <text:p text:style-name="ID0EHYCI"><text:span text:style-name="ID0ERYCI">核定總金額:</text:span></text:p>
            <text:p text:style-name="ID0EZYCI"><text:span text:style-name="ID0EDZCI">新臺幣</text:span><text:span text:style-name="ID0ELZCI">_______</text:span><text:span text:style-name="ID0EVZCI">元</text:span></text:p>
          </table:table-cell>
        </table:table-row>
        <table:table-row table:style-name="ID0E4ZCI">
          <table:table-cell table:style-name="ID0EG1CI" table:number-columns-spanned="2">
            <text:p text:style-name="ID0ET2CI"><text:span text:style-name="ID0E42CI">經辦</text:span></text:p>
            <text:p text:style-name="ID0EF3CI"/>
            <text:p text:style-name="ID0EV3CI"/>
          </table:table-cell>
          <table:table-cell table:style-name="ID0EF4CI" table:number-columns-spanned="2">
            <text:p text:style-name="ID0ES5CI"><text:span text:style-name="ID0E35CI">會計</text:span></text:p>
            <text:p text:style-name="ID0EE6CI"/>
            <text:p text:style-name="ID0EW6CI"/>
            <text:p text:style-name="ID0EIADI"/>
            <text:p text:style-name="ID0E1ADI"/>
            <text:p text:style-name="ID0EMBDI"><text:span text:style-name="ID0EWBDI">(會計與負責人不可同一人)</text:span></text:p>
          </table:table-cell>
          <table:table-cell table:style-name="ID0ECCDI" table:number-columns-spanned="3">
            <text:p text:style-name="ID0EPDDI"><text:span text:style-name="ID0EZDDI">負責人</text:span></text:p>
            <text:p text:style-name="ID0EBEDI"/>
            <text:p text:style-name="ID0ESEDI"/>
            <text:p text:style-name="ID0EDFDI"/>
            <text:p text:style-name="ID0EUFDI"/>
            <text:p text:style-name="ID0EFGDI"><text:span text:style-name="ID0EPGDI">（申請單位用印、負責人簽章）</text:span></text:p>
          </table:table-cell>
          <table:table-cell table:style-name="ID0E3GDI">
            <text:p text:style-name="ID0EHIDI"><text:span text:style-name="ID0ERIDI">主管機關:</text:span></text:p>
          </table:table-cell>
        </table:table-row>
      </table:table>
      <text:p text:style-name="ID0EZIDI"/>
      <text:p text:style-name="ID0EZJ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細明體" svg:font-family="細明體" style:font-family-generic="modern" style:font-pitch="fixed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style:vertical-align="auto"/>
      <style:text-properties style:font-name="Calibri" style:font-name-complex="F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vertical-align="auto" style:use-window-font-color="true"/>
    </style:default-style>
    <style:default-style style:family="text">
      <style:text-properties style:font-name="Calibri" style:font-name-complex="F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Standard" style:display-name="Standard" style:family="paragraph">
      <style:paragraph-properties/>
    </style:style>
    <style:style style:name="Heading" style:display-name="Heading" style:family="paragraph" style:parent-style-name="Standard" style:next-style-name="Textbody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Lucida Sans" style:font-name-asian="微軟正黑體" style:font-size-complex="14pt" fo:font-size="14pt" style:font-size-asian="14pt"/>
    </style:style>
    <style:style style:name="Textbody" style:display-name="Text body" style:family="paragraph" style:parent-style-name="Standard">
      <style:paragraph-properties fo:margin-top="0cm" fo:margin-bottom="0.247cm" fo:line-height="114.99999999999998%" fo:margin-left="0cm" fo:text-indent="0cm" fo:margin-right="0cm" fo:widows="2" fo:orphans="2"/>
    </style:style>
    <style:style style:name="a3" style:display-name="List" style:family="paragraph" style:parent-style-name="Textbody">
      <style:paragraph-properties/>
      <style:text-properties style:font-name-complex="Lucida Sans"/>
    </style:style>
    <style:style style:name="a4" style:display-name="caption" style:family="paragraph" style:parent-style-name="Standard">
      <style:paragraph-properties text:number-lines="false" fo:margin-top="0.212cm" fo:margin-bottom="0.212cm" fo:margin-left="0cm" fo:text-indent="0cm" fo:margin-right="0cm" fo:widows="2" fo:orphans="2"/>
      <style:text-properties style:font-name-complex="Lucida Sans" fo:font-style="italic" style:font-style-complex="italic" style:font-size-complex="12pt"/>
    </style:style>
    <style:style style:name="Index" style:display-name="Index" style:family="paragraph" style:parent-style-name="Standard">
      <style:paragraph-properties text:number-lines="false" fo:margin-left="0cm" fo:text-indent="0cm" fo:margin-right="0cm" fo:widows="2" fo:orphans="2"/>
      <style:text-properties style:font-name-complex="Lucida Sans"/>
    </style:style>
    <style:style style:name="a5" style:display-name="header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footer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List Paragraph" style:family="paragraph" style:parent-style-name="Standard">
      <style:paragraph-properties fo:margin-left="0.847cm" fo:text-indent="0cm" fo:margin-right="0cm" fo:widows="2" fo:orphans="2"/>
    </style:style>
    <style:style style:name="HTML" style:display-name="HTML Preformatted" style:family="paragraph" style:parent-style-name="Standard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細明體" style:font-name-asian="細明體" style:letter-kerning="true" style:font-size-complex="12pt"/>
    </style:style>
    <style:style style:name="Standarduser" style:display-name="Standard (user)" style:family="paragraph">
      <style:paragraph-properties/>
      <style:text-properties style:font-name="Times New Roman" style:font-name-complex="Times New Roman" style:font-name-asian="新細明體, PMingLiU" style:font-size-complex="12pt"/>
    </style:style>
    <style:style style:name="a8" style:display-name="頁首 字元" style:family="text" style:parent-style-name="a0"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aa" style:display-name="清單段落 字元" style:family="text">
      <style:text-properties/>
    </style:style>
    <style:style style:name="HTML0" style:display-name="HTML 預設格式 字元" style:family="text" style:parent-style-name="a0">
      <style:text-properties style:font-name="細明體" style:font-name-complex="細明體" style:font-name-asian="細明體" style:letter-kerning="true" style:font-size-complex="12pt"/>
    </style:style>
    <style:style style:name="ListLabel1" style:display-name="ListLabel 1" style:family="text">
      <style:text-properties style:font-name-complex="新細明體" style:font-name-asian="新細明體"/>
    </style:style>
    <style:style style:name="ListLabel2" style:display-name="ListLabel 2" style:family="text">
      <style:text-properties style:font-name-complex="新細明體" style:font-name-asian="新細明體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5AG">
      <style:text-properties style:font-name-complex="新細明體" style:font-name-asian="新細明體"/>
    </style:style>
    <style:style style:family="text" style:name="ID0ETCBG">
      <style:text-properties style:font-name-complex="新細明體" style:font-name-asian="新細明體"/>
    </style:style>
    <style:style style:family="text" style:name="ID0EAHBG">
      <style:text-properties/>
    </style:style>
  </office:styles>
  <office:automatic-styles>
    <style:page-layout style:name="PAGEID0EEKDI">
      <style:page-layout-properties fo:page-width="21.001cm" fo:page-height="29.7cm" fo:margin-top="2cm" fo:margin-left="2.501cm" fo:margin-bottom="1.501cm" fo:margin-right="2.501cm">
        <style:footnote-sep style:distance-before-sep="0cm" style:distance-after-sep="0cm" style:width="0.005cm" style:rel-width="31.87699231201949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K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郭芙瑄</meta:initial-creator>
    <meta:creation-date>2021-12-19T09:13:00</meta:creation-date>
    <dc:creator>陳傳宗</dc:creator>
    <dc:date>2021-12-19T09:13:00</dc:date>
    <meta:editing-cycles>2</meta:editing-cycles>
    <meta:user-defined meta:name="AppVersion" meta:value-type="string">15.00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  <meta:user-defined meta:name="Company" meta:value-type="string"/>
  </office:meta>
</office:document-meta>
</file>