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WNAG" style:family="paragraph" style:parent-style-name="a" style:master-page-name="Standard">
      <style:paragraph-properties style:tab-stop-distance="0.847cm" style:line-height-at-least="0cm" fo:text-align="justify" fo:margin-left="1.75cm" fo:text-indent="-2.499cm" fo:margin-right="0cm" fo:widows="2" fo:orphans="2"/>
    </style:style>
    <style:style style:name="ID0EPOAG" style:family="text">
      <style:text-properties style:font-name="標楷體" style:font-name-asian="標楷體" style:font-size-complex="14pt" fo:font-size="14pt" style:font-size-asian="14pt"/>
    </style:style>
    <style:style style:name="ID0E2OAG" style:family="text">
      <style:text-properties style:font-name="標楷體" style:font-name-asian="標楷體" style:font-size-complex="14pt" fo:font-size="14pt" style:font-size-asian="14pt"/>
    </style:style>
    <style:style style:name="ID0EHPAG" style:family="paragraph" style:parent-style-name="a">
      <style:paragraph-properties style:tab-stop-distance="0.847cm" style:line-height-at-least="0cm" fo:text-align="justify" fo:margin-left="1.573cm" fo:text-indent="-2.323cm" fo:margin-right="0cm" fo:widows="2" fo:orphans="2"/>
      <style:text-properties fo:letter-spacing="normal" style:font-name="標楷體" style:font-name-asian="標楷體" fo:font-weight="bold" style:font-weight-complex="bold" fo:color="#000000" style:font-size-complex="13pt" fo:font-size="13pt" style:font-size-asian="13pt"/>
    </style:style>
    <style:style style:name="ID0EEQAG" style:family="paragraph" style:parent-style-name="a">
      <style:paragraph-properties style:tab-stop-distance="0.847cm" style:line-height-at-least="0cm" fo:text-align="justify" fo:margin-left="1.573cm" fo:text-indent="-2.323cm" fo:margin-right="0cm" fo:widows="2" fo:orphans="2"/>
      <style:text-properties fo:letter-spacing="normal" style:font-name="標楷體" style:font-name-asian="標楷體" fo:font-weight="bold" style:font-weight-complex="bold" fo:color="#000000" style:font-size-complex="13pt" fo:font-size="13pt" style:font-size-asian="13pt"/>
    </style:style>
    <style:style style:name="ID0EBRAG" style:family="paragraph" style:parent-style-name="a">
      <style:paragraph-properties style:tab-stop-distance="0.847cm" style:line-height-at-least="0cm" fo:text-align="justify" fo:margin-left="1.573cm" fo:text-indent="-2.323cm" fo:margin-right="0cm" fo:widows="2" fo:orphans="2"/>
      <style:text-properties fo:letter-spacing="normal" style:font-name="標楷體" style:font-name-asian="標楷體" fo:font-weight="bold" style:font-weight-complex="bold" fo:color="#000000" style:font-size-complex="13pt" fo:font-size="13pt" style:font-size-asian="13pt"/>
    </style:style>
    <style:style style:name="ID0E5RAG" style:family="paragraph" style:parent-style-name="a">
      <style:paragraph-properties style:tab-stop-distance="0.847cm" style:line-height-at-least="0cm" fo:text-align="center" fo:margin-left="1.573cm" fo:text-indent="-2.323cm" fo:margin-right="0cm" fo:widows="2" fo:orphans="2"/>
    </style:style>
    <style:style style:name="ID0E2SAG" style:family="text">
      <style:text-properties style:font-name="標楷體" style:font-name-asian="標楷體" fo:font-weight="bold" style:font-weight-complex="bold" fo:color="#000000" style:font-size-complex="13pt" fo:font-size="13pt" style:font-size-asian="13pt"/>
    </style:style>
    <style:style style:name="ID0ELTAG" style:family="paragraph" style:parent-style-name="a">
      <style:paragraph-properties style:tab-stop-distance="0.847cm" style:line-height-at-least="0cm" fo:text-align="center" fo:margin-left="1.573cm" fo:text-indent="-2.323cm" fo:margin-right="0cm" fo:widows="2" fo:orphans="2"/>
      <style:text-properties fo:letter-spacing="normal" style:font-name="標楷體" style:font-name-asian="標楷體" fo:font-weight="bold" style:font-weight-complex="bold" fo:color="#000000" style:font-size-complex="13pt" fo:font-size="13pt" style:font-size-asian="13pt"/>
    </style:style>
    <style:style style:name="ID0EIUAG" style:family="paragraph" style:parent-style-name="a">
      <style:paragraph-properties style:tab-stop-distance="0.847cm" style:line-height-at-least="0cm" fo:text-align="end" fo:margin-left="1.573cm" fo:text-indent="-2.323cm" fo:margin-right="0cm" fo:widows="2" fo:orphans="2"/>
    </style:style>
    <style:style style:name="ID0EEVAG" style:family="text">
      <style:text-properties style:font-name="標楷體" style:font-name-asian="標楷體" fo:font-weight="bold" style:font-weight-complex="bold" fo:color="#000000" style:font-size-complex="13pt" fo:font-size="13pt" style:font-size-asian="13pt"/>
    </style:style>
    <style:style style:name="ID0EWVA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FWA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UWA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DXA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SXA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BYA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QYA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6YAG" style:family="paragraph" style:parent-style-name="a">
      <style:paragraph-properties style:tab-stop-distance="0.847cm" style:line-height-at-least="0cm" fo:margin-left="1.24cm" fo:text-indent="-1.24cm" fo:margin-right="0cm" fo:widows="2" fo:orphans="2"/>
    </style:style>
    <style:style style:name="ID0EUZAG" style:family="text">
      <style:text-properties style:font-name="標楷體" style:font-name-asian="標楷體" style:font-weight-complex="bold" fo:color="#000000"/>
    </style:style>
    <style:style style:name="ID0E6ZAG" style:family="paragraph" style:parent-style-name="a">
      <style:paragraph-properties style:tab-stop-distance="0.847cm" style:line-height-at-least="0cm" fo:margin-left="1.24cm" fo:text-indent="-1.24cm" fo:margin-right="0cm" fo:widows="2" fo:orphans="2"/>
    </style:style>
    <style:style style:name="ID0EU1AG" style:family="text">
      <style:text-properties style:font-name="標楷體" style:font-name-asian="標楷體" style:font-weight-complex="bold" fo:color="#000000"/>
    </style:style>
    <style:style style:name="ID0E61AG" style:family="text">
      <style:text-properties style:font-name="標楷體" style:font-name-asian="標楷體" style:font-weight-complex="bold" fo:color="#000000"/>
    </style:style>
    <style:style style:name="ID0EK2AG" style:family="text">
      <style:text-properties style:font-name="標楷體" style:font-name-asian="標楷體" style:font-weight-complex="bold" fo:color="#000000"/>
    </style:style>
    <style:style style:name="ID0EV2AG" style:family="text">
      <style:text-properties style:font-name="標楷體" style:font-name-asian="標楷體" style:font-weight-complex="bold" fo:color="#000000"/>
    </style:style>
    <style:style style:name="ID0EA3AG" style:family="text">
      <style:text-properties style:font-name="標楷體" style:font-name-asian="標楷體" style:font-weight-complex="bold" fo:color="#000000"/>
    </style:style>
    <style:style style:name="ID0EL3AG" style:family="table">
      <style:table-properties table:border-model="collapsing" style:width="14.633cm" table:align="left" fo:margin-left="0cm" fo:margin-bottom="0cm"/>
    </style:style>
    <style:style style:name="ID0E14AG" style:family="table-column">
      <style:table-column-properties style:column-width="3.327cm"/>
    </style:style>
    <style:style style:name="ID0E34AG" style:family="table-column">
      <style:table-column-properties style:column-width="7.609cm"/>
    </style:style>
    <style:style style:name="ID0E54AG" style:family="table-column">
      <style:table-column-properties style:column-width="3.697cm"/>
    </style:style>
    <style:style style:name="ID0ED5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5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B6AG" style:family="text">
      <style:text-properties style:font-name="標楷體" style:font-name-asian="標楷體" style:font-weight-complex="bold" fo:color="#000000"/>
    </style:style>
    <style:style style:name="ID0EM6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6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KABG" style:family="text">
      <style:text-properties style:font-name="標楷體" style:font-name-asian="標楷體" style:font-weight-complex="bold" fo:color="#000000"/>
    </style:style>
    <style:style style:name="ID0EVA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B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TBBG" style:family="text">
      <style:text-properties style:font-name="標楷體" style:font-name-asian="標楷體" style:font-weight-complex="bold" fo:color="#000000"/>
    </style:style>
    <style:style style:name="ID0EBC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C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6CBG" style:family="text">
      <style:text-properties style:font-name="標楷體" style:font-name-asian="標楷體" style:font-weight-complex="bold" fo:color="#000000"/>
    </style:style>
    <style:style style:name="ID0EKD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D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GEBG" style:family="text">
      <style:text-properties style:font-name="標楷體" style:font-name-asian="標楷體" style:font-weight-complex="bold" fo:color="#000000"/>
    </style:style>
    <style:style style:name="ID0EREBG" style:family="text">
      <style:text-properties style:font-name="標楷體" style:font-name-asian="標楷體" style:font-weight-complex="bold" fo:color="#000000"/>
    </style:style>
    <style:style style:name="ID0E3E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F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1FBG" style:family="text">
      <style:text-properties style:font-name="標楷體" style:font-name-asian="標楷體" style:font-weight-complex="bold" fo:color="#000000"/>
    </style:style>
    <style:style style:name="ID0EIG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G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GHBG" style:family="text">
      <style:text-properties style:font-name="標楷體" style:font-name-asian="標楷體" style:font-weight-complex="bold" fo:color="#000000"/>
    </style:style>
    <style:style style:name="ID0ERH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3H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NIBG" style:family="text">
      <style:text-properties style:font-name="標楷體" style:font-name-asian="標楷體" style:font-weight-complex="bold" fo:color="#000000"/>
    </style:style>
    <style:style style:name="ID0EYI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DJ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WJBG" style:family="text">
      <style:text-properties style:font-name="標楷體" style:font-name-asian="標楷體" style:font-weight-complex="bold" fo:color="#000000"/>
    </style:style>
    <style:style style:name="ID0EBKBG" style:family="paragraph" style:parent-style-name="a">
      <style:paragraph-properties style:tab-stop-distance="0.847cm" style:line-height-at-least="0cm" fo:text-align="justify" fo:margin-left="1.75cm" fo:text-indent="-2.499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1KBG" style:family="paragraph" style:parent-style-name="a">
      <style:paragraph-properties style:tab-stop-distance="0.847cm" style:line-height-at-least="0cm" fo:text-align="justify" fo:margin-left="1.75cm" fo:text-indent="-2.499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XLB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TLBG" style:family="table">
      <style:table-properties table:border-model="collapsing" style:width="14.633cm" table:align="left" fo:margin-left="0cm" fo:margin-bottom="0cm"/>
    </style:style>
    <style:style style:name="ID0EINBG" style:family="table-column">
      <style:table-column-properties style:column-width="3.182cm"/>
    </style:style>
    <style:style style:name="ID0EKNBG" style:family="table-column">
      <style:table-column-properties style:column-width="6.967cm"/>
    </style:style>
    <style:style style:name="ID0EMNBG" style:family="table-column">
      <style:table-column-properties style:column-width="4.484cm"/>
    </style:style>
    <style:style style:name="ID0ERN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N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KOBG" style:family="text">
      <style:text-properties style:font-name="標楷體" style:font-name-asian="標楷體"/>
    </style:style>
    <style:style style:name="ID0ESO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O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LPBG" style:family="text">
      <style:text-properties style:font-name="標楷體" style:font-name-asian="標楷體"/>
    </style:style>
    <style:style style:name="ID0ETP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P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PQ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Q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IRBG" style:family="text">
      <style:text-properties style:font-name="標楷體" style:font-name-asian="標楷體"/>
    </style:style>
    <style:style style:name="ID0EQR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RBG" style:family="paragraph" style:parent-style-name="a">
      <style:paragraph-properties style:tab-stop-distance="0.847cm" fo:margin-left="0cm" fo:text-indent="0cm" fo:margin-right="0cm" fo:widows="2" fo:orphans="2"/>
    </style:style>
    <style:style style:name="ID0EGSBG" style:family="text">
      <style:text-properties style:font-name="標楷體" style:font-name-asian="標楷體" style:font-size-complex="12pt"/>
    </style:style>
    <style:style style:name="ID0EQSBG" style:family="text">
      <style:text-properties style:font-name="標楷體" style:font-name-asian="標楷體" style:font-size-complex="12pt"/>
    </style:style>
    <style:style style:name="ID0E1SBG" style:family="text">
      <style:text-properties style:font-name="標楷體" style:font-name-asian="標楷體" style:font-size-complex="12pt"/>
    </style:style>
    <style:style style:name="ID0EETBG" style:family="text">
      <style:text-properties style:font-name="標楷體" style:font-name-asian="標楷體" style:font-size-complex="12pt"/>
    </style:style>
    <style:style style:name="ID0EOTBG" style:family="text">
      <style:text-properties style:font-name="標楷體" style:font-name-asian="標楷體" style:font-size-complex="12pt"/>
    </style:style>
    <style:style style:name="ID0EYTBG" style:family="text">
      <style:text-properties style:font-name="標楷體" style:font-name-asian="標楷體" style:font-size-complex="12pt"/>
    </style:style>
    <style:style style:name="ID0ECUBG" style:family="text">
      <style:text-properties style:font-name="標楷體" style:font-name-asian="標楷體" style:font-size-complex="12pt"/>
    </style:style>
    <style:style style:name="ID0EM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U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IV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V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BWBG" style:family="text">
      <style:text-properties style:font-name="標楷體" style:font-name-asian="標楷體"/>
    </style:style>
    <style:style style:name="ID0EJWBG" style:family="text">
      <style:text-properties style:font-name="標楷體" style:font-name-asian="標楷體"/>
    </style:style>
    <style:style style:name="ID0ERW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WBG" style:family="paragraph" style:parent-style-name="a">
      <style:paragraph-properties style:tab-stop-distance="0.847cm" fo:margin-left="0cm" fo:text-indent="0cm" fo:margin-right="0cm" fo:widows="2" fo:orphans="2"/>
    </style:style>
    <style:style style:name="ID0EHXBG" style:family="text">
      <style:text-properties style:font-name="標楷體" style:font-name-asian="標楷體" style:font-size-complex="12pt"/>
    </style:style>
    <style:style style:name="ID0ERXBG" style:family="text">
      <style:text-properties style:font-name="標楷體" style:font-name-asian="標楷體" style:font-size-complex="12pt"/>
    </style:style>
    <style:style style:name="ID0E2XBG" style:family="text">
      <style:text-properties style:font-name="標楷體" style:font-name-asian="標楷體" style:font-size-complex="12pt"/>
    </style:style>
    <style:style style:name="ID0EFYBG" style:family="text">
      <style:text-properties style:font-name="標楷體" style:font-name-asian="標楷體" style:font-size-complex="12pt"/>
    </style:style>
    <style:style style:name="ID0EPYBG" style:family="text">
      <style:text-properties style:font-name="標楷體" style:font-name-asian="標楷體" style:font-size-complex="12pt"/>
    </style:style>
    <style:style style:name="ID0EZYBG" style:family="text">
      <style:text-properties style:font-name="標楷體" style:font-name-asian="標楷體" style:font-size-complex="12pt"/>
    </style:style>
    <style:style style:name="ID0EDZBG" style:family="text">
      <style:text-properties style:font-name="標楷體" style:font-name-asian="標楷體" style:font-size-complex="12pt"/>
    </style:style>
    <style:style style:name="ID0ENZ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Z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J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1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C2BG" style:family="text">
      <style:text-properties style:font-name="標楷體" style:font-name-asian="標楷體"/>
    </style:style>
    <style:style style:name="ID0EK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2BG" style:family="paragraph" style:parent-style-name="a">
      <style:paragraph-properties style:tab-stop-distance="0.847cm" fo:margin-left="0cm" fo:text-indent="0cm" fo:margin-right="0cm" fo:widows="2" fo:orphans="2"/>
    </style:style>
    <style:style style:name="ID0EC3BG" style:family="text">
      <style:text-properties style:font-name="標楷體" style:font-name-asian="標楷體" fo:color="#000000" style:font-size-complex="12pt"/>
    </style:style>
    <style:style style:name="ID0EO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3BG" style:family="paragraph" style:parent-style-name="a">
      <style:paragraph-properties style:tab-stop-distance="0.847cm" fo:margin-left="0cm" fo:text-indent="0cm" fo:margin-right="0cm" fo:widows="2" fo:orphans="2"/>
    </style:style>
    <style:style style:name="ID0EG4BG" style:family="text">
      <style:text-properties style:font-name="標楷體" style:font-name-asian="標楷體" fo:color="#000000" style:font-size-complex="12pt"/>
    </style:style>
    <style:style style:name="ID0ES4BG" style:family="text">
      <style:text-properties style:font-name="標楷體" style:font-name-asian="標楷體" fo:color="#000000" style:font-size-complex="12pt"/>
    </style:style>
    <style:style style:name="ID0E54BG" style:family="text">
      <style:text-properties style:font-name="標楷體" style:font-name-asian="標楷體" fo:color="#000000" style:font-size-complex="12pt"/>
    </style:style>
    <style:style style:name="ID0EK5BG" style:family="text">
      <style:text-properties style:font-name="標楷體" style:font-name-asian="標楷體" fo:color="#000000" style:font-size-complex="12pt"/>
    </style:style>
    <style:style style:name="ID0EZ5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6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S6BG" style:family="text">
      <style:text-properties style:font-name="標楷體" style:font-name-asian="標楷體"/>
    </style:style>
    <style:style style:name="ID0E16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A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YAAI" style:family="text">
      <style:text-properties style:font-name="標楷體" style:font-name-asian="標楷體" fo:color="#000000" style:font-size-complex="12pt"/>
    </style:style>
    <style:style style:name="ID0EEBAI" style:family="text">
      <style:text-properties style:font-name="標楷體" style:font-name-asian="標楷體" fo:color="#000000" style:font-size-complex="12pt"/>
    </style:style>
    <style:style style:name="ID0EQBAI" style:family="text">
      <style:text-properties style:font-name="標楷體" style:font-name-asian="標楷體" fo:color="#000000" style:font-size-complex="12pt"/>
    </style:style>
    <style:style style:name="ID0E3BAI" style:family="text">
      <style:text-properties style:font-name="標楷體" style:font-name-asian="標楷體" fo:color="#000000" style:font-size-complex="12pt"/>
    </style:style>
    <style:style style:name="ID0EJ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CAI" style:family="paragraph" style:parent-style-name="a">
      <style:paragraph-properties style:tab-stop-distance="0.847cm" fo:margin-left="0cm" fo:text-indent="0cm" fo:margin-right="0cm" fo:widows="2" fo:orphans="2"/>
    </style:style>
    <style:style style:name="ID0EBDAI" style:family="text">
      <style:text-properties style:font-name="標楷體" style:font-name-asian="標楷體" fo:color="#000000" style:font-size-complex="12pt"/>
    </style:style>
    <style:style style:name="ID0EQD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D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JEAI" style:family="text">
      <style:text-properties style:font-name="標楷體" style:font-name-asian="標楷體"/>
    </style:style>
    <style:style style:name="ID0EREAI" style:family="text">
      <style:text-properties style:font-name="標楷體" style:font-name-asian="標楷體"/>
    </style:style>
    <style:style style:name="ID0EZE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F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WFAI" style:family="text">
      <style:text-properties style:font-name="標楷體" style:font-name-asian="標楷體" fo:color="#000000" style:font-size-complex="12pt"/>
    </style:style>
    <style:style style:name="ID0ECGAI" style:family="text">
      <style:text-properties style:font-name="標楷體" style:font-name-asian="標楷體" fo:color="#000000" style:font-size-complex="12pt"/>
    </style:style>
    <style:style style:name="ID0EOGAI" style:family="text">
      <style:text-properties style:font-name="標楷體" style:font-name-asian="標楷體" fo:color="#000000" style:font-size-complex="12pt"/>
    </style:style>
    <style:style style:name="ID0E1GAI" style:family="text">
      <style:text-properties style:font-name="標楷體" style:font-name-asian="標楷體" fo:color="#000000" style:font-size-complex="12pt"/>
    </style:style>
    <style:style style:name="ID0EGHAI" style:family="text">
      <style:text-properties style:font-name="標楷體" style:font-name-asian="標楷體" fo:color="#000000" style:font-size-complex="12pt"/>
    </style:style>
    <style:style style:name="ID0ESH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H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OI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I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HJAI" style:family="text">
      <style:text-properties style:font-name="標楷體" style:font-name-asian="標楷體"/>
    </style:style>
    <style:style style:name="ID0EPJAI" style:family="text">
      <style:text-properties style:font-name="標楷體" style:font-name-asian="標楷體"/>
    </style:style>
    <style:style style:name="ID0EX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KAI" style:family="paragraph" style:parent-style-name="a">
      <style:paragraph-properties style:tab-stop-distance="0.847cm" fo:margin-left="0cm" fo:text-indent="0cm" fo:margin-right="0cm" fo:widows="2" fo:orphans="2"/>
    </style:style>
    <style:style style:name="ID0EPKAI" style:family="text">
      <style:text-properties style:font-name="標楷體" style:font-name-asian="標楷體" fo:color="#000000" style:font-size-complex="12pt"/>
    </style:style>
    <style:style style:name="ID0E2K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L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XL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AM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QMAI" style:family="text">
      <style:text-properties style:font-name="標楷體" style:font-name-asian="標楷體"/>
    </style:style>
    <style:style style:name="ID0EYMAI" style:family="text">
      <style:text-properties style:font-name="標楷體" style:font-name-asian="標楷體"/>
    </style:style>
    <style:style style:name="ID0EANAI" style:family="text">
      <style:text-properties style:font-name="標楷體" style:font-name-asian="標楷體"/>
    </style:style>
    <style:style style:name="ID0EIN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RNAI" style:family="paragraph" style:parent-style-name="a">
      <style:paragraph-properties style:tab-stop-distance="0.847cm" fo:margin-left="0cm" fo:text-indent="0cm" fo:margin-right="0cm" fo:widows="2" fo:orphans="2"/>
    </style:style>
    <style:style style:name="ID0EAOAI" style:family="text">
      <style:text-properties style:font-name="標楷體" style:font-name-asian="標楷體" fo:color="#000000" style:font-size-complex="12pt"/>
    </style:style>
    <style:style style:name="ID0EMO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O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FPAI" style:family="paragraph" style:parent-style-name="a">
      <style:paragraph-properties style:tab-stop-distance="0.847cm" style:line-height-at-least="0cm" fo:text-align="justify" fo:margin-left="1.499cm" fo:text-indent="-1.499cm" fo:margin-right="0cm" fo:widows="2" fo:orphans="2"/>
    </style:style>
    <style:style style:name="ID0EZPAI" style:family="text">
      <style:text-properties style:font-name="標楷體" style:font-name-asian="標楷體"/>
    </style:style>
    <style:style style:name="ID0EBQAI" style:family="text">
      <style:text-properties style:font-name="標楷體" style:font-name-asian="標楷體"/>
    </style:style>
    <style:style style:name="ID0EJQAI" style:family="text">
      <style:text-properties style:font-name="標楷體" style:font-name-asian="標楷體"/>
    </style:style>
    <style:style style:name="ID0ERQAI" style:family="paragraph" style:parent-style-name="a">
      <style:paragraph-properties style:tab-stop-distance="0.847cm" style:line-height-at-least="0cm" fo:text-align="justify" fo:margin-left="1.392cm" fo:text-indent="-2.141cm" fo:margin-right="0cm" fo:widows="2" fo:orphans="2"/>
      <style:text-properties fo:letter-spacing="normal" style:font-name="標楷體" style:font-name-asian="標楷體"/>
    </style:style>
    <style:style style:name="ID0EGRAI" style:family="paragraph" style:parent-style-name="a">
      <style:paragraph-properties style:tab-stop-distance="0.847cm" style:line-height-at-least="0cm" fo:text-align="justify" fo:margin-left="-0.637cm" fo:text-indent="-0.113cm" fo:margin-right="0cm" fo:widows="2" fo:orphans="2"/>
    </style:style>
    <style:style style:name="ID0E6RAI" style:family="text">
      <style:text-properties style:font-name="標楷體" style:font-name-asian="標楷體" style:font-size-complex="14pt" fo:font-size="14pt" style:font-size-asian="14pt"/>
    </style:style>
    <style:style style:name="ID0ENSAI" style:family="paragraph" style:parent-style-name="a">
      <style:paragraph-properties style:tab-stop-distance="0.847cm" style:line-height-at-least="0cm" fo:text-align="justify" fo:margin-left="-0.75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ETAI" style:family="paragraph" style:parent-style-name="a3">
      <style:paragraph-properties style:tab-stop-distance="0.847cm" fo:text-align="center" fo:margin-left="0cm" fo:text-indent="0cm" fo:margin-right="0cm" fo:widows="2" fo:orphans="2"/>
    </style:style>
    <style:style style:name="ID0EXTAI" style:family="text">
      <style:text-properties style:font-name="標楷體" style:font-name-asian="標楷體" fo:font-weight="bold" style:font-weight-complex="bold" fo:color="#000000" style:font-size-complex="13pt" fo:font-size="13pt" style:font-size-asian="13pt"/>
    </style:style>
    <style:style style:name="ID0EIUA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NU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NAG"><text:span text:style-name="ID0EPOAG">附件</text:span><text:span text:style-name="ID0E2OAG">三</text:span></text:p>
      <text:p text:style-name="ID0EHPAG"/>
      <text:p text:style-name="ID0EEQAG"/>
      <text:p text:style-name="ID0EBRAG"/>
      <text:p text:style-name="ID0E5RAG"><text:span text:style-name="ID0E2SAG">連江縣公共托育中心收退費標準</text:span></text:p>
      <text:p text:style-name="ID0ELTAG"/>
      <text:p text:style-name="ID0EIUAG"><text:span text:style-name="ID0EEVAG"><text:s text:c="20"/></text:span><text:span text:style-name="ID0EWVAG">中華民國</text:span><text:span text:style-name="ID0EFWAG">108</text:span><text:span text:style-name="ID0EUWAG">年</text:span><text:span text:style-name="ID0EDXAG">12</text:span><text:span text:style-name="ID0ESXAG">月</text:span><text:span text:style-name="ID0EBYAG">23</text:span><text:span text:style-name="ID0EQYAG">日</text:span></text:p>
      <text:p text:style-name="ID0E6YAG"><text:span text:style-name="ID0EUZAG">收費標準：</text:span></text:p>
      <text:p text:style-name="ID0E6ZAG"><text:span text:style-name="ID0EU1AG">以月費計收：中途入托者，月費</text:span><text:span text:style-name="ID0E61AG">按就托當月</text:span><text:span text:style-name="ID0EK2AG">日數依實際</text:span><text:span text:style-name="ID0EV2AG">就托日</text:span><text:span text:style-name="ID0EA3AG">數收費</text:span></text:p>
      <table:table table:style-name="ID0EL3AG">
        <table:table-column table:style-name="ID0E14AG"/>
        <table:table-column table:style-name="ID0E34AG"/>
        <table:table-column table:style-name="ID0E54AG"/>
        <table:table-row>
          <table:table-cell table:style-name="ID0ED5AG">
            <text:p text:style-name="ID0EO5AG"><text:span text:style-name="ID0EB6AG">收費項目</text:span></text:p>
          </table:table-cell>
          <table:table-cell table:style-name="ID0EM6AG">
            <text:p text:style-name="ID0EX6AG"><text:span text:style-name="ID0EKABG">收費標準</text:span></text:p>
          </table:table-cell>
          <table:table-cell table:style-name="ID0EVABG">
            <text:p text:style-name="ID0EABBG"><text:span text:style-name="ID0ETBBG">備註</text:span></text:p>
          </table:table-cell>
        </table:table-row>
        <table:table-row>
          <table:table-cell table:style-name="ID0EBCBG">
            <text:p text:style-name="ID0EMCBG"><text:span text:style-name="ID0E6CBG">月　　費</text:span></text:p>
          </table:table-cell>
          <table:table-cell table:style-name="ID0EKDBG">
            <text:p text:style-name="ID0EVDBG"><text:span text:style-name="ID0EGEBG">8</text:span><text:span text:style-name="ID0EREBG">,000元</text:span></text:p>
          </table:table-cell>
          <table:table-cell table:style-name="ID0E3EBG">
            <text:p text:style-name="ID0EHFBG"><text:span text:style-name="ID0E1FBG">按月繳費</text:span></text:p>
          </table:table-cell>
        </table:table-row>
        <table:table-row>
          <table:table-cell table:style-name="ID0EIGBG">
            <text:p text:style-name="ID0ETGBG"><text:span text:style-name="ID0EGHBG">延後及臨時收托</text:span></text:p>
          </table:table-cell>
          <table:table-cell table:style-name="ID0ERHBG">
            <text:p text:style-name="ID0E3HBG"><text:span text:style-name="ID0ENIBG">由各中心訂定報衛生福利局核定後收取</text:span></text:p>
          </table:table-cell>
          <table:table-cell table:style-name="ID0EYIBG">
            <text:p text:style-name="ID0EDJBG"><text:span text:style-name="ID0EWJBG">按時段收費</text:span></text:p>
          </table:table-cell>
        </table:table-row>
      </table:table>
      <text:p text:style-name="ID0EBKBG"/>
      <text:p text:style-name="ID0E1KBG"/>
      <text:p text:style-name="HiddenParagraph"><draw:frame draw:style-name="ID0EXLBG" draw:name="FrameID0EXLBG" text:anchor-type="char" svg:y="0.649cm"><draw:text-box fo:min-width="0cm"><table:table table:style-name="ID0ETLBG"><table:table-column table:style-name="ID0EINBG"/><table:table-column table:style-name="ID0EKNBG"/><table:table-column table:style-name="ID0EMNBG"/><table:table-row><table:table-cell table:style-name="ID0ERNBG"><text:p text:style-name="ID0E1NBG"><text:span text:style-name="ID0EKOBG">退費標準</text:span></text:p></table:table-cell><table:table-cell table:style-name="ID0ESOBG"><text:p text:style-name="ID0E2OBG"><text:span text:style-name="ID0ELPBG">退費標準</text:span></text:p></table:table-cell><table:table-cell table:style-name="ID0ETPBG"><text:p text:style-name="ID0E3PBG"/></table:table-cell></table:table-row><table:table-row><table:table-cell table:style-name="ID0EPQBG"><text:p text:style-name="ID0EYQBG"><text:span text:style-name="ID0EIRBG">新生退托</text:span></text:p></table:table-cell><table:table-cell table:style-name="ID0EQRBG"><text:p text:style-name="ID0EZRBG"><text:span text:style-name="ID0EGSBG">新入中心未滿半個月申請</text:span><text:span text:style-name="ID0EQSBG">退托者，退月</text:span><text:span text:style-name="ID0E1SBG">費</text:span><text:span text:style-name="ID0EETBG">四分之一</text:span><text:span text:style-name="ID0EOTBG">；滿半個月申請</text:span><text:span text:style-name="ID0EYTBG">退托者</text:span><text:span text:style-name="ID0ECUBG">，不予退費。</text:span></text:p></table:table-cell><table:table-cell table:style-name="ID0EMUBG"><text:p text:style-name="ID0EVUBG"/></table:table-cell></table:table-row><table:table-row><table:table-cell table:style-name="ID0EIVBG"><text:p text:style-name="ID0ERVBG"><text:span text:style-name="ID0EBWBG">已入托之舊</text:span><text:span text:style-name="ID0EJWBG">生退托</text:span></text:p></table:table-cell><table:table-cell table:style-name="ID0ERWBG"><text:p text:style-name="ID0E1WBG"><text:span text:style-name="ID0EHXBG">未滿半個月申請</text:span><text:span text:style-name="ID0ERXBG">退托者，退月</text:span><text:span text:style-name="ID0E2XBG">費</text:span><text:span text:style-name="ID0EFYBG">二分之一</text:span><text:span text:style-name="ID0EPYBG">；滿半個月申請</text:span><text:span text:style-name="ID0EZYBG">退托者</text:span><text:span text:style-name="ID0EDZBG">，不予退費。</text:span></text:p></table:table-cell><table:table-cell table:style-name="ID0ENZBG"><text:p text:style-name="ID0EWZBG"/></table:table-cell></table:table-row><table:table-row><table:table-cell table:style-name="ID0EJ1BG"><text:p text:style-name="ID0ES1BG"><text:span text:style-name="ID0EC2BG">事假</text:span></text:p></table:table-cell><table:table-cell table:style-name="ID0EK2BG"><text:p text:style-name="ID0ET2BG"><text:span text:style-name="ID0EC3BG">不予退費。</text:span></text:p></table:table-cell><table:table-cell table:style-name="ID0EO3BG"><text:p text:style-name="ID0EX3BG"><text:span text:style-name="ID0EG4BG">事假係指嬰幼兒之家屬或實際照顧者</text:span><text:span text:style-name="ID0ES4BG">因事致嬰幼兒</text:span><text:span text:style-name="ID0E54BG">無法</text:span><text:span text:style-name="ID0EK5BG">就托。</text:span></text:p></table:table-cell></table:table-row><table:table-row><table:table-cell table:style-name="ID0EZ5BG"><text:p text:style-name="ID0EC6BG"><text:span text:style-name="ID0ES6BG">病假</text:span></text:p></table:table-cell><table:table-cell table:style-name="ID0E16BG"><text:p text:style-name="ID0EEAAI"><text:span text:style-name="ID0EYAAI">連續請假滿10天以上(不含例假日)者，退還請假日數</text:span><text:span text:style-name="ID0EEBAI">三分之一</text:span><text:span text:style-name="ID0EQBAI">費用。</text:span><text:span text:style-name="ID0E3BAI"><text:s/></text:span></text:p></table:table-cell><table:table-cell table:style-name="ID0EJCAI"><text:p text:style-name="ID0ESCAI"><text:span text:style-name="ID0EBDAI">需檢具醫生診斷證明。</text:span></text:p></table:table-cell></table:table-row><table:table-row><table:table-cell table:style-name="ID0EQDAI"><text:p text:style-name="ID0EZDAI"><text:span text:style-name="ID0EJEAI">傳染病</text:span><text:span text:style-name="ID0EREAI">防治停托</text:span></text:p></table:table-cell><table:table-cell table:style-name="ID0EZEAI"><text:p text:style-name="ID0ECFAI"><text:span text:style-name="ID0EWFAI">退還</text:span><text:span text:style-name="ID0ECGAI">停托日</text:span><text:span text:style-name="ID0EOGAI">數</text:span><text:span text:style-name="ID0E1GAI">二分之一</text:span><text:span text:style-name="ID0EGHAI">費用。</text:span></text:p></table:table-cell><table:table-cell table:style-name="ID0ESHAI"><text:p text:style-name="ID0E2HAI"/></table:table-cell></table:table-row><table:table-row><table:table-cell table:style-name="ID0EOIAI"><text:p text:style-name="ID0EXIAI"><text:span text:style-name="ID0EHJAI">環境</text:span><text:span text:style-name="ID0EPJAI">準備停托</text:span></text:p></table:table-cell><table:table-cell table:style-name="ID0EXJAI"><text:p text:style-name="ID0EAKAI"><text:span text:style-name="ID0EPKAI">進行全中心消毒清潔及環境準備工作，不予退費。</text:span></text:p></table:table-cell><table:table-cell table:style-name="ID0E2KAI"><text:p text:style-name="ID0EELAI"/></table:table-cell></table:table-row><table:table-row><table:table-cell table:style-name="ID0EXLAI"><text:p text:style-name="ID0EAMAI"><text:span text:style-name="ID0EQMAI">國定假日、</text:span><text:span text:style-name="ID0EYMAI">週</text:span><text:span text:style-name="ID0EANAI">休二日及行政院人事行政總處公告放假日</text:span></text:p></table:table-cell><table:table-cell table:style-name="ID0EINAI"><text:p text:style-name="ID0ERNAI"><text:span text:style-name="ID0EAOAI">進行全中心消毒清潔及環境準備工作，不予退費。</text:span></text:p></table:table-cell><table:table-cell table:style-name="ID0EMOAI"><text:p text:style-name="ID0EVOAI"/></table:table-cell></table:table-row></table:table></draw:text-box></draw:frame></text:p>
      <text:p text:style-name="ID0EFPAI"><text:span text:style-name="ID0EZPAI">退費標準：（每月</text:span><text:span text:style-name="ID0EBQAI">月</text:span><text:span text:style-name="ID0EJQAI">費8,000元除以30日計）</text:span></text:p>
      <text:p text:style-name="ID0ERQAI"/>
      <text:p text:style-name="ID0EGRAI"><text:span text:style-name="ID0E6RAI"><text:s text:c="4"/></text:span></text:p>
      <text:p text:style-name="ID0ENSAI"/>
      <text:p text:style-name="ID0EETAI"><text:span text:style-name="ID0EXTAI"><text:s text:c="25"/>108年12月23托育制度管理會員會會議訂定</text:span></text:p>
      <text:p text:style-name="ID0EIU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Calibri" style:font-name-complex="none" style:font-name-asian="none"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No Spacing" style:family="paragraph">
      <style:paragraph-properties fo:margin-left="0cm" fo:text-indent="0cm" fo:margin-right="0cm" fo:widows="0" fo:orphans="0"/>
      <style:text-properties style:font-name="Calibri" style:font-name-complex="none" style:font-name-asian="none" style:letter-kerning="true" style:font-size-complex="11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NUAI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U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Lenovo</meta:initial-creator>
    <meta:creation-date>2021-12-19T09:14:00</meta:creation-date>
    <dc:creator>陳傳宗</dc:creator>
    <dc:date>2021-12-19T09:14:00</dc:date>
    <dc:subject/>
    <meta:editing-cycles>2</meta:editing-cycles>
    <meta:keyword/>
    <meta:document-statistic/>
    <meta:editing-duration>PT0H0M0S</meta:editing-duration>
    <meta:user-defined meta:name="Company" meta:value-type="string">Microsoft</meta:user-defined>
  </office:meta>
</office:document-meta>
</file>