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iauKai" svg:font-family="BiauKai" style:font-family-generic="system"/>
    <style:font-face style:name="Calibri Light" svg:font-family="Calibri Light" style:font-family-generic="swiss" style:font-pitch="variable"/>
  </office:font-face-decls>
  <office:automatic-styles>
    <style:style style:name="ID0EDBBI" style:family="table" style:master-page-name="Standard">
      <style:table-properties table:border-model="collapsing" style:width="16.574cm" table:align="center" fo:margin-left="0cm" fo:margin-bottom="0cm"/>
    </style:style>
    <style:style style:name="ID0E3BBI" style:family="table-column">
      <style:table-column-properties style:column-width="2.937cm"/>
    </style:style>
    <style:style style:name="ID0E5BBI" style:family="table-column">
      <style:table-column-properties style:column-width="1.221cm"/>
    </style:style>
    <style:style style:name="ID0EACBI" style:family="table-column">
      <style:table-column-properties style:column-width="0.247cm"/>
    </style:style>
    <style:style style:name="ID0ECCBI" style:family="table-column">
      <style:table-column-properties style:column-width="0.298cm"/>
    </style:style>
    <style:style style:name="ID0EECBI" style:family="table-column">
      <style:table-column-properties style:column-width="0.189cm"/>
    </style:style>
    <style:style style:name="ID0EGCBI" style:family="table-column">
      <style:table-column-properties style:column-width="0.081cm"/>
    </style:style>
    <style:style style:name="ID0EICBI" style:family="table-column">
      <style:table-column-properties style:column-width="0.593cm"/>
    </style:style>
    <style:style style:name="ID0EKCBI" style:family="table-column">
      <style:table-column-properties style:column-width="0.044cm"/>
    </style:style>
    <style:style style:name="ID0EMCBI" style:family="table-column">
      <style:table-column-properties style:column-width="0.367cm"/>
    </style:style>
    <style:style style:name="ID0EOCBI" style:family="table-column">
      <style:table-column-properties style:column-width="1.099cm"/>
    </style:style>
    <style:style style:name="ID0EQCBI" style:family="table-column">
      <style:table-column-properties style:column-width="0.455cm"/>
    </style:style>
    <style:style style:name="ID0ESCBI" style:family="table-column">
      <style:table-column-properties style:column-width="0.24cm"/>
    </style:style>
    <style:style style:name="ID0EUCBI" style:family="table-column">
      <style:table-column-properties style:column-width="0.949cm"/>
    </style:style>
    <style:style style:name="ID0EWCBI" style:family="table-column">
      <style:table-column-properties style:column-width="0.095cm"/>
    </style:style>
    <style:style style:name="ID0EYCBI" style:family="table-column">
      <style:table-column-properties style:column-width="0.392cm"/>
    </style:style>
    <style:style style:name="ID0E1CBI" style:family="table-column">
      <style:table-column-properties style:column-width="0.247cm"/>
    </style:style>
    <style:style style:name="ID0E3CBI" style:family="table-column">
      <style:table-column-properties style:column-width="0.531cm"/>
    </style:style>
    <style:style style:name="ID0E5CBI" style:family="table-column">
      <style:table-column-properties style:column-width="0.404cm"/>
    </style:style>
    <style:style style:name="ID0EADBI" style:family="table-column">
      <style:table-column-properties style:column-width="0.109cm"/>
    </style:style>
    <style:style style:name="ID0ECDBI" style:family="table-column">
      <style:table-column-properties style:column-width="0.542cm"/>
    </style:style>
    <style:style style:name="ID0EEDBI" style:family="table-column">
      <style:table-column-properties style:column-width="0.123cm"/>
    </style:style>
    <style:style style:name="ID0EGDBI" style:family="table-column">
      <style:table-column-properties style:column-width="0.104cm"/>
    </style:style>
    <style:style style:name="ID0EIDBI" style:family="table-column">
      <style:table-column-properties style:column-width="0.499cm"/>
    </style:style>
    <style:style style:name="ID0EKDBI" style:family="table-column">
      <style:table-column-properties style:column-width="1.115cm"/>
    </style:style>
    <style:style style:name="ID0EMDBI" style:family="table-column">
      <style:table-column-properties style:column-width="0.242cm"/>
    </style:style>
    <style:style style:name="ID0EODBI" style:family="table-column">
      <style:table-column-properties style:column-width="0.995cm"/>
    </style:style>
    <style:style style:name="ID0EQDBI" style:family="table-column">
      <style:table-column-properties style:column-width="0.097cm"/>
    </style:style>
    <style:style style:name="ID0ESDBI" style:family="table-column">
      <style:table-column-properties style:column-width="1.083cm"/>
    </style:style>
    <style:style style:name="ID0EUDBI" style:family="table-column">
      <style:table-column-properties style:column-width="1.277cm"/>
    </style:style>
    <style:style style:name="ID0EWDBI" style:family="table-row">
      <style:table-row-properties style:min-row-height="0.683cm" style:keep-together="true"/>
    </style:style>
    <style:style style:name="ID0E5DBI" style:family="table-cell">
      <style:table-cell-properties fo:padding-bottom="0cm" fo:padding-left="0.049cm" fo:padding-right="0.049cm" fo:padding-top="0cm" fo:border-left="0cm hidden #000000" fo:border-right="0cm hidden #000000" fo:border-bottom=".212cm double #000000" style:border-line-width-bottom="0.003cm 0.032cm 0.071cm" fo:border-top="0cm hidden #000000" fo:background-color="#ffffff"/>
    </style:style>
    <style:style style:name="ID0ECFBI" style:family="paragraph" style:parent-style-name="a" style:master-page-name="Standard">
      <style:paragraph-properties style:tab-stop-distance="0.847cm" style:snap-to-layout-grid="false" fo:margin-top="0.176cm" fo:margin-bottom="0.176cm" fo:text-align="center" fo:margin-left="0cm" fo:text-indent="0cm" fo:margin-right="0cm" fo:widows="2" fo:orphans="2"/>
    </style:style>
    <style:style style:name="ID0E6F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QG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AH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QH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AI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UI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FJ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WJ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HK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YK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JLBI" style:family="text" style:parent-style-name="_31_0">
      <style:text-properties style:font-name="標楷體" style:font-name-complex="Arial" style:font-name-asian="標楷體" fo:font-weight="normal" style:font-size-complex="16pt" fo:font-size="16pt" style:font-size-asian="16pt"/>
    </style:style>
    <style:style style:name="ID0E1LBI" style:family="table-row">
      <style:table-row-properties style:min-row-height="0.579cm" style:keep-together="true"/>
    </style:style>
    <style:style style:name="ID0ECMBI" style:family="table-cell">
      <style:table-cell-properties style:vertical-align="middle" fo:padding-left="0cm" fo:padding-right="0cm" fo:border-left=".212cm double #000000" style:border-line-width-left="0.003cm 0.032cm 0.071cm" fo:border-right=".026cm solid #000000" fo:border-bottom=".026cm solid #000000" fo:border-top=".212cm double #000000" style:border-line-width-top="0.003cm 0.032cm 0.071cm" fo:background-color="#ffffff"/>
    </style:style>
    <style:style style:name="ID0ECN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WNBI" style:family="text">
      <style:text-properties style:font-name="標楷體" style:font-name-complex="Arial" style:font-name-asian="標楷體" style:font-weight-complex="bold" style:letter-kerning="true"/>
    </style:style>
    <style:style style:name="ID0EBOBI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212cm double #000000" style:border-line-width-top="0.003cm 0.032cm 0.071cm" fo:background-color="#ffffff"/>
    </style:style>
    <style:style style:name="ID0EQP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EQBI" style:family="table-cell">
      <style:table-cell-properties style:vertical-align="middle" fo:padding-left="0cm" fo:padding-right="0cm" fo:border-left=".026cm solid #000000" fo:border-right=".026cm solid #000000" fo:border-bottom=".026cm solid #000000" fo:border-top=".212cm double #000000" style:border-line-width-top="0.003cm 0.032cm 0.071cm" fo:background-color="#ffffff"/>
    </style:style>
    <style:style style:name="ID0EGR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1RBI" style:family="text">
      <style:text-properties style:font-name="標楷體" style:font-name-complex="Arial" style:font-name-asian="標楷體" style:font-weight-complex="bold" style:letter-kerning="true"/>
    </style:style>
    <style:style style:name="ID0EFSBI" style:family="table-cell">
      <style:table-cell-properties style:vertical-align="middle" fo:padding-left="0cm" fo:padding-right="0cm" fo:border-left=".026cm solid #000000" fo:border-right=".212cm double #000000" style:border-line-width-right="0.071cm 0.032cm 0.003cm" fo:border-bottom=".026cm solid #000000" fo:border-top=".212cm double #000000" style:border-line-width-top="0.003cm 0.032cm 0.071cm" fo:background-color="#ffffff"/>
    </style:style>
    <style:style style:name="ID0EHT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TBI" style:family="text">
      <style:text-properties style:font-name="標楷體" style:font-name-complex="Arial" style:font-name-asian="標楷體" style:font-weight-complex="bold" style:letter-kerning="true"/>
    </style:style>
    <style:style style:name="ID0EIUBI" style:family="text">
      <style:text-properties style:font-name="標楷體" style:font-name-complex="Arial" style:font-name-asian="標楷體" style:font-weight-complex="bold" style:letter-kerning="true"/>
    </style:style>
    <style:style style:name="ID0EWUBI" style:family="text">
      <style:text-properties style:font-name="標楷體" style:font-name-complex="Arial" style:font-name-asian="標楷體" style:font-weight-complex="bold" style:letter-kerning="true"/>
    </style:style>
    <style:style style:name="ID0EEVBI" style:family="text">
      <style:text-properties style:font-name="標楷體" style:font-name-complex="Arial" style:font-name-asian="標楷體" style:font-weight-complex="bold" style:letter-kerning="true"/>
    </style:style>
    <style:style style:name="ID0EQVBI" style:family="table-row">
      <style:table-row-properties style:min-row-height="0.975cm" style:keep-together="true"/>
    </style:style>
    <style:style style:name="ID0EYVBI" style:family="table-cell">
      <style:table-cell-properties style:vertical-align="middle" fo:padding-left="0cm" fo:padding-right="0cm" fo:border-left=".212cm double #000000" style:border-line-width-left="0.003cm 0.032cm 0.071cm" fo:border-right=".026cm solid #000000" fo:border-top=".026cm solid #000000" fo:background-color="#F2F2F2"/>
    </style:style>
    <style:style style:name="ID0EVW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XBI" style:family="text">
      <style:text-properties style:font-name="標楷體" style:font-name-complex="Arial" style:font-name-asian="標楷體" style:font-weight-complex="bold" style:letter-kerning="true"/>
    </style:style>
    <style:style style:name="ID0EVXBI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26cm solid #000000" fo:background-color="#F2F2F2"/>
    </style:style>
    <style:style style:name="ID0EEZ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ZBI" style:family="text">
      <style:text-properties style:font-name="標楷體" style:font-name-complex="Arial" style:font-name-asian="標楷體" style:font-weight-complex="bold" style:letter-kerning="true"/>
    </style:style>
    <style:style style:name="ID0EE1BI" style:family="table-cell">
      <style:table-cell-properties style:vertical-align="middle" fo:padding-left="0cm" fo:padding-right="0cm" fo:border-left=".026cm solid #000000" fo:border-right=".212cm double #000000" style:border-line-width-right="0.071cm 0.032cm 0.003cm" fo:border-bottom=".026cm solid #000000" fo:border-top=".026cm solid #000000" fo:background-color="#F2F2F2"/>
    </style:style>
    <style:style style:name="ID0EG2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12BI" style:family="table-row">
      <style:table-row-properties style:min-row-height="1.381cm" style:keep-together="true"/>
    </style:style>
    <style:style style:name="ID0EC3BI" style:family="table-cell">
      <style:table-cell-properties style:vertical-align="middle" fo:padding-left="0cm" fo:padding-right="0cm" fo:border-left=".212cm double #000000" style:border-line-width-left="0.003cm 0.032cm 0.071cm" fo:border-right=".026cm solid #000000" fo:background-color="#F2F2F2"/>
    </style:style>
    <style:style style:name="ID0EZ3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N4BI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26cm solid #000000" fo:background-color="#F2F2F2"/>
    </style:style>
    <style:style style:name="ID0E35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6BI" style:family="text">
      <style:text-properties style:font-name="標楷體" style:font-name-complex="Arial" style:font-name-asian="標楷體" style:font-weight-complex="bold" style:letter-kerning="true"/>
    </style:style>
    <style:style style:name="ID0E36BI" style:family="table-cell">
      <style:table-cell-properties style:vertical-align="middle" fo:padding-left="0cm" fo:padding-right="0cm" fo:border-left=".026cm solid #000000" fo:border-right=".212cm double #000000" style:border-line-width-right="0.071cm 0.032cm 0.003cm" fo:border-bottom=".026cm solid #000000" fo:border-top=".026cm solid #000000" fo:background-color="#F2F2F2"/>
    </style:style>
    <style:style style:name="ID0E5A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SBCI" style:family="table-row">
      <style:table-row-properties style:min-row-height="1.247cm" style:keep-together="true"/>
    </style:style>
    <style:style style:name="ID0E1BCI" style:family="table-cell">
      <style:table-cell-properties style:vertical-align="middle" fo:padding-left="0cm" fo:padding-right="0cm" fo:border-left=".212cm double #000000" style:border-line-width-left="0.003cm 0.032cm 0.071cm" fo:border-right=".026cm solid #000000" fo:background-color="#F2F2F2"/>
    </style:style>
    <style:style style:name="ID0ERC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FDCI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26cm solid #000000" fo:background-color="#F2F2F2"/>
    </style:style>
    <style:style style:name="ID0EUE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JFCI" style:family="text">
      <style:text-properties style:font-name="標楷體" style:font-name-complex="Arial" style:font-name-asian="標楷體" style:font-weight-complex="bold" style:letter-kerning="true"/>
    </style:style>
    <style:style style:name="ID0EVFCI" style:family="text">
      <style:text-properties style:font-name="標楷體" style:font-name-complex="Arial" style:font-name-asian="標楷體" style:font-weight-complex="bold" style:letter-kerning="true"/>
    </style:style>
    <style:style style:name="ID0EBGCI" style:family="table-cell">
      <style:table-cell-properties style:vertical-align="middle" fo:padding-left="0cm" fo:padding-right="0cm" fo:border-left=".026cm solid #000000" fo:border-right=".018cm solid #000000" fo:border-bottom=".026cm solid #000000" fo:border-top=".026cm solid #000000" fo:background-color="#F2F2F2"/>
    </style:style>
    <style:style style:name="ID0EDH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XHCI" style:family="table-cell">
      <style:table-cell-properties style:vertical-align="middle" fo:padding-left="0cm" fo:padding-right="0cm" fo:border-left=".018cm solid #000000" fo:border-right=".018cm solid #000000" fo:border-bottom=".026cm solid #000000" fo:border-top=".026cm solid #000000" fo:background-color="#F2F2F2"/>
    </style:style>
    <style:style style:name="ID0EZI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OJCI" style:family="text">
      <style:text-properties style:font-name="標楷體" style:font-name-complex="Arial" style:font-name-asian="標楷體" style:font-weight-complex="bold" style:letter-kerning="true"/>
    </style:style>
    <style:style style:name="ID0E1JCI" style:family="text">
      <style:text-properties style:font-name="標楷體" style:font-name-complex="Arial" style:font-name-asian="標楷體" style:font-weight-complex="bold" style:letter-kerning="true"/>
    </style:style>
    <style:style style:name="ID0EGKCI" style:family="table-cell">
      <style:table-cell-properties style:vertical-align="middle" fo:padding-left="0cm" fo:padding-right="0cm" fo:border-left=".018cm solid #000000" fo:border-right=".018cm solid #000000" fo:border-bottom=".026cm solid #000000" fo:border-top=".026cm solid #000000" fo:background-color="#F2F2F2"/>
    </style:style>
    <style:style style:name="ID0EIL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3LCI" style:family="table-cell">
      <style:table-cell-properties style:vertical-align="middle" fo:padding-left="0cm" fo:padding-right="0cm" fo:border-left=".018cm solid #000000" fo:border-right=".018cm solid #000000" fo:border-bottom=".026cm solid #000000" fo:border-top=".026cm solid #000000" fo:background-color="#F2F2F2"/>
    </style:style>
    <style:style style:name="ID0E5M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TNCI" style:family="text">
      <style:text-properties style:font-name="標楷體" style:font-name-complex="Arial" style:font-name-asian="標楷體" style:font-weight-complex="bold" style:letter-kerning="true"/>
    </style:style>
    <style:style style:name="ID0E6NCI" style:family="text">
      <style:text-properties style:font-name="標楷體" style:font-name-complex="Arial" style:font-name-asian="標楷體" style:font-weight-complex="bold" style:letter-kerning="true"/>
    </style:style>
    <style:style style:name="ID0ELOCI" style:family="table-cell">
      <style:table-cell-properties style:vertical-align="middle" fo:padding-left="0cm" fo:padding-right="0cm" fo:border-left=".018cm solid #000000" fo:border-right=".212cm double #000000" style:border-line-width-right="0.071cm 0.032cm 0.003cm" fo:border-bottom=".026cm solid #000000" fo:border-top=".026cm solid #000000" fo:background-color="#F2F2F2"/>
    </style:style>
    <style:style style:name="ID0ENP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4PCI" style:family="text">
      <style:text-properties style:font-name="標楷體" style:font-name-complex="Arial" style:font-name-asian="標楷體"/>
    </style:style>
    <style:style style:name="ID0EFQCI" style:family="text">
      <style:text-properties style:font-name="標楷體" style:font-name-complex="Arial" style:font-name-asian="標楷體"/>
    </style:style>
    <style:style style:name="ID0EOQCI" style:family="text">
      <style:text-properties style:font-name-complex="Arial" style:font-weight-complex="bold"/>
    </style:style>
    <style:style style:name="ID0EWQCI" style:family="text">
      <style:text-properties style:font-name="標楷體" style:font-name-complex="Arial" style:font-name-asian="標楷體" style:font-weight-complex="bold"/>
    </style:style>
    <style:style style:name="ID0EAR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SRCI" style:family="text">
      <style:text-properties style:font-name="標楷體" style:font-name-complex="Arial" style:font-name-asian="標楷體"/>
    </style:style>
    <style:style style:name="ID0E1RCI" style:family="text">
      <style:text-properties style:font-name="標楷體" style:font-name-complex="Arial" style:font-name-asian="標楷體"/>
    </style:style>
    <style:style style:name="ID0EDSCI" style:family="table-row">
      <style:table-row-properties style:min-row-height="0.579cm" style:keep-together="true"/>
    </style:style>
    <style:style style:name="ID0ELSCI" style:family="table-cell">
      <style:table-cell-properties style:vertical-align="middle" fo:padding-left="0cm" fo:padding-right="0cm" fo:border-left=".212cm double #000000" style:border-line-width-left="0.003cm 0.032cm 0.071cm" fo:border-right=".026cm solid #000000" fo:border-bottom=".018cm solid #000000" fo:background-color="#F2F2F2"/>
    </style:style>
    <style:style style:name="ID0EHT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2TCI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18cm solid #000000" fo:border-top=".026cm solid #000000" fo:background-color="#F2F2F2"/>
    </style:style>
    <style:style style:name="ID0EKV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5VCI" style:family="text">
      <style:text-properties style:font-name="標楷體" style:font-name-complex="Arial" style:font-name-asian="標楷體" style:font-weight-complex="bold" style:letter-kerning="true"/>
    </style:style>
    <style:style style:name="ID0EKWCI" style:family="table-cell">
      <style:table-cell-properties style:vertical-align="middle" fo:padding-left="0cm" fo:padding-right="0cm" fo:border-left=".026cm solid #000000" fo:border-right=".026cm solid #000000" fo:border-bottom=".026cm solid #000000" fo:border-top=".026cm solid #000000" fo:background-color="#F2F2F2"/>
    </style:style>
    <style:style style:name="ID0EMX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AYCI" style:family="table-cell">
      <style:table-cell-properties style:vertical-align="middle" fo:padding-left="0cm" fo:padding-right="0cm" fo:border-left=".026cm solid #000000" fo:border-right=".026cm solid #000000" fo:border-bottom=".026cm solid #000000" fo:border-top=".026cm solid #000000" fo:background-color="#F2F2F2"/>
    </style:style>
    <style:style style:name="ID0EAZ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UZCI" style:family="text">
      <style:text-properties style:font-name="標楷體" style:font-name-complex="Arial" style:font-name-asian="標楷體" style:font-weight-complex="bold" style:letter-kerning="true"/>
    </style:style>
    <style:style style:name="ID0EA1CI" style:family="table-cell">
      <style:table-cell-properties style:vertical-align="middle" fo:padding-left="0cm" fo:padding-right="0cm" fo:border-left=".026cm solid #000000" fo:border-right=".018cm solid #000000" fo:border-bottom=".026cm solid #000000" fo:border-top=".026cm solid #000000" fo:background-color="#F2F2F2"/>
    </style:style>
    <style:style style:name="ID0EC2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W2CI" style:family="table-cell">
      <style:table-cell-properties style:vertical-align="middle" fo:padding-left="0cm" fo:padding-right="0cm" fo:border-left=".018cm solid #000000" fo:border-right=".018cm solid #000000" fo:border-bottom=".026cm solid #000000" fo:border-top=".026cm solid #000000" fo:background-color="#F2F2F2"/>
    </style:style>
    <style:style style:name="ID0EY3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4CI" style:family="text">
      <style:text-properties style:font-name="標楷體" style:font-name-complex="Arial" style:font-name-asian="標楷體" style:font-weight-complex="bold" style:letter-kerning="true"/>
    </style:style>
    <style:style style:name="ID0EY4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5CI" style:family="text">
      <style:text-properties style:font-name="標楷體" style:font-name-complex="Arial" style:font-name-asian="標楷體" style:font-weight-complex="bold" style:letter-kerning="true"/>
    </style:style>
    <style:style style:name="ID0EY5CI" style:family="table-cell">
      <style:table-cell-properties style:vertical-align="middle" fo:padding-left="0cm" fo:padding-right="0cm" fo:border-left=".018cm solid #000000" fo:border-right=".026cm solid #000000" fo:border-bottom=".026cm solid #000000" fo:border-top=".026cm solid #000000" fo:background-color="#F2F2F2"/>
    </style:style>
    <style:style style:name="ID0E16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OADI" style:family="table-cell">
      <style:table-cell-properties style:vertical-align="middle" fo:padding-left="0cm" fo:padding-right="0cm" fo:border-left=".026cm solid #000000" fo:border-right=".018cm solid #000000" fo:border-bottom=".026cm solid #000000" fo:border-top=".026cm solid #000000" fo:background-color="#F2F2F2"/>
    </style:style>
    <style:style style:name="ID0EOB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CCDI" style:family="text">
      <style:text-properties style:font-name="標楷體" style:font-name-complex="Arial" style:font-name-asian="標楷體" style:font-weight-complex="bold" style:letter-kerning="true"/>
    </style:style>
    <style:style style:name="ID0EOCDI" style:family="table-cell">
      <style:table-cell-properties style:vertical-align="middle" fo:padding-left="0cm" fo:padding-right="0cm" fo:border-left=".018cm solid #000000" fo:border-right=".212cm double #000000" style:border-line-width-right="0.071cm 0.032cm 0.003cm" fo:border-bottom=".026cm solid #000000" fo:border-top=".026cm solid #000000" fo:background-color="#F2F2F2"/>
    </style:style>
    <style:style style:name="ID0EOD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CEDI" style:family="table-row">
      <style:table-row-properties style:min-row-height="0.586cm" style:keep-together="true"/>
    </style:style>
    <style:style style:name="ID0EKEDI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top=".026cm solid #000000" fo:background-color="#ffffff"/>
    </style:style>
    <style:style style:name="ID0EUF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IGDI" style:family="text">
      <style:text-properties style:font-name="標楷體" style:font-name-complex="Arial" style:font-name-asian="標楷體" style:letter-kerning="true"/>
    </style:style>
    <style:style style:name="ID0ESG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HDI" style:family="text">
      <style:text-properties style:font-name="標楷體" style:font-name-complex="Arial" style:font-name-asian="標楷體" style:letter-kerning="true"/>
    </style:style>
    <style:style style:name="ID0ERH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EIDI" style:family="text">
      <style:text-properties style:font-name="標楷體" style:font-name-complex="Arial" style:font-name-asian="標楷體" style:letter-kerning="true"/>
    </style:style>
    <style:style style:name="ID0EPIDI" style:family="table-cell">
      <style:table-cell-properties style:vertical-align="middle" fo:padding-bottom="0cm" fo:padding-left="0.049cm" fo:padding-right="0.049cm" fo:padding-top="0cm" fo:border-left=".026cm solid #000000" fo:border-right=".212cm double #000000" style:border-line-width-right="0.071cm 0.032cm 0.003cm" fo:border-bottom=".018cm solid #000000" fo:border-top=".026cm solid #000000" fo:background-color="#ffffff"/>
    </style:style>
    <style:style style:name="ID0E5JDI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RKDI" style:family="text">
      <style:text-properties style:font-name="標楷體" style:font-name-complex="Arial" style:font-name-asian="標楷體"/>
    </style:style>
    <style:style style:name="ID0EZK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FLDI" style:family="text">
      <style:text-properties style:font-name="標楷體" style:font-name-complex="Arial" style:font-name-asian="標楷體"/>
    </style:style>
    <style:style style:name="ID0ENL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ZLDI" style:family="text">
      <style:text-properties style:font-name="標楷體" style:font-name-complex="Arial" style:font-name-asian="標楷體"/>
    </style:style>
    <style:style style:name="ID0EBMDI" style:family="text">
      <style:text-properties style:font-name="標楷體" style:font-name-complex="Arial" style:font-name-asian="標楷體" style:font-weight-complex="bold" style:letter-kerning="true"/>
    </style:style>
    <style:style style:name="ID0EMM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YM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FNDI" style:family="table-row">
      <style:table-row-properties style:min-row-height="1.106cm" style:keep-together="true"/>
    </style:style>
    <style:style style:name="ID0ENNDI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ackground-color="#ffffff"/>
    </style:style>
    <style:style style:name="ID0ERO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letter-kerning="true"/>
    </style:style>
    <style:style style:name="ID0EEPDI" style:family="table-cell">
      <style:table-cell-properties style:vertical-align="middle" fo:padding-bottom="0cm" fo:padding-left="0.049cm" fo:padding-right="0.049cm" fo:padding-top="0cm" fo:border-left=".026cm solid #000000" fo:border-right=".212cm double #000000" style:border-line-width-right="0.071cm 0.032cm 0.003cm" fo:border-top=".018cm solid #000000" fo:background-color="#ffffff"/>
    </style:style>
    <style:style style:name="ID0EOQDI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BRDI" style:family="text">
      <style:text-properties style:font-name="標楷體" style:font-name-complex="Arial" style:font-name-asian="標楷體" style:font-weight-complex="bold" style:letter-kerning="true"/>
    </style:style>
    <style:style style:name="ID0EMRDI" style:family="text">
      <style:text-properties style:font-name="標楷體" style:font-name-complex="Arial" style:font-name-asian="標楷體" style:font-weight-complex="bold" style:letter-kerning="true"/>
    </style:style>
    <style:style style:name="ID0EYRDI" style:family="text">
      <style:text-properties style:font-name="標楷體" style:font-name-complex="Arial" style:font-name-asian="標楷體" style:font-weight-complex="bold" style:letter-kerning="true"/>
    </style:style>
    <style:style style:name="ID0EDSDI" style:family="text">
      <style:text-properties style:font-name="標楷體" style:font-name-complex="Arial" style:font-name-asian="標楷體"/>
    </style:style>
    <style:style style:name="ID0ELS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XS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DT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PT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3TDI" style:family="text">
      <style:text-properties style:font-name="標楷體" style:font-name-complex="Arial" style:font-name-asian="標楷體"/>
    </style:style>
    <style:style style:name="ID0EHUDI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1UDI" style:family="text">
      <style:text-properties style:font-name="標楷體" style:font-name-complex="Arial" style:font-name-asian="標楷體" style:font-weight-complex="bold" style:letter-kerning="true"/>
    </style:style>
    <style:style style:name="ID0EFVDI" style:family="text">
      <style:text-properties style:font-name="標楷體" style:font-name-complex="Arial" style:font-name-asian="標楷體"/>
    </style:style>
    <style:style style:name="ID0ENVDI" style:family="text">
      <style:text-properties style:font-name="標楷體" style:font-name-complex="Arial" style:font-name-asian="標楷體"/>
    </style:style>
    <style:style style:name="ID0EWVDI" style:family="text">
      <style:text-properties style:font-name="標楷體" style:font-name-complex="Arial" style:font-name-asian="標楷體"/>
    </style:style>
    <style:style style:name="ID0E5V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KW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WW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CX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PXDI" style:family="text">
      <style:text-properties style:font-name="標楷體" style:font-name-complex="Arial" style:font-name-asian="標楷體" style:font-weight-complex="bold" style:letter-kerning="true"/>
    </style:style>
    <style:style style:name="ID0E1XDI" style:family="text">
      <style:text-properties style:font-name="標楷體" style:font-name-complex="Arial" style:font-name-asian="標楷體"/>
    </style:style>
    <style:style style:name="ID0ECYDI" style:family="text">
      <style:text-properties style:font-name="標楷體" style:font-name-complex="Arial" style:font-name-asian="標楷體"/>
    </style:style>
    <style:style style:name="ID0ELYDI" style:family="text">
      <style:text-properties style:font-name="標楷體" style:font-name-complex="Arial" style:font-name-asian="標楷體"/>
    </style:style>
    <style:style style:name="ID0ETY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6Y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LZ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XZDI" style:family="text">
      <style:text-properties style:font-name="標楷體" style:font-name-complex="Arial" style:font-name-asian="標楷體"/>
    </style:style>
    <style:style style:name="ID0EC1DI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T1DI" style:family="text">
      <style:text-properties style:font-name="標楷體" style:font-name-complex="Arial" style:font-name-asian="標楷體" style:font-weight-complex="bold" style:letter-kerning="true"/>
    </style:style>
    <style:style style:name="ID0E51DI" style:family="text">
      <style:text-properties style:font-name="標楷體" style:font-name-complex="Arial" style:font-name-asian="標楷體"/>
    </style:style>
    <style:style style:name="ID0EG2DI" style:family="text">
      <style:text-properties style:font-name="標楷體" style:font-name-complex="Arial" style:font-name-asian="標楷體"/>
    </style:style>
    <style:style style:name="ID0EP2DI" style:family="text">
      <style:text-properties style:font-name="標楷體" style:font-name-complex="Arial" style:font-name-asian="標楷體"/>
    </style:style>
    <style:style style:name="ID0EX2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D3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P3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23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I4DI" style:family="text">
      <style:text-properties style:font-name="標楷體" style:font-name-complex="Arial" style:font-name-asian="標楷體"/>
    </style:style>
    <style:style style:name="ID0ET4DI" style:family="text">
      <style:text-properties style:font-name="標楷體" style:font-name-complex="Arial" style:font-name-asian="標楷體" style:font-weight-complex="bold" style:letter-kerning="true"/>
    </style:style>
    <style:style style:name="ID0EB5DI" style:family="text">
      <style:text-properties style:font-name="標楷體" style:font-name-complex="Arial" style:font-name-asian="標楷體" style:font-weight-complex="bold" style:letter-kerning="true"/>
    </style:style>
    <style:style style:name="ID0EM5DI" style:family="text">
      <style:text-properties style:font-name="標楷體" style:font-name-complex="Arial" style:font-name-asian="標楷體" style:font-weight-complex="bold" style:letter-kerning="true"/>
    </style:style>
    <style:style style:name="ID0EY5DI" style:family="text">
      <style:text-properties style:font-name="標楷體" style:font-name-complex="Arial" style:font-name-asian="標楷體" style:font-weight-complex="bold" style:letter-kerning="true"/>
    </style:style>
    <style:style style:name="ID0ED6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P6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26DI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IAAK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VAAK" style:family="table-row">
      <style:table-row-properties style:min-row-height="0.88cm" style:keep-together="true"/>
    </style:style>
    <style:style style:name="ID0E4AA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top=".018cm solid #000000" fo:background-color="#ffffff"/>
    </style:style>
    <style:style style:name="ID0EFC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CAK" style:family="text">
      <style:text-properties style:font-name="標楷體" style:font-name-complex="Arial" style:font-name-asian="標楷體" style:font-weight-complex="bold" style:letter-kerning="true"/>
    </style:style>
    <style:style style:name="ID0EDDAK" style:family="table-cell">
      <style:table-cell-properties style:vertical-align="middle" fo:padding-bottom="0cm" fo:padding-left="0.049cm" fo:padding-right="0.049cm" fo:padding-top="0cm" fo:border-left=".026cm solid #000000" fo:border-right=".212cm double #000000" style:border-line-width-right="0.071cm 0.032cm 0.003cm" fo:border-bottom=".026cm solid #000000" fo:border-top=".018cm solid #000000" fo:background-color="#ffffff"/>
    </style:style>
    <style:style style:name="ID0ESE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DFAK" style:family="text">
      <style:text-properties style:font-name="標楷體" style:font-name-complex="Arial" style:font-name-asian="標楷體"/>
    </style:style>
    <style:style style:name="ID0ENFAK" style:family="text">
      <style:text-properties style:font-name="標楷體" style:font-name-complex="Arial" style:font-name-asian="標楷體"/>
    </style:style>
    <style:style style:name="ID0EVFAK" style:family="table-row">
      <style:table-row-properties style:min-row-height="0.984cm" style:keep-together="true"/>
    </style:style>
    <style:style style:name="ID0E4FA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top=".018cm solid #000000" fo:background-color="#ffffff"/>
    </style:style>
    <style:style style:name="ID0EFH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HAK" style:family="text">
      <style:text-properties style:font-name="標楷體" style:font-name-complex="Arial" style:font-name-asian="標楷體" style:font-weight-complex="bold" style:letter-kerning="true"/>
    </style:style>
    <style:style style:name="ID0EEIAK" style:family="text">
      <style:text-properties style:font-name="標楷體" style:font-name-complex="Arial" style:font-name-asian="標楷體" style:font-weight-complex="bold" style:letter-kerning="true"/>
    </style:style>
    <style:style style:name="ID0EPIAK" style:family="table-cell">
      <style:table-cell-properties style:vertical-align="middle" fo:padding-bottom="0cm" fo:padding-left="0.049cm" fo:padding-right="0.049cm" fo:padding-top="0cm" fo:border-left=".026cm solid #000000" fo:border-right=".212cm double #000000" style:border-line-width-right="0.071cm 0.032cm 0.003cm" fo:border-bottom=".026cm solid #000000" fo:border-top=".018cm solid #000000" fo:background-color="#ffffff"/>
    </style:style>
    <style:style style:name="ID0E5J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PKAK" style:family="text">
      <style:text-properties style:font-name="標楷體" style:font-name-complex="Arial" style:font-name-asian="標楷體"/>
    </style:style>
    <style:style style:name="ID0EZKAK" style:family="text">
      <style:text-properties style:font-name="標楷體" style:font-name-complex="Arial" style:font-name-asian="標楷體"/>
    </style:style>
    <style:style style:name="ID0EBLAK" style:family="table-row">
      <style:table-row-properties style:min-row-height="0.974cm" style:keep-together="true"/>
    </style:style>
    <style:style style:name="ID0EJLA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top=".018cm solid #000000" fo:background-color="#ffffff"/>
    </style:style>
    <style:style style:name="ID0ERM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FNAK" style:family="text">
      <style:text-properties style:font-name="標楷體" style:font-name-complex="Arial" style:font-name-asian="標楷體" style:font-weight-complex="bold" style:letter-kerning="true"/>
    </style:style>
    <style:style style:name="ID0EQNAK" style:family="text">
      <style:text-properties style:font-name="標楷體" style:font-name-complex="Arial" style:font-name-asian="標楷體" style:font-weight-complex="bold" style:letter-kerning="true"/>
    </style:style>
    <style:style style:name="ID0E3NAK" style:family="table-cell">
      <style:table-cell-properties style:vertical-align="middle" fo:padding-bottom="0cm" fo:padding-left="0.049cm" fo:padding-right="0.049cm" fo:padding-top="0cm" fo:border-left=".026cm solid #000000" fo:border-right=".212cm double #000000" style:border-line-width-right="0.071cm 0.032cm 0.003cm" fo:border-bottom=".026cm solid #000000" fo:border-top=".018cm solid #000000" fo:background-color="#ffffff"/>
    </style:style>
    <style:style style:name="ID0ELPAK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complex="Arial" style:font-name-asian="標楷體"/>
    </style:style>
    <style:style style:name="ID0E2PAK" style:family="table-row">
      <style:table-row-properties style:min-row-height="0.579cm" style:keep-together="true"/>
    </style:style>
    <style:style style:name="ID0EDQA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top=".018cm solid #000000" fo:background-color="#F2F2F2"/>
    </style:style>
    <style:style style:name="ID0ENR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BSAK" style:family="text">
      <style:text-properties style:font-name="標楷體" style:font-name-complex="Arial" style:font-name-asian="標楷體" style:letter-kerning="true"/>
    </style:style>
    <style:style style:name="ID0EMS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6SAK" style:family="text">
      <style:text-properties style:font-name="標楷體" style:font-name-complex="Arial" style:font-name-asian="標楷體" style:letter-kerning="true"/>
    </style:style>
    <style:style style:name="ID0EKTAK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18cm solid #000000" fo:background-color="#F2F2F2"/>
    </style:style>
    <style:style style:name="ID0EXU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VAK" style:family="text">
      <style:text-properties style:font-name="標楷體" style:font-name-complex="Arial" style:font-name-asian="標楷體" style:font-weight-complex="bold" style:letter-kerning="true"/>
    </style:style>
    <style:style style:name="ID0EWVAK" style:family="table-cell">
      <style:table-cell-properties style:vertical-align="middle" fo:padding-left="0cm" fo:padding-right="0cm" fo:border-left=".026cm solid #000000" fo:border-right=".026cm solid #000000" fo:border-bottom=".026cm solid #000000" fo:border-top=".018cm solid #000000" fo:background-color="#F2F2F2"/>
    </style:style>
    <style:style style:name="ID0EYWA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MXAK" style:family="table-cell">
      <style:table-cell-properties style:vertical-align="middle" fo:padding-left="0cm" fo:padding-right="0cm" fo:border-left=".026cm solid #000000" fo:border-right=".026cm solid #000000" fo:border-bottom=".026cm solid #000000" fo:border-top=".018cm solid #000000" fo:background-color="#F2F2F2"/>
    </style:style>
    <style:style style:name="ID0EOY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CZAK" style:family="text">
      <style:text-properties style:font-name="標楷體" style:font-name-complex="Arial" style:font-name-asian="標楷體" style:font-weight-complex="bold" style:letter-kerning="true"/>
    </style:style>
    <style:style style:name="ID0ENZAK" style:family="table-cell">
      <style:table-cell-properties style:vertical-align="middle" fo:padding-left="0cm" fo:padding-right="0cm" fo:border-left=".026cm solid #000000" fo:border-right=".026cm solid #000000" fo:border-bottom=".026cm solid #000000" fo:border-top=".018cm solid #000000" fo:background-color="#F2F2F2"/>
    </style:style>
    <style:style style:name="ID0EP1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/>
    </style:style>
    <style:style style:name="ID0EA2AK" style:family="table-cell">
      <style:table-cell-properties style:vertical-align="middle" fo:padding-left="0cm" fo:padding-right="0cm" fo:border-left=".026cm solid #000000" fo:border-right=".026cm solid #000000" fo:border-bottom=".026cm solid #000000" fo:border-top=".018cm solid #000000" fo:background-color="#F2F2F2"/>
    </style:style>
    <style:style style:name="ID0EC3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X3AK" style:family="text">
      <style:text-properties style:font-name="標楷體" style:font-name-complex="Arial" style:font-name-asian="標楷體" style:font-weight-complex="bold" style:letter-kerning="true"/>
    </style:style>
    <style:style style:name="ID0ED4AK" style:family="table-cell">
      <style:table-cell-properties style:vertical-align="middle" fo:padding-left="0cm" fo:padding-right="0cm" fo:border-left=".026cm solid #000000" fo:border-right=".212cm double #000000" style:border-line-width-right="0.071cm 0.032cm 0.003cm" fo:border-bottom=".026cm solid #000000" fo:border-top=".018cm solid #000000" fo:background-color="#F2F2F2"/>
    </style:style>
    <style:style style:name="ID0EF5A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W5AK" style:family="text">
      <style:text-properties style:font-name="標楷體" style:font-name-complex="Arial" style:font-name-asian="標楷體" style:font-weight-complex="bold" style:letter-kerning="true"/>
    </style:style>
    <style:style style:name="ID0EC6AK" style:family="table-row">
      <style:table-row-properties style:min-row-height="0.579cm" style:keep-together="true"/>
    </style:style>
    <style:style style:name="ID0EK6A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top=".018cm solid #000000" fo:background-color="#F2F2F2"/>
    </style:style>
    <style:style style:name="ID0ETA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letter-kerning="true"/>
    </style:style>
    <style:style style:name="ID0EHBBK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18cm solid #000000" fo:background-color="#F2F2F2"/>
    </style:style>
    <style:style style:name="ID0EWC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DBK" style:family="text">
      <style:text-properties style:font-name="標楷體" style:font-name-complex="Arial" style:font-name-asian="標楷體" style:font-weight-complex="bold" style:letter-kerning="true"/>
    </style:style>
    <style:style style:name="ID0EXD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EBK" style:family="text">
      <style:text-properties style:font-name="標楷體" style:font-name-complex="Arial" style:font-name-asian="標楷體" style:font-weight-complex="bold" style:letter-kerning="true"/>
    </style:style>
    <style:style style:name="ID0EXEBK" style:family="table-cell">
      <style:table-cell-properties style:vertical-align="middle" fo:padding-left="0cm" fo:padding-right="0cm" fo:border-left=".026cm solid #000000" fo:border-right=".026cm solid #000000" fo:border-bottom=".026cm solid #000000" fo:border-top=".018cm solid #000000" fo:background-color="#F2F2F2"/>
    </style:style>
    <style:style style:name="ID0EZF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/>
    </style:style>
    <style:style style:name="ID0EKGBK" style:family="table-cell">
      <style:table-cell-properties style:vertical-align="middle" fo:padding-left="0cm" fo:padding-right="0cm" fo:border-left=".026cm solid #000000" fo:border-right=".026cm solid #000000" fo:border-bottom=".026cm solid #000000" fo:border-top=".018cm solid #000000" fo:background-color="#F2F2F2"/>
    </style:style>
    <style:style style:name="ID0EMH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BIBK" style:family="text">
      <style:text-properties style:font-name="標楷體" style:font-name-complex="Arial" style:font-name-asian="標楷體" style:font-weight-complex="bold" style:letter-kerning="true"/>
    </style:style>
    <style:style style:name="ID0ENIBK" style:family="table-cell">
      <style:table-cell-properties style:vertical-align="middle" fo:padding-left="0cm" fo:padding-right="0cm" fo:border-left=".026cm solid #000000" fo:border-right=".212cm double #000000" style:border-line-width-right="0.071cm 0.032cm 0.003cm" fo:border-bottom=".026cm solid #000000" fo:border-top=".018cm solid #000000" fo:background-color="#F2F2F2"/>
    </style:style>
    <style:style style:name="ID0EPJ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AKBK" style:family="text">
      <style:text-properties style:font-name="標楷體" style:font-name-complex="Arial" style:font-name-asian="標楷體" style:font-weight-complex="bold" style:letter-kerning="true"/>
    </style:style>
    <style:style style:name="ID0ENKBK" style:family="table-row">
      <style:table-row-properties style:min-row-height="0.579cm" style:keep-together="true"/>
    </style:style>
    <style:style style:name="ID0EVKB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ackground-color="#F2F2F2"/>
    </style:style>
    <style:style style:name="ID0EZL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letter-kerning="true"/>
    </style:style>
    <style:style style:name="ID0ENMBK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26cm solid #000000" fo:background-color="#F2F2F2"/>
    </style:style>
    <style:style style:name="ID0E1N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OOBK" style:family="text">
      <style:text-properties style:font-name="標楷體" style:font-name-complex="Arial" style:font-name-asian="標楷體" style:font-weight-complex="bold" style:letter-kerning="true"/>
    </style:style>
    <style:style style:name="ID0E1OBK" style:family="table-cell">
      <style:table-cell-properties style:vertical-align="middle" fo:padding-left="0cm" fo:padding-right="0cm" fo:border-left=".026cm solid #000000" fo:border-right=".212cm double #000000" style:border-line-width-right="0.071cm 0.032cm 0.003cm" fo:border-bottom=".026cm solid #000000" fo:border-top=".026cm solid #000000" fo:background-color="#F2F2F2"/>
    </style:style>
    <style:style style:name="ID0E3P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OQBK" style:family="text">
      <style:text-properties style:font-name="標楷體" style:font-name-complex="Arial" style:font-name-asian="標楷體"/>
    </style:style>
    <style:style style:name="ID0EYQ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KRBK" style:family="text">
      <style:text-properties style:font-name="標楷體" style:font-name-complex="Arial" style:font-name-asian="標楷體"/>
    </style:style>
    <style:style style:name="ID0EUR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FSBK" style:family="text">
      <style:text-properties style:font-name="標楷體" style:font-name-complex="Arial" style:font-name-asian="標楷體"/>
    </style:style>
    <style:style style:name="ID0EOSBK" style:family="table-row">
      <style:table-row-properties style:min-row-height="0.811cm" style:keep-together="true"/>
    </style:style>
    <style:style style:name="ID0EWSB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top=".026cm solid #000000" fo:background-color="#F2F2F2"/>
    </style:style>
    <style:style style:name="ID0EAU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UUBK" style:family="text">
      <style:text-properties style:font-name="標楷體" style:font-name-complex="Arial" style:font-name-asian="標楷體" style:letter-kerning="true"/>
    </style:style>
    <style:style style:name="ID0E5UBK" style:family="text">
      <style:text-properties style:font-name="標楷體" style:font-name-complex="Arial" style:font-name-asian="標楷體" style:letter-kerning="true"/>
    </style:style>
    <style:style style:name="ID0EJV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VBK" style:family="text">
      <style:text-properties style:font-name="標楷體" style:font-name-complex="Arial" style:font-name-asian="標楷體" style:letter-kerning="true"/>
    </style:style>
    <style:style style:name="ID0EHWBK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26cm solid #000000" fo:background-color="#F2F2F2"/>
    </style:style>
    <style:style style:name="ID0EUX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IYBK" style:family="text">
      <style:text-properties style:font-name="標楷體" style:font-name-complex="Arial" style:font-name-asian="標楷體" style:font-weight-complex="bold" style:letter-kerning="true"/>
    </style:style>
    <style:style style:name="ID0ETYBK" style:family="table-cell">
      <style:table-cell-properties style:vertical-align="middle" fo:padding-left="0cm" fo:padding-right="0cm" fo:border-left=".026cm solid #000000" fo:border-right=".026cm solid #000000" fo:border-bottom=".026cm solid #000000" fo:border-top=".026cm solid #000000" fo:background-color="#F2F2F2"/>
    </style:style>
    <style:style style:name="ID0EVZ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J1BK" style:family="table-cell">
      <style:table-cell-properties style:vertical-align="middle" fo:padding-left="0cm" fo:padding-right="0cm" fo:border-left=".026cm solid #000000" fo:border-right=".026cm solid #000000" fo:border-bottom=".026cm solid #000000" fo:border-top=".026cm solid #000000" fo:background-color="#F2F2F2"/>
    </style:style>
    <style:style style:name="ID0EL2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62BK" style:family="text">
      <style:text-properties style:font-name="標楷體" style:font-name-complex="Arial" style:font-name-asian="標楷體" style:font-weight-complex="bold" style:letter-kerning="true"/>
    </style:style>
    <style:style style:name="ID0EK3BK" style:family="table-cell">
      <style:table-cell-properties style:vertical-align="middle" fo:padding-left="0cm" fo:padding-right="0cm" fo:border-left=".026cm solid #000000" fo:border-right=".026cm solid #000000" fo:border-bottom=".026cm solid #000000" fo:border-top=".026cm solid #000000" fo:background-color="#F2F2F2"/>
    </style:style>
    <style:style style:name="ID0EM4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A5BK" style:family="text">
      <style:text-properties style:font-name="標楷體" style:font-name-complex="Arial" style:font-name-asian="標楷體"/>
    </style:style>
    <style:style style:name="ID0EI5BK" style:family="text">
      <style:text-properties style:font-name="標楷體" style:font-name-complex="Arial" style:font-name-asian="標楷體"/>
    </style:style>
    <style:style style:name="ID0ES5BK" style:family="text">
      <style:text-properties style:font-name="標楷體" style:font-name-complex="Arial" style:font-name-asian="標楷體"/>
    </style:style>
    <style:style style:name="ID0E15BK" style:family="table-cell">
      <style:table-cell-properties style:vertical-align="middle" fo:padding-left="0cm" fo:padding-right="0cm" fo:border-left=".026cm solid #000000" fo:border-right=".026cm solid #000000" fo:border-bottom=".026cm solid #000000" fo:border-top=".026cm solid #000000" fo:background-color="#F2F2F2"/>
    </style:style>
    <style:style style:name="ID0E36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ACK" style:family="text">
      <style:text-properties style:font-name="標楷體" style:font-name-complex="Arial" style:font-name-asian="標楷體" style:font-weight-complex="bold" style:letter-kerning="true"/>
    </style:style>
    <style:style style:name="ID0E3ACK" style:family="text">
      <style:text-properties style:font-name="標楷體" style:font-name-complex="Arial" style:font-name-asian="標楷體" style:font-weight-complex="bold" style:letter-kerning="true"/>
    </style:style>
    <style:style style:name="ID0EHBCK" style:family="table-cell">
      <style:table-cell-properties style:vertical-align="middle" fo:padding-left="0cm" fo:padding-right="0cm" fo:border-left=".026cm solid #000000" fo:border-right=".212cm double #000000" style:border-line-width-right="0.071cm 0.032cm 0.003cm" fo:border-bottom=".026cm solid #000000" fo:border-top=".026cm solid #000000" fo:background-color="#F2F2F2"/>
    </style:style>
    <style:style style:name="ID0EJC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4CCK" style:family="text">
      <style:text-properties style:font-name="標楷體" style:font-name-complex="Arial" style:font-name-asian="標楷體"/>
    </style:style>
    <style:style style:name="ID0EHDCK" style:family="text">
      <style:text-properties style:font-name="標楷體" style:font-name-complex="Arial" style:font-name-asian="標楷體"/>
    </style:style>
    <style:style style:name="ID0ESDCK" style:family="text">
      <style:text-properties style:font-name="標楷體" style:font-name-complex="Arial" style:font-name-asian="標楷體"/>
    </style:style>
    <style:style style:name="ID0E1DCK" style:family="table-row">
      <style:table-row-properties style:min-row-height="0.579cm" style:keep-together="true"/>
    </style:style>
    <style:style style:name="ID0ECEC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ackground-color="#F2F2F2"/>
    </style:style>
    <style:style style:name="ID0EGFC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letter-kerning="true"/>
    </style:style>
    <style:style style:name="ID0EZFCK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26cm solid #000000" fo:background-color="#F2F2F2"/>
    </style:style>
    <style:style style:name="ID0EIHC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HCK" style:family="text">
      <style:text-properties style:font-name="標楷體" style:font-name-complex="Arial" style:font-name-asian="標楷體" style:font-weight-complex="bold" style:letter-kerning="true"/>
    </style:style>
    <style:style style:name="ID0EHICK" style:family="table-cell">
      <style:table-cell-properties style:vertical-align="middle" fo:padding-left="0cm" fo:padding-right="0cm" fo:border-left=".026cm solid #000000" fo:border-right=".018cm solid #000000" fo:border-bottom=".026cm solid #000000" fo:border-top=".026cm solid #000000" fo:background-color="#F2F2F2"/>
    </style:style>
    <style:style style:name="ID0EJJ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4JCK" style:family="text">
      <style:text-properties style:font-name="標楷體" style:font-name-complex="Arial" style:font-name-asian="標楷體"/>
    </style:style>
    <style:style style:name="ID0EHKCK" style:family="text">
      <style:text-properties style:font-name="標楷體" style:font-name-complex="Arial" style:font-name-asian="標楷體"/>
    </style:style>
    <style:style style:name="ID0ESKCK" style:family="text">
      <style:text-properties style:font-name="標楷體" style:font-name-complex="Arial" style:font-name-asian="標楷體"/>
    </style:style>
    <style:style style:name="ID0E1KCK" style:family="table-cell">
      <style:table-cell-properties style:vertical-align="middle" fo:padding-left="0cm" fo:padding-right="0cm" fo:border-left=".018cm solid #000000" fo:border-right=".018cm solid #000000" fo:border-bottom=".026cm solid #000000" fo:border-top=".026cm solid #000000" fo:background-color="#F2F2F2"/>
    </style:style>
    <style:style style:name="ID0E3L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MCK" style:family="text">
      <style:text-properties style:font-name="標楷體" style:font-name-complex="Arial" style:font-name-asian="標楷體"/>
    </style:style>
    <style:style style:name="ID0EUM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NCK" style:family="text">
      <style:text-properties style:font-name="標楷體" style:font-name-complex="Arial" style:font-name-asian="標楷體"/>
    </style:style>
    <style:style style:name="ID0ELNCK" style:family="table-cell">
      <style:table-cell-properties style:vertical-align="middle" fo:padding-left="0cm" fo:padding-right="0cm" fo:border-left=".018cm solid #000000" fo:border-right=".212cm double #000000" style:border-line-width-right="0.071cm 0.032cm 0.003cm" fo:border-bottom=".026cm solid #000000" fo:border-top=".026cm solid #000000" fo:background-color="#F2F2F2"/>
    </style:style>
    <style:style style:name="ID0ENO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/>
    </style:style>
    <style:style style:name="ID0EZOCK" style:family="table-row">
      <style:table-row-properties style:min-row-height="1.139cm" style:keep-together="true"/>
    </style:style>
    <style:style style:name="ID0EBPC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ackground-color="#F2F2F2"/>
    </style:style>
    <style:style style:name="ID0EFQC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letter-kerning="true"/>
    </style:style>
    <style:style style:name="ID0EYQCK" style:family="table-cell">
      <style:table-cell-properties style:vertical-align="middle" fo:padding-bottom="0cm" fo:padding-left="0.049cm" fo:padding-right="0.049cm" fo:padding-top="0cm" fo:border-left=".026cm solid #000000" fo:border-right=".018cm solid #000000" fo:border-top=".026cm solid #000000" fo:background-color="#F2F2F2"/>
    </style:style>
    <style:style style:name="ID0ECS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SCK" style:family="text">
      <style:text-properties style:font-name="標楷體" style:font-name-asian="標楷體" fo:color="#000000"/>
    </style:style>
    <style:style style:name="ID0E2SCK" style:family="table-cell">
      <style:table-cell-properties style:vertical-align="middle" fo:padding-left="0cm" fo:padding-right="0cm" fo:border-left=".018cm solid #000000" fo:border-right=".026cm solid #000000" fo:border-top=".026cm solid #000000" fo:background-color="#F2F2F2"/>
    </style:style>
    <style:style style:name="ID0EYT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HUCK" style:family="table-cell">
      <style:table-cell-properties style:vertical-align="middle" fo:padding-left="0cm" fo:padding-right="0cm" fo:border-left=".026cm solid #000000" fo:border-right=".026cm solid #000000" fo:border-top=".026cm solid #000000" fo:background-color="#F2F2F2"/>
    </style:style>
    <style:style style:name="ID0EEV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VCK" style:family="text">
      <style:text-properties style:font-name="標楷體" style:font-name-asian="標楷體" fo:color="#000000"/>
    </style:style>
    <style:style style:name="ID0E4VCK" style:family="table-cell">
      <style:table-cell-properties style:vertical-align="middle" fo:padding-left="0cm" fo:padding-right="0cm" fo:border-left=".026cm solid #000000" fo:border-right=".212cm double #000000" style:border-line-width-right="0.071cm 0.032cm 0.003cm" fo:border-bottom=".026cm solid #000000" fo:border-top=".026cm solid #000000" fo:background-color="#F2F2F2"/>
    </style:style>
    <style:style style:name="ID0E6W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complex="Arial" style:font-name-asian="標楷體" style:font-weight-complex="bold" style:letter-kerning="true"/>
    </style:style>
    <style:style style:name="ID0ETXCK" style:family="table-row">
      <style:table-row-properties style:min-row-height="1.251cm" style:keep-together="true"/>
    </style:style>
    <style:style style:name="ID0E2XC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bottom=".026cm solid #000000" fo:background-color="#F2F2F2"/>
    </style:style>
    <style:style style:name="ID0EEZC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letter-kerning="true"/>
    </style:style>
    <style:style style:name="ID0EXZCK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26cm solid #000000" fo:background-color="#F2F2F2"/>
    </style:style>
    <style:style style:name="ID0EG2C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2CK" style:family="text">
      <style:text-properties style:font-name="標楷體" style:font-name-complex="Arial" style:font-name-asian="標楷體" style:font-weight-complex="bold" style:letter-kerning="true"/>
    </style:style>
    <style:style style:name="ID0EH3C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3CK" style:family="text">
      <style:text-properties style:font-name="標楷體" style:font-name-complex="Arial" style:font-name-asian="標楷體" style:font-weight-complex="bold" style:letter-kerning="true"/>
    </style:style>
    <style:style style:name="ID0EH4CK" style:family="table-cell">
      <style:table-cell-properties style:vertical-align="middle" fo:padding-left="0cm" fo:padding-right="0cm" fo:border-left=".026cm solid #000000" fo:border-right=".212cm double #000000" style:border-line-width-right="0.071cm 0.032cm 0.003cm" fo:border-bottom=".026cm solid #000000" fo:border-top=".026cm solid #000000" fo:background-color="#F2F2F2"/>
    </style:style>
    <style:style style:name="ID0EJ5CK" style:family="paragraph" style:parent-style-name="a">
      <style:paragraph-properties style:tab-stop-distance="0.847cm" fo:margin-left="0cm" fo:text-indent="0cm" fo:margin-right="0cm" fo:widows="2" fo:orphans="2"/>
    </style:style>
    <style:style style:name="ID0EV5CK" style:family="text">
      <style:text-properties style:font-name="標楷體" style:font-name-asian="標楷體"/>
    </style:style>
    <style:style style:name="ID0E45CK" style:family="text">
      <style:text-properties style:font-name="標楷體" style:font-name-asian="標楷體"/>
    </style:style>
    <style:style style:name="ID0EF6CK" style:family="text">
      <style:text-properties style:font-name="標楷體" style:font-name-asian="標楷體"/>
    </style:style>
    <style:style style:name="ID0EN6CK" style:family="text">
      <style:text-properties style:font-name="標楷體" style:font-name-asian="標楷體"/>
    </style:style>
    <style:style style:name="ID0EV6CK" style:family="text">
      <style:text-properties style:font-name="標楷體" style:font-name-asian="標楷體"/>
    </style:style>
    <style:style style:name="ID0E46CK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JADK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VADK" style:family="text">
      <style:text-properties style:font-name="標楷體" style:font-name-asian="標楷體"/>
    </style:style>
    <style:style style:name="ID0E4ADK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JBDK" style:family="text">
      <style:text-properties style:font-name="標楷體" style:font-name-complex="Arial" style:font-name-asian="標楷體" style:text-underline-style="solid" style:text-underline-type="single" style:text-underline-width="normal"/>
    </style:style>
    <style:style style:name="ID0EVBDK" style:family="text">
      <style:text-properties style:font-name="標楷體" style:font-name-asian="標楷體"/>
    </style:style>
    <style:style style:name="ID0E4BDK" style:family="table-row">
      <style:table-row-properties style:min-row-height="0.889cm" style:keep-together="true"/>
    </style:style>
    <style:style style:name="ID0EFCD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ackground-color="#F2F2F2"/>
    </style:style>
    <style:style style:name="ID0EKD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5DDK" style:family="text">
      <style:text-properties style:font-name="標楷體" style:font-name-complex="Arial" style:font-name-asian="標楷體" style:letter-kerning="true"/>
    </style:style>
    <style:style style:name="ID0EJEDK" style:family="text">
      <style:text-properties style:font-name="標楷體" style:font-name-complex="Arial" style:font-name-asian="標楷體" style:letter-kerning="true"/>
    </style:style>
    <style:style style:name="ID0EUEDK" style:family="text">
      <style:text-properties style:font-name="標楷體" style:font-name-complex="Arial" style:font-name-asian="標楷體" style:letter-kerning="true"/>
    </style:style>
    <style:style style:name="ID0E6EDK" style:family="text">
      <style:text-properties style:font-name="標楷體" style:font-name-complex="Arial" style:font-name-asian="標楷體" style:letter-kerning="true"/>
    </style:style>
    <style:style style:name="ID0EKF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4FDK" style:family="text">
      <style:text-properties style:font-name="標楷體" style:font-name-complex="Arial" style:font-name-asian="標楷體" style:letter-kerning="true"/>
    </style:style>
    <style:style style:name="ID0EIGDK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26cm solid #000000" fo:background-color="#F2F2F2"/>
    </style:style>
    <style:style style:name="ID0EXH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IDK" style:family="text">
      <style:text-properties style:font-name="標楷體" style:font-name-complex="Arial" style:font-name-asian="標楷體" style:font-weight-complex="bold" style:letter-kerning="true"/>
    </style:style>
    <style:style style:name="ID0EYIDK" style:family="table-cell">
      <style:table-cell-properties style:vertical-align="middle" fo:padding-left="0cm" fo:padding-right="0cm" fo:border-left=".026cm solid #000000" fo:border-right=".018cm solid #000000" fo:border-bottom=".026cm solid #000000" fo:border-top=".026cm solid #000000" fo:background-color="#F2F2F2"/>
    </style:style>
    <style:style style:name="ID0E1J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GKDK" style:family="table-cell">
      <style:table-cell-properties style:vertical-align="middle" fo:padding-left="0cm" fo:padding-right="0cm" fo:border-left=".018cm solid #000000" fo:border-right=".018cm solid #000000" fo:border-bottom=".018cm solid #000000" fo:border-top=".026cm solid #000000" fo:background-color="#F2F2F2"/>
    </style:style>
    <style:style style:name="ID0EIL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LDK" style:family="text">
      <style:text-properties style:font-name="標楷體" style:font-name-asian="標楷體"/>
    </style:style>
    <style:style style:name="ID0E5LDK" style:family="table-cell">
      <style:table-cell-properties style:vertical-align="middle" fo:padding-left="0cm" fo:padding-right="0cm" fo:border-left=".018cm solid #000000" fo:border-right=".018cm solid #000000" fo:border-bottom=".018cm solid #000000" fo:border-top=".026cm solid #000000" fo:background-color="#F2F2F2"/>
    </style:style>
    <style:style style:name="ID0EANDK" style:family="paragraph" style:parent-style-name="a">
      <style:paragraph-properties style:tab-stop-distance="0.847cm" fo:margin-left="0cm" fo:text-indent="0.847cm" fo:margin-right="0cm" fo:widows="2" fo:orphans="2"/>
    </style:style>
    <style:style style:name="ID0EPNDK" style:family="text">
      <style:text-properties style:font-name="標楷體" style:font-name-asian="標楷體"/>
    </style:style>
    <style:style style:name="ID0EXNDK" style:family="table-cell">
      <style:table-cell-properties style:vertical-align="middle" fo:padding-left="0cm" fo:padding-right="0cm" fo:border-left=".018cm solid #000000" fo:border-right=".018cm solid #000000" fo:border-bottom=".018cm solid #000000" fo:border-top=".026cm solid #000000" fo:background-color="#F2F2F2"/>
    </style:style>
    <style:style style:name="ID0EZO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PDK" style:family="text">
      <style:text-properties style:font-name="標楷體" style:font-name-asian="標楷體"/>
    </style:style>
    <style:style style:name="ID0EPPDK" style:family="table-cell">
      <style:table-cell-properties style:vertical-align="middle" fo:padding-left="0cm" fo:padding-right="0cm" fo:border-left=".018cm solid #000000" fo:border-right=".212cm double #000000" style:border-line-width-right="0.071cm 0.032cm 0.003cm" fo:border-bottom=".018cm solid #000000" fo:border-top=".026cm solid #000000" fo:background-color="#F2F2F2"/>
    </style:style>
    <style:style style:name="ID0ERQDK" style:family="paragraph" style:parent-style-name="a">
      <style:paragraph-properties style:tab-stop-distance="0.847cm" fo:margin-left="0cm" fo:text-indent="0cm" fo:margin-right="0cm" fo:widows="2" fo:orphans="2"/>
    </style:style>
    <style:style style:name="ID0E4QDK" style:family="text">
      <style:text-properties style:font-name="標楷體" style:font-name-asian="標楷體"/>
    </style:style>
    <style:style style:name="ID0EHRDK" style:family="text">
      <style:text-properties style:font-name="標楷體" style:font-name-asian="標楷體"/>
    </style:style>
    <style:style style:name="ID0EPRDK" style:family="table-row">
      <style:table-row-properties style:min-row-height="1.452cm" style:keep-together="true"/>
    </style:style>
    <style:style style:name="ID0EXRD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ackground-color="#F2F2F2"/>
    </style:style>
    <style:style style:name="ID0E2S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letter-kerning="true"/>
    </style:style>
    <style:style style:name="ID0EPTDK" style:family="table-cell">
      <style:table-cell-properties style:vertical-align="middle" fo:padding-bottom="0cm" fo:padding-left="0.049cm" fo:padding-right="0.049cm" fo:padding-top="0cm" fo:border-left=".026cm solid #000000" fo:border-right=".018cm solid #000000" fo:border-bottom=".018cm solid #000000" fo:border-top=".018cm solid #000000" fo:background-color="#F2F2F2"/>
    </style:style>
    <style:style style:name="ID0E5U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VDK" style:family="text">
      <style:text-properties style:font-name="標楷體" style:font-name-asian="標楷體"/>
    </style:style>
    <style:style style:name="ID0EUV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WDK" style:family="text">
      <style:text-properties style:font-name="標楷體" style:font-name-asian="標楷體"/>
    </style:style>
    <style:style style:name="ID0EKWDK" style:family="table-cell">
      <style:table-cell-properties style:vertical-align="middle" fo:padding-left="0cm" fo:padding-right="0cm" fo:border-left=".018cm solid #000000" fo:border-right=".212cm double #000000" style:border-line-width-right="0.071cm 0.032cm 0.003cm" fo:border-bottom=".018cm solid #000000" fo:border-top=".018cm solid #000000" fo:background-color="#F2F2F2"/>
    </style:style>
    <style:style style:name="ID0EMXDK" style:family="paragraph" style:parent-style-name="a">
      <style:paragraph-properties style:tab-stop-distance="0.847cm" fo:margin-left="0cm" fo:text-indent="0cm" fo:margin-right="0cm" fo:widows="2" fo:orphans="2"/>
    </style:style>
    <style:style style:name="ID0EYXDK" style:family="text">
      <style:text-properties style:font-name="標楷體" style:font-name-asian="標楷體"/>
    </style:style>
    <style:style style:name="ID0EAYDK" style:family="text">
      <style:text-properties style:font-name="標楷體" style:font-name-asian="標楷體"/>
    </style:style>
    <style:style style:name="ID0EIYDK" style:family="text">
      <style:text-properties style:font-name="標楷體" style:font-name-asian="標楷體"/>
    </style:style>
    <style:style style:name="ID0EQYDK" style:family="text">
      <style:text-properties style:font-name="標楷體" style:font-name-asian="標楷體"/>
    </style:style>
    <style:style style:name="ID0EYYDK" style:family="text">
      <style:text-properties style:font-name="標楷體" style:font-name-asian="標楷體"/>
    </style:style>
    <style:style style:name="ID0EAZDK" style:family="text">
      <style:text-properties style:font-name="標楷體" style:font-name-asian="標楷體"/>
    </style:style>
    <style:style style:name="ID0EKZDK" style:family="text">
      <style:text-properties style:font-name="標楷體" style:font-name-asian="標楷體"/>
    </style:style>
    <style:style style:name="ID0ETZDK" style:family="paragraph" style:parent-style-name="a">
      <style:paragraph-properties style:tab-stop-distance="0.847cm" fo:margin-left="0cm" fo:text-indent="0cm" fo:margin-right="0cm" fo:widows="2" fo:orphans="2"/>
    </style:style>
    <style:style style:name="ID0E6ZDK" style:family="text">
      <style:text-properties style:font-name="標楷體" style:font-name-asian="標楷體"/>
    </style:style>
    <style:style style:name="ID0EH1DK" style:family="table-row">
      <style:table-row-properties style:min-row-height="1.233cm" style:keep-together="true"/>
    </style:style>
    <style:style style:name="ID0EP1D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bottom=".026cm solid #000000" fo:background-color="#ffffff"/>
    </style:style>
    <style:style style:name="ID0EY2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Arial" style:font-name-asian="標楷體" style:letter-kerning="true"/>
    </style:style>
    <style:style style:name="ID0EM3DK" style:family="table-cell">
      <style:table-cell-properties style:vertical-align="middle" fo:padding-bottom="0cm" fo:padding-left="0.049cm" fo:padding-right="0.049cm" fo:padding-top="0cm" fo:border-left=".026cm solid #000000" fo:border-right=".018cm solid #000000" fo:border-bottom=".018cm solid #000000" fo:border-top=".018cm solid #000000" fo:background-color="#ffffff"/>
    </style:style>
    <style:style style:name="ID0E24D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O5DK" style:family="text">
      <style:text-properties style:font-name="標楷體" style:font-name-asian="標楷體"/>
    </style:style>
    <style:style style:name="ID0EW5DK" style:family="table-cell">
      <style:table-cell-properties style:vertical-align="middle" fo:padding-left="0cm" fo:padding-right="0cm" fo:border-left=".018cm solid #000000" fo:border-right=".212cm double #000000" style:border-line-width-right="0.071cm 0.032cm 0.003cm" fo:border-bottom=".018cm solid #000000" fo:border-top=".018cm solid #000000" fo:background-color="#ffffff"/>
    </style:style>
    <style:style style:name="ID0EY6DK" style:family="paragraph" style:parent-style-name="a">
      <style:paragraph-properties style:tab-stop-distance="0.847cm" fo:margin-left="0cm" fo:text-indent="0cm" fo:margin-right="0cm" fo:widows="2" fo:orphans="2"/>
    </style:style>
    <style:style style:name="ID0EEAEK" style:family="text">
      <style:text-properties style:font-name="標楷體" style:font-name-asian="標楷體"/>
    </style:style>
    <style:style style:name="ID0EMAEK" style:family="text">
      <style:text-properties style:font-name="標楷體" style:font-name-asian="標楷體"/>
    </style:style>
    <style:style style:name="ID0EUAEK" style:family="text">
      <style:text-properties style:font-name="標楷體" style:font-name-asian="標楷體"/>
    </style:style>
    <style:style style:name="ID0E4AEK" style:family="table-row">
      <style:table-row-properties style:min-row-height="1.829cm" style:keep-together="true"/>
    </style:style>
    <style:style style:name="ID0EFBE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bottom=".018cm solid #000000" fo:border-top=".026cm solid #000000" fo:background-color="#ffffff"/>
    </style:style>
    <style:style style:name="ID0ESC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DEK" style:family="text">
      <style:text-properties style:font-name="標楷體" style:font-name-complex="Arial" style:font-name-asian="標楷體" style:letter-kerning="true"/>
    </style:style>
    <style:style style:name="ID0ESDEK" style:family="text">
      <style:text-properties style:font-name="標楷體" style:font-name-complex="Arial" style:font-name-asian="標楷體"/>
    </style:style>
    <style:style style:name="ID0E2DEK" style:family="table-cell">
      <style:table-cell-properties style:vertical-align="middle" fo:padding-bottom="0cm" fo:padding-left="0.049cm" fo:padding-right="0.049cm" fo:padding-top="0cm" fo:border-left=".026cm solid #000000" fo:border-right=".212cm double #000000" style:border-line-width-right="0.071cm 0.032cm 0.003cm" fo:border-bottom=".026cm solid #000000" fo:border-top=".026cm solid #000000" fo:background-color="#ffffff"/>
    </style:style>
    <style:style style:name="ID0EKFE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4FEK" style:family="text">
      <style:text-properties style:font-name="標楷體" style:font-name-complex="Arial" style:font-name-asian="標楷體" style:font-weight-complex="bold" style:letter-kerning="true"/>
    </style:style>
    <style:style style:name="ID0EJGEK" style:family="text">
      <style:text-properties style:font-name="標楷體" style:font-name-complex="Arial" style:font-name-asian="標楷體"/>
    </style:style>
    <style:style style:name="ID0ESGEK" style:family="text">
      <style:text-properties style:font-name="標楷體" style:font-name-complex="Arial" style:font-name-asian="標楷體"/>
    </style:style>
    <style:style style:name="ID0E2GEK" style:family="text">
      <style:text-properties style:font-name="標楷體" style:font-name-complex="Arial" style:font-name-asian="標楷體"/>
    </style:style>
    <style:style style:name="ID0EEHE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YHEK" style:family="text">
      <style:text-properties style:font-name="標楷體" style:font-name-complex="Arial" style:font-name-asian="標楷體" style:font-weight-complex="bold" style:letter-kerning="true"/>
    </style:style>
    <style:style style:name="ID0EEIEK" style:family="table-row">
      <style:table-row-properties style:min-row-height="2.223cm" style:keep-together="true"/>
    </style:style>
    <style:style style:name="ID0EMIE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bottom=".026cm solid #000000" fo:border-top=".026cm solid #000000" fo:background-color="#ffffff"/>
    </style:style>
    <style:style style:name="ID0EZJ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KEK" style:family="text">
      <style:text-properties style:font-name="標楷體" style:font-name-complex="Arial" style:font-name-asian="標楷體" style:font-weight-complex="bold" style:letter-kerning="true"/>
    </style:style>
    <style:style style:name="ID0EXKEK" style:family="text">
      <style:text-properties style:font-name="標楷體" style:font-name-complex="Arial" style:font-name-asian="標楷體" style:font-weight-complex="bold" style:letter-kerning="true"/>
    </style:style>
    <style:style style:name="ID0EDLEK" style:family="text">
      <style:text-properties style:font-name="標楷體" style:font-name-complex="Arial" style:font-name-asian="標楷體" style:font-weight-complex="bold" style:letter-kerning="true"/>
    </style:style>
    <style:style style:name="ID0EOLEK" style:family="table-cell">
      <style:table-cell-properties fo:padding-bottom="0cm" fo:padding-left="0.049cm" fo:padding-right="0.049cm" fo:padding-top="0cm" fo:border-left=".026cm solid #000000" fo:border-right=".212cm double #000000" style:border-line-width-right="0.071cm 0.032cm 0.003cm" fo:border-bottom=".026cm solid #000000" fo:border-top=".026cm solid #000000" fo:background-color="#ffffff"/>
    </style:style>
    <style:style style:name="ID0E2ME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MNEK" style:family="text">
      <style:text-properties style:font-name="標楷體" style:font-name-complex="Arial" style:font-name-asian="標楷體"/>
    </style:style>
    <style:style style:name="ID0EUNEK" style:family="text">
      <style:text-properties style:font-name="標楷體" style:font-name-complex="Arial" style:font-name-asian="標楷體" style:font-weight-complex="bold" style:letter-kerning="true"/>
    </style:style>
    <style:style style:name="ID0E6NEK" style:family="text">
      <style:text-properties style:font-name="標楷體" style:font-name-complex="Arial" style:font-name-asian="標楷體"/>
    </style:style>
    <style:style style:name="ID0EHOEK" style:family="table-row">
      <style:table-row-properties style:min-row-height="2.923cm" style:keep-together="true"/>
    </style:style>
    <style:style style:name="ID0EPOE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bottom=".026cm solid #000000" fo:border-top=".026cm solid #000000" fo:background-color="#ffffff"/>
    </style:style>
    <style:style style:name="ID0E3P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QEK" style:family="text">
      <style:text-properties style:font-name="標楷體" style:font-name-complex="Arial" style:font-name-asian="標楷體" style:font-weight-complex="bold" style:letter-kerning="true"/>
    </style:style>
    <style:style style:name="ID0E2QEK" style:family="table-cell">
      <style:table-cell-properties fo:padding-bottom="0cm" fo:padding-left="0.049cm" fo:padding-right="0.049cm" fo:padding-top="0cm" fo:border-left=".026cm solid #000000" fo:border-right=".212cm double #000000" style:border-line-width-right="0.071cm 0.032cm 0.003cm" fo:border-bottom=".026cm solid #000000" fo:border-top=".026cm solid #000000" fo:background-color="#ffffff"/>
    </style:style>
    <style:style style:name="ID0EIS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SEK" style:family="text">
      <style:text-properties style:font-name="標楷體" style:font-name-complex="Arial" style:font-name-asian="標楷體"/>
    </style:style>
    <style:style style:name="ID0EETEK" style:family="text">
      <style:text-properties style:font-name="標楷體" style:font-name-complex="Arial" style:font-name-asian="標楷體"/>
    </style:style>
    <style:style style:name="ID0ENTEK" style:family="text">
      <style:text-properties style:font-name="標楷體" style:font-name-complex="Arial" style:font-name-asian="標楷體"/>
    </style:style>
    <style:style style:name="ID0EVTEK" style:family="text">
      <style:text-properties style:font-name="標楷體" style:font-name-complex="Arial" style:font-name-asian="標楷體"/>
    </style:style>
    <style:style style:name="ID0E5TEK" style:family="text">
      <style:text-properties style:font-name="標楷體" style:font-name-complex="Arial" style:font-name-asian="標楷體"/>
    </style:style>
    <style:style style:name="ID0EGUEK" style:family="table-row">
      <style:table-row-properties style:min-row-height="0.824cm" style:keep-together="true"/>
    </style:style>
    <style:style style:name="ID0EOUE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bottom=".026cm solid #000000" fo:border-top=".026cm solid #000000" fo:background-color="#ffffff"/>
    </style:style>
    <style:style style:name="ID0E2VE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2.205cm"/>
        </style:tab-stops>
      </style:paragraph-properties>
    </style:style>
    <style:style style:name="ID0EPWEK" style:family="text">
      <style:text-properties style:font-name="標楷體" style:font-name-asian="標楷體" fo:font-weight="bold" fo:color="#000000"/>
    </style:style>
    <style:style style:name="ID0E1WE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2.205cm"/>
        </style:tab-stops>
      </style:paragraph-properties>
    </style:style>
    <style:style style:name="ID0EPXEK" style:family="text">
      <style:text-properties style:font-name="標楷體" style:font-name-asian="標楷體" fo:font-weight="bold" fo:color="#000000"/>
    </style:style>
    <style:style style:name="ID0E1XEK" style:family="table-cell">
      <style:table-cell-properties fo:padding-bottom="0cm" fo:padding-left="0.049cm" fo:padding-right="0.049cm" fo:padding-top="0cm" fo:border-left=".026cm solid #000000" fo:border-right=".018cm solid #000000" fo:border-bottom=".026cm solid #000000" fo:border-top=".026cm solid #000000" fo:background-color="#ffffff"/>
    </style:style>
    <style:style style:name="ID0EHZEK" style:family="paragraph" style:parent-style-name="a">
      <style:paragraph-properties style:tab-stop-distance="0.847cm" fo:text-align="justify" fo:margin-left="0cm" fo:text-indent="0cm" fo:margin-right="0cm" fo:widows="2" fo:orphans="2">
        <style:tab-stops>
          <style:tab-stop style:type="left" style:position="2.205cm"/>
        </style:tab-stops>
      </style:paragraph-properties>
      <style:text-properties style:font-name="標楷體" style:font-name-asian="標楷體" fo:font-weight="bold" fo:color="#000000"/>
    </style:style>
    <style:style style:name="ID0E2ZEK" style:family="table-cell">
      <style:table-cell-properties fo:padding-left="0cm" fo:padding-right="0cm" fo:border-left=".018cm solid #000000" fo:border-right=".018cm solid #000000" fo:border-bottom=".026cm solid #000000" fo:border-top=".026cm solid #000000" fo:background-color="#ffffff"/>
    </style:style>
    <style:style style:name="ID0E21E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2.205cm"/>
        </style:tab-stops>
      </style:paragraph-properties>
      <style:text-properties style:font-name="標楷體" style:font-name-asian="標楷體" fo:font-weight="bold" fo:color="#000000"/>
    </style:style>
    <style:style style:name="ID0EP2E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2.205cm"/>
        </style:tab-stops>
      </style:paragraph-properties>
    </style:style>
    <style:style style:name="ID0ED3EK" style:family="text">
      <style:text-properties style:font-name="標楷體" style:font-name-asian="標楷體" fo:font-weight="bold" fo:color="#000000"/>
    </style:style>
    <style:style style:name="ID0EO3EK" style:family="table-cell">
      <style:table-cell-properties fo:padding-left="0cm" fo:padding-right="0cm" fo:border-left=".018cm solid #000000" fo:border-right=".018cm solid #000000" fo:border-bottom=".026cm solid #000000" fo:border-top=".026cm solid #000000" fo:background-color="#ffffff"/>
    </style:style>
    <style:style style:name="ID0EO4E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2.205cm"/>
        </style:tab-stops>
      </style:paragraph-properties>
      <style:text-properties style:font-name="標楷體" style:font-name-asian="標楷體" fo:font-weight="bold" fo:color="#000000"/>
    </style:style>
    <style:style style:name="ID0EC5EK" style:family="table-cell">
      <style:table-cell-properties fo:padding-left="0cm" fo:padding-right="0cm" fo:border-left=".018cm solid #000000" fo:border-right=".018cm solid #000000" fo:border-bottom=".026cm solid #000000" fo:border-top=".026cm solid #000000" fo:background-color="#ffffff"/>
    </style:style>
    <style:style style:name="ID0EC6E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2.205cm"/>
        </style:tab-stops>
      </style:paragraph-properties>
      <style:text-properties style:font-name="標楷體" style:font-name-asian="標楷體" fo:font-weight="bold" fo:color="#000000"/>
    </style:style>
    <style:style style:name="ID0EW6E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2.205cm"/>
        </style:tab-stops>
      </style:paragraph-properties>
    </style:style>
    <style:style style:name="ID0EKAFK" style:family="text">
      <style:text-properties style:font-name="標楷體" style:font-name-asian="標楷體" fo:font-weight="bold" fo:color="#000000"/>
    </style:style>
    <style:style style:name="ID0EVAFK" style:family="table-cell">
      <style:table-cell-properties fo:padding-left="0cm" fo:padding-right="0cm" fo:border-left=".018cm solid #000000" fo:border-right=".212cm double #000000" style:border-line-width-right="0.071cm 0.032cm 0.003cm" fo:border-bottom=".026cm solid #000000" fo:border-top=".026cm solid #000000" fo:background-color="#ffffff"/>
    </style:style>
    <style:style style:name="ID0EVBFK" style:family="paragraph" style:parent-style-name="a">
      <style:paragraph-properties style:tab-stop-distance="0.847cm" fo:text-align="justify" fo:margin-left="0cm" fo:text-indent="0cm" fo:margin-right="0cm" fo:widows="2" fo:orphans="2">
        <style:tab-stops>
          <style:tab-stop style:type="left" style:position="2.205cm"/>
        </style:tab-stops>
      </style:paragraph-properties>
      <style:text-properties style:font-name="標楷體" style:font-name-asian="標楷體" fo:font-weight="bold" fo:color="#000000"/>
    </style:style>
    <style:style style:name="ID0EJCFK" style:family="table-row">
      <style:table-row-properties style:min-row-height="8.975cm" style:keep-together="true"/>
    </style:style>
    <style:style style:name="ID0ERCF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top=".212cm double #000000" style:border-line-width-top="0.003cm 0.032cm 0.071cm" fo:background-color="#ffffff"/>
    </style:style>
    <style:style style:name="ID0EZD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EFK" style:family="text">
      <style:text-properties style:font-name="標楷體" style:font-name-asian="標楷體" fo:font-weight="bold"/>
    </style:style>
    <style:style style:name="ID0EUE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IFFK" style:family="text">
      <style:text-properties style:font-name="標楷體" style:font-name-asian="標楷體" fo:font-weight="bold"/>
    </style:style>
    <style:style style:name="ID0ERFFK" style:family="table-cell">
      <style:table-cell-properties fo:padding-bottom="0cm" fo:padding-left="0.049cm" fo:padding-right="0.049cm" fo:padding-top="0cm" fo:border-left=".026cm solid #000000" fo:border-right=".212cm double #000000" style:border-line-width-right="0.071cm 0.032cm 0.003cm" fo:border-top=".212cm double #000000" style:border-line-width-top="0.003cm 0.032cm 0.071cm" fo:background-color="#ffffff"/>
    </style:style>
    <style:style style:name="ID0EZGFK" style:family="paragraph" style:parent-style-name="a">
      <style:paragraph-properties style:tab-stop-distance="0.847cm" fo:margin-left="3.205cm" fo:text-indent="-3.205cm" fo:margin-right="0cm" fo:widows="2" fo:orphans="2">
        <style:tab-stops>
          <style:tab-stop style:type="left" style:position="-.169cm"/>
        </style:tab-stops>
      </style:paragraph-properties>
    </style:style>
    <style:style style:name="ID0ENHFK" style:family="text">
      <style:text-properties style:font-name="標楷體" style:font-name-asian="標楷體"/>
    </style:style>
    <style:style style:name="ID0EVHFK" style:family="text">
      <style:text-properties style:font-name="標楷體" style:font-name-complex="Arial" style:font-name-asian="標楷體"/>
    </style:style>
    <style:style style:name="ID0E4HFK" style:family="text">
      <style:text-properties style:font-name="標楷體" style:font-name-asian="標楷體"/>
    </style:style>
    <style:style style:name="ID0EFIFK" style:family="text">
      <style:text-properties style:font-name="標楷體" style:font-name-asian="標楷體"/>
    </style:style>
    <style:style style:name="ID0EMIFK" style:family="text">
      <style:text-properties style:font-name="標楷體" style:font-name-complex="Arial" style:font-name-asian="標楷體"/>
    </style:style>
    <style:style style:name="ID0EUIFK" style:family="paragraph" style:parent-style-name="a">
      <style:paragraph-properties style:tab-stop-distance="0.847cm" fo:margin-left="3.20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HJFK" style:family="text">
      <style:text-properties style:font-name="標楷體" style:font-name-asian="標楷體"/>
    </style:style>
    <style:style style:name="ID0EPJFK" style:family="paragraph" style:parent-style-name="a">
      <style:paragraph-properties style:tab-stop-distance="0.847cm" fo:margin-left="3.20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BKFK" style:family="text">
      <style:text-properties style:font-name="標楷體" style:font-name-asian="標楷體"/>
    </style:style>
    <style:style style:name="ID0EJKFK" style:family="text">
      <style:text-properties style:font-name="標楷體" style:font-name-asian="標楷體" style:text-underline-style="solid" style:text-underline-type="single" style:text-underline-width="normal"/>
    </style:style>
    <style:style style:name="ID0EVKFK" style:family="paragraph" style:parent-style-name="a">
      <style:paragraph-properties style:tab-stop-distance="0.847cm" fo:margin-left="3.205cm" fo:text-indent="-3.205cm" fo:margin-right="0cm" fo:widows="2" fo:orphans="2">
        <style:tab-stops>
          <style:tab-stop style:type="left" style:position="-.169cm"/>
        </style:tab-stops>
      </style:paragraph-properties>
    </style:style>
    <style:style style:name="ID0EILFK" style:family="text">
      <style:text-properties style:font-name="標楷體" style:font-name-asian="標楷體"/>
    </style:style>
    <style:style style:name="ID0EQLFK" style:family="paragraph" style:parent-style-name="a">
      <style:paragraph-properties style:tab-stop-distance="0.847cm" fo:margin-left="3.20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CMFK" style:family="text">
      <style:text-properties style:font-name="標楷體" style:font-name-asian="標楷體"/>
    </style:style>
    <style:style style:name="ID0EKMFK" style:family="text">
      <style:text-properties style:font-name="標楷體" style:font-name-asian="標楷體"/>
    </style:style>
    <style:style style:name="ID0ESMFK" style:family="text">
      <style:text-properties style:font-name="標楷體" style:font-name-asian="標楷體"/>
    </style:style>
    <style:style style:name="ID0E1MFK" style:family="paragraph" style:parent-style-name="a">
      <style:paragraph-properties style:tab-stop-distance="0.847cm" fo:margin-left="3.20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NNFK" style:family="text">
      <style:text-properties style:font-name="標楷體" style:font-name-asian="標楷體"/>
    </style:style>
    <style:style style:name="ID0EVNFK" style:family="paragraph" style:parent-style-name="a">
      <style:paragraph-properties style:tab-stop-distance="0.847cm" fo:margin-left="3.20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HOFK" style:family="text">
      <style:text-properties style:font-name="標楷體" style:font-name-asian="標楷體"/>
    </style:style>
    <style:style style:name="ID0EPOFK" style:family="text">
      <style:text-properties style:font-name="標楷體" style:font-name-asian="標楷體" style:text-underline-style="solid" style:text-underline-type="single" style:text-underline-width="normal"/>
    </style:style>
    <style:style style:name="ID0E2OFK" style:family="text">
      <style:text-properties style:font-name="標楷體" style:font-name-asian="標楷體"/>
    </style:style>
    <style:style style:name="ID0EFPFK" style:family="paragraph" style:parent-style-name="a">
      <style:paragraph-properties style:tab-stop-distance="0.847cm" fo:margin-left="3.205cm" fo:text-indent="-3.205cm" fo:margin-right="0cm" fo:widows="2" fo:orphans="2">
        <style:tab-stops>
          <style:tab-stop style:type="left" style:position="-.169cm"/>
        </style:tab-stops>
      </style:paragraph-properties>
    </style:style>
    <style:style style:name="ID0EZPFK" style:family="text">
      <style:text-properties style:font-name="標楷體" style:font-name-asian="標楷體"/>
    </style:style>
    <style:style style:name="ID0EBQFK" style:family="paragraph" style:parent-style-name="a">
      <style:paragraph-properties style:tab-stop-distance="0.847cm" fo:margin-left="3.20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UQFK" style:family="text">
      <style:text-properties style:font-name="標楷體" style:font-name-asian="標楷體"/>
    </style:style>
    <style:style style:name="ID0E3QFK" style:family="paragraph" style:parent-style-name="a">
      <style:paragraph-properties style:tab-stop-distance="0.847cm" fo:margin-left="3.20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PRFK" style:family="text">
      <style:text-properties style:font-name="標楷體" style:font-name-asian="標楷體"/>
    </style:style>
    <style:style style:name="ID0EXRFK" style:family="paragraph" style:parent-style-name="a">
      <style:paragraph-properties style:tab-stop-distance="0.847cm" fo:margin-left="3.20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JSFK" style:family="text">
      <style:text-properties style:font-name="標楷體" style:font-name-asian="標楷體"/>
    </style:style>
    <style:style style:name="ID0ERSFK" style:family="text">
      <style:text-properties style:font-name="標楷體" style:font-name-asian="標楷體" style:text-underline-style="solid" style:text-underline-type="single" style:text-underline-width="normal"/>
    </style:style>
    <style:style style:name="ID0E4SFK" style:family="text">
      <style:text-properties style:font-name="標楷體" style:font-name-asian="標楷體"/>
    </style:style>
    <style:style style:name="ID0EHTFK" style:family="paragraph" style:parent-style-name="a">
      <style:paragraph-properties style:tab-stop-distance="0.847cm" fo:margin-left="3.205cm" fo:text-indent="-3.205cm" fo:margin-right="0cm" fo:widows="2" fo:orphans="2">
        <style:tab-stops>
          <style:tab-stop style:type="left" style:position="-.169cm"/>
        </style:tab-stops>
      </style:paragraph-properties>
    </style:style>
    <style:style style:name="ID0E1TFK" style:family="text">
      <style:text-properties style:font-name="標楷體" style:font-name-asian="標楷體"/>
    </style:style>
    <style:style style:name="ID0ECUFK" style:family="text">
      <style:text-properties style:font-name="標楷體" style:font-name-asian="標楷體"/>
    </style:style>
    <style:style style:name="ID0EKUFK" style:family="text">
      <style:text-properties style:font-name="標楷體" style:font-name-asian="標楷體"/>
    </style:style>
    <style:style style:name="ID0ETUFK" style:family="paragraph" style:parent-style-name="a">
      <style:paragraph-properties style:tab-stop-distance="0.847cm" fo:margin-left="3.203cm" fo:text-indent="-0.004cm" fo:margin-right="0cm" fo:widows="2" fo:orphans="2">
        <style:tab-stops>
          <style:tab-stop style:type="left" style:position="-.168cm"/>
        </style:tab-stops>
      </style:paragraph-properties>
    </style:style>
    <style:style style:name="ID0EGVFK" style:family="text">
      <style:text-properties style:font-name="標楷體" style:font-name-asian="標楷體"/>
    </style:style>
    <style:style style:name="ID0EPVFK" style:family="paragraph" style:parent-style-name="a">
      <style:paragraph-properties style:tab-stop-distance="0.847cm" fo:margin-left="3.203cm" fo:text-indent="-0.004cm" fo:margin-right="0cm" fo:widows="2" fo:orphans="2">
        <style:tab-stops>
          <style:tab-stop style:type="left" style:position="-.168cm"/>
        </style:tab-stops>
      </style:paragraph-properties>
    </style:style>
    <style:style style:name="ID0EDWFK" style:family="text">
      <style:text-properties style:font-name="標楷體" style:font-name-asian="標楷體"/>
    </style:style>
    <style:style style:name="ID0ELWFK" style:family="paragraph" style:parent-style-name="a">
      <style:paragraph-properties style:tab-stop-distance="0.847cm" fo:margin-left="3.205cm" fo:text-indent="-3.205cm" fo:margin-right="0cm" fo:widows="2" fo:orphans="2">
        <style:tab-stops>
          <style:tab-stop style:type="left" style:position="-.169cm"/>
        </style:tab-stops>
      </style:paragraph-properties>
    </style:style>
    <style:style style:name="ID0E6WFK" style:family="text">
      <style:text-properties style:font-name="標楷體" style:font-name-asian="標楷體"/>
    </style:style>
    <style:style style:name="ID0EIXFK" style:family="paragraph" style:parent-style-name="a">
      <style:paragraph-properties style:tab-stop-distance="0.847cm" fo:margin-left="3.205cm" fo:text-indent="-3.205cm" fo:margin-right="0cm" fo:widows="2" fo:orphans="2">
        <style:tab-stops>
          <style:tab-stop style:type="left" style:position="-.169cm"/>
        </style:tab-stops>
      </style:paragraph-properties>
    </style:style>
    <style:style style:name="ID0E3XFK" style:family="text">
      <style:text-properties style:font-name="標楷體" style:font-name-asian="標楷體"/>
    </style:style>
    <style:style style:name="ID0EFYFK" style:family="paragraph" style:parent-style-name="a">
      <style:paragraph-properties style:tab-stop-distance="0.847cm" fo:margin-left="3.205cm" fo:text-indent="-3.205cm" fo:margin-right="0cm" fo:widows="2" fo:orphans="2">
        <style:tab-stops>
          <style:tab-stop style:type="left" style:position="-.169cm"/>
        </style:tab-stops>
      </style:paragraph-properties>
    </style:style>
    <style:style style:name="ID0EZYFK" style:family="text">
      <style:text-properties style:font-name="標楷體" style:font-name-asian="標楷體"/>
    </style:style>
    <style:style style:name="ID0ECZFK" style:family="paragraph" style:parent-style-name="a">
      <style:paragraph-properties style:tab-stop-distance="0.847cm" fo:margin-left="3.205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YZFK" style:family="text">
      <style:text-properties style:font-name="標楷體" style:font-name-asian="標楷體"/>
    </style:style>
    <style:style style:name="ID0EA1FK" style:family="text">
      <style:text-properties style:font-name="標楷體" style:font-name-asian="標楷體" style:text-underline-style="solid" style:text-underline-type="single" style:text-underline-width="normal"/>
    </style:style>
    <style:style style:name="ID0EM1FK" style:family="text">
      <style:text-properties style:font-name="標楷體" style:font-name-asian="標楷體"/>
    </style:style>
    <style:style style:name="ID0EW1F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H2FK" style:family="text">
      <style:text-properties style:font-name="標楷體" style:font-name-asian="標楷體"/>
    </style:style>
    <style:style style:name="ID0EP2FK" style:family="text">
      <style:text-properties style:font-name="標楷體" style:font-name-asian="標楷體"/>
    </style:style>
    <style:style style:name="ID0EX2FK" style:family="text">
      <style:text-properties style:font-name="標楷體" style:font-name-asian="標楷體"/>
    </style:style>
    <style:style style:name="ID0E62FK" style:family="table-row">
      <style:table-row-properties style:min-row-height="0.995cm" style:keep-together="true"/>
    </style:style>
    <style:style style:name="ID0EH3FK" style:family="table-cell">
      <style:table-cell-properties style:vertical-align="middle" fo:padding-bottom="0cm" fo:padding-left="0.049cm" fo:padding-right="0.049cm" fo:padding-top="0cm" fo:border-left=".212cm double #000000" style:border-line-width-left="0.003cm 0.032cm 0.071cm" fo:border-right=".026cm solid #000000" fo:border-bottom=".026cm solid #000000" fo:border-top=".212cm double #000000" style:border-line-width-top="0.071cm 0.032cm 0.003cm" fo:background-color="#ffffff"/>
    </style:style>
    <style:style style:name="ID0EU4F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2.205cm"/>
        </style:tab-stops>
      </style:paragraph-properties>
    </style:style>
    <style:style style:name="ID0EI5FK" style:family="text">
      <style:text-properties style:font-name="標楷體" style:font-name-asian="標楷體" fo:font-weight="bold" fo:color="#000000"/>
    </style:style>
    <style:style style:name="ID0ET5F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2.205cm"/>
        </style:tab-stops>
      </style:paragraph-properties>
    </style:style>
    <style:style style:name="ID0EI6FK" style:family="text">
      <style:text-properties style:font-name="標楷體" style:font-name-asian="標楷體" fo:font-weight="bold" fo:color="#000000"/>
    </style:style>
    <style:style style:name="ID0ET6FK" style:family="table-cell">
      <style:table-cell-properties style:vertical-align="middle" fo:padding-left="0cm" fo:padding-right="0cm" fo:border-left=".026cm solid #000000" fo:border-right=".026cm solid #000000" fo:border-bottom=".026cm solid #000000" fo:border-top=".212cm double #000000" style:border-line-width-top="0.071cm 0.032cm 0.003cm" fo:background-color="#ffffff"/>
    </style:style>
    <style:style style:name="ID0EVAG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05cm"/>
        </style:tab-stops>
      </style:paragraph-properties>
      <style:text-properties style:font-name="標楷體" style:font-name-asian="標楷體" fo:font-weight="bold"/>
    </style:style>
    <style:style style:name="ID0EGBGK" style:family="table-cell">
      <style:table-cell-properties style:vertical-align="middle" fo:padding-left="0cm" fo:padding-right="0cm" fo:border-left=".026cm solid #000000" fo:border-right=".026cm solid #000000" fo:border-bottom=".026cm solid #000000" fo:border-top=".212cm double #000000" style:border-line-width-top="0.071cm 0.032cm 0.003cm" fo:background-color="#ffffff"/>
    </style:style>
    <style:style style:name="ID0EICGK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2.205cm"/>
        </style:tab-stops>
      </style:paragraph-properties>
    </style:style>
    <style:style style:name="ID0E2CGK" style:family="text">
      <style:text-properties style:font-name="標楷體" style:font-name-asian="標楷體" fo:font-weight="bold"/>
    </style:style>
    <style:style style:name="ID0EEDGK" style:family="table-cell">
      <style:table-cell-properties style:vertical-align="middle" fo:padding-left="0cm" fo:padding-right="0cm" fo:border-left=".026cm solid #000000" fo:border-right=".026cm solid #000000" fo:border-bottom=".026cm solid #000000" fo:border-top=".212cm double #000000" style:border-line-width-top="0.071cm 0.032cm 0.003cm" fo:background-color="#ffffff"/>
    </style:style>
    <style:style style:name="ID0EGEG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05cm"/>
        </style:tab-stops>
      </style:paragraph-properties>
      <style:text-properties style:font-name="標楷體" style:font-name-asian="標楷體" fo:font-weight="bold"/>
    </style:style>
    <style:style style:name="ID0EXEGK" style:family="table-cell">
      <style:table-cell-properties style:vertical-align="middle" fo:padding-left="0cm" fo:padding-right="0cm" fo:border-left=".026cm solid #000000" fo:border-right=".026cm solid #000000" fo:border-bottom=".026cm solid #000000" fo:border-top=".212cm double #000000" style:border-line-width-top="0.071cm 0.032cm 0.003cm" fo:background-color="#ffffff"/>
    </style:style>
    <style:style style:name="ID0EZFG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05cm"/>
        </style:tab-stops>
      </style:paragraph-properties>
    </style:style>
    <style:style style:name="ID0EMGGK" style:family="text">
      <style:text-properties style:font-name="標楷體" style:font-name-asian="標楷體" fo:font-weight="bold" fo:color="#000000"/>
    </style:style>
    <style:style style:name="ID0EXGGK" style:family="table-cell">
      <style:table-cell-properties style:vertical-align="middle" fo:padding-left="0cm" fo:padding-right="0cm" fo:border-left=".026cm solid #000000" fo:border-right=".212cm double #000000" style:border-line-width-right="0.071cm 0.032cm 0.003cm" fo:border-bottom=".026cm solid #000000" fo:border-top=".212cm double #000000" style:border-line-width-top="0.071cm 0.032cm 0.003cm" fo:background-color="#ffffff"/>
    </style:style>
    <style:style style:name="ID0EZHG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05cm"/>
        </style:tab-stops>
      </style:paragraph-properties>
      <style:text-properties style:font-name="標楷體" style:font-name-asian="標楷體" fo:color="#000000"/>
    </style:style>
    <style:style style:name="ID0ELIGK" style:family="table-row">
      <style:table-row-properties style:min-row-height="0.254cm" style:keep-together="true"/>
    </style:style>
    <style:style style:name="ID0ETIGK" style:family="table-cell">
      <style:table-cell-properties fo:padding-bottom="0cm" fo:padding-left="0.049cm" fo:padding-right="0.049cm" fo:padding-top="0cm" fo:border-left=".212cm double #000000" style:border-line-width-left="0.003cm 0.032cm 0.071cm" fo:border-right=".212cm double #000000" style:border-line-width-right="0.071cm 0.032cm 0.003cm" fo:border-bottom=".212cm double #000000" style:border-line-width-bottom="0.071cm 0.032cm 0.003cm" fo:border-top=".026cm solid #000000" fo:background-color="#ffffff"/>
    </style:style>
    <style:style style:name="ID0EAKGK" style:family="paragraph" style:parent-style-name="a">
      <style:paragraph-properties style:tab-stop-distance="0.847cm" fo:margin-left="-0.046cm" fo:text-indent="0cm" fo:margin-right="0cm" fo:widows="2" fo:orphans="2"/>
    </style:style>
    <style:style style:name="ID0EPKGK" style:family="text">
      <style:text-properties style:font-name="標楷體" style:font-name-asian="標楷體" fo:font-weight="bold"/>
    </style:style>
    <style:style style:name="ID0EZKGK" style:family="paragraph" style:parent-style-name="a">
      <style:paragraph-properties style:tab-stop-distance="0.847cm" fo:margin-left="0.953cm" fo:text-indent="-0.75cm" fo:margin-right="0cm" fo:widows="2" fo:orphans="2"/>
    </style:style>
    <style:style style:name="ID0ELLGK" style:family="text">
      <style:text-properties style:font-name="標楷體" style:font-name-asian="標楷體"/>
    </style:style>
    <style:style style:name="ID0ETLGK" style:family="text">
      <style:text-properties style:font-name="標楷體" style:font-name-asian="標楷體" fo:color="#FF0000"/>
    </style:style>
    <style:style style:name="ID0E4LGK" style:family="text">
      <style:text-properties style:font-name="標楷體" style:font-name-complex="BiauKai" style:font-name-asian="標楷體" fo:color="#FF0000" style:text-underline-style="solid" style:text-underline-type="single" style:text-underline-width="normal"/>
    </style:style>
    <style:style style:name="ID0EKMGK" style:family="text">
      <style:text-properties style:font-name="標楷體" style:font-name-complex="BiauKai" style:font-name-asian="標楷體" fo:color="#FF0000" style:text-underline-style="solid" style:text-underline-type="single" style:text-underline-width="normal"/>
    </style:style>
    <style:style style:name="ID0EXMGK" style:family="text">
      <style:text-properties style:font-name="標楷體" style:font-name-complex="BiauKai" style:font-name-asian="標楷體" fo:color="#FF0000" style:text-underline-style="solid" style:text-underline-type="single" style:text-underline-width="normal"/>
    </style:style>
    <style:style style:name="ID0EENGK" style:family="text">
      <style:text-properties style:font-name="標楷體" style:font-name-complex="BiauKai" style:font-name-asian="標楷體" fo:color="#FF0000" style:text-underline-style="solid" style:text-underline-type="single" style:text-underline-width="normal"/>
    </style:style>
    <style:style style:name="ID0ERNGK" style:family="text">
      <style:text-properties style:font-name="標楷體" style:font-name-complex="BiauKai" style:font-name-asian="標楷體" fo:color="#FF0000" style:text-underline-style="solid" style:text-underline-type="single" style:text-underline-width="normal"/>
    </style:style>
    <style:style style:name="ID0E5NGK" style:family="paragraph" style:parent-style-name="a">
      <style:paragraph-properties style:tab-stop-distance="0.847cm" fo:margin-left="0.953cm" fo:text-indent="-0.75cm" fo:margin-right="0cm" fo:widows="2" fo:orphans="2"/>
    </style:style>
    <style:style style:name="ID0EPOGK" style:family="text">
      <style:text-properties style:font-name="標楷體" style:font-name-asian="標楷體"/>
    </style:style>
    <style:style style:name="ID0EXOGK" style:family="text">
      <style:text-properties style:font-name="標楷體" style:font-name-asian="標楷體"/>
    </style:style>
    <style:style style:name="ID0E6OG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KPGK" style:family="text">
      <style:text-properties style:font-name="標楷體" style:font-name-asian="標楷體"/>
    </style:style>
    <style:style style:name="ID0ESPG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4PGK" style:family="text">
      <style:text-properties style:font-name="標楷體" style:font-name-asian="標楷體"/>
    </style:style>
    <style:style style:name="ID0EGQGK" style:family="paragraph" style:parent-style-name="a">
      <style:paragraph-properties style:tab-stop-distance="0.847cm" fo:text-align="justify" fo:margin-left="1.201cm" fo:text-indent="-0.998cm" fo:margin-right="0cm" fo:widows="2" fo:orphans="2"/>
    </style:style>
    <style:style style:name="ID0EZQGK" style:family="text">
      <style:text-properties style:font-name="標楷體" style:font-name-asian="標楷體"/>
    </style:style>
    <style:style style:name="ID0ECRGK" style:family="paragraph" style:parent-style-name="a">
      <style:paragraph-properties style:tab-stop-distance="0.847cm" fo:margin-left="0cm" fo:text-indent="0cm" fo:margin-right="0cm" fo:widows="2" fo:orphans="2"/>
    </style:style>
    <style:style style:name="ID0EWRG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BSGK" style:family="text">
      <style:text-properties style:font-name="標楷體" style:font-name-asian="標楷體"/>
    </style:style>
    <style:style style:name="ID0EJSGK" style:family="text">
      <style:text-properties style:font-name="標楷體" style:font-name-asian="標楷體"/>
    </style:style>
    <style:style style:name="ID0ERSGK" style:family="text">
      <style:text-properties style:font-name="標楷體" style:font-name-asian="標楷體"/>
    </style:style>
    <style:style style:name="ID0EZSGK" style:family="text">
      <style:text-properties style:font-name="標楷體" style:font-name-asian="標楷體"/>
    </style:style>
    <style:style style:name="ID0EBTGK" style:family="text">
      <style:text-properties style:font-name="標楷體" style:font-name-asian="標楷體"/>
    </style:style>
    <style:style style:name="ID0EJTGK" style:family="paragraph" style:parent-style-name="a">
      <style:paragraph-properties style:tab-stop-distance="0.847cm" fo:margin-left="0cm" fo:text-indent="0cm" fo:margin-right="0cm" fo:widows="2" fo:orphans="2"/>
    </style:style>
    <style:style style:name="ID0E4TG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IUGK" style:family="text">
      <style:text-properties style:font-name="標楷體" style:font-name-asian="標楷體"/>
    </style:style>
    <style:style style:name="ID0EQUGK" style:family="paragraph" style:parent-style-name="a">
      <style:paragraph-properties style:tab-stop-distance="0.847cm" fo:margin-left="0cm" fo:text-indent="0cm" fo:margin-right="0cm" fo:widows="2" fo:orphans="2"/>
    </style:style>
    <style:style style:name="ID0EEVG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PVG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1VGK" style:family="text">
      <style:text-properties style:font-name="標楷體" style:font-name-asian="標楷體"/>
    </style:style>
    <style:style style:name="ID0ECWGK" style:family="text">
      <style:text-properties style:font-name="標楷體" style:font-name-asian="標楷體"/>
    </style:style>
    <style:style style:name="ID0EKWGK" style:family="text">
      <style:text-properties style:font-name="標楷體" style:font-name-asian="標楷體"/>
    </style:style>
    <style:style style:name="ID0ESWGK" style:family="text">
      <style:text-properties style:font-name="標楷體" style:font-name-asian="標楷體"/>
    </style:style>
    <style:style style:name="ID0E1WGK" style:family="text">
      <style:text-properties style:font-name="標楷體" style:font-name-asian="標楷體"/>
    </style:style>
    <style:style style:name="ID0ECXGK" style:family="paragraph" style:parent-style-name="a">
      <style:paragraph-properties style:tab-stop-distance="0.847cm" fo:text-align="justify" fo:margin-left="1.201cm" fo:text-indent="-0.998cm" fo:margin-right="0cm" fo:widows="2" fo:orphans="2"/>
    </style:style>
    <style:style style:name="ID0EUXGK" style:family="text">
      <style:text-properties style:font-name="標楷體" style:font-name-asian="標楷體"/>
    </style:style>
    <style:style style:name="ID0E3XGK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HYGK" style:family="text">
      <style:text-properties style:font-name="標楷體" style:font-name-asian="標楷體"/>
    </style:style>
    <style:style style:name="ID0EPY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/>
    </style:style>
    <style:style style:name="ID0E3Y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/>
    </style:style>
    <style:style style:name="ID0EJZ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/>
    </style:style>
    <style:style style:name="ID0EWZ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/>
    </style:style>
    <style:style style:name="ID0ED1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/>
    </style:style>
    <style:style style:name="ID0EQ1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/>
    </style:style>
    <style:style style:name="ID0E41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/>
    </style:style>
    <style:style style:name="ID0EK2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/>
    </style:style>
    <style:style style:name="ID0EX2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Arial" style:font-name-asian="標楷體"/>
    </style:style>
    <style:style style:name="ID0EE3GK" style:family="paragraph" style:parent-style-name="a">
      <style:paragraph-properties style:tab-stop-distance="0.847cm" fo:text-align="center" fo:break-before="page" fo:margin-left="0cm" fo:text-indent="0cm" fo:margin-right="0cm" fo:widows="2" fo:orphans="2"/>
    </style:style>
    <style:style style:name="ID0E23GK" style:family="text">
      <style:text-properties style:font-name="標楷體" style:font-name-complex="Arial" style:font-name-asian="標楷體"/>
    </style:style>
    <style:style style:name="ID0EE4GK" style:family="text" style:parent-style-name="_31_0">
      <style:text-properties style:font-name="標楷體" style:font-name-complex="Arial" style:font-name-asian="標楷體" style:font-size-complex="16pt" fo:font-size="16pt" style:font-size-asian="16pt"/>
    </style:style>
    <style:style style:name="ID0EU4GK" style:family="text" style:parent-style-name="_31_0">
      <style:text-properties style:font-name="標楷體" style:font-name-complex="Arial" style:font-name-asian="標楷體" style:font-size-complex="16pt" fo:font-size="16pt" style:font-size-asian="16pt"/>
    </style:style>
    <style:style style:name="ID0ED5GK" style:family="text">
      <style:text-properties style:font-name="標楷體" style:font-name-complex="Arial" style:font-name-asian="標楷體" fo:font-weight="bold" style:font-size-complex="16pt" fo:font-size="16pt" style:font-size-asian="16pt"/>
    </style:style>
    <style:style style:name="ID0ER5GK" style:family="text">
      <style:text-properties style:font-name="標楷體" style:font-name-complex="Arial" style:font-name-asian="標楷體" fo:font-weight="bold" style:font-size-complex="16pt" fo:font-size="16pt" style:font-size-asian="16pt"/>
    </style:style>
    <style:style style:name="ID0ED6G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65GK" style:family="table">
      <style:table-properties table:border-model="collapsing" style:width="17.212cm" table:align="left" fo:margin-left="-0.049cm" fo:margin-bottom="0cm"/>
    </style:style>
    <style:style style:name="ID0E2AHK" style:family="table-column">
      <style:table-column-properties style:column-width="5.782cm"/>
    </style:style>
    <style:style style:name="ID0E4AHK" style:family="table-column">
      <style:table-column-properties style:column-width="11.43cm"/>
    </style:style>
    <style:style style:name="ID0E6AHK" style:family="table-row">
      <style:table-row-properties style:min-row-height="0.871cm" style:keep-together="false"/>
    </style:style>
    <style:style style:name="ID0EOBHK" style:family="table-cell">
      <style:table-cell-properties style:vertical-align="middle" fo:padding-left="0.049cm" fo:padding-right="0.049cm" fo:border-left=".159cm double #000000" style:border-line-width-left="0.002cm 0.024cm 0.053cm" fo:border-right=".035cm double #000000" style:border-line-width-right="0.014cm 0.007cm 0.014cm" fo:border-bottom=".035cm double #000000" style:border-line-width-bottom="0.014cm 0.007cm 0.014cm" fo:border-top=".159cm double #000000" style:border-line-width-top="0.002cm 0.024cm 0.053cm" fo:background-color="#ffffff"/>
    </style:style>
    <style:style style:name="ID0EJCHK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3CHK" style:family="text">
      <style:text-properties style:font-name="標楷體" style:font-name-asian="標楷體" fo:font-weight="bold" style:font-weight-complex="bold"/>
    </style:style>
    <style:style style:name="ID0EGDHK" style:family="table-cell">
      <style:table-cell-properties fo:padding-left="0.049cm" fo:padding-right="0.049cm" fo:border-left=".035cm double #000000" style:border-line-width-left="0.014cm 0.007cm 0.014cm" fo:border-right=".159cm double #000000" style:border-line-width-right="0.053cm 0.024cm 0.002cm" fo:border-bottom=".035cm double #000000" style:border-line-width-bottom="0.014cm 0.007cm 0.014cm" fo:border-top=".159cm double #000000" style:border-line-width-top="0.002cm 0.024cm 0.053cm" fo:background-color="#ffffff"/>
    </style:style>
    <style:style style:name="ID0E6DHK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SEHK" style:family="text">
      <style:text-properties style:font-name="標楷體" style:font-name-asian="標楷體" fo:font-weight="bold" style:font-weight-complex="bold"/>
    </style:style>
    <style:style style:name="ID0E3EHK" style:family="table-row">
      <style:table-row-properties style:min-row-height="4.447cm" style:keep-together="false"/>
    </style:style>
    <style:style style:name="ID0ELFHK" style:family="table-cell">
      <style:table-cell-properties style:vertical-align="middle" fo:padding-left="0.049cm" fo:padding-right="0.049cm" fo:border-left=".159cm double #000000" style:border-line-width-left="0.002cm 0.024cm 0.053cm" fo:border-right=".035cm double #000000" style:border-line-width-right="0.014cm 0.007cm 0.014cm" fo:border-bottom=".018cm solid #000000" fo:border-top=".035cm double #000000" style:border-line-width-top="0.014cm 0.007cm 0.014cm" fo:background-color="#ffffff"/>
    </style:style>
    <style:style style:name="ID0EGGH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ZGHK" style:family="text">
      <style:text-properties style:font-name="標楷體" style:font-name-asian="標楷體" fo:font-weight="bold" style:font-weight-complex="bold"/>
    </style:style>
    <style:style style:name="ID0EDHHK" style:family="table-cell">
      <style:table-cell-properties style:vertical-align="middle" fo:padding-left="0.049cm" fo:padding-right="0.049cm" fo:border-left=".035cm double #000000" style:border-line-width-left="0.014cm 0.007cm 0.014cm" fo:border-right=".159cm double #000000" style:border-line-width-right="0.053cm 0.024cm 0.002cm" fo:border-=".018cm solid #000000" fo:border-top=".035cm double #000000" style:border-line-width-top="0.014cm 0.007cm 0.014cm" fo:background-color="#ffffff"/>
    </style:style>
    <style:style style:name="ID0EZH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SIHK" style:family="text">
      <style:text-properties style:font-name="標楷體" style:font-name-asian="標楷體"/>
    </style:style>
    <style:style style:name="ID0E1IHK" style:family="text">
      <style:text-properties style:font-name="標楷體" style:font-name-asian="標楷體"/>
    </style:style>
    <style:style style:name="ID0ECJ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2JHK" style:family="text">
      <style:text-properties style:font-name="標楷體" style:font-name-asian="標楷體"/>
    </style:style>
    <style:style style:name="ID0EDK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3KHK" style:family="text">
      <style:text-properties style:font-name="標楷體" style:font-name-asian="標楷體"/>
    </style:style>
    <style:style style:name="ID0EEL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4LHK" style:family="text">
      <style:text-properties style:font-name="標楷體" style:font-name-asian="標楷體"/>
    </style:style>
    <style:style style:name="ID0EFM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5MHK" style:family="text">
      <style:text-properties style:font-name="標楷體" style:font-name-asian="標楷體"/>
    </style:style>
    <style:style style:name="ID0EGN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6NHK" style:family="text">
      <style:text-properties style:font-name="標楷體" style:font-name-asian="標楷體"/>
    </style:style>
    <style:style style:name="ID0EHO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APHK" style:family="text">
      <style:text-properties style:font-name="標楷體" style:font-name-asian="標楷體"/>
    </style:style>
    <style:style style:name="ID0EIP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BQHK" style:family="text">
      <style:text-properties style:font-name="標楷體" style:font-name-asian="標楷體"/>
    </style:style>
    <style:style style:name="ID0EJQHK" style:family="table-row">
      <style:table-row-properties style:min-row-height="3.422cm" style:keep-together="false"/>
    </style:style>
    <style:style style:name="ID0EYQHK" style:family="table-cell">
      <style:table-cell-properties style:vertical-align="middle" fo:padding-left="0.049cm" fo:padding-right="0.049cm" fo:border-left=".159cm double #000000" style:border-line-width-left="0.002cm 0.024cm 0.053cm" fo:border-right=".035cm double #000000" style:border-line-width-right="0.014cm 0.007cm 0.014cm" fo:border-bottom=".018cm solid #000000" fo:border-top=".035cm double #000000" style:border-line-width-top="0.014cm 0.007cm 0.014cm" fo:background-color="#ffffff"/>
    </style:style>
    <style:style style:name="ID0ETRH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GSHK" style:family="text">
      <style:text-properties style:font-name="標楷體" style:font-name-asian="標楷體" fo:font-weight="bold" style:font-weight-complex="bold"/>
    </style:style>
    <style:style style:name="ID0EQSHK" style:family="table-cell">
      <style:table-cell-properties style:vertical-align="middle" fo:padding-left="0.049cm" fo:padding-right="0.049cm" fo:border-left=".035cm double #000000" style:border-line-width-left="0.014cm 0.007cm 0.014cm" fo:border-right=".159cm double #000000" style:border-line-width-right="0.053cm 0.024cm 0.002cm" fo:border-=".018cm solid #000000" fo:border-top=".035cm double #000000" style:border-line-width-top="0.014cm 0.007cm 0.014cm" fo:background-color="#ffffff"/>
    </style:style>
    <style:style style:name="ID0EGT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6THK" style:family="text">
      <style:text-properties style:font-name="標楷體" style:font-name-asian="標楷體"/>
    </style:style>
    <style:style style:name="ID0EHU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AVHK" style:family="text">
      <style:text-properties style:font-name="標楷體" style:font-name-asian="標楷體"/>
    </style:style>
    <style:style style:name="ID0EIV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BWHK" style:family="text">
      <style:text-properties style:font-name="標楷體" style:font-name-asian="標楷體"/>
    </style:style>
    <style:style style:name="ID0EJW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CXHK" style:family="text">
      <style:text-properties style:font-name="標楷體" style:font-name-asian="標楷體"/>
    </style:style>
    <style:style style:name="ID0EKX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DYHK" style:family="text">
      <style:text-properties style:font-name="標楷體" style:font-name-asian="標楷體"/>
    </style:style>
    <style:style style:name="ID0ELYHK" style:family="table-row">
      <style:table-row-properties style:min-row-height="4.972cm" style:keep-together="false"/>
    </style:style>
    <style:style style:name="ID0E1YHK" style:family="table-cell">
      <style:table-cell-properties style:vertical-align="middle" fo:padding-left="0.049cm" fo:padding-right="0.049cm" fo:border-left=".159cm double #000000" style:border-line-width-left="0.002cm 0.024cm 0.053cm" fo:border-right=".035cm double #000000" style:border-line-width-right="0.014cm 0.007cm 0.014cm" fo:border-bottom=".018cm solid #000000" fo:border-top=".035cm double #000000" style:border-line-width-top="0.014cm 0.007cm 0.014cm" fo:background-color="#ffffff"/>
    </style:style>
    <style:style style:name="ID0EVZH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I1HK" style:family="text">
      <style:text-properties style:font-name="標楷體" style:font-name-asian="標楷體" fo:font-weight="bold" style:font-weight-complex="bold"/>
    </style:style>
    <style:style style:name="ID0ES1HK" style:family="table-cell">
      <style:table-cell-properties style:vertical-align="middle" fo:padding-left="0.049cm" fo:padding-right="0.049cm" fo:border-left=".035cm double #000000" style:border-line-width-left="0.014cm 0.007cm 0.014cm" fo:border-right=".159cm double #000000" style:border-line-width-right="0.053cm 0.024cm 0.002cm" fo:border-=".018cm solid #000000" fo:border-top=".035cm double #000000" style:border-line-width-top="0.014cm 0.007cm 0.014cm" fo:background-color="#ffffff"/>
    </style:style>
    <style:style style:name="ID0EI2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B3HK" style:family="text">
      <style:text-properties style:font-name="標楷體" style:font-name-asian="標楷體"/>
    </style:style>
    <style:style style:name="ID0EJ3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C4HK" style:family="text">
      <style:text-properties style:font-name="標楷體" style:font-name-asian="標楷體"/>
    </style:style>
    <style:style style:name="ID0EK4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D5HK" style:family="text">
      <style:text-properties style:font-name="標楷體" style:font-name-asian="標楷體"/>
    </style:style>
    <style:style style:name="ID0EL5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E6HK" style:family="text">
      <style:text-properties style:font-name="標楷體" style:font-name-asian="標楷體"/>
    </style:style>
    <style:style style:name="ID0EM6HK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GAAM" style:family="text">
      <style:text-properties style:font-name="標楷體" style:font-name-asian="標楷體"/>
    </style:style>
    <style:style style:name="ID0EOAAM" style:family="text">
      <style:text-properties style:font-name="標楷體" style:font-name-asian="標楷體"/>
    </style:style>
    <style:style style:name="ID0EVAAM" style:family="text">
      <style:text-properties style:font-name="標楷體" style:font-name-asian="標楷體"/>
    </style:style>
    <style:style style:name="ID0E3AAM" style:family="text">
      <style:text-properties style:font-name="標楷體" style:font-name-asian="標楷體"/>
    </style:style>
    <style:style style:name="ID0EEBAM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4BAM" style:family="text">
      <style:text-properties style:font-name="標楷體" style:font-name-asian="標楷體"/>
    </style:style>
    <style:style style:name="ID0EFCAM" style:family="text">
      <style:text-properties style:font-name="標楷體" style:font-name-asian="標楷體"/>
    </style:style>
    <style:style style:name="ID0EMCAM" style:family="text">
      <style:text-properties style:font-name="標楷體" style:font-name-asian="標楷體"/>
    </style:style>
    <style:style style:name="ID0ETCAM" style:family="text">
      <style:text-properties style:font-name="標楷體" style:font-name-asian="標楷體"/>
    </style:style>
    <style:style style:name="ID0E2CAM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UDAM" style:family="text">
      <style:text-properties style:font-name="標楷體" style:font-name-asian="標楷體"/>
    </style:style>
    <style:style style:name="ID0E3DAM" style:family="table-row">
      <style:table-row-properties style:min-row-height="1.713cm" style:keep-together="false"/>
    </style:style>
    <style:style style:name="ID0ELEAM" style:family="table-cell">
      <style:table-cell-properties style:vertical-align="middle" fo:padding-left="0.049cm" fo:padding-right="0.049cm" fo:border-left=".159cm double #000000" style:border-line-width-left="0.002cm 0.024cm 0.053cm" fo:border-right=".035cm double #000000" style:border-line-width-right="0.014cm 0.007cm 0.014cm" fo:border-bottom=".035cm double #000000" style:border-line-width-bottom="0.014cm 0.007cm 0.014cm" fo:border-top=".035cm double #000000" style:border-line-width-top="0.014cm 0.007cm 0.014cm" fo:background-color="#ffffff"/>
    </style:style>
    <style:style style:name="ID0EGFAM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ZFAM" style:family="text">
      <style:text-properties style:font-name="標楷體" style:font-name-asian="標楷體" fo:font-weight="bold" style:font-weight-complex="bold"/>
    </style:style>
    <style:style style:name="ID0EDGAM" style:family="table-cell">
      <style:table-cell-properties style:vertical-align="middle" fo:padding-left="0.049cm" fo:padding-right="0.049cm" fo:border-left=".035cm double #000000" style:border-line-width-left="0.014cm 0.007cm 0.014cm" fo:border-right=".159cm double #000000" style:border-line-width-right="0.053cm 0.024cm 0.002cm" fo:border-bottom=".035cm double #000000" style:border-line-width-bottom="0.014cm 0.007cm 0.014cm" fo:border-top=".035cm double #000000" style:border-line-width-top="0.014cm 0.007cm 0.014cm" fo:background-color="#ffffff"/>
    </style:style>
    <style:style style:name="ID0E5GAM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SHAM" style:family="text">
      <style:text-properties style:font-name="標楷體" style:font-name-asian="標楷體"/>
    </style:style>
    <style:style style:name="ID0E1HAM" style:family="table-row">
      <style:table-row-properties style:min-row-height="2.17cm" style:keep-together="false"/>
    </style:style>
    <style:style style:name="ID0EJIAM" style:family="table-cell">
      <style:table-cell-properties style:vertical-align="middle" fo:padding-left="0.049cm" fo:padding-right="0.049cm" fo:border-left=".159cm double #000000" style:border-line-width-left="0.002cm 0.024cm 0.053cm" fo:border-right=".035cm double #000000" style:border-line-width-right="0.014cm 0.007cm 0.014cm" fo:border-bottom=".159cm double #000000" style:border-line-width-bottom="0.053cm 0.024cm 0.002cm" fo:border-top=".035cm double #000000" style:border-line-width-top="0.014cm 0.007cm 0.014cm" fo:background-color="#ffffff"/>
    </style:style>
    <style:style style:name="ID0EEJAM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VJAM" style:family="text">
      <style:text-properties style:font-name="標楷體" style:font-name-asian="標楷體" fo:font-weight="bold" style:font-weight-complex="bold"/>
    </style:style>
    <style:style style:name="ID0E6JAM" style:family="table-cell">
      <style:table-cell-properties style:vertical-align="middle" fo:padding-left="0.049cm" fo:padding-right="0.049cm" fo:border-left=".035cm double #000000" style:border-line-width-left="0.014cm 0.007cm 0.014cm" fo:border-right=".159cm double #000000" style:border-line-width-right="0.053cm 0.024cm 0.002cm" fo:border-bottom=".159cm double #000000" style:border-line-width-bottom="0.053cm 0.024cm 0.002cm" fo:border-top=".035cm double #000000" style:border-line-width-top="0.014cm 0.007cm 0.014cm" fo:background-color="#ffffff"/>
    </style:style>
    <style:style style:name="ID0E1KAM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TLAM" style:family="text">
      <style:text-properties style:font-name="標楷體" style:font-name-asian="標楷體"/>
    </style:style>
    <style:style style:name="ID0E2LAM" style:family="text">
      <style:text-properties style:font-name="標楷體" style:font-name-asian="標楷體"/>
    </style:style>
    <style:style style:name="ID0EDMAM" style:family="text">
      <style:text-properties style:font-name="標楷體" style:font-name-asian="標楷體"/>
    </style:style>
    <style:style style:name="ID0ELMAM" style:family="paragraph" style:parent-style-name="a">
      <style:paragraph-properties style:tab-stop-distance="0.847cm" fo:line-height="0.564cm" fo:text-align="justify" fo:margin-left="0cm" fo:text-indent="0cm" fo:margin-right="0.266cm" fo:widows="2" fo:orphans="2"/>
    </style:style>
    <style:style style:name="ID0EENAM" style:family="text">
      <style:text-properties style:font-name="標楷體" style:font-name-asian="標楷體"/>
    </style:style>
    <style:style style:name="ID0EMNAM" style:family="paragraph" style:parent-style-name="a">
      <style:paragraph-properties style:tab-stop-distance="0.847cm" fo:line-height="114.99999999999998%" fo:margin-left="0.499cm" fo:text-indent="-0.499cm" fo:margin-right="0cm" fo:widows="2" fo:orphans="2"/>
    </style:style>
    <style:style style:name="ID0ECOAM" style:family="text">
      <style:text-properties style:font-name="標楷體" style:font-name-complex="Arial" style:font-name-asian="標楷體" fo:font-weight="bold" style:text-underline-style="solid" style:text-underline-type="single" style:text-underline-width="normal"/>
    </style:style>
    <style:style style:name="ID0EOOAM" style:family="text">
      <style:text-properties style:font-name="標楷體" style:font-name-complex="Arial" style:font-name-asian="標楷體" fo:font-weight="bold" style:text-underline-style="solid" style:text-underline-type="single" style:text-underline-width="normal"/>
    </style:style>
    <style:style style:name="ID0E1OAM" style:family="text">
      <style:text-properties style:font-name="標楷體" style:font-name-complex="Arial" style:font-name-asian="標楷體" fo:font-weight="bold" style:text-underline-style="solid" style:text-underline-type="single" style:text-underline-width="normal"/>
    </style:style>
    <style:style style:name="ID0EGPAM" style:family="text">
      <style:text-properties style:font-name="標楷體" style:font-name-complex="Arial" style:font-name-asian="標楷體" fo:font-weight="bold" style:text-underline-style="solid" style:text-underline-type="single" style:text-underline-width="normal"/>
    </style:style>
    <style:style style:name="ID0ESPAM" style:family="text">
      <style:text-properties style:font-name="標楷體" style:font-name-complex="Arial" style:font-name-asian="標楷體" fo:font-weight="bold" style:text-underline-style="solid" style:text-underline-type="single" style:text-underline-width="normal"/>
    </style:style>
    <style:style style:name="ID0E5PAM" style:family="text">
      <style:text-properties style:font-name="標楷體" style:font-name-complex="Arial" style:font-name-asian="標楷體" fo:font-weight="bold" style:text-underline-style="solid" style:text-underline-type="single" style:text-underline-width="normal"/>
    </style:style>
    <style:style style:name="ID0EKQAM" style:family="text">
      <style:text-properties style:font-name="標楷體" style:font-name-complex="Arial" style:font-name-asian="標楷體" fo:font-weight="bold" style:text-underline-style="solid" style:text-underline-type="single" style:text-underline-width="normal"/>
    </style:style>
    <style:style style:name="ID0EWQAM" style:family="section">
      <style:section-properties>
        <style:columns fo:column-count="1"/>
      </style:section-properties>
    </style:style>
    <text:list-style style:name="L1">
      <text:list-level-style-bullet text:level="1" text:bullet-char="">
        <style:list-level-properties text:space-before="0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2">
      <text:list-level-style-number text:level="1" style:num-suffix="." style:num-format="1" text:start-value="1">
        <style:list-level-properties text:space-before="-1.499cm" text:min-label-width="0.847cm" fo:text-align="left"/>
      </text:list-level-style-number>
      <text:list-level-style-number text:level="2" style:num-suffix="、" style:num-format="1" text:start-value="1">
        <style:list-level-properties text:space-before="-0.653cm" text:min-label-width="0.847cm" fo:text-align="left"/>
      </text:list-level-style-number>
      <text:list-level-style-number text:level="3" style:num-suffix="." style:num-format="i" text:start-value="1">
        <style:list-level-properties text:space-before="0.194cm" text:min-label-width="0.847cm" fo:text-align="left"/>
      </text:list-level-style-number>
      <text:list-level-style-number text:level="4" style:num-suffix="." style:num-format="1" text:start-value="1">
        <style:list-level-properties text:space-before="1.041cm" text:min-label-width="0.847cm" fo:text-align="left"/>
      </text:list-level-style-number>
      <text:list-level-style-number text:level="5" style:num-suffix="、" style:num-format="1" text:start-value="1">
        <style:list-level-properties text:space-before="1.887cm" text:min-label-width="0.847cm" fo:text-align="left"/>
      </text:list-level-style-number>
      <text:list-level-style-number text:level="6" style:num-suffix="." style:num-format="i" text:start-value="1">
        <style:list-level-properties text:space-before="2.734cm" text:min-label-width="0.847cm" fo:text-align="left"/>
      </text:list-level-style-number>
      <text:list-level-style-number text:level="7" style:num-suffix="." style:num-format="1" text:start-value="1">
        <style:list-level-properties text:space-before="3.581cm" text:min-label-width="0.847cm" fo:text-align="left"/>
      </text:list-level-style-number>
      <text:list-level-style-number text:level="8" style:num-suffix="、" style:num-format="1" text:start-value="1">
        <style:list-level-properties text:space-before="4.427cm" text:min-label-width="0.847cm" fo:text-align="left"/>
      </text:list-level-style-number>
      <text:list-level-style-number text:level="9" style:num-suffix="." style:num-format="i" text:start-value="1">
        <style:list-level-properties text:space-before="5.274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.203cm" text:min-label-width="0.847cm" fo:text-align="left"/>
      </text:list-level-style-number>
      <text:list-level-style-number text:level="2" style:num-suffix="、" style:num-format="1" text:start-value="1">
        <style:list-level-properties text:space-before="1.05cm" text:min-label-width="0.847cm" fo:text-align="left"/>
      </text:list-level-style-number>
      <text:list-level-style-number text:level="3" style:num-suffix="." style:num-format="i" text:start-value="1">
        <style:list-level-properties text:space-before="1.896cm" text:min-label-width="0.847cm" fo:text-align="left"/>
      </text:list-level-style-number>
      <text:list-level-style-number text:level="4" style:num-suffix="." style:num-format="1" text:start-value="1">
        <style:list-level-properties text:space-before="2.743cm" text:min-label-width="0.847cm" fo:text-align="left"/>
      </text:list-level-style-number>
      <text:list-level-style-number text:level="5" style:num-suffix="、" style:num-format="1" text:start-value="1">
        <style:list-level-properties text:space-before="3.59cm" text:min-label-width="0.847cm" fo:text-align="left"/>
      </text:list-level-style-number>
      <text:list-level-style-number text:level="6" style:num-suffix="." style:num-format="i" text:start-value="1">
        <style:list-level-properties text:space-before="4.436cm" text:min-label-width="0.847cm" fo:text-align="left"/>
      </text:list-level-style-number>
      <text:list-level-style-number text:level="7" style:num-suffix="." style:num-format="1" text:start-value="1">
        <style:list-level-properties text:space-before="5.283cm" text:min-label-width="0.847cm" fo:text-align="left"/>
      </text:list-level-style-number>
      <text:list-level-style-number text:level="8" style:num-suffix="、" style:num-format="1" text:start-value="1">
        <style:list-level-properties text:space-before="6.13cm" text:min-label-width="0.847cm" fo:text-align="left"/>
      </text:list-level-style-number>
      <text:list-level-style-number text:level="9" style:num-suffix="." style:num-format="i" text:start-value="1">
        <style:list-level-properties text:space-before="6.976cm" text:min-label-width="0.847cm" fo:text-align="left"/>
      </text:list-level-style-number>
    </text:list-style>
    <text:list-style style:name="L4">
      <text:list-level-style-bullet text:level="1" text:bullet-char="◎">
        <style:list-level-properties text:space-before="0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5">
      <text:list-level-style-bullet text:level="1" text:bullet-char="◎">
        <style:list-level-properties text:space-before="0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6">
      <text:list-level-style-bullet text:level="1" text:bullet-char="◎">
        <style:list-level-properties text:space-before="0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7">
      <text:list-level-style-bullet text:level="1" text:bullet-char="◎">
        <style:list-level-properties text:space-before="0cm" text:min-label-width="0.847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8">
      <text:list-level-style-number text:level="1" style:num-suffix="、" style:num-format="1" text:start-value="1">
        <style:list-level-properties text:space-before="1.704cm" text:min-label-width="0.847cm" fo:text-align="left"/>
      </text:list-level-style-number>
      <text:list-level-style-number text:level="2" style:num-suffix="、" style:num-format="1" text:start-value="1">
        <style:list-level-properties text:space-before="2.551cm" text:min-label-width="0.847cm" fo:text-align="left"/>
      </text:list-level-style-number>
      <text:list-level-style-number text:level="3" style:num-suffix="." style:num-format="i" text:start-value="1">
        <style:list-level-properties text:space-before="3.397cm" text:min-label-width="0.847cm" fo:text-align="left"/>
      </text:list-level-style-number>
      <text:list-level-style-number text:level="4" style:num-suffix="." style:num-format="1" text:start-value="1">
        <style:list-level-properties text:space-before="4.244cm" text:min-label-width="0.847cm" fo:text-align="left"/>
      </text:list-level-style-number>
      <text:list-level-style-number text:level="5" style:num-suffix="、" style:num-format="1" text:start-value="1">
        <style:list-level-properties text:space-before="5.091cm" text:min-label-width="0.847cm" fo:text-align="left"/>
      </text:list-level-style-number>
      <text:list-level-style-number text:level="6" style:num-suffix="." style:num-format="i" text:start-value="1">
        <style:list-level-properties text:space-before="5.937cm" text:min-label-width="0.847cm" fo:text-align="left"/>
      </text:list-level-style-number>
      <text:list-level-style-number text:level="7" style:num-suffix="." style:num-format="1" text:start-value="1">
        <style:list-level-properties text:space-before="6.784cm" text:min-label-width="0.847cm" fo:text-align="left"/>
      </text:list-level-style-number>
      <text:list-level-style-number text:level="8" style:num-suffix="、" style:num-format="1" text:start-value="1">
        <style:list-level-properties text:space-before="7.631cm" text:min-label-width="0.847cm" fo:text-align="left"/>
      </text:list-level-style-number>
      <text:list-level-style-number text:level="9" style:num-suffix="." style:num-format="i" text:start-value="1">
        <style:list-level-properties text:space-before="8.477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.203cm" text:min-label-width="0.847cm" fo:text-align="left"/>
      </text:list-level-style-number>
      <text:list-level-style-number text:level="2" style:num-suffix="、" style:num-format="1" text:start-value="1">
        <style:list-level-properties text:space-before="1.05cm" text:min-label-width="0.847cm" fo:text-align="left"/>
      </text:list-level-style-number>
      <text:list-level-style-number text:level="3" style:num-suffix="." style:num-format="i" text:start-value="1">
        <style:list-level-properties text:space-before="1.896cm" text:min-label-width="0.847cm" fo:text-align="left"/>
      </text:list-level-style-number>
      <text:list-level-style-number text:level="4" style:num-suffix="." style:num-format="1" text:start-value="1">
        <style:list-level-properties text:space-before="2.743cm" text:min-label-width="0.847cm" fo:text-align="left"/>
      </text:list-level-style-number>
      <text:list-level-style-number text:level="5" style:num-suffix="、" style:num-format="1" text:start-value="1">
        <style:list-level-properties text:space-before="3.59cm" text:min-label-width="0.847cm" fo:text-align="left"/>
      </text:list-level-style-number>
      <text:list-level-style-number text:level="6" style:num-suffix="." style:num-format="i" text:start-value="1">
        <style:list-level-properties text:space-before="4.436cm" text:min-label-width="0.847cm" fo:text-align="left"/>
      </text:list-level-style-number>
      <text:list-level-style-number text:level="7" style:num-suffix="." style:num-format="1" text:start-value="1">
        <style:list-level-properties text:space-before="5.283cm" text:min-label-width="0.847cm" fo:text-align="left"/>
      </text:list-level-style-number>
      <text:list-level-style-number text:level="8" style:num-suffix="、" style:num-format="1" text:start-value="1">
        <style:list-level-properties text:space-before="6.13cm" text:min-label-width="0.847cm" fo:text-align="left"/>
      </text:list-level-style-number>
      <text:list-level-style-number text:level="9" style:num-suffix="." style:num-format="i" text:start-value="1">
        <style:list-level-properties text:space-before="6.976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DBBI">
        <table:table-column table:style-name="ID0E3BBI"/>
        <table:table-column table:style-name="ID0E5BBI"/>
        <table:table-column table:style-name="ID0EACBI"/>
        <table:table-column table:style-name="ID0ECCBI"/>
        <table:table-column table:style-name="ID0EECBI"/>
        <table:table-column table:style-name="ID0EGCBI"/>
        <table:table-column table:style-name="ID0EICBI"/>
        <table:table-column table:style-name="ID0EKCBI"/>
        <table:table-column table:style-name="ID0EMCBI"/>
        <table:table-column table:style-name="ID0EOCBI"/>
        <table:table-column table:style-name="ID0EQCBI"/>
        <table:table-column table:style-name="ID0ESCBI"/>
        <table:table-column table:style-name="ID0EUCBI"/>
        <table:table-column table:style-name="ID0EWCBI"/>
        <table:table-column table:style-name="ID0EYCBI"/>
        <table:table-column table:style-name="ID0E1CBI"/>
        <table:table-column table:style-name="ID0E3CBI"/>
        <table:table-column table:style-name="ID0E5CBI"/>
        <table:table-column table:style-name="ID0EADBI"/>
        <table:table-column table:style-name="ID0ECDBI"/>
        <table:table-column table:style-name="ID0EEDBI"/>
        <table:table-column table:style-name="ID0EGDBI"/>
        <table:table-column table:style-name="ID0EIDBI"/>
        <table:table-column table:style-name="ID0EKDBI"/>
        <table:table-column table:style-name="ID0EMDBI"/>
        <table:table-column table:style-name="ID0EODBI"/>
        <table:table-column table:style-name="ID0EQDBI"/>
        <table:table-column table:style-name="ID0ESDBI"/>
        <table:table-column table:style-name="ID0EUDBI"/>
        <table:table-row table:style-name="ID0EWDBI">
          <table:table-cell table:style-name="ID0E5DBI" table:number-columns-spanned="29">
            <text:p text:style-name="ID0ECFBI"><text:bookmark-start text:name="_Toc411591410"/><text:span text:style-name="ID0E6FBI">突發或</text:span><text:span text:style-name="ID0EQGBI">緊急</text:span><text:span text:style-name="ID0EAHBI">事件</text:span><text:span text:style-name="ID0EQHBI">處理</text:span><text:span text:style-name="ID0EAIBI">通報</text:span><text:bookmark-end text:name="_Toc411591410"/><text:span text:style-name="ID0EUIBI">單</text:span><text:span text:style-name="ID0EFJBI">(</text:span><text:span text:style-name="ID0EWJBI">托嬰</text:span><text:span text:style-name="ID0EHKBI">中心</text:span><text:span text:style-name="ID0EYKBI">、家園</text:span><text:span text:style-name="ID0EJLBI">)</text:span></text:p>
          </table:table-cell>
        </table:table-row>
        <table:table-row table:style-name="ID0E1LBI">
          <table:table-cell table:style-name="ID0ECMBI">
            <text:p text:style-name="ID0ECNBI"><text:span text:style-name="ID0EWNBI">通報單位</text:span></text:p>
          </table:table-cell>
          <table:table-cell table:style-name="ID0EBOBI" table:number-columns-spanned="14">
            <text:p text:style-name="ID0EQPBI"/>
          </table:table-cell>
          <table:table-cell table:style-name="ID0EEQBI" table:number-columns-spanned="8">
            <text:p text:style-name="ID0EGRBI"><text:span text:style-name="ID0E1RBI">通報時間</text:span></text:p>
          </table:table-cell>
          <table:table-cell table:style-name="ID0EFSBI" table:number-columns-spanned="6">
            <text:p text:style-name="ID0EHTBI"><text:span text:style-name="ID0E2TBI">　</text:span><text:span text:style-name="ID0EIUBI"><text:s/></text:span><text:span text:style-name="ID0EWUBI"><text:s/></text:span><text:span text:style-name="ID0EEVBI">年<text:s text:c="5"/>月<text:s text:c="5"/>日 時<text:s text:c="6"/>分</text:span></text:p>
          </table:table-cell>
        </table:table-row>
        <table:table-row table:style-name="ID0EQVBI">
          <table:table-cell table:style-name="ID0EYVBI" table:number-rows-spanned="4">
            <text:p text:style-name="ID0EVWBI"><text:span text:style-name="ID0EJXBI">基本資料</text:span></text:p>
          </table:table-cell>
          <table:table-cell table:style-name="ID0EVXBI" table:number-columns-spanned="3">
            <text:p text:style-name="ID0EEZBI"><text:span text:style-name="ID0EYZBI">地址</text:span></text:p>
          </table:table-cell>
          <table:table-cell table:style-name="ID0EE1BI" table:number-columns-spanned="25">
            <text:p text:style-name="ID0EG2BI"/>
          </table:table-cell>
        </table:table-row>
        <table:table-row table:style-name="ID0E12BI">
          <table:covered-table-cell table:style-name="ID0EC3BI">
            <text:p text:style-name="ID0EZ3BI"/>
          </table:covered-table-cell>
          <table:table-cell table:style-name="ID0EN4BI" table:number-columns-spanned="3">
            <text:p text:style-name="ID0E35BI"><text:span text:style-name="ID0EQ6BI">立案日期文號</text:span></text:p>
          </table:table-cell>
          <table:table-cell table:style-name="ID0E36BI" table:number-columns-spanned="25">
            <text:p text:style-name="ID0E5ACI"/>
          </table:table-cell>
        </table:table-row>
        <table:table-row table:style-name="ID0ESBCI">
          <table:covered-table-cell table:style-name="ID0E1BCI">
            <text:p text:style-name="ID0ERCCI"/>
          </table:covered-table-cell>
          <table:table-cell table:style-name="ID0EFDCI" table:number-columns-spanned="3">
            <text:p text:style-name="ID0EUECI"><text:span text:style-name="ID0EJFCI">核定</text:span><text:span text:style-name="ID0EVFCI">收托數</text:span></text:p>
          </table:table-cell>
          <table:table-cell table:style-name="ID0EBGCI" table:number-columns-spanned="5">
            <text:p text:style-name="ID0EDHCI"/>
          </table:table-cell>
          <table:table-cell table:style-name="ID0EXHCI" table:number-columns-spanned="2">
            <text:p text:style-name="ID0EZICI"><text:span text:style-name="ID0EOJCI">實際</text:span><text:span text:style-name="ID0E1JCI">收托數</text:span></text:p>
          </table:table-cell>
          <table:table-cell table:style-name="ID0EGKCI" table:number-columns-spanned="2">
            <text:p text:style-name="ID0EILCI"/>
          </table:table-cell>
          <table:table-cell table:style-name="ID0E3LCI" table:number-columns-spanned="6">
            <text:p text:style-name="ID0E5MCI"><text:span text:style-name="ID0ETNCI">準</text:span><text:span text:style-name="ID0E6NCI">公共</text:span></text:p>
          </table:table-cell>
          <table:table-cell table:style-name="ID0ELOCI" table:number-columns-spanned="10">
            <text:p text:style-name="ID0ENPCI"><text:span text:style-name="ID0E4PCI">□</text:span><text:span text:style-name="ID0EFQCI">是</text:span><text:span text:style-name="ID0EOQCI">；</text:span><text:span text:style-name="ID0EWQCI">加入日期：<text:s text:c="2"/>年<text:s text:c="2"/>月<text:s text:c="2"/>日</text:span></text:p>
            <text:p text:style-name="ID0EARCI"><text:span text:style-name="ID0ESRCI">□</text:span><text:span text:style-name="ID0E1RCI">否</text:span></text:p>
          </table:table-cell>
        </table:table-row>
        <table:table-row table:style-name="ID0EDSCI">
          <table:covered-table-cell table:style-name="ID0ELSCI">
            <text:p text:style-name="ID0EHTCI"/>
          </table:covered-table-cell>
          <table:table-cell table:style-name="ID0E2TCI" table:number-columns-spanned="3">
            <text:p text:style-name="ID0EKVCI"><text:span text:style-name="ID0E5VCI">負責人</text:span></text:p>
          </table:table-cell>
          <table:table-cell table:style-name="ID0EKWCI" table:number-columns-spanned="8">
            <text:p text:style-name="ID0EMXCI"/>
          </table:table-cell>
          <table:table-cell table:style-name="ID0EAYCI">
            <text:p text:style-name="ID0EAZCI"><text:span text:style-name="ID0EUZCI">年資</text:span></text:p>
          </table:table-cell>
          <table:table-cell table:style-name="ID0EA1CI" table:number-columns-spanned="5">
            <text:p text:style-name="ID0EC2CI"/>
          </table:table-cell>
          <table:table-cell table:style-name="ID0EW2CI" table:number-columns-spanned="5">
            <text:p text:style-name="ID0EY3CI"><text:span text:style-name="ID0EM4CI">主管</text:span></text:p>
            <text:p text:style-name="ID0EY4CI"><text:span text:style-name="ID0EM5CI">人員</text:span></text:p>
          </table:table-cell>
          <table:table-cell table:style-name="ID0EY5CI" table:number-columns-spanned="4">
            <text:p text:style-name="ID0E16CI"/>
          </table:table-cell>
          <table:table-cell table:style-name="ID0EOADI">
            <text:p text:style-name="ID0EOBDI"><text:span text:style-name="ID0ECCDI">年資</text:span></text:p>
          </table:table-cell>
          <table:table-cell table:style-name="ID0EOCDI">
            <text:p text:style-name="ID0EODDI"/>
          </table:table-cell>
        </table:table-row>
        <table:table-row table:style-name="ID0ECEDI">
          <table:table-cell table:style-name="ID0EKEDI" table:number-rows-spanned="2">
            <text:p text:style-name="ID0EUFDI"><text:span text:style-name="ID0EIGDI">事件類別</text:span></text:p>
            <text:p text:style-name="ID0ESGDI"><text:span text:style-name="ID0EGHDI">(請參考附表</text:span></text:p>
            <text:p text:style-name="ID0ERHDI"><text:span text:style-name="ID0EEIDI">填報)</text:span></text:p>
          </table:table-cell>
          <table:table-cell table:style-name="ID0EPIDI" table:number-columns-spanned="28">
            <text:p text:style-name="ID0E5JDI"><text:span text:style-name="ID0ERKDI">□傷患：</text:span><text:span text:style-name="ID0EZKDI"><text:s text:c="6"/></text:span><text:span text:style-name="ID0EFLDI">人　　□死亡：</text:span><text:span text:style-name="ID0ENLDI"><text:s text:c="6"/></text:span><text:span text:style-name="ID0EZLDI">人　　□其他</text:span><text:span text:style-name="ID0EBMDI">：</text:span><text:span text:style-name="ID0EMMDI"><text:s text:c="9"/></text:span><text:span text:style-name="ID0EYMDI"><text:s text:c="5"/></text:span></text:p>
          </table:table-cell>
        </table:table-row>
        <table:table-row table:style-name="ID0EFNDI">
          <table:covered-table-cell table:style-name="ID0ENNDI">
            <text:p text:style-name="ID0ERODI"/>
          </table:covered-table-cell>
          <table:table-cell table:style-name="ID0EEPDI" table:number-columns-spanned="28">
            <text:p text:style-name="ID0EOQDI"><text:span text:style-name="ID0EBRDI">□兒保事件（</text:span><text:span text:style-name="ID0EMRDI">含疑似</text:span><text:span text:style-name="ID0EYRDI">）</text:span><text:span text:style-name="ID0EDSDI">：</text:span><text:span text:style-name="ID0ELSDI"><text:s text:c="4"/></text:span><text:span text:style-name="ID0EXSDI">　　　　　</text:span><text:span text:style-name="ID0EDTDI"><text:s text:c="2"/></text:span><text:span text:style-name="ID0EPTDI"><text:s text:c="2"/></text:span><text:span text:style-name="ID0E3TDI"><text:s/></text:span></text:p>
            <text:p text:style-name="ID0EHUDI"><text:span text:style-name="ID0E1UDI">□</text:span><text:span text:style-name="ID0EFVDI">事故傷害</text:span><text:span text:style-name="ID0ENVDI">事件</text:span><text:span text:style-name="ID0EWVDI">：</text:span><text:span text:style-name="ID0E5VDI"><text:s text:c="4"/></text:span><text:span text:style-name="ID0EKWDI">　　　　　</text:span><text:span text:style-name="ID0EWWDI"><text:s text:c="2"/></text:span><text:span text:style-name="ID0ECXDI"><text:s text:c="2"/></text:span><text:span text:style-name="ID0EPXDI">□</text:span><text:span text:style-name="ID0E1XDI">疾病</text:span><text:span text:style-name="ID0ECYDI">事件</text:span><text:span text:style-name="ID0ELYDI">：</text:span><text:span text:style-name="ID0ETYDI"><text:s text:c="4"/></text:span><text:span text:style-name="ID0E6YDI">　　　<text:s text:c="3"/>　　</text:span><text:span text:style-name="ID0ELZDI"><text:s/></text:span><text:span text:style-name="ID0EXZDI"><text:s text:c="4"/></text:span></text:p>
            <text:p text:style-name="ID0EC1DI"><text:span text:style-name="ID0ET1DI">□</text:span><text:span text:style-name="ID0E51DI">災害</text:span><text:span text:style-name="ID0EG2DI">事件</text:span><text:span text:style-name="ID0EP2DI">：</text:span><text:span text:style-name="ID0EX2DI"><text:s text:c="4"/></text:span><text:span text:style-name="ID0ED3DI">　　　　　</text:span><text:span text:style-name="ID0EP3DI"><text:s text:c="2"/></text:span><text:span text:style-name="ID0E23DI"><text:s text:c="2"/></text:span><text:span text:style-name="ID0EI4DI"><text:s/></text:span><text:span text:style-name="ID0ET4DI"><text:s text:c="3"/></text:span><text:span text:style-name="ID0EB5DI">□其他</text:span><text:span text:style-name="ID0EM5DI">事件</text:span><text:span text:style-name="ID0EY5DI">：</text:span><text:span text:style-name="ID0ED6DI"><text:s text:c="4"/></text:span><text:span text:style-name="ID0EP6DI">　　　　　</text:span><text:span text:style-name="ID0E26DI"><text:s text:c="2"/></text:span><text:span text:style-name="ID0EIAAK"><text:s text:c="2"/></text:span></text:p>
          </table:table-cell>
        </table:table-row>
        <table:table-row table:style-name="ID0EVAAK">
          <table:table-cell table:style-name="ID0E4AAK">
            <text:p text:style-name="ID0EFCAK"><text:span text:style-name="ID0EYCAK">事件時間</text:span></text:p>
          </table:table-cell>
          <table:table-cell table:style-name="ID0EDDAK" table:number-columns-spanned="28">
            <text:p text:style-name="ID0ESEAK"><text:span text:style-name="ID0EDFAK">　　　　</text:span><text:span text:style-name="ID0ENFAK">年<text:s text:c="6"/>月<text:s text:c="6"/>日<text:s text:c="6"/>時<text:s text:c="6"/>分</text:span></text:p>
          </table:table-cell>
        </table:table-row>
        <table:table-row table:style-name="ID0EVFAK">
          <table:table-cell table:style-name="ID0E4FAK">
            <text:p text:style-name="ID0EFHAK"><text:span text:style-name="ID0EYHAK">知悉</text:span><text:span text:style-name="ID0EEIAK">時間</text:span></text:p>
          </table:table-cell>
          <table:table-cell table:style-name="ID0EPIAK" table:number-columns-spanned="28">
            <text:p text:style-name="ID0E5JAK"><text:span text:style-name="ID0EPKAK">　　　　</text:span><text:span text:style-name="ID0EZKAK">年<text:s text:c="6"/>月<text:s text:c="6"/>日<text:s text:c="6"/>時<text:s text:c="6"/>分</text:span></text:p>
          </table:table-cell>
        </table:table-row>
        <table:table-row table:style-name="ID0EBLAK">
          <table:table-cell table:style-name="ID0EJLAK">
            <text:p text:style-name="ID0ERMAK"><text:span text:style-name="ID0EFNAK">事</text:span><text:span text:style-name="ID0EQNAK">發地點/場所</text:span></text:p>
          </table:table-cell>
          <table:table-cell table:style-name="ID0E3NAK" table:number-columns-spanned="28">
            <text:p text:style-name="ID0ELPAK"/>
          </table:table-cell>
        </table:table-row>
        <table:table-row table:style-name="ID0E2PAK">
          <table:table-cell table:style-name="ID0EDQAK" table:number-rows-spanned="3">
            <text:p text:style-name="ID0ENRAK"><text:span text:style-name="ID0EBSAK">事件主責</text:span></text:p>
            <text:p text:style-name="ID0EMSAK"><text:span text:style-name="ID0E6SAK">托育人員</text:span></text:p>
          </table:table-cell>
          <table:table-cell table:style-name="ID0EKTAK">
            <text:p text:style-name="ID0EXUAK"><text:span text:style-name="ID0ELVAK">姓名</text:span></text:p>
          </table:table-cell>
          <table:table-cell table:style-name="ID0EWVAK" table:number-columns-spanned="8">
            <text:p text:style-name="ID0EYWAK"/>
          </table:table-cell>
          <table:table-cell table:style-name="ID0EMXAK" table:number-columns-spanned="3">
            <text:p text:style-name="ID0EOYAK"><text:span text:style-name="ID0ECZAK">年資</text:span></text:p>
          </table:table-cell>
          <table:table-cell table:style-name="ID0ENZAK" table:number-columns-spanned="7">
            <text:p text:style-name="ID0EP1AK"/>
          </table:table-cell>
          <table:table-cell table:style-name="ID0EA2AK" table:number-columns-spanned="4">
            <text:p text:style-name="ID0EC3AK"><text:span text:style-name="ID0EX3AK">性別</text:span></text:p>
          </table:table-cell>
          <table:table-cell table:style-name="ID0ED4AK" table:number-columns-spanned="5">
            <text:p text:style-name="ID0EF5AK"><text:span text:style-name="ID0EW5AK">□男<text:s text:c="2"/>□女</text:span></text:p>
          </table:table-cell>
        </table:table-row>
        <table:table-row table:style-name="ID0EC6AK">
          <table:covered-table-cell table:style-name="ID0EK6AK">
            <text:p text:style-name="ID0ETABK"/>
          </table:covered-table-cell>
          <table:table-cell table:style-name="ID0EHBBK" table:number-columns-spanned="5">
            <text:p text:style-name="ID0EWCBK"><text:span text:style-name="ID0ELDBK">身分證</text:span></text:p>
            <text:p text:style-name="ID0EXDBK"><text:span text:style-name="ID0ELEBK">統一編號</text:span></text:p>
          </table:table-cell>
          <table:table-cell table:style-name="ID0EXEBK" table:number-columns-spanned="14">
            <text:p text:style-name="ID0EZFBK"/>
          </table:table-cell>
          <table:table-cell table:style-name="ID0EKGBK" table:number-columns-spanned="4">
            <text:p text:style-name="ID0EMHBK"><text:span text:style-name="ID0EBIBK">年齡</text:span></text:p>
          </table:table-cell>
          <table:table-cell table:style-name="ID0ENIBK" table:number-columns-spanned="5">
            <text:p text:style-name="ID0EPJBK"><text:span text:style-name="ID0EAKBK"><text:s text:c="9"/>歲</text:span></text:p>
          </table:table-cell>
        </table:table-row>
        <table:table-row table:style-name="ID0ENKBK">
          <table:covered-table-cell table:style-name="ID0EVKBK">
            <text:p text:style-name="ID0EZLBK"/>
          </table:covered-table-cell>
          <table:table-cell table:style-name="ID0ENMBK">
            <text:p text:style-name="ID0E1NBK"><text:span text:style-name="ID0EOOBK">資格</text:span></text:p>
          </table:table-cell>
          <table:table-cell table:style-name="ID0E1OBK" table:number-columns-spanned="27">
            <text:p text:style-name="ID0E3PBK"><text:span text:style-name="ID0EOQBK">□取得保母人員技術士證 </text:span></text:p>
            <text:p text:style-name="ID0EYQBK"><text:span text:style-name="ID0EKRBK">□高級中等以上學校幼保、家政、護理相關學程、科、系、所畢業 </text:span></text:p>
            <text:p text:style-name="ID0EURBK"><text:span text:style-name="ID0EFSBK">□教保人員、助理教保人員資格。</text:span></text:p>
          </table:table-cell>
        </table:table-row>
        <table:table-row table:style-name="ID0EOSBK">
          <table:table-cell table:style-name="ID0EWSBK" table:number-rows-spanned="4">
            <text:p text:style-name="ID0EAUBK"><text:span text:style-name="ID0EUUBK">事件</text:span><text:span text:style-name="ID0E5UBK">兒童</text:span></text:p>
            <text:p text:style-name="ID0EJVBK"><text:span text:style-name="ID0E3VBK">（可依實際情形自行增加）</text:span></text:p>
          </table:table-cell>
          <table:table-cell table:style-name="ID0EHWBK">
            <text:p text:style-name="ID0EUXBK"><text:span text:style-name="ID0EIYBK">姓名</text:span></text:p>
          </table:table-cell>
          <table:table-cell table:style-name="ID0ETYBK" table:number-columns-spanned="8">
            <text:p text:style-name="ID0EVZBK"/>
          </table:table-cell>
          <table:table-cell table:style-name="ID0EJ1BK" table:number-columns-spanned="3">
            <text:p text:style-name="ID0EL2BK"><text:span text:style-name="ID0E62BK">性別</text:span></text:p>
          </table:table-cell>
          <table:table-cell table:style-name="ID0EK3BK" table:number-columns-spanned="7">
            <text:p text:style-name="ID0EM4BK"><text:span text:style-name="ID0EA5BK">□男</text:span><text:span text:style-name="ID0EI5BK"><text:s/></text:span><text:span text:style-name="ID0ES5BK">□女</text:span></text:p>
          </table:table-cell>
          <table:table-cell table:style-name="ID0E15BK" table:number-columns-spanned="4">
            <text:p text:style-name="ID0E36BK"><text:span text:style-name="ID0EQACK">收托</text:span><text:span text:style-name="ID0E3ACK">日期</text:span></text:p>
          </table:table-cell>
          <table:table-cell table:style-name="ID0EHBCK" table:number-columns-spanned="5">
            <text:p text:style-name="ID0EJCCK"><text:span text:style-name="ID0E4CCK"><text:s text:c="3"/></text:span><text:span text:style-name="ID0EHDCK"><text:s/></text:span><text:span text:style-name="ID0ESDCK">年<text:s text:c="3"/>月<text:s text:c="3"/>日</text:span></text:p>
          </table:table-cell>
        </table:table-row>
        <table:table-row table:style-name="ID0E1DCK">
          <table:covered-table-cell table:style-name="ID0ECECK">
            <text:p text:style-name="ID0EGFCK"/>
          </table:covered-table-cell>
          <table:table-cell table:style-name="ID0EZFCK" table:number-columns-spanned="4">
            <text:p text:style-name="ID0EIHCK"><text:span text:style-name="ID0E3HCK">出生日期</text:span></text:p>
          </table:table-cell>
          <table:table-cell table:style-name="ID0EHICK" table:number-columns-spanned="11">
            <text:p text:style-name="ID0EJJCK"><text:span text:style-name="ID0E4JCK"><text:s text:c="3"/></text:span><text:span text:style-name="ID0EHKCK"><text:s/></text:span><text:span text:style-name="ID0ESKCK">年<text:s text:c="3"/>月<text:s text:c="3"/>日</text:span></text:p>
          </table:table-cell>
          <table:table-cell table:style-name="ID0E1KCK" table:number-columns-spanned="7">
            <text:p text:style-name="ID0E3LCK"><text:span text:style-name="ID0ELMCK">身分證</text:span></text:p>
            <text:p text:style-name="ID0EUMCK"><text:span text:style-name="ID0ECNCK">統一編號</text:span></text:p>
          </table:table-cell>
          <table:table-cell table:style-name="ID0ELNCK" table:number-columns-spanned="6">
            <text:p text:style-name="ID0ENOCK"/>
          </table:table-cell>
        </table:table-row>
        <table:table-row table:style-name="ID0EZOCK">
          <table:covered-table-cell table:style-name="ID0EBPCK">
            <text:p text:style-name="ID0EFQCK"/>
          </table:covered-table-cell>
          <table:table-cell table:style-name="ID0EYQCK" table:number-columns-spanned="4">
            <text:p text:style-name="ID0ECSCK"><text:span text:style-name="ID0ERSCK">家長姓名</text:span></text:p>
          </table:table-cell>
          <table:table-cell table:style-name="ID0E2SCK" table:number-columns-spanned="11">
            <text:p text:style-name="ID0EYTCK"/>
          </table:table-cell>
          <table:table-cell table:style-name="ID0EHUCK" table:number-columns-spanned="7">
            <text:p text:style-name="ID0EEVCK"><text:span text:style-name="ID0ETVCK">聯絡電話</text:span></text:p>
          </table:table-cell>
          <table:table-cell table:style-name="ID0E4VCK" table:number-columns-spanned="6">
            <text:p text:style-name="ID0E6WCK"/>
          </table:table-cell>
        </table:table-row>
        <table:table-row table:style-name="ID0ETXCK">
          <table:covered-table-cell table:style-name="ID0E2XCK">
            <text:p text:style-name="ID0EEZCK"/>
          </table:covered-table-cell>
          <table:table-cell table:style-name="ID0EXZCK" table:number-columns-spanned="2">
            <text:p text:style-name="ID0EG2CK"><text:span text:style-name="ID0E22CK">托育</text:span></text:p>
            <text:p text:style-name="ID0EH3CK"><text:span text:style-name="ID0E23CK">方式</text:span></text:p>
          </table:table-cell>
          <table:table-cell table:style-name="ID0EH4CK" table:number-columns-spanned="26">
            <text:p text:style-name="ID0EJ5CK"><text:span text:style-name="ID0EV5CK">□</text:span><text:span text:style-name="ID0E45CK">半日托</text:span><text:span text:style-name="ID0EF6CK">育　　□</text:span><text:span text:style-name="ID0EN6CK">日間托</text:span><text:span text:style-name="ID0EV6CK">育　　□臨時托育：</text:span><text:span text:style-name="ID0E46CK">　　</text:span><text:span text:style-name="ID0EJADK"><text:s text:c="2"/></text:span><text:span text:style-name="ID0EVADK">時至</text:span><text:span text:style-name="ID0E4ADK">　</text:span><text:span text:style-name="ID0EJBDK"><text:s text:c="2"/></text:span><text:span text:style-name="ID0EVBDK">時</text:span></text:p>
          </table:table-cell>
        </table:table-row>
        <table:table-row table:style-name="ID0E4BDK">
          <table:table-cell table:style-name="ID0EFCDK" table:number-rows-spanned="3">
            <text:p text:style-name="ID0EKDDK"><text:span text:style-name="ID0E5DDK">其他</text:span><text:span text:style-name="ID0EJEDK">由同一托育人員照顧之兒童</text:span><text:span text:style-name="ID0EUEDK">托育</text:span><text:span text:style-name="ID0E6EDK">情形</text:span></text:p>
            <text:p text:style-name="ID0EKFDK"><text:span text:style-name="ID0E4FDK">（可依實際情形自行增加）</text:span></text:p>
          </table:table-cell>
          <table:table-cell table:style-name="ID0EIGDK" table:number-columns-spanned="2">
            <text:p text:style-name="ID0EXHDK"><text:span text:style-name="ID0EMIDK">姓名</text:span></text:p>
          </table:table-cell>
          <table:table-cell table:style-name="ID0EYIDK" table:number-columns-spanned="11">
            <text:p text:style-name="ID0E1JDK"/>
          </table:table-cell>
          <table:table-cell table:style-name="ID0EGKDK" table:number-columns-spanned="3">
            <text:p text:style-name="ID0EILDK"><text:span text:style-name="ID0EWLDK">年齡</text:span></text:p>
          </table:table-cell>
          <table:table-cell table:style-name="ID0E5LDK" table:number-columns-spanned="7">
            <text:p text:style-name="ID0EANDK"><text:span text:style-name="ID0EPNDK">歲　 月</text:span></text:p>
          </table:table-cell>
          <table:table-cell table:style-name="ID0EXNDK" table:number-columns-spanned="2">
            <text:p text:style-name="ID0EZODK"><text:span text:style-name="ID0EHPDK">性別</text:span></text:p>
          </table:table-cell>
          <table:table-cell table:style-name="ID0EPPDK" table:number-columns-spanned="3">
            <text:p text:style-name="ID0ERQDK"><text:span text:style-name="ID0E4QDK"><text:s/></text:span><text:span text:style-name="ID0EHRDK">□男<text:s text:c="2"/>□女</text:span></text:p>
          </table:table-cell>
        </table:table-row>
        <table:table-row table:style-name="ID0EPRDK">
          <table:covered-table-cell table:style-name="ID0EXRDK">
            <text:p text:style-name="ID0E2SDK"/>
          </table:covered-table-cell>
          <table:table-cell table:style-name="ID0EPTDK" table:number-columns-spanned="2">
            <text:p text:style-name="ID0E5UDK"><text:span text:style-name="ID0EMVDK">托育</text:span></text:p>
            <text:p text:style-name="ID0EUVDK"><text:span text:style-name="ID0ECWDK">方式</text:span></text:p>
          </table:table-cell>
          <table:table-cell table:style-name="ID0EKWDK" table:number-columns-spanned="26">
            <text:p text:style-name="ID0EMXDK"><text:span text:style-name="ID0EYXDK">□</text:span><text:span text:style-name="ID0EAYDK">半日托</text:span><text:span text:style-name="ID0EIYDK">育<text:s text:c="2"/>□</text:span><text:span text:style-name="ID0EQYDK">日間托</text:span><text:span text:style-name="ID0EYYDK">育</text:span><text:span text:style-name="ID0EAZDK"><text:s text:c="2"/></text:span><text:span text:style-name="ID0EKZDK">□延長托育 </text:span></text:p>
            <text:p text:style-name="ID0ETZDK"><text:span text:style-name="ID0E6ZDK">□臨時托育，<text:s text:c="4"/>時至<text:s text:c="5"/>時</text:span></text:p>
          </table:table-cell>
        </table:table-row>
        <table:table-row table:style-name="ID0EH1DK">
          <table:covered-table-cell table:style-name="ID0EP1DK">
            <text:p text:style-name="ID0EY2DK"/>
          </table:covered-table-cell>
          <table:table-cell table:style-name="ID0EM3DK" table:number-columns-spanned="2">
            <text:p text:style-name="ID0E24DK"><text:span text:style-name="ID0EO5DK">安排</text:span></text:p>
          </table:table-cell>
          <table:table-cell table:style-name="ID0EW5DK" table:number-columns-spanned="26">
            <text:p text:style-name="ID0EY6DK"><text:span text:style-name="ID0EEAEK">□持續收托<text:s text:c="3"/>□</text:span><text:span text:style-name="ID0EMAEK">協助轉托</text:span><text:span text:style-name="ID0EUAEK"><text:s text:c="2"/>□家長帶回<text:s text:c="2"/>□其他：<text:s text:c="4"/></text:span></text:p>
          </table:table-cell>
        </table:table-row>
        <table:table-row table:style-name="ID0E4AEK">
          <table:table-cell table:style-name="ID0EFBEK">
            <text:p text:style-name="ID0ESCEK"><text:span text:style-name="ID0EGDEK">媒體</text:span><text:span text:style-name="ID0ESDEK">輿情</text:span></text:p>
          </table:table-cell>
          <table:table-cell table:style-name="ID0E2DEK" table:number-columns-spanned="28">
            <text:p text:style-name="ID0EKFEK"><text:span text:style-name="ID0E4FEK">□是</text:span><text:span text:style-name="ID0EJGEK">；說明：__________</text:span><text:span text:style-name="ID0ESGEK">____</text:span><text:span text:style-name="ID0E2GEK">_________________</text:span></text:p>
            <text:p text:style-name="ID0EEHEK"><text:span text:style-name="ID0EYHEK">□否</text:span></text:p>
          </table:table-cell>
        </table:table-row>
        <table:table-row table:style-name="ID0EEIEK">
          <table:table-cell table:style-name="ID0EMIEK">
            <text:p text:style-name="ID0EZJEK"><text:span text:style-name="ID0EMKEK">事件</text:span><text:span text:style-name="ID0EXKEK">摘要</text:span><text:span text:style-name="ID0EDLEK">說明</text:span></text:p>
          </table:table-cell>
          <table:table-cell table:style-name="ID0EOLEK" table:number-columns-spanned="28">
            <text:p text:style-name="ID0E2MEK"><text:span text:style-name="ID0EMNEK">(</text:span><text:span text:style-name="ID0EUNEK">應記載人、事、時、地、物等項</text:span><text:span text:style-name="ID0E6NEK">)</text:span></text:p>
          </table:table-cell>
        </table:table-row>
        <table:table-row table:style-name="ID0EHOEK">
          <table:table-cell table:style-name="ID0EPOEK">
            <text:p text:style-name="ID0E3PEK"><text:span text:style-name="ID0EQQEK">緊急處理概述</text:span></text:p>
          </table:table-cell>
          <table:table-cell table:style-name="ID0E2QEK" table:number-columns-spanned="28">
            <text:p text:style-name="ID0EISEK"><text:span text:style-name="ID0E3SEK">(條例式</text:span><text:span text:style-name="ID0EETEK">說明</text:span><text:span text:style-name="ID0ENTEK">緊急處置</text:span><text:span text:style-name="ID0EVTEK">及善後處理</text:span><text:span text:style-name="ID0E5TEK">情形)</text:span></text:p>
          </table:table-cell>
        </table:table-row>
        <table:table-row table:style-name="ID0EGUEK">
          <table:table-cell table:style-name="ID0EOUEK">
            <text:p text:style-name="ID0E2VEK"><text:span text:style-name="ID0EPWEK">托嬰中心</text:span></text:p>
            <text:p text:style-name="ID0E1WEK"><text:span text:style-name="ID0EPXEK">聯絡人</text:span></text:p>
          </table:table-cell>
          <table:table-cell table:style-name="ID0E1XEK" table:number-columns-spanned="6">
            <text:p text:style-name="ID0EHZEK"/>
          </table:table-cell>
          <table:table-cell table:style-name="ID0E2ZEK" table:number-columns-spanned="3">
            <text:p text:style-name="ID0E21EK"/>
            <text:p text:style-name="ID0EP2EK"><text:span text:style-name="ID0ED3EK">電話</text:span></text:p>
          </table:table-cell>
          <table:table-cell table:style-name="ID0EO3EK" table:number-columns-spanned="12">
            <text:p text:style-name="ID0EO4EK"/>
          </table:table-cell>
          <table:table-cell table:style-name="ID0EC5EK" table:number-columns-spanned="3">
            <text:p text:style-name="ID0EC6EK"/>
            <text:p text:style-name="ID0EW6EK"><text:span text:style-name="ID0EKAFK">單位主管</text:span></text:p>
          </table:table-cell>
          <table:table-cell table:style-name="ID0EVAFK" table:number-columns-spanned="4">
            <text:p text:style-name="ID0EVBFK"/>
          </table:table-cell>
        </table:table-row>
        <table:table-row table:style-name="ID0EJCFK">
          <table:table-cell table:style-name="ID0ERCFK">
            <text:p text:style-name="ID0EZDFK"><text:span text:style-name="ID0ELEFK">機關</text:span></text:p>
            <text:p text:style-name="ID0EUEFK"><text:span text:style-name="ID0EIFFK">未來處遇方向</text:span></text:p>
          </table:table-cell>
          <table:table-cell table:style-name="ID0ERFFK" table:number-columns-spanned="28">
            <text:p text:style-name="ID0EZGFK"><text:span text:style-name="ID0ENHFK">一、事件兒童： □提供緊急處遇</text:span><text:span text:style-name="ID0EVHFK">(</text:span><text:span text:style-name="ID0E4HFK">如協助就醫、通知家長帶回、安置</text:span><text:span text:style-name="ID0EFIFK">…</text:span><text:span text:style-name="ID0EMIFK">)</text:span></text:p>
            <text:p text:style-name="ID0EUIFK"><text:span text:style-name="ID0EHJFK">□給予情緒關懷及支持</text:span></text:p>
            <text:p text:style-name="ID0EPJFK"><text:span text:style-name="ID0EBKFK">□其他：</text:span><text:span text:style-name="ID0EJKFK"><text:s text:c="40"/></text:span></text:p>
            <text:p text:style-name="ID0EVKFK"><text:span text:style-name="ID0EILFK">二、兒童家長： □提供法律訴訟協助</text:span></text:p>
            <text:p text:style-name="ID0EQLFK"><text:span text:style-name="ID0ECMFK">□</text:span><text:span text:style-name="ID0EKMFK">建議並媒合</text:span><text:span text:style-name="ID0ESMFK">其他機構或居家托育人員</text:span></text:p>
            <text:p text:style-name="ID0E1MFK"><text:span text:style-name="ID0ENNFK">□給予情緒關懷及支持</text:span></text:p>
            <text:p text:style-name="ID0EVNFK"><text:span text:style-name="ID0EHOFK">□其他：</text:span><text:span text:style-name="ID0EPOFK"><text:s text:c="40"/></text:span><text:span text:style-name="ID0E2OFK"><text:s text:c="41"/></text:span></text:p>
            <text:p text:style-name="ID0EFPFK"><text:span text:style-name="ID0EZPFK">三、托育人員： □給予強制再教育/訓練</text:span></text:p>
            <text:p text:style-name="ID0EBQFK"><text:span text:style-name="ID0EUQFK">□給予情緒關懷及支持</text:span></text:p>
            <text:p text:style-name="ID0E3QFK"><text:span text:style-name="ID0EPRFK">□提供法律協助</text:span></text:p>
            <text:p text:style-name="ID0EXRFK"><text:span text:style-name="ID0EJSFK">□其他：</text:span><text:span text:style-name="ID0ERSFK"><text:s text:c="40"/></text:span><text:span text:style-name="ID0E4SFK"><text:s text:c="36"/></text:span></text:p>
            <text:p text:style-name="ID0EHTFK"><text:span text:style-name="ID0E1TFK">四、托嬰中心： □轉</text:span><text:span text:style-name="ID0ECUFK">介</text:span><text:span text:style-name="ID0EKUFK">收托兒童。<text:s text:c="8"/></text:span></text:p>
            <text:p text:style-name="ID0ETUFK"><text:span text:style-name="ID0EGVFK">□協助保險理賠事宜。<text:s text:c="4"/></text:span></text:p>
            <text:p text:style-name="ID0EPVFK"><text:span text:style-name="ID0EDWFK">□加強訪視輔導</text:span></text:p>
            <text:p text:style-name="ID0ELWFK"><text:span text:style-name="ID0E6WFK"><text:s text:c="15"/>□限期改善，並加強追蹤輔導。</text:span></text:p>
            <text:p text:style-name="ID0EIXFK"><text:span text:style-name="ID0E3XFK"><text:s text:c="15"/>□依兒童及少年福利與權益保障法第107條規定處理。</text:span></text:p>
            <text:p text:style-name="ID0EFYFK"><text:span text:style-name="ID0EZYFK"><text:s text:c="15"/>□依兒童及少年福利與權益保障法第108條規定處理。</text:span></text:p>
            <text:p text:style-name="ID0ECZFK"><text:span text:style-name="ID0EYZFK">□其他：</text:span><text:span text:style-name="ID0EA1FK"><text:s text:c="40"/></text:span><text:span text:style-name="ID0EM1FK"><text:s text:c="42"/></text:span></text:p>
            <text:p text:style-name="ID0EW1FK"><text:span text:style-name="ID0EH2FK">五、</text:span><text:span text:style-name="ID0EP2FK">補充說明</text:span><text:span text:style-name="ID0EX2FK">(條例式說明)：</text:span></text:p>
          </table:table-cell>
        </table:table-row>
        <table:table-row table:style-name="ID0E62FK">
          <table:table-cell table:style-name="ID0EH3FK">
            <text:p text:style-name="ID0EU4FK"><text:span text:style-name="ID0EI5FK">直轄市、縣(市)</text:span></text:p>
            <text:p text:style-name="ID0ET5FK"><text:span text:style-name="ID0EI6FK">承辦人</text:span></text:p>
          </table:table-cell>
          <table:table-cell table:style-name="ID0ET6FK" table:number-columns-spanned="7">
            <text:p text:style-name="ID0EVAGK"/>
          </table:table-cell>
          <table:table-cell table:style-name="ID0EGBGK" table:number-columns-spanned="2">
            <text:p text:style-name="ID0EICGK"><text:span text:style-name="ID0E2CGK">電話</text:span></text:p>
          </table:table-cell>
          <table:table-cell table:style-name="ID0EEDGK" table:number-columns-spanned="11">
            <text:p text:style-name="ID0EGEGK"/>
          </table:table-cell>
          <table:table-cell table:style-name="ID0EXEGK" table:number-columns-spanned="4">
            <text:p text:style-name="ID0EZFGK"><text:span text:style-name="ID0EMGGK">單位主管</text:span></text:p>
          </table:table-cell>
          <table:table-cell table:style-name="ID0EXGGK" table:number-columns-spanned="4">
            <text:p text:style-name="ID0EZHGK"/>
          </table:table-cell>
        </table:table-row>
        <table:table-row table:style-name="ID0ELIGK">
          <table:table-cell table:style-name="ID0ETIGK" table:number-columns-spanned="29">
            <text:p text:style-name="ID0EAKGK"><text:span text:style-name="ID0EPKGK"><text:s/>※注意事項：</text:span></text:p>
            <text:p text:style-name="ID0EZKGK"><text:span text:style-name="ID0ELLGK">一</text:span><text:span text:style-name="ID0ETLGK">、</text:span><text:span text:style-name="ID0E4LGK">本通報表應於知悉事件發生後，由</text:span><text:span text:style-name="ID0EKMGK">托嬰</text:span><text:span text:style-name="ID0EXMGK">中心通報地方主管機關，再由地方主管機關</text:span><text:span text:style-name="ID0EENGK">填妥於24小時內</text:span><text:span text:style-name="ID0ERNGK">通報衛生福利部社會及家庭署。</text:span></text:p>
            <text:p text:style-name="ID0E5NGK"><text:span text:style-name="ID0EPOGK">二、</text:span><text:span text:style-name="ID0EXOGK">本通報表之事件類別請參考</text:span><text:span text:style-name="ID0E6OGK">附表</text:span><text:span text:style-name="ID0EKPGK">，並以事件發生之</text:span><text:span text:style-name="ID0ESPGK">主要原因類別</text:span><text:span text:style-name="ID0E4PGK">確實填報。<text:s text:c="8"/></text:span></text:p>
            <text:p text:style-name="ID0EGQGK"><text:span text:style-name="ID0EZQGK">三、 地方主管機關可依實際情形增加下列欄位：</text:span></text:p>
            <text:list text:style-name="L3" text:continue-numbering="true">
              <text:list-item>
                <text:p text:style-name="ID0ECRGK"><text:span text:style-name="ID0EWRGK">事件兒童欄位：</text:span><text:span text:style-name="ID0EBSGK">倘事件兒童達2位（含）以上，地方主管機關可逕行增加「事件兒童」欄位；</text:span><text:span text:style-name="ID0EJSGK">惟</text:span><text:span text:style-name="ID0ERSGK">受託於同一</text:span><text:span text:style-name="ID0EZSGK">托嬰中心</text:span><text:span text:style-name="ID0EBTGK">之其他兒童並非事件兒童，為避免混淆，建議可於「事件摘要說明」一欄中補充說明。</text:span></text:p>
              </text:list-item>
              <text:list-item>
                <text:p text:style-name="ID0EJTGK"><text:span text:style-name="ID0E4TGK">托育人員欄位：</text:span><text:span text:style-name="ID0EIUGK">倘事件托育人員達2位（含）以上，地方主管機關可逕行增加「托育人員」欄位。</text:span></text:p>
              </text:list-item>
              <text:list-item>
                <text:p text:style-name="ID0EQUGK"><text:span text:style-name="ID0EEVGK">其他人</text:span><text:span text:style-name="ID0EPVGK">員欄位：</text:span><text:span text:style-name="ID0E1VGK">倘事件兒童因特殊原因由護理人員照顧</text:span><text:span text:style-name="ID0ECWGK">並致使</text:span><text:span text:style-name="ID0EKWGK">事件發生，地方主管機關可</text:span><text:span text:style-name="ID0ESWGK">逕行於托育</text:span><text:span text:style-name="ID0E1WGK">人員欄位下方增加「其他人員」欄位，並填具該人員年資與資格。</text:span></text:p>
              </text:list-item>
            </text:list>
            <text:p text:style-name="ID0ECXGK"><text:span text:style-name="ID0EUXGK">四、 本通報表事件相關人員資訊應依個人資料保護法規定</text:span><text:span text:style-name="ID0E3XGK">妥予保密</text:span><text:span text:style-name="ID0EHYGK">。</text:span></text:p>
          </table:table-cell>
        </table:table-row>
      </table:table>
      <text:p text:style-name="ID0EPYGK"/>
      <text:p text:style-name="ID0E3YGK"/>
      <text:p text:style-name="ID0EJZGK"/>
      <text:p text:style-name="ID0EWZGK"/>
      <text:p text:style-name="ID0ED1GK"/>
      <text:p text:style-name="ID0EQ1GK"/>
      <text:p text:style-name="ID0E41GK"/>
      <text:p text:style-name="ID0EK2GK"/>
      <text:p text:style-name="ID0EX2GK"/>
      <text:p text:style-name="ID0EE3GK"><text:span text:style-name="ID0E23GK"/><text:span text:style-name="ID0EE4GK">附表</text:span><text:span text:style-name="ID0EU4GK">─</text:span><text:span text:style-name="ID0ED5GK">事件類別</text:span><text:span text:style-name="ID0ER5GK">表</text:span></text:p>
      <text:p text:style-name="HiddenParagraph"><draw:frame draw:style-name="ID0ED6GK" draw:name="FrameID0ED6GK" text:anchor-type="paragraph" svg:y="5.281cm" svg:width="17.212cm"><draw:text-box><table:table table:style-name="ID0E65GK"><table:table-column table:style-name="ID0E2AHK"/><table:table-column table:style-name="ID0E4AHK"/><table:table-row table:style-name="ID0E6AHK"><table:table-cell table:style-name="ID0EOBHK"><text:p text:style-name="ID0EJCHK"><text:span text:style-name="ID0E3CHK">主要原因類別</text:span></text:p></table:table-cell><table:table-cell table:style-name="ID0EGDHK"><text:p text:style-name="ID0E6DHK"><text:span text:style-name="ID0ESEHK">次項別</text:span></text:p></table:table-cell></table:table-row><table:table-row table:style-name="ID0E3EHK"><table:table-cell table:style-name="ID0ELFHK"><text:p text:style-name="ID0EGGHK"><text:span text:style-name="ID0EZGHK">兒童保護事件（含疑似）</text:span></text:p></table:table-cell><table:table-cell table:style-name="ID0EDHHK"><text:list text:style-name="L4" text:continue-numbering="true"><text:list-item><text:p text:style-name="ID0EZHHK"><text:span text:style-name="ID0ESIHK">性侵害、性騷擾或</text:span><text:span text:style-name="ID0E1IHK">性霸凌</text:span></text:p></text:list-item><text:list-item><text:p text:style-name="ID0ECJHK"><text:span text:style-name="ID0E2JHK">藥物濫用事件</text:span></text:p></text:list-item><text:list-item><text:p text:style-name="ID0EDKHK"><text:span text:style-name="ID0E3KHK">幼兒遭遺棄</text:span></text:p></text:list-item><text:list-item><text:p text:style-name="ID0EELHK"><text:span text:style-name="ID0E4LHK">幼兒遭身心虐待</text:span></text:p></text:list-item><text:list-item><text:p text:style-name="ID0EFMHK"><text:span text:style-name="ID0E5MHK">使幼兒獨處於易發生危險或傷害之環境</text:span></text:p></text:list-item><text:list-item><text:p text:style-name="ID0EGNHK"><text:span text:style-name="ID0E6NHK">由不適當之人代為照顧</text:span></text:p></text:list-item><text:list-item><text:p text:style-name="ID0EHOHK"><text:span text:style-name="ID0EAPHK">幼兒未受適當照顧</text:span></text:p></text:list-item><text:list-item><text:p text:style-name="ID0EIPHK"><text:span text:style-name="ID0EBQHK">疏忽</text:span></text:p></text:list-item></text:list></table:table-cell></table:table-row><table:table-row table:style-name="ID0EJQHK"><table:table-cell table:style-name="ID0EYQHK"><text:p text:style-name="ID0ETRHK"><text:span text:style-name="ID0EGSHK">事故傷害事件</text:span></text:p></table:table-cell><table:table-cell table:style-name="ID0EQSHK"><text:list text:style-name="L5" text:continue-numbering="true"><text:list-item><text:p text:style-name="ID0EGTHK"><text:span text:style-name="ID0E6THK">跌倒、墜落</text:span></text:p></text:list-item><text:list-item><text:p text:style-name="ID0EHUHK"><text:span text:style-name="ID0EAVHK">壓、夾、砸、撞、刺、割傷</text:span></text:p></text:list-item><text:list-item><text:p text:style-name="ID0EIVHK"><text:span text:style-name="ID0EBWHK">溺水、梗塞、窒息</text:span></text:p></text:list-item><text:list-item><text:p text:style-name="ID0EJWHK"><text:span text:style-name="ID0ECXHK">中毒</text:span></text:p></text:list-item><text:list-item><text:p text:style-name="ID0EKXHK"><text:span text:style-name="ID0EDYHK">燒燙傷</text:span></text:p></text:list-item></text:list></table:table-cell></table:table-row><table:table-row table:style-name="ID0ELYHK"><table:table-cell table:style-name="ID0E1YHK"><text:p text:style-name="ID0EVZHK"><text:span text:style-name="ID0EI1HK">疾病事件</text:span></text:p></table:table-cell><table:table-cell table:style-name="ID0ES1HK"><text:list text:style-name="L6" text:continue-numbering="true"><text:list-item><text:p text:style-name="ID0EI2HK"><text:span text:style-name="ID0EB3HK">熱痙攣、中暑、休克事件</text:span></text:p></text:list-item><text:list-item><text:p text:style-name="ID0EJ3HK"><text:span text:style-name="ID0EC4HK">嬰兒搖晃症</text:span></text:p></text:list-item><text:list-item><text:p text:style-name="ID0EK4HK"><text:span text:style-name="ID0ED5HK">嬰兒猝死症</text:span></text:p></text:list-item><text:list-item><text:p text:style-name="ID0EL5HK"><text:span text:style-name="ID0EE6HK">因法定傳染病、一般傳染病或其他常見疾病等，導致嚴重群聚感染或重大爭議及糾紛事件</text:span></text:p></text:list-item><text:list-item><text:p text:style-name="ID0EM6HK"><text:span text:style-name="ID0EGAAM">法定傳染病：結核病、腸病毒感染併發重症、流感併發症、水痘、登革熱、德國麻疹、禽流感病毒</text:span><text:span text:style-name="ID0EOAAM">…</text:span><text:span text:style-name="ID0EVAAM">…</text:span><text:span text:style-name="ID0E3AAM">等</text:span></text:p></text:list-item><text:list-item><text:p text:style-name="ID0EEBAM"><text:span text:style-name="ID0E4BAM">一般傳染病：紅眼症、流感病毒、腸病毒(非併發重症)</text:span><text:span text:style-name="ID0EFCAM">…</text:span><text:span text:style-name="ID0EMCAM">…</text:span><text:span text:style-name="ID0ETCAM">等</text:span></text:p></text:list-item><text:list-item><text:p text:style-name="ID0E2CAM"><text:span text:style-name="ID0EUDAM">其他常見疾病：癲癇發作引發之併發症狀、發燒併發熱痙攣等</text:span></text:p></text:list-item></text:list></table:table-cell></table:table-row><table:table-row table:style-name="ID0E3DAM"><table:table-cell table:style-name="ID0ELEAM"><text:p text:style-name="ID0EGFAM"><text:span text:style-name="ID0EZFAM">災害事件</text:span></text:p></table:table-cell><table:table-cell table:style-name="ID0EDGAM"><text:p text:style-name="ID0E5GAM"><text:span text:style-name="ID0ESHAM">重大火災、風災、水災、震災爆炸、其他重大災害</text:span></text:p></table:table-cell></table:table-row><table:table-row table:style-name="ID0E1HAM"><table:table-cell table:style-name="ID0EJIAM"><text:p text:style-name="ID0EEJAM"><text:span text:style-name="ID0EVJAM">其他事件</text:span></text:p></table:table-cell><table:table-cell table:style-name="ID0E6JAM"><text:list text:style-name="L7" text:continue-numbering="true"><text:list-item><text:p text:style-name="ID0E1KAM"><text:span text:style-name="ID0ETLAM">托育人員與家長間或托育</text:span><text:span text:style-name="ID0E2LAM">人員與托育</text:span><text:span text:style-name="ID0EDMAM">人員間發生嚴重衝突，致使影響幼兒權益之事件</text:span></text:p></text:list-item><text:list-item><text:p text:style-name="ID0ELMAM"><text:span text:style-name="ID0EENAM">非屬上述之負面事件</text:span></text:p></text:list-item></text:list></table:table-cell></table:table-row></table:table></draw:text-box></draw:frame></text:p>
      <text:p text:style-name="ID0EMNAM"><text:span text:style-name="ID0ECOAM">◎突發或緊急事件：</text:span><text:span text:style-name="ID0EOOAM">受托於</text:span><text:span text:style-name="ID0E1OAM">托</text:span><text:span text:style-name="ID0EGPAM">嬰中心</text:span><text:span text:style-name="ID0ESPAM">之幼</text:span><text:span text:style-name="ID0E5PAM">兒有死亡或死亡之虞，或重傷、中毒、失蹤、受到侵害等，且須主管</text:span><text:span text:style-name="ID0EKQAM">機關及時知悉或立即協處之事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iauKai" svg:font-family="BiauKai" style:font-family-generic="system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style:font-size-complex="12pt" fo:font-size="12pt"/>
    </style:style>
    <style:style style:name="_31_" style:display-name="Heading 1" style:family="paragraph" style:parent-style-name="a" style:next-style-name="a" style:default-outline-level="1">
      <style:paragraph-properties fo:keep-with-next="always" fo:margin-top="0.318cm" fo:margin-bottom="0.318cm" fo:line-height="300%" fo:margin-left="0cm" fo:text-indent="0cm" fo:margin-right="0cm" fo:widows="2" fo:orphans="2"/>
      <style:text-properties style:font-name="Cambria" fo:font-weight="bold" style:font-weight-complex="bold" style:letter-kerning="true" style:font-size-complex="26pt" fo:language="x" fo:country="none" style:language-asian="x" style:country-asian="none" fo:font-size="26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1_0" style:display-name="標題 1 字元" style:family="text">
      <style:text-properties style:font-name="Cambria" style:font-name-complex="Times New Roman" style:font-name-asian="新細明體" fo:font-weight="bold" style:font-weight-complex="bold" style:letter-kerning="true" style:font-size-complex="26pt" fo:font-size="26pt" style:font-size-asian="26pt"/>
    </style:style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letter-kerning="true" style:font-size-complex="10pt" fo:language="x" fo:country="none" style:language-asian="x" style:country-asian="none" fo:font-size="10pt"/>
    </style:style>
    <style:style style:name="a5" style:display-name="頁首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letter-kerning="true" style:font-size-complex="10pt" fo:language="x" fo:country="none" style:language-asian="x" style:country-asian="none" fo:font-size="10pt"/>
    </style:style>
    <style:style style:name="a7" style:display-name="頁尾 字元" style:family="text">
      <style:text-properties style:font-name="Times New Roman" style:font-name-complex="Times New Roman" style:font-name-asian="新細明體" style:font-size-complex="10pt" fo:font-size="10pt" style:font-size-asian="10pt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style:font-name-asian="標楷體" fo:color="#000000" style:font-size-complex="12pt" fo:font-size="12pt" style:font-size-asian="12pt"/>
    </style:style>
    <style:style style:name="a8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9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EAG">
      <style:text-properties style:use-window-font-color="true"/>
    </style:style>
    <style:style style:family="text" style:name="ID0EPJAG">
      <style:text-properties style:font-name="Wingdings"/>
    </style:style>
    <style:style style:family="text" style:name="ID0EUPAG">
      <style:text-properties/>
    </style:style>
    <style:style style:family="text" style:name="ID0EMUAG">
      <style:text-properties/>
    </style:style>
    <style:style style:family="text" style:name="ID0EEZAG">
      <style:text-properties style:font-name-asian="標楷體" style:font-name="Wingdings"/>
    </style:style>
    <style:style style:family="text" style:name="ID0EK6AG">
      <style:text-properties/>
    </style:style>
    <style:style style:family="text" style:name="ID0ECEBG">
      <style:text-properties style:font-name-asian="標楷體" style:font-name="Wingdings"/>
    </style:style>
    <style:style style:family="text" style:name="ID0EIKBG">
      <style:text-properties style:font-name-asian="標楷體" style:font-name="Wingdings"/>
    </style:style>
    <style:style style:family="text" style:name="ID0EOQBG">
      <style:text-properties style:font-name-asian="標楷體" style:font-name="Wingdings"/>
    </style:style>
  </office:styles>
  <office:automatic-styles>
    <style:style style:name="ID0E2E" style:family="paragraph" style:parent-style-name="a6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XF" style:family="text">
      <style:text-properties fo:language="zh" fo:country="TW"/>
    </style:style>
    <style:style style:name="ID0EIG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WQAM">
      <style:page-layout-properties fo:page-width="21.001cm" fo:page-height="29.7cm" style:layout-grid-base-height="0.635cm" style:layout-grid-mode="line" fo:margin-top="2cm" fo:margin-left="2.2cm" fo:margin-bottom="1.75cm" fo:margin-right="2.2cm">
        <style:footnote-sep style:distance-before-sep="0cm" style:distance-after-sep="0cm" style:width="0.005cm" style:rel-width="30.721040901150523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QAM">
      <style:footer>
        <text:p text:style-name="ID0E2E"><text:span text:style-name="ID0EIF"><text:page-number text:select-page="current" style:num-format="1"/></text:span></text:p>
        <text:p text:style-name="ID0EI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admin</meta:initial-creator>
    <meta:creation-date>2021-12-19T09:15:00</meta:creation-date>
    <dc:creator>陳傳宗</dc:creator>
    <dc:date>2021-12-19T09:15:00</dc:date>
    <meta:print-date>2020-12-30T09:22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