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R6AI" style:family="paragraph" style:parent-style-name="Standard" style:master-page-name="Standard">
      <style:paragraph-properties style:tab-stop-distance="0.847cm" fo:margin-top="0cm" fo:margin-bottom="0.494cm" fo:line-height="0.635cm" fo:text-align="center" fo:margin-left="0cm" fo:text-indent="0cm" fo:margin-right="0cm" fo:widows="2" fo:orphans="2"/>
    </style:style>
    <style:style style:name="ID0EGA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DBI" style:family="paragraph" style:parent-style-name="Framecontents">
      <style:paragraph-properties style:tab-stop-distance="0.847cm" fo:text-align="center" fo:margin-left="0cm" fo:text-indent="0cm" fo:margin-right="0cm" fo:widows="2" fo:orphans="2"/>
    </style:style>
    <style:style style:name="ID0ECEBI" style:family="text">
      <style:text-properties style:font-name="標楷體" style:font-name-asian="標楷體" style:font-size-complex="12pt"/>
    </style:style>
    <style:style style:name="ID0ELEBI" style:family="text">
      <style:text-properties style:font-name="標楷體" style:font-name-complex="Arial" style:font-name-asian="標楷體" fo:font-weight="bold" fo:letter-spacing="-0.028cm" style:letter-kerning="true" style:font-size-complex="14pt" fo:font-size="14pt" style:font-size-asian="14pt"/>
    </style:style>
    <style:style style:name="ID0E4EBI" style:family="text">
      <style:text-properties style:font-name="標楷體" style:font-name-complex="Arial" style:font-name-asian="標楷體" fo:font-weight="bold" fo:letter-spacing="-0.028cm" style:letter-kerning="true" style:font-size-complex="14pt" fo:font-size="14pt" style:font-size-asian="14pt"/>
    </style:style>
    <style:style style:name="ID0EOFBI" style:family="paragraph" style:parent-style-name="Standard">
      <style:paragraph-properties style:tab-stop-distance="0.847cm" fo:margin-top="0cm" fo:margin-bottom="0.494cm" fo:line-height="0.635cm" fo:text-align="center" fo:margin-left="0cm" fo:text-indent="0cm" fo:margin-right="0cm" fo:widows="2" fo:orphans="2"/>
    </style:style>
    <style:style style:name="ID0E4FBI" style:family="text">
      <style:text-properties style:font-name="標楷體" style:font-name-complex="Arial" style:font-name-asian="標楷體" fo:font-weight="bold" fo:letter-spacing="-0.028cm" style:letter-kerning="true" style:font-size-complex="14pt" fo:font-size="14pt" style:font-size-asian="14pt"/>
    </style:style>
    <style:style style:name="ID0EOGBI" style:family="paragraph" style:parent-style-name="Standard">
      <style:paragraph-properties style:tab-stop-distance="0.847cm" fo:line-height="0.776cm" fo:margin-left="0cm" fo:text-indent="0cm" fo:margin-right="0cm" fo:widows="2" fo:orphans="2"/>
    </style:style>
    <style:style style:name="ID0E1GBI" style:family="text">
      <style:text-properties style:font-name="標楷體" style:font-name-complex="Arial" style:font-name-asian="標楷體" fo:font-weight="bold" style:letter-kerning="true" style:font-size-complex="14pt" fo:font-size="14pt" style:font-size-asian="14pt"/>
    </style:style>
    <style:style style:name="ID0EJHBI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3H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IBI" style:family="table">
      <style:table-properties table:border-model="collapsing" style:width="16.752cm" table:align="left" fo:margin-left="0.974cm" fo:margin-bottom="0cm"/>
    </style:style>
    <style:style style:name="ID0EGJBI" style:family="table-column">
      <style:table-column-properties style:column-width="2.692cm"/>
    </style:style>
    <style:style style:name="ID0EIJBI" style:family="table-column">
      <style:table-column-properties style:column-width="5.5cm"/>
    </style:style>
    <style:style style:name="ID0EKJBI" style:family="table-column">
      <style:table-column-properties style:column-width="2.249cm"/>
    </style:style>
    <style:style style:name="ID0EMJBI" style:family="table-column">
      <style:table-column-properties style:column-width="6.311cm"/>
    </style:style>
    <style:style style:name="ID0ERJ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1KBI" style:family="paragraph" style:parent-style-name="a5">
      <style:paragraph-properties style:tab-stop-distance="0.847cm" fo:line-height="0.706cm" fo:margin-left="-0.004cm" fo:text-indent="-0.183cm" fo:margin-right="-0.157cm" fo:widows="2" fo:orphans="2"/>
    </style:style>
    <style:style style:name="ID0ETLBI" style:family="text">
      <style:text-properties style:font-name="標楷體" style:font-name-asian="標楷體" style:letter-kerning="true" style:font-size-complex="14pt" fo:font-size="14pt" style:font-size-asian="14pt"/>
    </style:style>
    <style:style style:name="ID0EAM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JNBI" style:family="paragraph" style:parent-style-name="a5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letter-kerning="true" style:font-size-complex="14pt" fo:font-size="14pt" style:font-size-asian="14pt"/>
    </style:style>
    <style:style style:name="ID0EDO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MPBI" style:family="paragraph" style:parent-style-name="a5">
      <style:paragraph-properties style:tab-stop-distance="0.847cm" fo:line-height="0.706cm" fo:margin-left="-0.004cm" fo:text-indent="-0.187cm" fo:margin-right="-0.191cm" fo:widows="2" fo:orphans="2"/>
    </style:style>
    <style:style style:name="ID0EFQBI" style:family="text">
      <style:text-properties style:font-name="標楷體" style:font-name-asian="標楷體" style:letter-kerning="true" style:font-size-complex="14pt" fo:font-size="14pt" style:font-size-asian="14pt"/>
    </style:style>
    <style:style style:name="ID0ESQ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2RBI" style:family="paragraph" style:parent-style-name="a5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letter-kerning="true" style:font-size-complex="14pt" fo:font-size="14pt" style:font-size-asian="14pt"/>
    </style:style>
    <style:style style:name="ID0EYS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BUBI" style:family="paragraph" style:parent-style-name="a5">
      <style:paragraph-properties style:tab-stop-distance="0.847cm" fo:line-height="0.706cm" fo:margin-left="-0.004cm" fo:text-indent="-0.183cm" fo:margin-right="-0.157cm" fo:widows="2" fo:orphans="2"/>
    </style:style>
    <style:style style:name="ID0E1UBI" style:family="text">
      <style:text-properties style:font-name="標楷體" style:font-name-asian="標楷體" style:letter-kerning="true" style:font-size-complex="14pt" fo:font-size="14pt" style:font-size-asian="14pt"/>
    </style:style>
    <style:style style:name="ID0EHV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QWBI" style:family="paragraph" style:parent-style-name="Standard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font-weight="bold" style:letter-kerning="true" style:font-size-complex="18pt" fo:font-size="18pt" style:font-size-asian="18pt"/>
    </style:style>
    <style:style style:name="ID0EKX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TYBI" style:family="paragraph" style:parent-style-name="a5">
      <style:paragraph-properties style:tab-stop-distance="0.847cm" fo:line-height="0.706cm" fo:margin-left="-0.004cm" fo:text-indent="-0.187cm" fo:margin-right="-0.191cm" fo:widows="2" fo:orphans="2"/>
    </style:style>
    <style:style style:name="ID0EMZBI" style:family="text">
      <style:text-properties style:font-name="標楷體" style:font-name-asian="標楷體" style:letter-kerning="true" style:font-size-complex="14pt" fo:font-size="14pt" style:font-size-asian="14pt"/>
    </style:style>
    <style:style style:name="ID0EZZ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C2BI" style:family="paragraph" style:parent-style-name="a5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font-size-complex="14pt" fo:font-size="14pt" style:font-size-asian="14pt"/>
    </style:style>
    <style:style style:name="ID0E42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G4BI" style:family="paragraph" style:parent-style-name="a5">
      <style:paragraph-properties style:tab-stop-distance="0.847cm" fo:line-height="0.706cm" fo:margin-left="-0.004cm" fo:text-indent="-0.183cm" fo:margin-right="-0.157cm" fo:widows="2" fo:orphans="2"/>
    </style:style>
    <style:style style:name="ID0E64BI" style:family="text">
      <style:text-properties style:font-name="標楷體" style:font-name-asian="標楷體" style:letter-kerning="true" style:font-size-complex="14pt" fo:font-size="14pt" style:font-size-asian="14pt"/>
    </style:style>
    <style:style style:name="ID0EM5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V6BI" style:family="paragraph" style:parent-style-name="Standard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font-weight="bold" style:letter-kerning="true" style:font-size-complex="18pt" fo:font-size="18pt" style:font-size-asian="18pt"/>
    </style:style>
    <style:style style:name="ID0EPA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YBCI" style:family="paragraph" style:parent-style-name="a5">
      <style:paragraph-properties style:tab-stop-distance="0.847cm" fo:line-height="0.706cm" fo:margin-left="-0.004cm" fo:text-indent="-0.187cm" fo:margin-right="-0.191cm" fo:widows="2" fo:orphans="2"/>
    </style:style>
    <style:style style:name="ID0ERCCI" style:family="text">
      <style:text-properties style:font-name="標楷體" style:font-name-asian="標楷體" style:letter-kerning="true" style:font-size-complex="14pt" fo:font-size="14pt" style:font-size-asian="14pt"/>
    </style:style>
    <style:style style:name="ID0E5C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HECI" style:family="paragraph" style:parent-style-name="a5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font-size-complex="14pt" fo:font-size="14pt" style:font-size-asian="14pt"/>
    </style:style>
    <style:style style:name="ID0ECF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LGCI" style:family="paragraph" style:parent-style-name="a5">
      <style:paragraph-properties style:tab-stop-distance="0.847cm" fo:line-height="0.706cm" fo:margin-left="-0.004cm" fo:text-indent="-0.183cm" fo:margin-right="-0.157cm" fo:widows="2" fo:orphans="2"/>
    </style:style>
    <style:style style:name="ID0EEHCI" style:family="text">
      <style:text-properties style:font-name="標楷體" style:font-name-asian="標楷體" style:letter-kerning="true" style:font-size-complex="14pt" fo:font-size="14pt" style:font-size-asian="14pt"/>
    </style:style>
    <style:style style:name="ID0ERH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1ICI" style:family="paragraph" style:parent-style-name="Standard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font-weight="bold" style:letter-kerning="true" style:font-size-complex="18pt" fo:font-size="18pt" style:font-size-asian="18pt"/>
    </style:style>
    <style:style style:name="ID0EUJ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4KCI" style:family="paragraph" style:parent-style-name="a5">
      <style:paragraph-properties style:tab-stop-distance="0.847cm" fo:line-height="0.706cm" fo:margin-left="-0.004cm" fo:text-indent="-0.187cm" fo:margin-right="-0.191cm" fo:widows="2" fo:orphans="2"/>
    </style:style>
    <style:style style:name="ID0EWLCI" style:family="text">
      <style:text-properties style:font-name="標楷體" style:font-name-asian="標楷體" style:letter-kerning="true" style:font-size-complex="14pt" fo:font-size="14pt" style:font-size-asian="14pt"/>
    </style:style>
    <style:style style:name="ID0EDM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MNCI" style:family="paragraph" style:parent-style-name="a5">
      <style:paragraph-properties style:tab-stop-distance="0.847cm" fo:line-height="0.706cm" fo:margin-left="0cm" fo:text-indent="0cm" fo:margin-right="0cm" fo:widows="2" fo:orphans="2"/>
    </style:style>
    <style:style style:name="ID0EDOCI" style:family="text">
      <style:text-properties style:font-name="標楷體" style:font-name-asian="標楷體" style:letter-kerning="true" style:font-size-complex="14pt" fo:font-size="14pt" style:font-size-asian="14pt"/>
    </style:style>
    <style:style style:name="ID0EQOCI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DP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RPCI" style:family="paragraph" style:parent-style-name="Standard">
      <style:paragraph-properties style:tab-stop-distance="0.847cm" fo:line-height="0.494cm" fo:margin-left="0.998cm" fo:text-indent="0cm" fo:margin-right="0cm" fo:widows="2" fo:orphans="2"/>
    </style:style>
    <style:style style:name="ID0E5P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KQCI" style:family="text">
      <style:text-properties style:font-name="Arial" style:font-name-complex="Arial" style:font-name-asian="標楷體" style:font-size-complex="14pt" fo:font-size="14pt" style:font-size-asian="14pt"/>
    </style:style>
    <style:style style:name="ID0EWQCI" style:family="text">
      <style:text-properties style:font-name="Arial" style:font-name-complex="Arial" style:font-name-asian="標楷體" style:font-size-complex="14pt" fo:font-size="14pt" style:font-size-asian="14pt"/>
    </style:style>
    <style:style style:name="ID0ECRCI" style:family="text">
      <style:text-properties style:font-name="Arial" style:font-name-complex="Arial" style:font-name-asian="標楷體" style:font-size-complex="14pt" fo:font-size="14pt" style:font-size-asian="14pt"/>
    </style:style>
    <style:style style:name="ID0EOR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1RCI" style:family="text">
      <style:text-properties style:font-name="Arial" style:font-name-complex="Arial" style:font-name-asian="標楷體" style:font-size-complex="14pt" fo:font-size="14pt" style:font-size-asian="14pt"/>
    </style:style>
    <style:style style:name="ID0EGSCI" style:family="text">
      <style:text-properties style:font-name="Arial" style:font-name-complex="Arial" style:font-name-asian="標楷體" style:letter-kerning="true" style:font-size-complex="14pt" fo:font-size="14pt" style:font-size-asian="14pt"/>
    </style:style>
    <style:style style:name="ID0EUSCI" style:family="paragraph" style:parent-style-name="Standard">
      <style:paragraph-properties style:tab-stop-distance="0.847cm" fo:line-height="0.494cm" fo:margin-left="0.998cm" fo:text-indent="0cm" fo:margin-right="0cm" fo:widows="2" fo:orphans="2"/>
    </style:style>
    <style:style style:name="ID0EBT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PTCI" style:family="text">
      <style:text-properties style:font-name="Arial" style:font-name-complex="Arial" style:font-name-asian="標楷體" style:font-size-complex="14pt" fo:font-size="14pt" style:font-size-asian="14pt"/>
    </style:style>
    <style:style style:name="ID0E2TCI" style:family="paragraph" style:parent-style-name="Standard">
      <style:paragraph-properties style:tab-stop-distance="0.847cm" fo:line-height="0.494cm" fo:margin-left="0.998cm" fo:text-indent="0cm" fo:margin-right="0cm" fo:widows="2" fo:orphans="2"/>
    </style:style>
    <style:style style:name="ID0EIU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UUCI" style:family="paragraph" style:parent-style-name="Standard">
      <style:paragraph-properties style:tab-stop-distance="0.847cm" fo:line-height="0.494cm" fo:margin-left="0.998cm" fo:text-indent="0cm" fo:margin-right="0cm" fo:widows="2" fo:orphans="2"/>
    </style:style>
    <style:style style:name="ID0EBV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NVCI" style:family="text">
      <style:text-properties style:font-name="標楷體" style:font-name-complex="Arial" style:font-name-asian="標楷體" fo:font-weight="bold" style:font-size-complex="14pt" fo:font-size="14pt" style:font-size-asian="14pt"/>
    </style:style>
    <style:style style:name="ID0E1VCI" style:family="paragraph" style:parent-style-name="Standard">
      <style:paragraph-properties style:tab-stop-distance="0.847cm" fo:line-height="0.494cm" fo:margin-left="0.998cm" fo:text-indent="0cm" fo:margin-right="0cm" fo:widows="2" fo:orphans="2"/>
    </style:style>
    <style:style style:name="ID0EHW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VWCI" style:family="paragraph" style:parent-style-name="a5">
      <style:paragraph-properties style:tab-stop-distance="0.847cm" fo:line-height="0.706cm" fo:margin-left="0.004cm" fo:text-indent="0.746cm" fo:margin-right="0cm" fo:widows="2" fo:orphans="2"/>
    </style:style>
    <style:style style:name="ID0EQXCI" style:family="text">
      <style:text-properties style:font-name="標楷體" style:font-name-complex="Arial" style:font-name-asian="標楷體" fo:font-weight="bold" style:letter-kerning="true" style:font-size-complex="14pt" fo:font-size="14pt" style:font-size-asian="14pt"/>
    </style:style>
    <style:style style:name="ID0ECY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3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3CI" style:family="paragraph" style:parent-style-name="Standard">
      <style:paragraph-properties style:tab-stop-distance="0.847cm" fo:line-height="0.776cm" fo:margin-left="0cm" fo:text-indent="0cm" fo:margin-right="0cm" fo:widows="2" fo:orphans="2"/>
    </style:style>
    <style:style style:name="ID0EJ4CI" style:family="text">
      <style:text-properties style:font-name="標楷體" style:font-name-complex="Arial" style:font-name-asian="標楷體" fo:font-weight="bold" style:letter-kerning="true" style:font-size-complex="14pt" fo:font-size="14pt" style:font-size-asian="14pt"/>
    </style:style>
    <style:style style:name="ID0EY4CI" style:family="paragraph" style:parent-style-name="Standard">
      <style:paragraph-properties style:tab-stop-distance="0.847cm" fo:line-height="0.706cm" fo:margin-left="0cm" fo:text-indent="0cm" fo:margin-right="0cm" fo:widows="2" fo:orphans="2"/>
    </style:style>
    <style:style style:name="ID0ED5CI" style:family="text">
      <style:text-properties style:font-name="標楷體" style:font-name-complex="新細明體" style:font-name-asian="標楷體" style:letter-kerning="true" style:font-size-complex="14pt" style:text-underline-style="solid" style:text-underline-type="single" style:text-underline-width="normal" fo:font-size="14pt" style:font-size-asian="14pt"/>
    </style:style>
    <style:style style:name="ID0EW5CI" style:family="text">
      <style:text-properties style:font-name="標楷體" style:font-name-complex="新細明體" style:font-name-asian="標楷體" style:letter-kerning="true" style:font-size-complex="14pt" style:text-underline-style="solid" style:text-underline-type="single" style:text-underline-width="normal" fo:font-size="14pt" style:font-size-asian="14pt"/>
    </style:style>
    <style:style style:name="ID0EH6CI" style:family="text">
      <style:text-properties style:font-name="標楷體" style:font-name-complex="新細明體" style:font-name-asian="標楷體" style:letter-kerning="true" style:font-size-complex="14pt" style:text-underline-style="solid" style:text-underline-type="single" style:text-underline-width="normal" fo:font-size="14pt" style:font-size-asian="14pt"/>
    </style:style>
    <style:style style:name="ID0EY6CI" style:family="text">
      <style:text-properties style:font-name="標楷體" style:font-name-complex="新細明體" style:font-name-asian="標楷體" style:letter-kerning="true" style:font-size-complex="14pt" style:text-underline-style="solid" style:text-underline-type="single" style:text-underline-width="normal" fo:font-size="14pt" style:font-size-asian="14pt"/>
    </style:style>
    <style:style style:name="ID0ELA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A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B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VBDI" style:family="text">
      <style:text-properties style:font-name="標楷體" style:font-name-complex="Arial" style:font-name-asian="標楷體" fo:color="#FF0000" style:font-size-complex="14pt" fo:font-size="14pt" style:font-size-asian="14pt"/>
    </style:style>
    <style:style style:name="ID0EDC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RCDI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ED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DDI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FE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EDI" style:family="table">
      <style:table-properties table:border-model="collapsing" style:width="16.406cm" table:align="left" fo:margin-left="0.924cm" fo:margin-bottom="0cm"/>
    </style:style>
    <style:style style:name="ID0EPFDI" style:family="table-column">
      <style:table-column-properties style:column-width="3.5cm"/>
    </style:style>
    <style:style style:name="ID0ERFDI" style:family="table-column">
      <style:table-column-properties style:column-width="2.016cm"/>
    </style:style>
    <style:style style:name="ID0ETFDI" style:family="table-column">
      <style:table-column-properties style:column-width="1.847cm"/>
    </style:style>
    <style:style style:name="ID0EVFDI" style:family="table-column">
      <style:table-column-properties style:column-width="1.845cm"/>
    </style:style>
    <style:style style:name="ID0EXFDI" style:family="table-column">
      <style:table-column-properties style:column-width="1.847cm"/>
    </style:style>
    <style:style style:name="ID0EZFDI" style:family="table-column">
      <style:table-column-properties style:column-width="2.441cm"/>
    </style:style>
    <style:style style:name="ID0E2FDI" style:family="table-column">
      <style:table-column-properties style:column-width="1.249cm"/>
    </style:style>
    <style:style style:name="ID0E4FDI" style:family="table-column">
      <style:table-column-properties style:column-width="1.662cm"/>
    </style:style>
    <style:style style:name="ID0ECG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PHDI" style:family="paragraph" style:parent-styl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3HDI" style:family="text">
      <style:text-properties style:font-name="標楷體" style:font-name-asian="標楷體" style:font-size-complex="12pt"/>
    </style:style>
    <style:style style:name="ID0EFI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OJDI" style:family="paragraph" style:parent-styl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2JDI" style:family="text">
      <style:text-properties style:font-name="標楷體" style:font-name-asian="標楷體" style:font-size-complex="12pt"/>
    </style:style>
    <style:style style:name="ID0EEKDI" style:family="paragraph" style:parent-styl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RKDI" style:family="text">
      <style:text-properties style:font-name="標楷體" style:font-name-asian="標楷體" style:font-size-complex="12pt"/>
    </style:style>
    <style:style style:name="ID0E1K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DMDI" style:family="paragraph" style:parent-styl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QMDI" style:family="text">
      <style:text-properties style:font-name="標楷體" style:font-name-asian="標楷體" style:font-size-complex="12pt"/>
    </style:style>
    <style:style style:name="ID0EZMDI" style:family="paragraph" style:parent-styl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GNDI" style:family="text">
      <style:text-properties style:font-name="標楷體" style:font-name-asian="標楷體" style:font-size-complex="12pt"/>
    </style:style>
    <style:style style:name="ID0EPN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E5E5E5"/>
    </style:style>
    <style:style style:name="ID0E3ODI" style:family="paragraph" style:parent-style-name="Standard">
      <style:paragraph-properties style:tab-stop-distance="0.847cm" fo:line-height="0.706cm" fo:text-align="center" fo:margin-left="0cm" fo:text-indent="-0.305cm" fo:margin-right="-0.229cm" fo:widows="2" fo:orphans="2"/>
    </style:style>
    <style:style style:name="ID0EMPDI" style:family="text">
      <style:text-properties style:font-name="標楷體" style:font-name-asian="標楷體" style:font-size-complex="12pt"/>
    </style:style>
    <style:style style:name="ID0EVPDI" style:family="paragraph" style:parent-style-name="Standard">
      <style:paragraph-properties style:tab-stop-distance="0.847cm" fo:line-height="0.706cm" fo:text-align="center" fo:margin-left="-0.051cm" fo:text-indent="0cm" fo:margin-right="-0.229cm" fo:widows="2" fo:orphans="2"/>
    </style:style>
    <style:style style:name="ID0EFQDI" style:family="text">
      <style:text-properties style:font-name="標楷體" style:font-name-asian="標楷體" style:font-size-complex="12pt"/>
    </style:style>
    <style:style style:name="ID0EOQ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XRDI" style:family="paragraph" style:parent-styl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ESDI" style:family="text">
      <style:text-properties style:font-name="標楷體" style:font-name-asian="標楷體" style:font-size-complex="12pt"/>
    </style:style>
    <style:style style:name="ID0ENS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WTDI" style:family="paragraph" style:parent-style-name="Standard">
      <style:paragraph-properties style:tab-stop-distance="0.847cm" fo:line-height="0.423cm" fo:text-align="center" fo:margin-left="0cm" fo:text-indent="0cm" fo:margin-right="0cm" fo:widows="2" fo:orphans="2"/>
    </style:style>
    <style:style style:name="ID0EDUDI" style:family="text">
      <style:text-properties style:font-name="標楷體" style:font-name-asian="標楷體" style:font-size-complex="12pt"/>
    </style:style>
    <style:style style:name="ID0EMUD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VVD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CWDI" style:family="text">
      <style:text-properties style:font-name="標楷體" style:font-name-asian="標楷體" style:font-size-complex="12pt"/>
    </style:style>
    <style:style style:name="ID0ELW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XD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FYDI" style:family="text">
      <style:text-properties style:font-name="標楷體" style:font-name-asian="標楷體" style:font-size-complex="12pt"/>
    </style:style>
    <style:style style:name="ID0ERY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ZDI" style:family="paragraph" style:parent-style-name="Standard">
      <style:paragraph-properties style:tab-stop-distance="0.847cm" fo:line-height="0.635cm" fo:margin-left="0cm" fo:text-indent="0cm" fo:margin-right="0cm" fo:widows="2" fo:orphans="2"/>
    </style:style>
    <style:style style:name="ID0EJ1DI" style:family="text">
      <style:text-properties style:font-name="標楷體" style:font-name-asian="標楷體" style:font-size-complex="12pt"/>
    </style:style>
    <style:style style:name="ID0ES1DI" style:family="paragraph" style:parent-style-name="Standard">
      <style:paragraph-properties style:tab-stop-distance="0.847cm" fo:line-height="0.635cm" fo:margin-left="0cm" fo:text-indent="0cm" fo:margin-right="0cm" fo:widows="2" fo:orphans="2"/>
    </style:style>
    <style:style style:name="ID0E41DI" style:family="text">
      <style:text-properties style:font-name="標楷體" style:font-name-asian="標楷體" style:font-size-complex="12pt"/>
    </style:style>
    <style:style style:name="ID0EG2DI" style:family="paragraph" style:parent-style-name="Standard">
      <style:paragraph-properties style:tab-stop-distance="0.847cm" fo:line-height="0.635cm" fo:margin-left="0cm" fo:text-indent="0cm" fo:margin-right="0cm" fo:widows="2" fo:orphans="2"/>
    </style:style>
    <style:style style:name="ID0ER2DI" style:family="text">
      <style:text-properties style:font-name="標楷體" style:font-name-asian="標楷體" style:font-size-complex="12pt"/>
    </style:style>
    <style:style style:name="ID0E12DI" style:family="table-cell">
      <style:table-cell-properties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B4DI" style:family="paragraph" style:parent-style-name="Standard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4DI" style:family="paragraph" style:parent-style-name="Standard">
      <style:paragraph-properties style:tab-stop-distance="0.847cm" fo:line-height="0.635cm" fo:margin-left="0cm" fo:text-indent="0cm" fo:margin-right="0cm" fo:widows="2" fo:orphans="2"/>
    </style:style>
    <style:style style:name="ID0E54DI" style:family="text">
      <style:text-properties style:font-name="標楷體" style:font-name-asian="標楷體" style:font-size-complex="12pt"/>
    </style:style>
    <style:style style:name="ID0EI5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V5DI" style:family="text">
      <style:text-properties style:font-name="標楷體" style:font-name-asian="標楷體" style:font-size-complex="12pt"/>
    </style:style>
    <style:style style:name="ID0E55DI" style:family="table-cell">
      <style:table-cell-properties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GAAK" style:family="paragraph" style:parent-style-name="Standard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YA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E5E5E5"/>
    </style:style>
    <style:style style:name="ID0EDCAK" style:family="paragraph" style:parent-style-name="Standard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VCAK" style:family="table-cell">
      <style:table-cell-properties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3DAK" style:family="paragraph" style:parent-style-name="Standard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OEAK" style:family="table-cell">
      <style:table-cell-properties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VFAK" style:family="paragraph" style:parent-style-name="Standard">
      <style:paragraph-properties style:tab-stop-distance="0.847cm" fo:line-height="0.423cm" fo:margin-left="0cm" fo:text-indent="0cm" fo:margin-right="0cm" fo:widows="2" fo:orphans="2"/>
    </style:style>
    <style:style style:name="ID0EAGAK" style:family="text">
      <style:text-properties style:font-name="標楷體" style:font-name-asian="標楷體" fo:font-size="11pt" style:font-size-asian="11pt"/>
    </style:style>
    <style:style style:name="ID0EJGAK" style:family="paragraph" style:parent-style-name="Standard">
      <style:paragraph-properties style:tab-stop-distance="0.847cm" fo:line-height="0.423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2GAK" style:family="paragraph" style:parent-style-name="Standard">
      <style:paragraph-properties style:tab-stop-distance="0.847cm" fo:line-height="0.423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NHAK" style:family="paragraph" style:parent-style-name="Standard">
      <style:paragraph-properties style:tab-stop-distance="0.847cm" fo:line-height="0.423cm" fo:margin-left="0cm" fo:text-indent="0cm" fo:margin-right="0cm" fo:widows="2" fo:orphans="2"/>
    </style:style>
    <style:style style:name="ID0EYHAK" style:family="text">
      <style:text-properties style:font-name="標楷體" style:font-name-asian="標楷體" fo:font-size="11pt" style:font-size-asian="11pt"/>
    </style:style>
    <style:style style:name="ID0EBIAK" style:family="paragraph" style:parent-style-name="Standard">
      <style:paragraph-properties style:tab-stop-distance="0.847cm" fo:line-height="0.423cm" fo:margin-left="0.423cm" fo:text-indent="0.002cm" fo:margin-right="0cm" fo:widows="2" fo:orphans="2"/>
    </style:style>
    <style:style style:name="ID0EPIAK" style:family="text">
      <style:text-properties style:font-name="標楷體" style:font-name-asian="標楷體" fo:font-size="11pt" style:font-size-asian="11pt"/>
    </style:style>
    <style:style style:name="ID0EYIAK" style:family="table-cell">
      <style:table-cell-properties fo:padding-bottom="0cm" fo:padding-left="0.018cm" fo:padding-right="0.018cm" fo:padding-top="0cm" fo:border-left=".018cm solid #000000" fo:border-right=".018cm solid #000000" fo:border-bottom=".018cm solid #000000" fo:border-top=".018cm solid #000000"/>
    </style:style>
    <style:style style:name="ID0E6JAK" style:family="paragraph" style:parent-style-name="Standard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RK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LAK" style:family="paragraph" style:parent-style-name="Standard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OMAK" style:family="paragraph" style:parent-style-name="Standard">
      <style:paragraph-properties style:tab-stop-distance="0.847cm" fo:line-height="0.494cm" fo:margin-left="1.251cm" fo:text-indent="-0.501cm" fo:margin-right="0cm" fo:widows="2" fo:orphans="2"/>
    </style:style>
    <style:style style:name="ID0E3MAK" style:family="text">
      <style:text-properties style:font-name="標楷體" style:font-name-complex="Arial" style:font-name-asian="標楷體" fo:font-size="11pt" style:font-size-asian="11pt"/>
    </style:style>
    <style:style style:name="ID0EGNAK" style:family="paragraph" style:parent-style-name="Standard">
      <style:paragraph-properties style:tab-stop-distance="0.847cm" fo:line-height="0.494cm" fo:margin-left="1.251cm" fo:text-indent="-0.501cm" fo:margin-right="0cm" fo:widows="2" fo:orphans="2"/>
    </style:style>
    <style:style style:name="ID0EUNAK" style:family="text">
      <style:text-properties style:font-name="標楷體" style:font-name-complex="Arial" style:font-name-asian="標楷體" fo:font-size="11pt" style:font-size-asian="11pt"/>
    </style:style>
    <style:style style:name="ID0E5NAK" style:family="paragraph" style:parent-style-name="a5">
      <style:paragraph-properties style:tab-stop-distance="0.847cm" fo:line-height="0.706cm" fo:margin-left="0.751cm" fo:text-indent="0cm" fo:margin-right="0cm" fo:widows="2" fo:orphans="2"/>
    </style:style>
    <style:style style:name="ID0ELOAK" style:family="text">
      <style:text-properties style:font-name="標楷體" style:font-name-asian="標楷體" style:font-size-complex="14pt" fo:background-color="#FFFFFF" fo:font-size="14pt" style:font-size-asian="14pt"/>
    </style:style>
    <style:style style:name="ID0E1OAK" style:family="paragraph" style:parent-style-name="a5">
      <style:paragraph-properties style:tab-stop-distance="0.847cm" fo:line-height="0.706cm" fo:margin-left="0.751cm" fo:text-indent="0cm" fo:margin-right="0cm" fo:widows="2" fo:orphans="2"/>
    </style:style>
    <style:style style:name="ID0EHPAK" style:family="text">
      <style:text-properties style:font-name="標楷體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YP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EQAK" style:family="text">
      <style:text-properties style:font-name="標楷體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VQ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BRAK" style:family="text">
      <style:text-properties style:font-name="標楷體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SR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5RAK" style:family="text">
      <style:text-properties style:font-name="標楷體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PS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2SAK" style:family="text">
      <style:text-properties style:font-name="標楷體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MT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YT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LU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ZUAK" style:family="text">
      <style:text-properties style:font-name="Arial" style:font-name-complex="Arial" style:font-name-asian="標楷體" style:font-size-complex="14pt" fo:font-size="14pt" style:font-size-asian="14pt"/>
    </style:style>
    <style:style style:name="ID0EFV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VAK" style:family="text">
      <style:text-properties style:font-name="Arial" style:font-name-complex="Arial" style:font-name-asian="標楷體" style:font-size-complex="14pt" fo:font-size="14pt" style:font-size-asian="14pt"/>
    </style:style>
    <style:style style:name="ID0E6V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W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AX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PX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CY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Y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DZ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RZ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E1AK" style:family="text">
      <style:text-properties style:font-name="標楷體" style:font-name-complex="新細明體" style:font-name-asian="標楷體" fo:color="#FF0000" style:letter-kerning="true" style:font-size-complex="14pt" style:text-underline-style="solid" style:text-underline-type="single" style:text-underline-width="normal" fo:font-size="14pt" style:font-size-asian="14pt"/>
    </style:style>
    <style:style style:name="ID0EW1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J2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2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K3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3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L4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Z4AK" style:family="paragraph" style:parent-style-name="a5">
      <style:paragraph-properties style:tab-stop-distance="0.847cm" fo:line-height="0.776cm" fo:margin-left="0cm" fo:text-indent="0cm" fo:margin-right="0cm" fo:widows="2" fo:orphans="2"/>
    </style:style>
    <style:style style:name="ID0EM5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5AK" style:family="paragraph" style:parent-style-name="Standard">
      <style:paragraph-properties style:tab-stop-distance="0.847cm" fo:line-height="0.917cm" fo:margin-left="0cm" fo:text-indent="0.247cm" fo:margin-right="0.169cm" fo:widows="2" fo:orphans="2"/>
    </style:style>
    <style:style style:name="ID0EJ6A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6AK" style:family="paragraph" style:parent-style-name="Standard">
      <style:paragraph-properties style:tab-stop-distance="0.847cm" fo:line-height="0.917cm" fo:text-align="justify" fo:margin-left="0.212cm" fo:text-indent="0.247cm" fo:margin-right="0cm" fo:widows="2" fo:orphans="2"/>
    </style:style>
    <style:style style:name="ID0EIABK" style:family="text">
      <style:text-properties style:font-name="標楷體" style:font-name-complex="新細明體" style:font-name-asian="標楷體" fo:font-weight="bold" style:letter-kerning="true" style:font-size-complex="14pt" fo:font-size="14pt" style:font-size-asian="14pt"/>
    </style:style>
    <style:style style:name="ID0EXABK" style:family="paragraph" style:parent-style-name="Standard">
      <style:paragraph-properties style:tab-stop-distance="0.847cm" fo:line-height="0.917cm" fo:text-align="justify" fo:margin-left="0.212cm" fo:text-indent="0.785cm" fo:margin-right="0cm" fo:widows="2" fo:orphans="2"/>
    </style:style>
    <style:style style:name="ID0EIB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BBK" style:family="paragraph" style:parent-style-name="Standard">
      <style:paragraph-properties style:tab-stop-distance="0.847cm" fo:line-height="0.917cm" fo:text-align="justify" fo:margin-left="0.212cm" fo:text-indent="0.787cm" fo:margin-right="0cm" fo:widows="2" fo:orphans="2"/>
    </style:style>
    <style:style style:name="ID0ENC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FBK" style:family="paragraph" style:parent-style-name="Framecontents">
      <style:paragraph-properties style:tab-stop-distance="0.847cm" fo:margin-left="0cm" fo:text-indent="0cm" fo:margin-right="0cm" fo:widows="2" fo:orphans="2"/>
    </style:style>
    <style:style style:name="ID0EYFBK" style:family="text">
      <style:text-properties style:font-size-complex="26pt" fo:font-size="26pt"/>
    </style:style>
    <style:style style:name="ID0E6F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GBK" style:family="paragraph" style:parent-style-name="Standard">
      <style:paragraph-properties style:tab-stop-distance="0.847cm" fo:line-height="0.917cm" fo:text-align="justify" fo:margin-left="0.212cm" fo:text-indent="0.785cm" fo:margin-right="0cm" fo:widows="2" fo:orphans="2"/>
    </style:style>
    <style:style style:name="ID0E5G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HBK" style:family="paragraph" style:parent-style-name="Standard">
      <style:paragraph-properties style:tab-stop-distance="0.847cm" fo:line-height="0.917cm" fo:margin-left="0cm" fo:text-indent="0.212cm" fo:margin-right="0cm" fo:widows="2" fo:orphans="2"/>
      <style:text-properties fo:letter-spacing="normal" style:font-name="標楷體" style:font-name-complex="新細明體" style:font-name-asian="標楷體" style:letter-kerning="true" style:font-size-complex="12pt"/>
    </style:style>
    <style:style style:name="ID0EEIBK" style:family="paragraph" style:parent-style-name="Standard">
      <style:paragraph-properties style:tab-stop-distance="0.847cm" fo:line-height="0.917cm" fo:text-align="justify" fo:margin-left="0.212cm" fo:text-indent="0.247cm" fo:margin-right="0cm" fo:widows="2" fo:orphans="2"/>
    </style:style>
    <style:style style:name="ID0EVIBK" style:family="text">
      <style:text-properties style:font-name="標楷體" style:font-name-complex="新細明體" style:font-name-asian="標楷體" fo:font-weight="bold" style:letter-kerning="true" style:font-size-complex="14pt" fo:font-size="14pt" style:font-size-asian="14pt"/>
    </style:style>
    <style:style style:name="ID0EEJBK" style:family="paragraph" style:parent-style-name="Standard">
      <style:paragraph-properties style:tab-stop-distance="0.847cm" fo:line-height="0.917cm" fo:text-align="justify" fo:margin-left="0.212cm" fo:text-indent="0.785cm" fo:margin-right="0cm" fo:widows="2" fo:orphans="2"/>
    </style:style>
    <style:style style:name="ID0EVJBK" style:family="text">
      <style:text-properties style:font-name="標楷體" style:font-name-asian="標楷體" style:font-size-complex="14pt" fo:font-size="14pt" style:font-size-asian="14pt"/>
    </style:style>
    <style:style style:name="ID0EAKBK" style:family="text">
      <style:text-properties style:font-name="標楷體" style:font-name-complex="新細明體" style:font-name-asian="標楷體" style:font-weight-complex="bold" style:letter-kerning="true" style:font-size-complex="14pt" fo:font-size="14pt" style:font-size-asian="14pt"/>
    </style:style>
    <style:style style:name="ID0EPKBK" style:family="paragraph" style:parent-style-name="Standard">
      <style:paragraph-properties style:tab-stop-distance="0.847cm" fo:line-height="0.917cm" fo:text-align="justify" fo:margin-left="0.212cm" fo:text-indent="0.785cm" fo:margin-right="0cm" fo:widows="2" fo:orphans="2"/>
    </style:style>
    <style:style style:name="ID0EALBK" style:family="text">
      <style:text-properties style:font-name="標楷體" style:font-name-asian="標楷體" style:font-size-complex="14pt" fo:font-size="14pt" style:font-size-asian="14pt"/>
    </style:style>
    <style:style style:name="ID0ELLBK" style:family="paragraph" style:parent-style-name="Standard">
      <style:paragraph-properties style:tab-stop-distance="0.847cm" fo:line-height="0.847cm" fo:text-align="justify" fo:margin-left="0.212cm" fo:text-indent="0.785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MBK" style:family="paragraph" style:parent-style-name="Standard">
      <style:paragraph-properties style:tab-stop-distance="0.847cm" fo:line-height="0.847cm" fo:text-align="justify" fo:margin-left="0.212cm" fo:text-indent="0.785cm" fo:margin-right="0cm" fo:widows="2" fo:orphans="2"/>
      <style:text-properties fo:letter-spacing="normal" style:font-name="標楷體" style:font-name-complex="新細明體" style:font-name-asian="標楷體" style:font-weight-complex="bold" style:letter-kerning="true" style:font-size-complex="14pt" fo:font-size="14pt" style:font-size-asian="14pt"/>
    </style:style>
    <style:style style:name="ID0EDNBK" style:family="paragraph" style:parent-style-name="Standard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complex="新細明體" style:font-name-asian="標楷體" style:letter-kerning="true" style:font-size-complex="14pt" fo:font-size="14pt" style:font-size-asian="14pt"/>
    </style:style>
    <style:style style:name="ID0E1NBK" style:family="paragraph" style:parent-style-name="Standard">
      <style:paragraph-properties style:tab-stop-distance="0.847cm" fo:line-height="0.776cm" fo:text-align="justify" fo:margin-left="0cm" fo:text-indent="0cm" fo:margin-right="0cm" fo:widows="2" fo:orphans="2"/>
    </style:style>
    <style:style style:name="ID0EHO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VOBK" style:family="section">
      <style:section-properties>
        <style:columns fo:column-count="1"/>
      </style:section-properties>
    </style:style>
    <text:list-style style:name="L1">
      <text:list-level-style-number text:level="1" style:num-format="" style:num-prefix="%1."/>
      <text:list-level-style-number text:level="2" style:num-format="" style:num-prefix="%2."/>
      <text:list-level-style-number text:level="3" style:num-format="" style:num-prefix="%3."/>
      <text:list-level-style-number text:level="4" style:num-format="" style:num-prefix="%4."/>
      <text:list-level-style-number text:level="5" style:num-format="" style:num-prefix="%5."/>
      <text:list-level-style-number text:level="6" style:num-format="" style:num-prefix="%6."/>
      <text:list-level-style-number text:level="7" style:num-format="" style:num-prefix="%7."/>
      <text:list-level-style-number text:level="8" style:num-format="" style:num-prefix="%8."/>
      <text:list-level-style-number text:level="9" style:num-format="" style:num-prefix="%9."/>
    </text:list-style>
    <text:list-style style:name="L2">
      <text:list-level-style-number text:level="1" style:num-suffix="、" style:num-format="1" text:start-value="1">
        <style:list-level-properties text:space-before="0cm" text:min-label-width="0.74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)" style:num-format="1" style:num-prefix="(">
        <style:list-level-properties text:space-before="1cm" text:min-label-width="0.847cm" fo:text-align="left"/>
      </text:list-level-style-number>
      <text:list-level-style-number text:level="2" style:num-suffix="、" style:num-format="1" text:start-value="1">
        <style:list-level-properties text:space-before="1.847cm" text:min-label-width="0.847cm" fo:text-align="left"/>
      </text:list-level-style-number>
      <text:list-level-style-number text:level="3" style:num-suffix="." style:num-format="i" text:start-value="1">
        <style:list-level-properties text:space-before="2.693cm" text:min-label-width="0.847cm" fo:text-align="left"/>
      </text:list-level-style-number>
      <text:list-level-style-number text:level="4" style:num-suffix="." style:num-format="1" text:start-value="1">
        <style:list-level-properties text:space-before="3.54cm" text:min-label-width="0.847cm" fo:text-align="left"/>
      </text:list-level-style-number>
      <text:list-level-style-number text:level="5" style:num-suffix="、" style:num-format="1" text:start-value="1">
        <style:list-level-properties text:space-before="4.387cm" text:min-label-width="0.847cm" fo:text-align="left"/>
      </text:list-level-style-number>
      <text:list-level-style-number text:level="6" style:num-suffix="." style:num-format="i" text:start-value="1">
        <style:list-level-properties text:space-before="5.233cm" text:min-label-width="0.847cm" fo:text-align="left"/>
      </text:list-level-style-number>
      <text:list-level-style-number text:level="7" style:num-suffix="." style:num-format="1" text:start-value="1">
        <style:list-level-properties text:space-before="6.08cm" text:min-label-width="0.847cm" fo:text-align="left"/>
      </text:list-level-style-number>
      <text:list-level-style-number text:level="8" style:num-suffix="、" style:num-format="1" text:start-value="1">
        <style:list-level-properties text:space-before="6.927cm" text:min-label-width="0.847cm" fo:text-align="left"/>
      </text:list-level-style-number>
      <text:list-level-style-number text:level="9" style:num-suffix="." style:num-format="i" text:start-value="1">
        <style:list-level-properties text:space-before="7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2">
        <style:list-level-properties text:space-before="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1cm" text:min-label-width="0.847cm" fo:text-align="left"/>
      </text:list-level-style-number>
      <text:list-level-style-number text:level="2" style:num-suffix="、" style:num-format="1" text:start-value="1">
        <style:list-level-properties text:space-before="1.847cm" text:min-label-width="0.847cm" fo:text-align="left"/>
      </text:list-level-style-number>
      <text:list-level-style-number text:level="3" style:num-suffix="." style:num-format="i" text:start-value="1">
        <style:list-level-properties text:space-before="2.693cm" text:min-label-width="0.847cm" fo:text-align="left"/>
      </text:list-level-style-number>
      <text:list-level-style-number text:level="4" style:num-suffix="." style:num-format="1" text:start-value="1">
        <style:list-level-properties text:space-before="3.54cm" text:min-label-width="0.847cm" fo:text-align="left"/>
      </text:list-level-style-number>
      <text:list-level-style-number text:level="5" style:num-suffix="、" style:num-format="1" text:start-value="1">
        <style:list-level-properties text:space-before="4.387cm" text:min-label-width="0.847cm" fo:text-align="left"/>
      </text:list-level-style-number>
      <text:list-level-style-number text:level="6" style:num-suffix="." style:num-format="i" text:start-value="1">
        <style:list-level-properties text:space-before="5.233cm" text:min-label-width="0.847cm" fo:text-align="left"/>
      </text:list-level-style-number>
      <text:list-level-style-number text:level="7" style:num-suffix="." style:num-format="1" text:start-value="1">
        <style:list-level-properties text:space-before="6.08cm" text:min-label-width="0.847cm" fo:text-align="left"/>
      </text:list-level-style-number>
      <text:list-level-style-number text:level="8" style:num-suffix="、" style:num-format="1" text:start-value="1">
        <style:list-level-properties text:space-before="6.927cm" text:min-label-width="0.847cm" fo:text-align="left"/>
      </text:list-level-style-number>
      <text:list-level-style-number text:level="9" style:num-suffix="." style:num-format="i" text:start-value="1">
        <style:list-level-properties text:space-before="7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7.5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4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5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4N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OAI" style:family="text">
      <style:text-properties fo:color="#000000"/>
    </style:style>
    <style:style style:name="ID0EKOAI" style:family="paragraph" style:parent-style-name="a">
      <style:paragraph-properties fo:margin-top="0cm" fo:margin-bottom="0cm" fo:margin-left="0cm" fo:margin-right="0cm" fo:text-indent="0cm" fo:widows="2" fo:orphans="2"/>
    </style:style>
    <style:style style:family="graphic" style:name="文字方塊_20_1ID0EDDBI" style:parent-style-name="Frame">
      <style:graphic-properties style:run-through="foreground" style:wrap="run-through" fo:margin-top="0cm" fo:margin-bottom="0cm" fo:margin-left="0.318cm" fo:margin-right="0.318cm" svg:stroke-width="0.002cm" fo:border="0.00176388889cm solid #000000" svg:stroke-color="#000000" fo:min-width="0cm" fo:wrap-option="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5ID0E62CI" style:parent-style-name="Frame">
      <style:graphic-properties style:run-through="foreground" style:wrap="run-through" fo:margin-top="0cm" fo:margin-bottom="0cm" fo:margin-left="0.318cm" fo:margin-right="0.318cm" svg:stroke-width="0.053cm" fo:border="0.0352777778cm solid #000000" svg:stroke-color="#000000" fo:min-width="0cm" fo:wrap-option="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026cm" fo:padding-top="0.026cm" fo:padding-right="0.026cm" fo:padding-bottom="0.026cm"/>
    </style:style>
    <style:style style:family="graphic" style:name="文字方塊_20_3ID0EEFBK" style:parent-style-name="Frame">
      <style:graphic-properties style:run-through="foreground" style:wrap="run-through" fo:margin-top="0cm" fo:margin-bottom="0cm" fo:margin-left="0.318cm" fo:margin-right="0.318cm" svg:stroke-width="0.002cm" fo:border="0.00176388889cm solid #000000" svg:stroke-color="#000000" fo:min-width="0cm" fo:wrap-option="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500000003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6AI"><draw:frame text:anchor-type="char" draw:z-index="1751658241" draw:style-name="ID0EGABI" draw:name="文字方塊 1" svg:x="13.665cm" svg:y="-1.259cm" svg:height="0.82cm" svg:width="4.073cm"><draw:image xlink:type="simple" xlink:show="embed" xlink:actuate="onLoad"/></draw:frame><draw:frame draw:name="Frame1" draw:style-name="文字方塊_20_1ID0EDDBI" text:anchor-type="paragraph" svg:height="0.82cm" svg:x="13.665cm" svg:y="-1.259cm" draw:z-index="1751658241"><draw:text-box><text:p text:style-name="ID0EYDBI"><text:span text:style-name="ID0ECEBI">托嬰中心適用</text:span></text:p></draw:text-box></draw:frame><text:span text:style-name="ID0ELEBI">連江縣</text:span><text:span text:style-name="ID0E4EBI">政府辦理未滿二歲兒童托育公共化及準公共服務合作申請書</text:span></text:p>
      <text:p text:style-name="ID0EOFBI"><text:span text:style-name="ID0E4FBI">暨契約書參考範本</text:span></text:p>
      <text:p text:style-name="ID0EOGBI"><text:span text:style-name="ID0E1GBI">壹、申請書</text:span></text:p>
      <text:list text:style-name="LO14" text:continue-numbering="true">
        <text:list-item>
          <text:p text:style-name="ID0EJHBI"><text:span text:style-name="ID0E3HBI">申請人基本資料</text:span></text:p>
        </text:list-item>
      </text:list>
      <table:table table:style-name="ID0EKIBI">
        <table:table-column table:style-name="ID0EGJBI"/>
        <table:table-column table:style-name="ID0EIJBI"/>
        <table:table-column table:style-name="ID0EKJBI"/>
        <table:table-column table:style-name="ID0EMJBI"/>
        <table:table-row>
          <table:table-cell table:style-name="ID0ERJBI">
            <text:p text:style-name="ID0E1KBI"><text:span text:style-name="ID0ETLBI">名稱</text:span></text:p>
          </table:table-cell>
          <table:table-cell table:style-name="ID0EAMBI">
            <text:p text:style-name="ID0EJNBI"/>
          </table:table-cell>
          <table:table-cell table:style-name="ID0EDOBI">
            <text:p text:style-name="ID0EMPBI"><text:span text:style-name="ID0EFQBI">負責人</text:span></text:p>
          </table:table-cell>
          <table:table-cell table:style-name="ID0ESQBI">
            <text:p text:style-name="ID0E2RBI"/>
          </table:table-cell>
        </table:table-row>
        <table:table-row>
          <table:table-cell table:style-name="ID0EYSBI">
            <text:p text:style-name="ID0EBUBI"><text:span text:style-name="ID0E1UBI">立案日期</text:span></text:p>
          </table:table-cell>
          <table:table-cell table:style-name="ID0EHVBI">
            <text:p text:style-name="ID0EQWBI"/>
          </table:table-cell>
          <table:table-cell table:style-name="ID0EKXBI">
            <text:p text:style-name="ID0ETYBI"><text:span text:style-name="ID0EMZBI">立案字號</text:span></text:p>
          </table:table-cell>
          <table:table-cell table:style-name="ID0EZZBI">
            <text:p text:style-name="ID0EC2BI"/>
          </table:table-cell>
        </table:table-row>
        <table:table-row>
          <table:table-cell table:style-name="ID0E42BI">
            <text:p text:style-name="ID0EG4BI"><text:span text:style-name="ID0E64BI">地址</text:span></text:p>
          </table:table-cell>
          <table:table-cell table:style-name="ID0EM5BI">
            <text:p text:style-name="ID0EV6BI"/>
          </table:table-cell>
          <table:table-cell table:style-name="ID0EPACI">
            <text:p text:style-name="ID0EYBCI"><text:span text:style-name="ID0ERCCI">電話</text:span></text:p>
          </table:table-cell>
          <table:table-cell table:style-name="ID0E5CCI">
            <text:p text:style-name="ID0EHECI"/>
          </table:table-cell>
        </table:table-row>
        <table:table-row>
          <table:table-cell table:style-name="ID0ECFCI">
            <text:p text:style-name="ID0ELGCI"><text:span text:style-name="ID0EEHCI">核定收托數</text:span></text:p>
          </table:table-cell>
          <table:table-cell table:style-name="ID0ERHCI">
            <text:p text:style-name="ID0E1ICI"/>
          </table:table-cell>
          <table:table-cell table:style-name="ID0EUJCI">
            <text:p text:style-name="ID0E4KCI"><text:span text:style-name="ID0EWLCI">已收托數</text:span></text:p>
          </table:table-cell>
          <table:table-cell table:style-name="ID0EDMCI">
            <text:p text:style-name="ID0EMNCI"><text:span text:style-name="ID0EDOCI">未滿2歲__人，2歲以上__人</text:span></text:p>
          </table:table-cell>
        </table:table-row>
      </table:table>
      <text:list text:style-name="L4" text:continue-numbering="true">
        <text:list-item>
          <text:p text:style-name="ID0EQOCI"><text:span text:style-name="ID0EDPCI">檢附文件：</text:span></text:p>
        </text:list-item>
      </text:list>
      <text:p text:style-name="ID0ERPCI"><text:span text:style-name="ID0E5PCI">□</text:span><text:span text:style-name="ID0EKQCI">申請書</text:span><text:span text:style-name="ID0EWQCI"><text:tab/></text:span><text:span text:style-name="ID0ECRCI"><text:tab/></text:span><text:span text:style-name="ID0EORCI">□</text:span><text:span text:style-name="ID0E1RCI">設立許可</text:span><text:span text:style-name="ID0EGSCI">證書（得免附）</text:span></text:p>
      <text:p text:style-name="ID0EUSCI"><text:span text:style-name="ID0EBTCI">□</text:span><text:span text:style-name="ID0EPTCI">托育人員名冊及勞健保投保證明</text:span></text:p>
      <text:p text:style-name="ID0E2TCI"><text:span text:style-name="ID0EIUCI">□最近一次建築物公共安全檢查申報合格證明</text:span></text:p>
      <text:p text:style-name="ID0EUUCI"><text:span text:style-name="ID0EBVCI">□最近一次評鑑結果相關文件（得免附）<text:s text:c="6"/>負責人簽章：</text:span><text:span text:style-name="ID0ENVCI">__________</text:span></text:p>
      <text:p text:style-name="ID0E1VCI"><text:span text:style-name="ID0EHWCI"><text:s/></text:span></text:p>
      <text:p text:style-name="ID0EVWCI"><text:span text:style-name="ID0EQXCI"><draw:frame text:anchor-type="char" draw:z-index="1751659265" draw:style-name="ID0ECYCI" draw:name="AutoShape 5" svg:x="-0.781cm" svg:y="0.445cm" svg:height="0.003cm" svg:width="19.564cm"><draw:image xlink:type="simple" xlink:show="embed" xlink:actuate="onLoad"/></draw:frame><draw:custom-shape draw:style-name="AutoShape_20_5ID0E62CI" text:anchor-type="paragraph" svg:width="19.563cm" svg:height="0.004cm" svg:x="-0.781cm" svg:y="0.445cm" draw:z-index="1751659265"><text:p text:style-name="ID0EY3CI"/><draw:enhanced-geometry draw:type="non-primitive" svg:viewBox="0 0 21600 21600" draw:modifiers="-11796480 0 5400" draw:enhanced-path="M 0 0 L 21600 21600 N"/></draw:custom-shape></text:span></text:p>
      <text:p text:style-name="ID0E43CI"><text:span text:style-name="ID0EJ4CI">貳、契約書</text:span></text:p>
      <text:p text:style-name="ID0EY4CI"><text:span text:style-name="ID0ED5CI"><text:s text:c="2"/></text:span><text:span text:style-name="ID0EW5CI">連江縣政</text:span><text:span text:style-name="ID0EH6CI">衛生福利局</text:span><text:span text:style-name="ID0EY6CI"><text:s text:c="2"/></text:span><text:span text:style-name="ID0ELADI"><text:s/></text:span><text:span text:style-name="ID0E2ADI">(以下簡稱甲方)及_____________(托育提供者，以下簡稱乙方)雙方簽訂本契約，同意共同遵守直轄市、縣(市)政府辦理未滿</text:span><text:span text:style-name="ID0EJBDI">二歲兒童托育</text:span><text:span text:style-name="ID0EVBDI">公共化及準公共服務作業要點</text:span><text:span text:style-name="ID0EDCDI">、相關法規規定及以下約定事項：</text:span></text:p>
      <text:list text:style-name="LO15" text:continue-numbering="true">
        <text:list-item>
          <text:p text:style-name="ID0ERCDI"><text:span text:style-name="ID0EEDDI">本契約效期自甲方核定之日起至_____年____月____日止。</text:span></text:p>
        </text:list-item>
      </text:list>
      <text:list text:style-name="L12" text:continue-numbering="true">
        <text:list-item>
          <text:p text:style-name="ID0ESDDI"><text:span text:style-name="ID0EFEDI">乙方收托時間及費用標準如下：</text:span></text:p>
        </text:list-item>
      </text:list>
      <table:table table:style-name="ID0ETEDI">
        <table:table-column table:style-name="ID0EPFDI"/>
        <table:table-column table:style-name="ID0ERFDI"/>
        <table:table-column table:style-name="ID0ETFDI"/>
        <table:table-column table:style-name="ID0EVFDI"/>
        <table:table-column table:style-name="ID0EXFDI"/>
        <table:table-column table:style-name="ID0EZFDI"/>
        <table:table-column table:style-name="ID0E2FDI"/>
        <table:table-column table:style-name="ID0E4FDI"/>
        <table:table-row>
          <table:table-cell table:style-name="ID0ECGDI">
            <text:p text:style-name="ID0EPHDI"><text:span text:style-name="ID0E3HDI">收托時間</text:span></text:p>
          </table:table-cell>
          <table:table-cell table:style-name="ID0EFIDI">
            <text:p text:style-name="ID0EOJDI"><text:span text:style-name="ID0E2JDI">註冊費</text:span></text:p>
            <text:p text:style-name="ID0EEKDI"><text:span text:style-name="ID0ERKDI">(元/期)</text:span></text:p>
          </table:table-cell>
          <table:table-cell table:style-name="ID0E1KDI">
            <text:p text:style-name="ID0EDMDI"><text:span text:style-name="ID0EQMDI">月費</text:span></text:p>
            <text:p text:style-name="ID0EZMDI"><text:span text:style-name="ID0EGNDI">(元/月)</text:span></text:p>
          </table:table-cell>
          <table:table-cell table:style-name="ID0EPNDI">
            <text:p text:style-name="ID0E3ODI"><text:span text:style-name="ID0EMPDI">平均月費</text:span></text:p>
            <text:p text:style-name="ID0EVPDI"><text:span text:style-name="ID0EFQDI">(元/月)</text:span></text:p>
          </table:table-cell>
          <table:table-cell table:style-name="ID0EOQDI">
            <text:p text:style-name="ID0EXRDI"><text:span text:style-name="ID0EESDI">延托費(元/時)</text:span></text:p>
          </table:table-cell>
          <table:table-cell table:style-name="ID0ENSDI">
            <text:p text:style-name="ID0EWTDI"><text:span text:style-name="ID0EDUDI">副食品費、餐費(元/月)</text:span></text:p>
          </table:table-cell>
          <table:table-cell table:style-name="ID0EMUDI">
            <text:p text:style-name="ID0EVVDI"><text:span text:style-name="ID0ECWDI">其他項目</text:span></text:p>
          </table:table-cell>
          <table:table-cell table:style-name="ID0ELWDI">
            <text:p text:style-name="ID0EYXDI"><text:span text:style-name="ID0EFYDI">如分齡請敘明</text:span></text:p>
          </table:table-cell>
        </table:table-row>
        <table:table-row>
          <table:table-cell table:style-name="ID0ERYDI">
            <text:p text:style-name="ID0E5ZDI"><text:span text:style-name="ID0EJ1DI">每週__日</text:span></text:p>
            <text:p text:style-name="ID0ES1DI"><text:span text:style-name="ID0E41DI">每日___小時</text:span></text:p>
            <text:p text:style-name="ID0EG2DI"><text:span text:style-name="ID0ER2DI">自上/下午___點至上/下午___點</text:span></text:p>
          </table:table-cell>
          <table:table-cell table:style-name="ID0E12DI">
            <text:p text:style-name="ID0EB4DI"/>
            <text:p text:style-name="ID0ET4DI"><text:span text:style-name="ID0E54DI"><text:s/>(</text:span><text:span text:style-name="ID0EI5DI"><text:s text:c="2"/></text:span><text:span text:style-name="ID0EV5DI">個月)</text:span></text:p>
          </table:table-cell>
          <table:table-cell table:style-name="ID0E55DI">
            <text:p text:style-name="ID0EGAAK"/>
          </table:table-cell>
          <table:table-cell table:style-name="ID0EYAAK">
            <text:p text:style-name="ID0EDCAK"/>
          </table:table-cell>
          <table:table-cell table:style-name="ID0EVCAK">
            <text:p text:style-name="ID0E3DAK"/>
          </table:table-cell>
          <table:table-cell table:style-name="ID0EOEAK">
            <text:p text:style-name="ID0EVFAK"><text:span text:style-name="ID0EAGAK">□已含於月費</text:span></text:p>
            <text:p text:style-name="ID0EJGAK"/>
            <text:p text:style-name="ID0E2GAK"/>
            <text:p text:style-name="ID0ENHAK"><text:span text:style-name="ID0EYHAK">□不含於月費</text:span></text:p>
            <text:p text:style-name="ID0EBIAK"><text:span text:style-name="ID0EPIAK">______ 元</text:span></text:p>
          </table:table-cell>
          <table:table-cell table:style-name="ID0EYIAK">
            <text:p text:style-name="ID0E6JAK"/>
          </table:table-cell>
          <table:table-cell table:style-name="ID0ERKAK">
            <text:p text:style-name="ID0E3LAK"/>
          </table:table-cell>
        </table:table-row>
      </table:table>
      <text:p text:style-name="ID0EOMAK"><text:span text:style-name="ID0E3MAK">※填寫說明：月費包含保育費、教材費、材料費、活動費、雜費、課程費等。</text:span></text:p>
      <text:p text:style-name="ID0EGNAK"><text:span text:style-name="ID0EUNAK">※托嬰中心收費原則應無註冊費項目，惟如經直轄市、縣(市)政府許可在案者，註冊費1期原則以6個月計，攤除月份後加計月費，為平均月費。</text:span></text:p>
      <text:p text:style-name="ID0E5NAK"><text:span text:style-name="ID0ELOAK">上開收費項目及標準經直轄市、縣（市）政府許可之文號：</text:span></text:p>
      <text:p text:style-name="ID0E1OAK"><text:span text:style-name="ID0EHPAK"><text:s text:c="5"/></text:span><text:span text:style-name="ID0EYPAK">年</text:span><text:span text:style-name="ID0EEQAK"><text:s text:c="5"/></text:span><text:span text:style-name="ID0EVQAK">月</text:span><text:span text:style-name="ID0EBRAK"><text:s text:c="5"/></text:span><text:span text:style-name="ID0ESRAK">日</text:span><text:span text:style-name="ID0E5RAK"><text:s text:c="9"/></text:span><text:span text:style-name="ID0EPSAK">字第</text:span><text:span text:style-name="ID0E2SAK"><text:s text:c="18"/></text:span><text:span text:style-name="ID0EMTAK">號函</text:span></text:p>
      <text:list text:style-name="L12" text:continue-numbering="true">
        <text:list-item>
          <text:p text:style-name="ID0EYTAK"><text:span text:style-name="ID0ELUAK">乙方在契約期間，收費應低於政府托育服務</text:span><text:span text:style-name="ID0EZUAK">簽約收費</text:span><text:span text:style-name="ID0EFVAK">上限，且不得擅自調高費用或</text:span><text:span text:style-name="ID0ETVAK">收取額外費用</text:span><text:span text:style-name="ID0E6VAK">、改變原收托條件或收托比違反簽約規定，經查證屬實者，應調回本契約額度、項目及收托條件，並退還家長相關差額。</text:span></text:p>
        </text:list-item>
        <text:list-item>
          <text:p text:style-name="ID0ENWAK"><text:span text:style-name="ID0EAXAK">乙方受托幼兒停托、轉托或連續請假超過15日以上，應主動與家長共同向甲方完成異動通報。</text:span></text:p>
        </text:list-item>
        <text:list-item>
          <text:p text:style-name="ID0EPXAK"><text:span text:style-name="ID0ECYAK">乙方有特殊事由，經甲方核准終止契約時，應事前主動向受托幼兒之家長說明原因及終止日期，甲方支付家長之服務費用自乙方申請契約終止日之次月起停止支付；乙方如未說明清楚致家長權益受損時，應由乙方負擔相關責任。</text:span></text:p>
        </text:list-item>
        <text:list-item>
          <text:p text:style-name="ID0EQYAK"><text:span text:style-name="ID0EDZAK">乙方同意提供名稱、聯絡電話、托育費用、托育人員數、評鑑結果等及其他所需相關基本資料予衛生福利部及甲方作為「供民眾查詢是否為準公共化托育服務提供者及媒合」之用。</text:span></text:p>
        </text:list-item>
        <text:list-item>
          <text:p text:style-name="ID0ERZAK"><text:span text:style-name="ID0EE1AK">乙方應採用優質國產豬、牛肉，並應注意肉品原產地之標示。</text:span></text:p>
        </text:list-item>
        <text:list-item>
          <text:p text:style-name="ID0EW1AK"><text:span text:style-name="ID0EJ2AK">本契約自終止之日起，甲乙雙方之權利義務即行消滅，惟仍須互負相關之保密義務。</text:span></text:p>
        </text:list-item>
        <text:list-item>
          <text:p text:style-name="ID0EX2AK"><text:span text:style-name="ID0EK3AK">本契約未載明之事項，依行政程序法及相關法令規定辦理。</text:span></text:p>
        </text:list-item>
        <text:list-item>
          <text:p text:style-name="ID0EY3AK"><text:span text:style-name="ID0EL4AK">本契約如有未盡事宜，經甲乙雙方同意，得以附約或換文補充之，其效力與本契約同。</text:span></text:p>
        </text:list-item>
        <text:list-item>
          <text:p text:style-name="ID0EZ4AK"><text:span text:style-name="ID0EM5AK">本契約一式二份，由甲方及乙方各留執一份。</text:span></text:p>
        </text:list-item>
      </text:list>
      <text:p text:style-name="ID0E15AK"><text:span text:style-name="ID0EJ6AK">立契約書人：</text:span></text:p>
      <text:p text:style-name="ID0EX6AK"><text:span text:style-name="ID0EIABK">甲方：</text:span></text:p>
      <text:p text:style-name="ID0EXABK"><text:span text:style-name="ID0EIBBK">代表人：</text:span></text:p>
      <text:p text:style-name="ID0EWBBK"><draw:frame text:anchor-type="char" draw:z-index="1500000003" draw:style-name="ID0ENCBK" draw:name="文字方塊 3" svg:x="10.028cm" svg:y="0.82cm" svg:height="5.239cm" svg:width="6.74cm"><draw:image xlink:type="simple" xlink:show="embed" xlink:actuate="onLoad"/></draw:frame><draw:frame draw:name="Frame1" draw:style-name="文字方塊_20_3ID0EEFBK" text:anchor-type="paragraph" svg:height="5.239cm" svg:x="10.028cm" svg:y="0.82cm" draw:z-index="1500000003"><draw:text-box><text:p text:style-name="ID0EQFBK"><text:span text:style-name="ID0EYFBK">大小印</text:span></text:p></draw:text-box></draw:frame><text:span text:style-name="ID0E6FBK">地址：</text:span></text:p>
      <text:p text:style-name="ID0ENGBK"><text:span text:style-name="ID0E5GBK">電話：</text:span></text:p>
      <text:p text:style-name="ID0EMHBK"/>
      <text:p text:style-name="ID0EEIBK"><text:span text:style-name="ID0EVIBK">乙方：</text:span></text:p>
      <text:p text:style-name="ID0EEJBK"><text:span text:style-name="ID0EVJBK">名稱</text:span><text:span text:style-name="ID0EAKBK">：</text:span></text:p>
      <text:p text:style-name="ID0EPKBK"><text:span text:style-name="ID0EALBK">負責人：</text:span></text:p>
      <text:p text:style-name="ID0ELLBK"/>
      <text:p text:style-name="ID0EFMBK"/>
      <text:p text:style-name="ID0EDNBK"/>
      <text:p text:style-name="ID0E1NBK"><text:span text:style-name="ID0EHOBK">中  華<text:s text:c="2"/>民  國<text:s text:c="2"/>  年   月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style:vertical-align="auto"/>
      <style:text-properties style:font-name="Calibri" style:font-name-complex="Mangal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font-name="Calibri" style:font-name-complex="Mangal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Standard" style:display-name="Standard" style:family="paragraph">
      <style:paragraph-properties/>
    </style:style>
    <style:style style:name="Heading" style:display-name="Heading" style:family="paragraph" style:parent-style-name="Standard" style:next-style-name="Textbody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Lucida Sans" style:font-name-asian="微軟正黑體" style:font-size-complex="14pt" fo:font-size="14pt" style:font-size-asian="14pt"/>
    </style:style>
    <style:style style:name="Textbody" style:display-name="Text body" style:family="paragraph" style:parent-style-name="Standard">
      <style:paragraph-properties fo:margin-top="0cm" fo:margin-bottom="0.247cm" fo:line-height="114.99999999999998%" fo:margin-left="0cm" fo:text-indent="0cm" fo:margin-right="0cm" fo:widows="2" fo:orphans="2"/>
    </style:style>
    <style:style style:name="a3" style:display-name="List" style:family="paragraph" style:parent-style-name="Textbody">
      <style:paragraph-properties/>
      <style:text-properties style:font-name-complex="Lucida Sans"/>
    </style:style>
    <style:style style:name="a4" style:display-name="caption" style:family="paragraph" style:parent-style-name="Standard">
      <style:paragraph-properties text:number-lines="false" fo:margin-top="0.212cm" fo:margin-bottom="0.212cm" fo:margin-left="0cm" fo:text-indent="0cm" fo:margin-right="0cm" fo:widows="2" fo:orphans="2"/>
      <style:text-properties style:font-name-complex="Lucida Sans" fo:font-style="italic" style:font-style-complex="italic" style:font-size-complex="12pt"/>
    </style:style>
    <style:style style:name="Index" style:display-name="Index" style:family="paragraph" style:parent-style-name="Standard">
      <style:paragraph-properties text:number-lines="false" fo:margin-left="0cm" fo:text-indent="0cm" fo:margin-right="0cm" fo:widows="2" fo:orphans="2"/>
      <style:text-properties style:font-name-complex="Lucida Sans"/>
    </style:style>
    <style:style style:name="a5" style:display-name="List Paragraph" style:family="paragraph" style:parent-style-name="Standard">
      <style:paragraph-properties fo:margin-left="0.847cm" fo:text-indent="0cm" fo:margin-right="0cm" fo:widows="2" fo:orphans="2"/>
      <style:text-properties style:font-name="Times New Roman" style:font-name-complex="Times New Roman" style:font-size-complex="12pt"/>
    </style:style>
    <style:style style:name="Web" style:display-name="Normal (Web)" style:family="paragraph" style:parent-style-name="Standard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a6" style:display-name="header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footer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Balloon Text" style:family="paragraph" style:parent-style-name="Standard">
      <style:paragraph-properties/>
      <style:text-properties style:font-name="Cambria" style:font-size-complex="9pt" fo:font-size="9pt"/>
    </style:style>
    <style:style style:name="Framecontents" style:display-name="Frame contents" style:family="paragraph" style:parent-style-name="Standard">
      <style:paragraph-properties/>
    </style:style>
    <style:style style:name="a9" style:display-name="頁首 字元" style:family="text" style:parent-style-name="a0">
      <style:text-properties style:font-size-complex="10pt" fo:font-size="10pt"/>
    </style:style>
    <style:style style:name="aa" style:display-name="頁尾 字元" style:family="text" style:parent-style-name="a0">
      <style:text-properties style:font-size-complex="10pt" fo:font-size="10pt"/>
    </style:style>
    <style:style style:name="ab" style:display-name="註解方塊文字 字元" style:family="text" style:parent-style-name="a0">
      <style:text-properties style:font-name="Cambria" style:font-name-complex="Mangal" style:font-name-asian="新細明體" style:font-size-complex="9pt" fo:font-size="9pt" style:font-size-asian="9pt"/>
    </style:style>
    <style:style style:name="ac" style:display-name="清單段落 字元" style:family="text">
      <style:text-properties style:font-name="Times New Roman" style:font-name-complex="Times New Roman" style:font-name-asian="新細明體" style:letter-kerning="true" style:font-size-complex="12pt"/>
    </style:style>
    <style:style style:name="ListLabel1" style:display-name="ListLabel 1" style:family="text">
      <style:text-properties fo:font-size="12pt"/>
    </style:style>
    <style:style style:name="ListLabel2" style:display-name="ListLabel 2" style:family="text">
      <style:text-properties style:font-name-complex="Mangal" style:use-window-font-color="true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SAG">
      <style:text-properties/>
    </style:style>
    <style:style style:family="text" style:name="ID0E6WAG">
      <style:text-properties/>
    </style:style>
    <style:style style:family="text" style:name="ID0EI2AG">
      <style:text-properties/>
    </style:style>
    <style:style style:family="text" style:name="ID0ER6AG">
      <style:text-properties/>
    </style:style>
    <style:style style:family="text" style:name="ID0E1DBG">
      <style:text-properties/>
    </style:style>
    <style:style style:family="text" style:name="ID0EDIBG">
      <style:text-properties/>
    </style:style>
    <style:style style:family="text" style:name="ID0EMMBG">
      <style:text-properties/>
    </style:style>
    <style:style style:family="text" style:name="ID0EVQBG">
      <style:text-properties/>
    </style:style>
    <style:style style:family="text" style:name="ID0E5UBG">
      <style:text-properties fo:font-size="12pt"/>
    </style:style>
    <style:style style:family="text" style:name="ID0EKZBG">
      <style:text-properties/>
    </style:style>
    <style:style style:family="text" style:name="ID0ET4BG">
      <style:text-properties/>
    </style:style>
    <style:style style:family="text" style:name="ID0E4BAI">
      <style:text-properties style:font-name-complex="Mangal" style:use-window-font-color="true" fo:font-size="12pt"/>
    </style:style>
    <style:style style:family="text" style:name="ID0ENGAI">
      <style:text-properties/>
    </style:style>
  </office:styles>
  <office:automatic-styles>
    <style:style style:name="ID0ERGAC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2GAC" style:family="text">
      <style:text-properties fo:language="zh" fo:country="TW"/>
    </style:style>
    <style:style style:name="ID0EBHAC" style:family="text">
      <style:text-properties fo:language="zh" fo:country="TW"/>
    </style:style>
    <style:style style:name="ID0EMHAC" style:family="text">
      <style:text-properties fo:language="zh" fo:country="TW"/>
    </style:style>
    <style:style style:name="ID0EWHAC" style:family="text">
      <style:text-properties fo:language="zh" fo:country="TW"/>
    </style:style>
    <style:style style:name="ID0E6HAC" style:family="text">
      <style:text-properties fo:language="zh" fo:country="TW"/>
    </style:style>
    <style:style style:name="ID0EJIAC" style:family="paragraph" style:parent-style-name="a7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VOBK">
      <style:page-layout-properties fo:page-width="21.001cm" fo:page-height="29.7cm" fo:margin-top="2cm" fo:margin-left="2cm" fo:margin-bottom="1.75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OBK">
      <style:footer>
        <text:p text:style-name="ID0ERGAC"><text:span text:style-name="ID0E2GAC"/><text:span text:style-name="ID0EBHAC"><text:page-number text:select-page="current" style:num-format="1"/></text:span></text:p>
        <text:p text:style-name="ID0EJI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Chi</meta:initial-creator>
    <meta:creation-date>2021-08-20T08:34:00</meta:creation-date>
    <dc:creator>保母專業訓練</dc:creator>
    <dc:date>2021-11-02T10:37:00</dc:date>
    <meta:print-date>2021-08-20T08:31:00</meta:print-date>
    <meta:editing-cycles>4</meta:editing-cycles>
    <meta:user-defined meta:name="AppVersion" meta:value-type="string">15.0000</meta:user-defined>
    <meta:user-defined meta:name="Company" meta:value-type="string">Chi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4M0S</meta:editing-duration>
    <meta:user-defined meta:name="Company" meta:value-type="string"/>
  </office:meta>
</office:document-meta>
</file>