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indent="0.25in">
        <style:tab-stops>
          <style:tab-stop style:type="left" style:position="-0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indent="0.25in">
        <style:tab-stops>
          <style:tab-stop style:type="left" style:position="-0.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Standard" style:family="paragraph">
      <style:paragraph-properties fo:text-indent="0.25in">
        <style:tab-stops>
          <style:tab-stop style:type="left" style:position="-0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Standard" style:family="paragraph">
      <style:paragraph-properties fo:text-indent="0.2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19" style:parent-style-name="Standard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Standard" style:family="paragraph">
      <style:paragraph-properties fo:margin-lef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Standard" style:family="paragraph">
      <style:paragraph-properties fo:margin-lef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2pt"/>
    </style:style>
    <style:style style:name="P25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5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4pt" style:font-size-asian="14pt"/>
    </style:style>
    <style:style style:name="P36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7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4pt" style:font-size-asian="14pt"/>
    </style:style>
    <style:style style:name="P48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9" style:parent-style-name="Standard" style:family="paragraph">
      <style:paragraph-properties fo:margin-left="0.2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margin-left="0.2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margin-left="0.2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justify" fo:margin-lef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Standard" style:family="paragraph">
      <style:paragraph-properties fo:margin-left="0.2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新細明體, PMingLiU"/>
    </style:style>
  </office:automatic-styles>
  <office:body>
    <office:text text:use-soft-page-breaks="true">
      <text:p text:style-name="P1">都市計畫公共設施保留地證明申請書</text:p>
      <text:p text:style-name="P2"/>
      <text:p text:style-name="P3"><text:span text:style-name="T4">申請人</text:span><text:span text:style-name="T5">　　　　　　</text:span><text:span text:style-name="T6">為辦理連江縣</text:span><text:span text:style-name="T7">　　　</text:span><text:span text:style-name="T8"><text:s text:c="4"/></text:span><text:span text:style-name="T9">鄉</text:span></text:p>
      <text:p text:style-name="P10"><text:span text:style-name="T11">　　　　　</text:span><text:span text:style-name="T12"><text:s text:c="3"/></text:span><text:span text:style-name="T13">段</text:span><text:span text:style-name="T14">　　　　</text:span><text:span text:style-name="T15"><text:s text:c="15"/></text:span><text:span text:style-name="T16">地號</text:span></text:p>
      <text:p text:style-name="P17">需<text:s/>貴府出具之公共設施保留地之證明文件。</text:p>
      <text:p text:style-name="P18"/>
      <text:p text:style-name="P19"><text:span text:style-name="T20">　　此致</text:span></text:p>
      <text:p text:style-name="P21">連江縣政府</text:p>
      <text:p text:style-name="P22"/>
      <text:p text:style-name="P23"/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申請人：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電話</text:span><text:span text:style-name="T46">：</text:span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地址</text:span><text:span text:style-name="T58">：</text:span></text:p>
      <text:p text:style-name="P59"/>
      <text:p text:style-name="P60"/>
      <text:p text:style-name="P61"/>
      <text:p text:style-name="P62">中　華　民　國　　<text:s text:c="5"/>　年　<text:s/>　<text:s text:c="2"/>　<text:s text:c="2"/>月　　<text:s text:c="5"/>　日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公共設施保留地證明申請書</dc:title>
    <meta:initial-creator>USER</meta:initial-creator>
    <dc:creator>PC-90</dc:creator>
    <meta:creation-date>2021-12-03T08:21:00Z</meta:creation-date>
    <dc:date>2021-12-03T08:32:00Z</dc:date>
    <meta:template xlink:href="Normal" xlink:type="simple"/>
    <meta:editing-cycles>4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