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FWAG" style:family="paragraph" style:parent-style-name="a" style:master-page-name="Standard">
      <style:paragraph-properties style:tab-stop-distance="0.847cm" fo:line-height="250%" fo:text-align="center" fo:margin-left="0cm" fo:text-indent="0cm" fo:margin-right="0cm" fo:widows="2" fo:orphans="2"/>
    </style:style>
    <style:style style:name="ID0EXWAG" style:family="text">
      <style:text-properties style:font-name="Calibri" style:font-name-complex="標楷體" style:font-size-complex="22pt" fo:font-size="22pt" style:font-size-asian="22pt"/>
    </style:style>
    <style:style style:name="ID0EDXAG" style:family="text">
      <style:text-properties style:font-name="Calibri" style:font-name-complex="標楷體" style:font-size-complex="22pt" fo:font-size="22pt" style:font-size-asian="22pt"/>
    </style:style>
    <style:style style:name="ID0ERXAG" style:family="text">
      <style:text-properties style:font-name="Calibri" style:font-name-complex="標楷體" style:font-size-complex="22pt" fo:font-size="22pt" style:font-size-asian="22pt"/>
    </style:style>
    <style:style style:name="ID0E4XAG" style:family="text">
      <style:text-properties style:font-name="Calibri" style:font-name-complex="標楷體" style:font-size-complex="22pt" style:text-underline-style="solid" style:text-underline-type="single" style:text-underline-width="normal" fo:font-size="22pt" style:font-size-asian="22pt"/>
    </style:style>
    <style:style style:name="ID0ENYAG" style:family="text">
      <style:text-properties style:font-name="Calibri" style:font-name-complex="標楷體" style:font-size-complex="22pt" style:text-underline-style="solid" style:text-underline-type="single" style:text-underline-width="normal" fo:font-size="22pt" style:font-size-asian="22pt"/>
    </style:style>
    <style:style style:name="ID0E4YAG" style:family="text">
      <style:text-properties style:font-name="Calibri" style:font-size-complex="22pt" style:text-underline-style="solid" style:text-underline-type="single" style:text-underline-width="normal" fo:font-size="22pt" style:font-size-asian="22pt"/>
    </style:style>
    <style:style style:name="ID0EKZAG" style:family="text">
      <style:text-properties style:font-name="Calibri" style:font-size-complex="22pt" fo:font-size="22pt" style:font-size-asian="22pt"/>
    </style:style>
    <style:style style:name="ID0EVZAG" style:family="table" style:parent-style-name="a3">
      <style:table-properties table:border-model="collapsing" style:width="40.254cm" table:align="left" fo:margin-left="-0.951cm" fo:margin-bottom="0cm"/>
    </style:style>
    <style:style style:name="ID0EM1AG" style:family="table-column">
      <style:table-column-properties style:column-width="2.455cm"/>
    </style:style>
    <style:style style:name="ID0EO1AG" style:family="table-column">
      <style:table-column-properties style:column-width="1.797cm"/>
    </style:style>
    <style:style style:name="ID0EQ1AG" style:family="table-column">
      <style:table-column-properties style:column-width="3.247cm"/>
    </style:style>
    <style:style style:name="ID0ES1AG" style:family="table-column">
      <style:table-column-properties style:column-width="3.247cm"/>
    </style:style>
    <style:style style:name="ID0EU1AG" style:family="table-column">
      <style:table-column-properties style:column-width="5.253cm"/>
    </style:style>
    <style:style style:name="ID0EW1AG" style:family="table-column">
      <style:table-column-properties style:column-width="6.001cm"/>
    </style:style>
    <style:style style:name="ID0EY1AG" style:family="table-column">
      <style:table-column-properties style:column-width="2.752cm"/>
    </style:style>
    <style:style style:name="ID0E11AG" style:family="table-column">
      <style:table-column-properties style:column-width="3.249cm"/>
    </style:style>
    <style:style style:name="ID0E31AG" style:family="table-column">
      <style:table-column-properties style:column-width="3.251cm"/>
    </style:style>
    <style:style style:name="ID0E51AG" style:family="table-column">
      <style:table-column-properties style:column-width="3.251cm"/>
    </style:style>
    <style:style style:name="ID0EA2AG" style:family="table-column">
      <style:table-column-properties style:column-width="3cm"/>
    </style:style>
    <style:style style:name="ID0EC2AG" style:family="table-column">
      <style:table-column-properties style:column-width="2.75cm"/>
    </style:style>
    <style:style style:name="ID0EF2AG" style:family="table-cell">
      <style:table-cell-properties fo:border-left=".018cm solid #000000" fo:border-right=".018cm solid #000000" fo:border-=".018cm solid #000000" fo:border-top=".018cm solid #000000"/>
    </style:style>
    <style:style style:name="ID0EK2AG" style:family="paragraph" style:parent-style-name="a">
      <style:paragraph-properties style:tab-stop-distance="0.847cm" fo:margin-left="0cm" fo:text-indent="0cm" fo:margin-right="0cm" fo:widows="2" fo:orphans="2"/>
    </style:style>
    <style:style style:name="ID0ES2AG" style:family="text">
      <style:text-properties style:font-name="Calibri"/>
    </style:style>
    <style:style style:name="ID0EZ2AG" style:family="table-cell">
      <style:table-cell-properties fo:border-left=".018cm solid #000000" fo:border-right=".018cm solid #000000" fo:border-=".018cm solid #000000" fo:border-top=".018cm solid #000000"/>
    </style:style>
    <style:style style:name="ID0E52AG" style:family="paragraph" style:parent-style-name="a">
      <style:paragraph-properties style:tab-stop-distance="0.847cm" fo:margin-left="0cm" fo:text-indent="0cm" fo:margin-right="0cm" fo:widows="2" fo:orphans="2"/>
    </style:style>
    <style:style style:name="ID0EG3AG" style:family="text">
      <style:text-properties style:font-name="Calibri"/>
    </style:style>
    <style:style style:name="ID0EN3AG" style:family="table-cell">
      <style:table-cell-properties fo:border-left=".018cm solid #000000" fo:border-right=".018cm solid #000000" fo:border-=".018cm solid #000000" fo:border-top=".018cm solid #000000"/>
    </style:style>
    <style:style style:name="ID0ES3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3AG" style:family="text">
      <style:text-properties style:font-name="Calibri"/>
    </style:style>
    <style:style style:name="ID0ED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4AG" style:family="text">
      <style:text-properties style:font-name="Calibri"/>
    </style:style>
    <style:style style:name="ID0EV4AG" style:family="table-cell">
      <style:table-cell-properties fo:border-left=".018cm solid #000000" fo:border-right=".018cm solid #000000" fo:border-=".018cm solid #000000" fo:border-top=".018cm solid #000000"/>
    </style:style>
    <style:style style:name="ID0E14AG" style:family="paragraph" style:parent-style-name="a">
      <style:paragraph-properties style:tab-stop-distance="0.847cm" fo:margin-left="0cm" fo:text-indent="0cm" fo:margin-right="0cm" fo:widows="2" fo:orphans="2"/>
    </style:style>
    <style:style style:name="ID0EC5AG" style:family="text">
      <style:text-properties style:font-name="Calibri"/>
    </style:style>
    <style:style style:name="ID0EJ5AG" style:family="table-cell">
      <style:table-cell-properties fo:border-left=".018cm solid #000000" fo:border-right=".018cm solid #000000" fo:border-=".018cm solid #000000" fo:border-top=".018cm solid #000000"/>
    </style:style>
    <style:style style:name="ID0EO5AG" style:family="paragraph" style:parent-style-name="a">
      <style:paragraph-properties style:tab-stop-distance="0.847cm" fo:margin-left="0cm" fo:text-indent="0cm" fo:margin-right="0cm" fo:widows="2" fo:orphans="2"/>
    </style:style>
    <style:style style:name="ID0EW5AG" style:family="text">
      <style:text-properties style:font-name="Calibri"/>
    </style:style>
    <style:style style:name="ID0E45AG" style:family="table-cell">
      <style:table-cell-properties fo:border-left=".018cm solid #000000" fo:border-right=".018cm solid #000000" fo:border-=".018cm solid #000000" fo:border-top=".018cm solid #000000"/>
    </style:style>
    <style:style style:name="ID0EC6AG" style:family="paragraph" style:parent-style-name="a">
      <style:paragraph-properties style:tab-stop-distance="0.847cm" fo:margin-left="0cm" fo:text-indent="0cm" fo:margin-right="0cm" fo:widows="2" fo:orphans="2"/>
    </style:style>
    <style:style style:name="ID0EK6AG" style:family="text">
      <style:text-properties style:font-name="Calibri" style:font-name-complex="標楷體" style:font-size-complex="12pt"/>
    </style:style>
    <style:style style:name="ID0EU6AG" style:family="table-cell">
      <style:table-cell-properties fo:border-left=".018cm solid #000000" fo:border-right=".018cm solid #000000" fo:border-=".018cm solid #000000" fo:border-top=".018cm solid #000000"/>
    </style:style>
    <style:style style:name="ID0EZ6AG" style:family="paragraph" style:parent-style-name="a">
      <style:paragraph-properties style:tab-stop-distance="0.847cm" fo:margin-left="0cm" fo:text-indent="0cm" fo:margin-right="0cm" fo:widows="2" fo:orphans="2"/>
    </style:style>
    <style:style style:name="ID0EBABG" style:family="text">
      <style:text-properties style:font-name="Calibri" style:font-name-complex="標楷體" fo:font-weight="bold" style:font-size-complex="12pt"/>
    </style:style>
    <style:style style:name="ID0EMABG" style:family="table-cell">
      <style:table-cell-properties fo:border-left=".018cm solid #000000" fo:border-right=".018cm solid #000000" fo:border-=".018cm solid #000000" fo:border-top=".018cm solid #000000"/>
    </style:style>
    <style:style style:name="ID0ERABG" style:family="paragraph" style:parent-style-name="a">
      <style:paragraph-properties style:tab-stop-distance="0.847cm" fo:margin-left="0cm" fo:text-indent="0cm" fo:margin-right="0cm" fo:widows="2" fo:orphans="2"/>
    </style:style>
    <style:style style:name="ID0E3ABG" style:family="text">
      <style:text-properties style:font-name="Calibri" style:font-name-complex="標楷體" style:font-size-complex="12pt"/>
    </style:style>
    <style:style style:name="ID0EGBBG" style:family="text">
      <style:text-properties style:font-name="Calibri" fo:color="#000000" style:font-size-complex="12pt"/>
    </style:style>
    <style:style style:name="ID0EQBBG" style:family="text">
      <style:text-properties style:font-name="Calibri" fo:color="#000000" style:font-size-complex="12pt"/>
    </style:style>
    <style:style style:name="ID0E2BBG" style:family="text">
      <style:text-properties style:font-name="Calibri" fo:color="#000000" style:font-size-complex="12pt"/>
    </style:style>
    <style:style style:name="ID0EFCBG" style:family="text">
      <style:text-properties style:font-name="Calibri" fo:color="#000000" style:font-size-complex="12pt"/>
    </style:style>
    <style:style style:name="ID0EQCBG" style:family="table-cell">
      <style:table-cell-properties fo:border-left=".018cm solid #000000" fo:border-right=".018cm solid #000000" fo:border-=".018cm solid #000000" fo:border-top=".018cm solid #000000"/>
    </style:style>
    <style:style style:name="ID0EVCBG" style:family="paragraph" style:parent-style-name="a">
      <style:paragraph-properties style:tab-stop-distance="0.847cm" fo:margin-left="0cm" fo:text-indent="0cm" fo:margin-right="0cm" fo:widows="2" fo:orphans="2"/>
    </style:style>
    <style:style style:name="ID0E6CBG" style:family="text">
      <style:text-properties style:font-name="Calibri" style:font-name-complex="標楷體" style:font-size-complex="12pt"/>
    </style:style>
    <style:style style:name="ID0EJDBG" style:family="table-cell">
      <style:table-cell-properties fo:border-left=".018cm solid #000000" fo:border-right=".018cm solid #000000" fo:border-=".018cm solid #000000" fo:border-top=".018cm solid #000000"/>
    </style:style>
    <style:style style:name="ID0EODBG" style:family="paragraph" style:parent-style-name="a">
      <style:paragraph-properties style:tab-stop-distance="0.847cm" fo:margin-left="0cm" fo:text-indent="0cm" fo:margin-right="0cm" fo:widows="2" fo:orphans="2"/>
    </style:style>
    <style:style style:name="ID0EYDBG" style:family="text">
      <style:text-properties style:font-name="Calibri" style:font-name-complex="標楷體" style:font-size-complex="12pt"/>
    </style:style>
    <style:style style:name="ID0ECEBG" style:family="table-cell">
      <style:table-cell-properties fo:border-left=".018cm solid #000000" fo:border-right=".018cm solid #000000" fo:border-=".018cm solid #000000" fo:border-top=".018cm solid #000000"/>
    </style:style>
    <style:style style:name="ID0EHEBG" style:family="paragraph" style:parent-style-name="a">
      <style:paragraph-properties style:tab-stop-distance="0.847cm" fo:margin-left="0cm" fo:text-indent="0cm" fo:margin-right="0cm" fo:widows="2" fo:orphans="2"/>
    </style:style>
    <style:style style:name="ID0EPEBG" style:family="text">
      <style:text-properties style:font-name="Calibri"/>
    </style:style>
    <style:style style:name="ID0EWEBG" style:family="table-cell">
      <style:table-cell-properties fo:border-left=".018cm solid #000000" fo:border-right=".018cm solid #000000" fo:border-=".018cm solid #000000" fo:border-top=".018cm solid #000000"/>
    </style:style>
    <style:style style:name="ID0E2EBG" style:family="paragraph" style:parent-style-name="a">
      <style:paragraph-properties style:tab-stop-distance="0.847cm" fo:margin-left="0cm" fo:text-indent="0cm" fo:margin-right="0cm" fo:widows="2" fo:orphans="2"/>
    </style:style>
    <style:style style:name="ID0EDFBG" style:family="text">
      <style:text-properties style:font-name="Calibri"/>
    </style:style>
    <style:style style:name="ID0ELFBG" style:family="table-cell">
      <style:table-cell-properties fo:border-left=".018cm solid #000000" fo:border-right=".018cm solid #000000" fo:border-=".018cm solid #000000" fo:border-top=".018cm solid #000000"/>
    </style:style>
    <style:style style:name="ID0EQFBG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YFBG" style:family="table-cell">
      <style:table-cell-properties fo:border-left=".018cm solid #000000" fo:border-right=".018cm solid #000000" fo:border-=".018cm solid #000000" fo:border-top=".018cm solid #000000"/>
    </style:style>
    <style:style style:name="ID0E4FBG" style:family="paragraph" style:parent-style-name="a">
      <style:paragraph-properties style:tab-stop-distance="0.847cm" fo:margin-left="1.693cm" fo:text-indent="-1.693cm" fo:margin-right="0cm" fo:widows="2" fo:orphans="2"/>
      <style:text-properties style:font-name="Calibri"/>
    </style:style>
    <style:style style:name="ID0EJGBG" style:family="table-cell">
      <style:table-cell-properties fo:border-left=".018cm solid #000000" fo:border-right=".018cm solid #000000" fo:border-=".018cm solid #000000" fo:border-top=".018cm solid #000000"/>
    </style:style>
    <style:style style:name="ID0EOGBG" style:family="paragraph" style:parent-style-name="a">
      <style:paragraph-properties style:tab-stop-distance="0.847cm" fo:margin-left="-0.178cm" fo:text-indent="0cm" fo:margin-right="0cm" fo:widows="2" fo:orphans="2"/>
    </style:style>
    <style:style style:name="ID0E4GBG" style:family="text">
      <style:text-properties style:font-name="Calibri" fo:font-weight="bold" style:font-size-complex="12pt"/>
    </style:style>
    <style:style style:name="ID0EHHBG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VHBG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DIBG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RIBG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4IBG" style:family="text">
      <style:text-properties style:font-name="Calibri" fo:font-weight="bold" style:font-size-complex="12pt"/>
    </style:style>
    <style:style style:name="ID0EHJBG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UJBG" style:family="paragraph" style:parent-style-name="a">
      <style:paragraph-properties style:tab-stop-distance="0.847cm" fo:margin-left="-0.178cm" fo:text-indent="0cm" fo:margin-right="0cm" fo:widows="2" fo:orphans="2"/>
    </style:style>
    <style:style style:name="ID0ECKBG" style:family="text">
      <style:text-properties style:font-name="Calibri" fo:font-weight="bold" style:font-size-complex="12pt"/>
    </style:style>
    <style:style style:name="ID0EMKBG" style:family="paragraph" style:parent-style-name="a">
      <style:paragraph-properties style:tab-stop-distance="0.847cm" fo:margin-left="-0.178cm" fo:text-indent="0cm" fo:margin-right="0cm" fo:widows="2" fo:orphans="2"/>
    </style:style>
    <style:style style:name="ID0E2KBG" style:family="text">
      <style:text-properties style:font-name="Calibri" fo:font-weight="bold" style:font-size-complex="12pt"/>
    </style:style>
    <style:style style:name="ID0EGLBG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TLBG" style:family="text">
      <style:text-properties style:font-name="Calibri" fo:font-weight="bold" style:font-size-complex="12pt"/>
    </style:style>
    <style:style style:name="ID0E5LBG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LMBG" style:family="text">
      <style:text-properties style:font-name="Calibri" fo:font-weight="bold" style:font-size-complex="12pt"/>
    </style:style>
    <style:style style:name="ID0EWMBG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DNBG" style:family="table-cell">
      <style:table-cell-properties fo:border-left=".018cm solid #000000" fo:border-right=".018cm solid #000000" fo:border-=".018cm solid #000000" fo:border-top=".018cm solid #000000"/>
    </style:style>
    <style:style style:name="ID0EINBG" style:family="paragraph" style:parent-style-name="a">
      <style:paragraph-properties style:tab-stop-distance="0.847cm" fo:margin-left="0cm" fo:text-indent="0cm" fo:margin-right="0cm" fo:widows="2" fo:orphans="2"/>
    </style:style>
    <style:style style:name="ID0ETNBG" style:family="text">
      <style:text-properties style:font-name="Calibri" fo:font-weight="bold" style:font-size-complex="12pt"/>
    </style:style>
    <style:style style:name="ID0E4NBG" style:family="table-cell">
      <style:table-cell-properties fo:border-left=".018cm solid #000000" fo:border-right=".018cm solid #000000" fo:border-=".018cm solid #000000" fo:border-top=".018cm solid #000000"/>
    </style:style>
    <style:style style:name="ID0ECOBG" style:family="paragraph" style:parent-style-name="a">
      <style:paragraph-properties style:tab-stop-distance="0.847cm" fo:margin-left="0cm" fo:text-indent="0cm" fo:margin-right="0cm" fo:widows="2" fo:orphans="2"/>
    </style:style>
    <style:style style:name="ID0ENOBG" style:family="text">
      <style:text-properties style:font-name="Calibri" fo:font-weight="bold" style:font-size-complex="12pt"/>
    </style:style>
    <style:style style:name="ID0EXOBG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FPBG" style:family="text">
      <style:text-properties style:font-name="Calibri" fo:font-weight="bold" style:font-size-complex="12pt"/>
    </style:style>
    <style:style style:name="ID0EPPBG" style:family="paragraph" style:parent-style-name="a">
      <style:paragraph-properties style:tab-stop-distance="0.847cm" fo:margin-left="0cm" fo:text-indent="0cm" fo:margin-right="0cm" fo:widows="2" fo:orphans="2"/>
    </style:style>
    <style:style style:name="ID0E1PBG" style:family="text">
      <style:text-properties style:font-name="Calibri" style:font-name-complex="標楷體" fo:font-weight="bold" style:font-size-complex="12pt"/>
    </style:style>
    <style:style style:name="ID0EFQBG" style:family="text">
      <style:text-properties style:font-name="Calibri" style:font-name-complex="標楷體" fo:font-weight="bold" style:font-size-complex="12pt" style:text-underline-style="solid" style:text-underline-type="single" style:text-underline-width="normal"/>
    </style:style>
    <style:style style:name="ID0ETQBG" style:family="table-cell">
      <style:table-cell-properties fo:border-left=".018cm solid #000000" fo:border-right=".018cm solid #000000" fo:border-=".018cm solid #000000" fo:border-top=".018cm solid #000000"/>
    </style:style>
    <style:style style:name="ID0EYQBG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KRBG" style:family="text">
      <style:text-properties style:font-name="Calibri" style:font-name-complex="標楷體" style:font-size-complex="12pt"/>
    </style:style>
    <style:style style:name="ID0EURBG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GSBG" style:family="text">
      <style:text-properties style:font-name="Calibri" style:font-name-complex="標楷體" style:font-size-complex="12pt"/>
    </style:style>
    <style:style style:name="ID0EQSBG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BTBG" style:family="text">
      <style:text-properties style:font-name="Calibri" style:font-name-complex="標楷體" style:font-size-complex="12pt"/>
    </style:style>
    <style:style style:name="ID0EKTBG" style:family="text">
      <style:text-properties style:font-name="Calibri" style:font-name-complex="標楷體" style:font-size-complex="12pt"/>
    </style:style>
    <style:style style:name="ID0EVTBG" style:family="text">
      <style:text-properties style:font-name="Calibri" style:font-name-complex="標楷體" style:font-size-complex="12pt"/>
    </style:style>
    <style:style style:name="ID0EAUBG" style:family="text">
      <style:text-properties style:font-name="Calibri" style:font-name-complex="標楷體" style:font-size-complex="12pt"/>
    </style:style>
    <style:style style:name="ID0EKUBG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1UBG" style:family="text">
      <style:text-properties style:font-name="Calibri" style:font-name-complex="標楷體" style:font-size-complex="12pt"/>
    </style:style>
    <style:style style:name="ID0EEVBG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RVBG" style:family="text">
      <style:text-properties style:font-name="Calibri" style:font-name-complex="標楷體" style:font-size-complex="12pt"/>
    </style:style>
    <style:style style:name="ID0E1VBG" style:family="text">
      <style:text-properties style:font-name="Calibri" style:font-name-complex="標楷體" style:font-size-complex="12pt"/>
    </style:style>
    <style:style style:name="ID0EEWBG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RWBG" style:family="text">
      <style:text-properties style:font-name="Calibri" style:font-name-complex="標楷體" style:font-size-complex="12pt"/>
    </style:style>
    <style:style style:name="ID0E1WBG" style:family="table-cell">
      <style:table-cell-properties fo:border-left=".018cm solid #000000" fo:border-right=".018cm solid #000000" fo:border-=".018cm solid #000000" fo:border-top=".018cm solid #000000"/>
    </style:style>
    <style:style style:name="ID0E6W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Calibri"/>
    </style:style>
    <style:style style:name="ID0EKXBG" style:family="table-cell">
      <style:table-cell-properties fo:border-left=".018cm solid #000000" fo:border-right=".018cm solid #000000" fo:border-=".018cm solid #000000" fo:border-top=".018cm solid #000000"/>
    </style:style>
    <style:style style:name="ID0EPXBG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XXBG" style:family="table-cell">
      <style:table-cell-properties fo:border-left=".018cm solid #000000" fo:border-right=".018cm solid #000000" fo:border-=".018cm solid #000000" fo:border-top=".018cm solid #000000"/>
    </style:style>
    <style:style style:name="ID0E3XBG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EYBG" style:family="table-cell">
      <style:table-cell-properties fo:border-left=".018cm solid #000000" fo:border-right=".018cm solid #000000" fo:border-=".018cm solid #000000" fo:border-top=".018cm solid #000000"/>
    </style:style>
    <style:style style:name="ID0EJYBG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RYBG" style:family="table-cell">
      <style:table-cell-properties fo:border-left=".018cm solid #000000" fo:border-right=".018cm solid #000000" fo:border-=".018cm solid #000000" fo:border-top=".018cm solid #000000"/>
    </style:style>
    <style:style style:name="ID0EWYBG" style:family="paragraph" style:parent-style-name="a">
      <style:paragraph-properties style:tab-stop-distance="0.847cm" fo:margin-left="-0.191cm" fo:text-indent="0cm" fo:margin-right="0cm" fo:widows="2" fo:orphans="2"/>
    </style:style>
    <style:style style:name="ID0EEZBG" style:family="text">
      <style:text-properties style:font-name="Calibri" style:font-name-complex="標楷體" style:font-size-complex="12pt"/>
    </style:style>
    <style:style style:name="ID0EOZBG" style:family="paragraph" style:parent-style-name="a">
      <style:paragraph-properties style:tab-stop-distance="0.847cm" fo:margin-left="-0.191cm" fo:text-indent="0cm" fo:margin-right="0cm" fo:widows="2" fo:orphans="2"/>
    </style:style>
    <style:style style:name="ID0E3ZBG" style:family="text">
      <style:text-properties style:font-name="Calibri" style:font-name-complex="標楷體" style:font-size-complex="12pt"/>
    </style:style>
    <style:style style:name="ID0EG1BG" style:family="paragraph" style:parent-style-name="a">
      <style:paragraph-properties style:tab-stop-distance="0.847cm" fo:margin-left="-0.191cm" fo:text-indent="0cm" fo:margin-right="0cm" fo:widows="2" fo:orphans="2"/>
      <style:text-properties style:font-name="Calibri"/>
    </style:style>
    <style:style style:name="ID0ER1BG" style:family="table-cell">
      <style:table-cell-properties fo:border-left=".018cm solid #000000" fo:border-right=".018cm solid #000000" fo:border-=".018cm solid #000000" fo:border-top=".018cm solid #000000"/>
    </style:style>
    <style:style style:name="ID0EW1BG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61BG" style:family="table-cell">
      <style:table-cell-properties fo:border-left=".018cm solid #000000" fo:border-right=".018cm solid #000000" fo:border-=".018cm solid #000000" fo:border-top=".018cm solid #000000"/>
    </style:style>
    <style:style style:name="ID0EE2BG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M2BG" style:family="table-cell">
      <style:table-cell-properties fo:border-left=".018cm solid #000000" fo:border-right=".018cm solid #000000" fo:border-=".018cm solid #000000" fo:border-top=".018cm solid #000000"/>
    </style:style>
    <style:style style:name="ID0ER2BG" style:family="paragraph" style:parent-style-name="a">
      <style:paragraph-properties style:tab-stop-distance="0.847cm" fo:margin-left="1.693cm" fo:text-indent="-1.693cm" fo:margin-right="0cm" fo:widows="2" fo:orphans="2"/>
      <style:text-properties style:font-name="Calibri"/>
    </style:style>
    <style:style style:name="ID0E42BG" style:family="table-cell">
      <style:table-cell-properties fo:border-left=".018cm solid #000000" fo:border-right=".018cm solid #000000" fo:border-=".018cm solid #000000" fo:border-top=".018cm solid #000000"/>
    </style:style>
    <style:style style:name="ID0EC3BG" style:family="paragraph" style:parent-style-name="a">
      <style:paragraph-properties style:tab-stop-distance="0.847cm" fo:margin-left="-0.178cm" fo:text-indent="0cm" fo:margin-right="0cm" fo:widows="2" fo:orphans="2"/>
    </style:style>
    <style:style style:name="ID0ER3BG" style:family="text">
      <style:text-properties style:font-name="Calibri" fo:font-weight="bold" style:font-size-complex="12pt"/>
    </style:style>
    <style:style style:name="ID0E23BG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I4BG" style:family="text">
      <style:text-properties style:font-name="Calibri" fo:font-weight="bold" style:font-size-complex="12pt"/>
    </style:style>
    <style:style style:name="ID0ES4BG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64BG" style:family="paragraph" style:parent-style-name="a">
      <style:paragraph-properties style:tab-stop-distance="0.847cm" fo:margin-left="-0.178cm" fo:text-indent="0cm" fo:margin-right="0cm" fo:widows="2" fo:orphans="2"/>
    </style:style>
    <style:style style:name="ID0EN5BG" style:family="text">
      <style:text-properties style:font-name="Calibri" fo:font-weight="bold" style:font-size-complex="12pt"/>
    </style:style>
    <style:style style:name="ID0EX5BG" style:family="paragraph" style:parent-style-name="a">
      <style:paragraph-properties style:tab-stop-distance="0.847cm" fo:margin-left="-0.178cm" fo:text-indent="0cm" fo:margin-right="0cm" fo:widows="2" fo:orphans="2"/>
    </style:style>
    <style:style style:name="ID0EG6BG" style:family="text">
      <style:text-properties style:font-name="Calibri" fo:font-weight="bold" style:font-size-complex="12pt"/>
    </style:style>
    <style:style style:name="ID0ER6BG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56BG" style:family="text">
      <style:text-properties style:font-name="Calibri" fo:font-weight="bold" style:font-size-complex="12pt"/>
    </style:style>
    <style:style style:name="ID0EKAA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XAAI" style:family="text">
      <style:text-properties style:font-name="Calibri" fo:font-weight="bold" style:font-size-complex="12pt"/>
    </style:style>
    <style:style style:name="ID0ECBA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PBAI" style:family="table-cell">
      <style:table-cell-properties fo:border-left=".018cm solid #000000" fo:border-right=".018cm solid #000000" fo:border-=".018cm solid #000000" fo:border-top=".018cm solid #000000"/>
    </style:style>
    <style:style style:name="ID0EUBAI" style:family="paragraph" style:parent-style-name="a">
      <style:paragraph-properties style:tab-stop-distance="0.847cm" fo:margin-left="0cm" fo:text-indent="0cm" fo:margin-right="0cm" fo:widows="2" fo:orphans="2"/>
    </style:style>
    <style:style style:name="ID0E6BAI" style:family="text">
      <style:text-properties style:font-name="Calibri" fo:font-weight="bold" style:font-size-complex="12pt"/>
    </style:style>
    <style:style style:name="ID0EJCAI" style:family="table-cell">
      <style:table-cell-properties fo:border-left=".018cm solid #000000" fo:border-right=".018cm solid #000000" fo:border-=".018cm solid #000000" fo:border-top=".018cm solid #000000"/>
    </style:style>
    <style:style style:name="ID0EOCAI" style:family="paragraph" style:parent-style-name="a">
      <style:paragraph-properties style:tab-stop-distance="0.847cm" fo:margin-left="0cm" fo:text-indent="0cm" fo:margin-right="0cm" fo:widows="2" fo:orphans="2"/>
    </style:style>
    <style:style style:name="ID0EZCAI" style:family="text">
      <style:text-properties style:font-name="Calibri" fo:font-weight="bold" style:font-size-complex="12pt"/>
    </style:style>
    <style:style style:name="ID0EDDA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RDAI" style:family="text">
      <style:text-properties style:font-name="Calibri" fo:font-weight="bold" style:font-size-complex="12pt"/>
    </style:style>
    <style:style style:name="ID0E2DAI" style:family="paragraph" style:parent-style-name="a">
      <style:paragraph-properties style:tab-stop-distance="0.847cm" fo:margin-left="0cm" fo:text-indent="0cm" fo:margin-right="0cm" fo:widows="2" fo:orphans="2"/>
    </style:style>
    <style:style style:name="ID0EGEAI" style:family="text">
      <style:text-properties style:font-name="Calibri" style:font-name-complex="標楷體" fo:font-weight="bold" style:font-size-complex="12pt"/>
    </style:style>
    <style:style style:name="ID0EREAI" style:family="text">
      <style:text-properties style:font-name="Calibri" style:font-name-complex="標楷體" fo:font-weight="bold" style:font-size-complex="12pt" style:text-underline-style="solid" style:text-underline-type="single" style:text-underline-width="normal"/>
    </style:style>
    <style:style style:name="ID0E6EAI" style:family="table-cell">
      <style:table-cell-properties fo:border-left=".018cm solid #000000" fo:border-right=".018cm solid #000000" fo:border-=".018cm solid #000000" fo:border-top=".018cm solid #000000"/>
    </style:style>
    <style:style style:name="ID0EEFAI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WFAI" style:family="text">
      <style:text-properties style:font-name="Calibri" style:font-name-complex="標楷體" style:font-size-complex="12pt"/>
    </style:style>
    <style:style style:name="ID0EAGAI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SGAI" style:family="text">
      <style:text-properties style:font-name="Calibri" style:font-name-complex="標楷體" style:font-size-complex="12pt"/>
    </style:style>
    <style:style style:name="ID0E3GAI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NHAI" style:family="text">
      <style:text-properties style:font-name="Calibri" style:font-name-complex="標楷體" style:font-size-complex="12pt"/>
    </style:style>
    <style:style style:name="ID0EWHAI" style:family="text">
      <style:text-properties style:font-name="Calibri" style:font-name-complex="標楷體" style:font-size-complex="12pt"/>
    </style:style>
    <style:style style:name="ID0EBIAI" style:family="text">
      <style:text-properties style:font-name="Calibri" style:font-name-complex="標楷體" style:font-size-complex="12pt"/>
    </style:style>
    <style:style style:name="ID0EMIAI" style:family="text">
      <style:text-properties style:font-name="Calibri" style:font-name-complex="標楷體" style:font-size-complex="12pt"/>
    </style:style>
    <style:style style:name="ID0EWIAI" style:family="paragraph" style:parent-style-name="a">
      <style:paragraph-properties style:tab-stop-distance="0.847cm" fo:margin-left="-0.187cm" fo:text-indent="0cm" fo:margin-right="0cm" fo:widows="2" fo:orphans="2"/>
    </style:style>
    <style:style style:name="ID0EDJAI" style:family="text">
      <style:text-properties style:font-name="Calibri" style:font-name-complex="標楷體" style:font-size-complex="12pt"/>
    </style:style>
    <style:style style:name="ID0ENJAI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1JAI" style:family="text">
      <style:text-properties style:font-name="Calibri" style:font-name-complex="標楷體" style:font-size-complex="12pt"/>
    </style:style>
    <style:style style:name="ID0EDKAI" style:family="text">
      <style:text-properties style:font-name="Calibri" style:font-name-complex="標楷體" style:font-size-complex="12pt"/>
    </style:style>
    <style:style style:name="ID0ENKAI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1KAI" style:family="text">
      <style:text-properties style:font-name="Calibri" style:font-name-complex="標楷體" style:font-size-complex="12pt"/>
    </style:style>
    <style:style style:name="ID0EDLAI" style:family="table-cell">
      <style:table-cell-properties fo:border-left=".018cm solid #000000" fo:border-right=".018cm solid #000000" fo:border-=".018cm solid #000000" fo:border-top=".018cm solid #000000"/>
    </style:style>
    <style:style style:name="ID0EILA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QLAI" style:family="table-cell">
      <style:table-cell-properties fo:border-left=".018cm solid #000000" fo:border-right=".018cm solid #000000" fo:border-=".018cm solid #000000" fo:border-top=".018cm solid #000000"/>
    </style:style>
    <style:style style:name="ID0EVLA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4LAI" style:family="table-cell">
      <style:table-cell-properties fo:border-left=".018cm solid #000000" fo:border-right=".018cm solid #000000" fo:border-=".018cm solid #000000" fo:border-top=".018cm solid #000000"/>
    </style:style>
    <style:style style:name="ID0ECMA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KMAI" style:family="table-cell">
      <style:table-cell-properties fo:border-left=".018cm solid #000000" fo:border-right=".018cm solid #000000" fo:border-=".018cm solid #000000" fo:border-top=".018cm solid #000000"/>
    </style:style>
    <style:style style:name="ID0EPMA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XMAI" style:family="table-cell">
      <style:table-cell-properties fo:border-left=".018cm solid #000000" fo:border-right=".018cm solid #000000" fo:border-=".018cm solid #000000" fo:border-top=".018cm solid #000000"/>
    </style:style>
    <style:style style:name="ID0E3MAI" style:family="paragraph" style:parent-style-name="a">
      <style:paragraph-properties style:tab-stop-distance="0.847cm" fo:margin-left="-0.191cm" fo:text-indent="0cm" fo:margin-right="0cm" fo:widows="2" fo:orphans="2"/>
    </style:style>
    <style:style style:name="ID0EKNAI" style:family="text">
      <style:text-properties style:font-name="Calibri" style:font-name-complex="標楷體" style:font-size-complex="12pt"/>
    </style:style>
    <style:style style:name="ID0EUNAI" style:family="paragraph" style:parent-style-name="a">
      <style:paragraph-properties style:tab-stop-distance="0.847cm" fo:margin-left="-0.191cm" fo:text-indent="0cm" fo:margin-right="0cm" fo:widows="2" fo:orphans="2"/>
    </style:style>
    <style:style style:name="ID0ECOAI" style:family="text">
      <style:text-properties style:font-name="Calibri" style:font-name-complex="標楷體" style:font-size-complex="12pt"/>
    </style:style>
    <style:style style:name="ID0EMOAI" style:family="paragraph" style:parent-style-name="a">
      <style:paragraph-properties style:tab-stop-distance="0.847cm" fo:margin-left="-0.191cm" fo:text-indent="0cm" fo:margin-right="0cm" fo:widows="2" fo:orphans="2"/>
      <style:text-properties style:font-name="Calibri"/>
    </style:style>
    <style:style style:name="ID0EXOAI" style:family="table-cell">
      <style:table-cell-properties fo:border-left=".018cm solid #000000" fo:border-right=".018cm solid #000000" fo:border-=".018cm solid #000000" fo:border-top=".018cm solid #000000"/>
    </style:style>
    <style:style style:name="ID0E3OA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FPAI" style:family="table-cell">
      <style:table-cell-properties fo:border-left=".018cm solid #000000" fo:border-right=".018cm solid #000000" fo:border-=".018cm solid #000000" fo:border-top=".018cm solid #000000"/>
    </style:style>
    <style:style style:name="ID0EKPA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SPAI" style:family="table-cell">
      <style:table-cell-properties fo:border-left=".018cm solid #000000" fo:border-right=".018cm solid #000000" fo:border-=".018cm solid #000000" fo:border-top=".018cm solid #000000"/>
    </style:style>
    <style:style style:name="ID0EXPAI" style:family="paragraph" style:parent-style-name="a">
      <style:paragraph-properties style:tab-stop-distance="0.847cm" fo:margin-left="1.693cm" fo:text-indent="-1.693cm" fo:margin-right="0cm" fo:widows="2" fo:orphans="2"/>
      <style:text-properties style:font-name="Calibri"/>
    </style:style>
    <style:style style:name="ID0EDQAI" style:family="table-cell">
      <style:table-cell-properties fo:border-left=".018cm solid #000000" fo:border-right=".018cm solid #000000" fo:border-=".018cm solid #000000" fo:border-top=".018cm solid #000000"/>
    </style:style>
    <style:style style:name="ID0EIQAI" style:family="paragraph" style:parent-style-name="a">
      <style:paragraph-properties style:tab-stop-distance="0.847cm" fo:margin-left="-0.178cm" fo:text-indent="0cm" fo:margin-right="0cm" fo:widows="2" fo:orphans="2"/>
    </style:style>
    <style:style style:name="ID0EXQAI" style:family="text">
      <style:text-properties style:font-name="Calibri" fo:font-weight="bold" style:font-size-complex="12pt"/>
    </style:style>
    <style:style style:name="ID0EBRA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ORAI" style:family="text">
      <style:text-properties style:font-name="Calibri" fo:font-weight="bold" style:font-size-complex="12pt"/>
    </style:style>
    <style:style style:name="ID0EYRA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FSAI" style:family="paragraph" style:parent-style-name="a">
      <style:paragraph-properties style:tab-stop-distance="0.847cm" fo:margin-left="-0.178cm" fo:text-indent="0cm" fo:margin-right="0cm" fo:widows="2" fo:orphans="2"/>
    </style:style>
    <style:style style:name="ID0ETSAI" style:family="text">
      <style:text-properties style:font-name="Calibri" fo:font-weight="bold" style:font-size-complex="12pt"/>
    </style:style>
    <style:style style:name="ID0E4SAI" style:family="paragraph" style:parent-style-name="a">
      <style:paragraph-properties style:tab-stop-distance="0.847cm" fo:margin-left="-0.178cm" fo:text-indent="0cm" fo:margin-right="0cm" fo:widows="2" fo:orphans="2"/>
    </style:style>
    <style:style style:name="ID0EMTAI" style:family="text">
      <style:text-properties style:font-name="Calibri" fo:font-weight="bold" style:font-size-complex="12pt"/>
    </style:style>
    <style:style style:name="ID0EXTA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EUAI" style:family="text">
      <style:text-properties style:font-name="Calibri" fo:font-weight="bold" style:font-size-complex="12pt"/>
    </style:style>
    <style:style style:name="ID0EPUA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3UAI" style:family="text">
      <style:text-properties style:font-name="Calibri" fo:font-weight="bold" style:font-size-complex="12pt"/>
    </style:style>
    <style:style style:name="ID0EHVA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UVAI" style:family="table-cell">
      <style:table-cell-properties fo:border-left=".018cm solid #000000" fo:border-right=".018cm solid #000000" fo:border-=".018cm solid #000000" fo:border-top=".018cm solid #000000"/>
    </style:style>
    <style:style style:name="ID0EZVAI" style:family="paragraph" style:parent-style-name="a">
      <style:paragraph-properties style:tab-stop-distance="0.847cm" fo:margin-left="0cm" fo:text-indent="0cm" fo:margin-right="0cm" fo:widows="2" fo:orphans="2"/>
    </style:style>
    <style:style style:name="ID0EEWAI" style:family="text">
      <style:text-properties style:font-name="Calibri" fo:font-weight="bold" style:font-size-complex="12pt"/>
    </style:style>
    <style:style style:name="ID0EOWAI" style:family="table-cell">
      <style:table-cell-properties fo:border-left=".018cm solid #000000" fo:border-right=".018cm solid #000000" fo:border-=".018cm solid #000000" fo:border-top=".018cm solid #000000"/>
    </style:style>
    <style:style style:name="ID0ETWAI" style:family="paragraph" style:parent-style-name="a">
      <style:paragraph-properties style:tab-stop-distance="0.847cm" fo:margin-left="0cm" fo:text-indent="0cm" fo:margin-right="0cm" fo:widows="2" fo:orphans="2"/>
    </style:style>
    <style:style style:name="ID0E5WAI" style:family="text">
      <style:text-properties style:font-name="Calibri" fo:font-weight="bold" style:font-size-complex="12pt"/>
    </style:style>
    <style:style style:name="ID0EIXA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WXAI" style:family="text">
      <style:text-properties style:font-name="Calibri" fo:font-weight="bold" style:font-size-complex="12pt"/>
    </style:style>
    <style:style style:name="ID0EAYAI" style:family="paragraph" style:parent-style-name="a">
      <style:paragraph-properties style:tab-stop-distance="0.847cm" fo:margin-left="0cm" fo:text-indent="0cm" fo:margin-right="0cm" fo:widows="2" fo:orphans="2"/>
    </style:style>
    <style:style style:name="ID0ELYAI" style:family="text">
      <style:text-properties style:font-name="Calibri" style:font-name-complex="標楷體" fo:font-weight="bold" style:font-size-complex="12pt"/>
    </style:style>
    <style:style style:name="ID0EWYAI" style:family="text">
      <style:text-properties style:font-name="Calibri" style:font-name-complex="標楷體" fo:font-weight="bold" style:font-size-complex="12pt" style:text-underline-style="solid" style:text-underline-type="single" style:text-underline-width="normal"/>
    </style:style>
    <style:style style:name="ID0EEZAI" style:family="table-cell">
      <style:table-cell-properties fo:border-left=".018cm solid #000000" fo:border-right=".018cm solid #000000" fo:border-=".018cm solid #000000" fo:border-top=".018cm solid #000000"/>
    </style:style>
    <style:style style:name="ID0EJZAI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2ZAI" style:family="text">
      <style:text-properties style:font-name="Calibri" style:font-name-complex="標楷體" style:font-size-complex="12pt"/>
    </style:style>
    <style:style style:name="ID0EF1AI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X1AI" style:family="text">
      <style:text-properties style:font-name="Calibri" style:font-name-complex="標楷體" style:font-size-complex="12pt"/>
    </style:style>
    <style:style style:name="ID0EB2AI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S2AI" style:family="text">
      <style:text-properties style:font-name="Calibri" style:font-name-complex="標楷體" style:font-size-complex="12pt"/>
    </style:style>
    <style:style style:name="ID0E22AI" style:family="text">
      <style:text-properties style:font-name="Calibri" style:font-name-complex="標楷體" style:font-size-complex="12pt"/>
    </style:style>
    <style:style style:name="ID0EG3AI" style:family="text">
      <style:text-properties style:font-name="Calibri" style:font-name-complex="標楷體" style:font-size-complex="12pt"/>
    </style:style>
    <style:style style:name="ID0ER3AI" style:family="text">
      <style:text-properties style:font-name="Calibri" style:font-name-complex="標楷體" style:font-size-complex="12pt"/>
    </style:style>
    <style:style style:name="ID0E23AI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L4AI" style:family="text">
      <style:text-properties style:font-name="Calibri" style:font-name-complex="標楷體" style:font-size-complex="12pt"/>
    </style:style>
    <style:style style:name="ID0EV4AI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C5AI" style:family="text">
      <style:text-properties style:font-name="Calibri" style:font-name-complex="標楷體" style:font-size-complex="12pt"/>
    </style:style>
    <style:style style:name="ID0EL5AI" style:family="text">
      <style:text-properties style:font-name="Calibri" style:font-name-complex="標楷體" style:font-size-complex="12pt"/>
    </style:style>
    <style:style style:name="ID0EV5AI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C6AI" style:family="text">
      <style:text-properties style:font-name="Calibri" style:font-name-complex="標楷體" style:font-size-complex="12pt"/>
    </style:style>
    <style:style style:name="ID0EL6AI" style:family="table-cell">
      <style:table-cell-properties fo:border-left=".018cm solid #000000" fo:border-right=".018cm solid #000000" fo:border-=".018cm solid #000000" fo:border-top=".018cm solid #000000"/>
    </style:style>
    <style:style style:name="ID0EQ6A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Y6AI" style:family="table-cell">
      <style:table-cell-properties fo:border-left=".018cm solid #000000" fo:border-right=".018cm solid #000000" fo:border-=".018cm solid #000000" fo:border-top=".018cm solid #000000"/>
    </style:style>
    <style:style style:name="ID0E46A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FABI" style:family="table-cell">
      <style:table-cell-properties fo:border-left=".018cm solid #000000" fo:border-right=".018cm solid #000000" fo:border-=".018cm solid #000000" fo:border-top=".018cm solid #000000"/>
    </style:style>
    <style:style style:name="ID0EKAB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SABI" style:family="table-cell">
      <style:table-cell-properties fo:border-left=".018cm solid #000000" fo:border-right=".018cm solid #000000" fo:border-=".018cm solid #000000" fo:border-top=".018cm solid #000000"/>
    </style:style>
    <style:style style:name="ID0EXAB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6ABI" style:family="table-cell">
      <style:table-cell-properties fo:border-left=".018cm solid #000000" fo:border-right=".018cm solid #000000" fo:border-=".018cm solid #000000" fo:border-top=".018cm solid #000000"/>
    </style:style>
    <style:style style:name="ID0EEBBI" style:family="paragraph" style:parent-style-name="a">
      <style:paragraph-properties style:tab-stop-distance="0.847cm" fo:margin-left="-0.191cm" fo:text-indent="0cm" fo:margin-right="0cm" fo:widows="2" fo:orphans="2"/>
    </style:style>
    <style:style style:name="ID0ESBBI" style:family="text">
      <style:text-properties style:font-name="Calibri" style:font-name-complex="標楷體" style:font-size-complex="12pt"/>
    </style:style>
    <style:style style:name="ID0E3BBI" style:family="paragraph" style:parent-style-name="a">
      <style:paragraph-properties style:tab-stop-distance="0.847cm" fo:margin-left="-0.191cm" fo:text-indent="0cm" fo:margin-right="0cm" fo:widows="2" fo:orphans="2"/>
    </style:style>
    <style:style style:name="ID0EKCBI" style:family="text">
      <style:text-properties style:font-name="Calibri" style:font-name-complex="標楷體" style:font-size-complex="12pt"/>
    </style:style>
    <style:style style:name="ID0EUCBI" style:family="paragraph" style:parent-style-name="a">
      <style:paragraph-properties style:tab-stop-distance="0.847cm" fo:margin-left="-0.191cm" fo:text-indent="0cm" fo:margin-right="0cm" fo:widows="2" fo:orphans="2"/>
      <style:text-properties style:font-name="Calibri"/>
    </style:style>
    <style:style style:name="ID0E6CBI" style:family="table-cell">
      <style:table-cell-properties fo:border-left=".018cm solid #000000" fo:border-right=".018cm solid #000000" fo:border-=".018cm solid #000000" fo:border-top=".018cm solid #000000"/>
    </style:style>
    <style:style style:name="ID0EEDB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NDBI" style:family="table-cell">
      <style:table-cell-properties fo:border-left=".018cm solid #000000" fo:border-right=".018cm solid #000000" fo:border-=".018cm solid #000000" fo:border-top=".018cm solid #000000"/>
    </style:style>
    <style:style style:name="ID0ESDB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1DBI" style:family="table-cell">
      <style:table-cell-properties fo:border-left=".018cm solid #000000" fo:border-right=".018cm solid #000000" fo:border-=".018cm solid #000000" fo:border-top=".018cm solid #000000"/>
    </style:style>
    <style:style style:name="ID0E6DBI" style:family="paragraph" style:parent-style-name="a">
      <style:paragraph-properties style:tab-stop-distance="0.847cm" fo:margin-left="1.693cm" fo:text-indent="-1.693cm" fo:margin-right="0cm" fo:widows="2" fo:orphans="2"/>
      <style:text-properties style:font-name="Calibri"/>
    </style:style>
    <style:style style:name="ID0ELEBI" style:family="table-cell">
      <style:table-cell-properties fo:border-left=".018cm solid #000000" fo:border-right=".018cm solid #000000" fo:border-=".018cm solid #000000" fo:border-top=".018cm solid #000000"/>
    </style:style>
    <style:style style:name="ID0EQEBI" style:family="paragraph" style:parent-style-name="a">
      <style:paragraph-properties style:tab-stop-distance="0.847cm" fo:margin-left="-0.178cm" fo:text-indent="0cm" fo:margin-right="0cm" fo:widows="2" fo:orphans="2"/>
    </style:style>
    <style:style style:name="ID0E6EBI" style:family="text">
      <style:text-properties style:font-name="Calibri" fo:font-weight="bold" style:font-size-complex="12pt"/>
    </style:style>
    <style:style style:name="ID0EJFB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WFBI" style:family="text">
      <style:text-properties style:font-name="Calibri" fo:font-weight="bold" style:font-size-complex="12pt"/>
    </style:style>
    <style:style style:name="ID0EAGB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NGBI" style:family="paragraph" style:parent-style-name="a">
      <style:paragraph-properties style:tab-stop-distance="0.847cm" fo:margin-left="-0.178cm" fo:text-indent="0cm" fo:margin-right="0cm" fo:widows="2" fo:orphans="2"/>
    </style:style>
    <style:style style:name="ID0E2GBI" style:family="text">
      <style:text-properties style:font-name="Calibri" fo:font-weight="bold" style:font-size-complex="12pt"/>
    </style:style>
    <style:style style:name="ID0EFHBI" style:family="paragraph" style:parent-style-name="a">
      <style:paragraph-properties style:tab-stop-distance="0.847cm" fo:margin-left="-0.178cm" fo:text-indent="0cm" fo:margin-right="0cm" fo:widows="2" fo:orphans="2"/>
    </style:style>
    <style:style style:name="ID0EUHBI" style:family="text">
      <style:text-properties style:font-name="Calibri" fo:font-weight="bold" style:font-size-complex="12pt"/>
    </style:style>
    <style:style style:name="ID0E6HB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MIBI" style:family="text">
      <style:text-properties style:font-name="Calibri" fo:font-weight="bold" style:font-size-complex="12pt"/>
    </style:style>
    <style:style style:name="ID0EXIB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EJBI" style:family="text">
      <style:text-properties style:font-name="Calibri" fo:font-weight="bold" style:font-size-complex="12pt"/>
    </style:style>
    <style:style style:name="ID0EPJB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3JBI" style:family="table-cell">
      <style:table-cell-properties fo:border-left=".018cm solid #000000" fo:border-right=".018cm solid #000000" fo:border-=".018cm solid #000000" fo:border-top=".018cm solid #000000"/>
    </style:style>
    <style:style style:name="ID0EBKBI" style:family="paragraph" style:parent-style-name="a">
      <style:paragraph-properties style:tab-stop-distance="0.847cm" fo:margin-left="0cm" fo:text-indent="0cm" fo:margin-right="0cm" fo:widows="2" fo:orphans="2"/>
    </style:style>
    <style:style style:name="ID0EMKBI" style:family="text">
      <style:text-properties style:font-name="Calibri" fo:font-weight="bold" style:font-size-complex="12pt"/>
    </style:style>
    <style:style style:name="ID0EWKBI" style:family="table-cell">
      <style:table-cell-properties fo:border-left=".018cm solid #000000" fo:border-right=".018cm solid #000000" fo:border-=".018cm solid #000000" fo:border-top=".018cm solid #000000"/>
    </style:style>
    <style:style style:name="ID0E2KBI" style:family="paragraph" style:parent-style-name="a">
      <style:paragraph-properties style:tab-stop-distance="0.847cm" fo:margin-left="0cm" fo:text-indent="0cm" fo:margin-right="0cm" fo:widows="2" fo:orphans="2"/>
    </style:style>
    <style:style style:name="ID0EGLBI" style:family="text">
      <style:text-properties style:font-name="Calibri" fo:font-weight="bold" style:font-size-complex="12pt"/>
    </style:style>
    <style:style style:name="ID0EQLB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5LBI" style:family="text">
      <style:text-properties style:font-name="Calibri" fo:font-weight="bold" style:font-size-complex="12pt"/>
    </style:style>
    <style:style style:name="ID0EIMBI" style:family="paragraph" style:parent-style-name="a">
      <style:paragraph-properties style:tab-stop-distance="0.847cm" fo:margin-left="0cm" fo:text-indent="0cm" fo:margin-right="0cm" fo:widows="2" fo:orphans="2"/>
    </style:style>
    <style:style style:name="ID0ETMBI" style:family="text">
      <style:text-properties style:font-name="Calibri" style:font-name-complex="標楷體" fo:font-weight="bold" style:font-size-complex="12pt"/>
    </style:style>
    <style:style style:name="ID0E5MBI" style:family="text">
      <style:text-properties style:font-name="Calibri" style:font-name-complex="標楷體" fo:font-weight="bold" style:font-size-complex="12pt" style:text-underline-style="solid" style:text-underline-type="single" style:text-underline-width="normal"/>
    </style:style>
    <style:style style:name="ID0EMNBI" style:family="table-cell">
      <style:table-cell-properties fo:border-left=".018cm solid #000000" fo:border-right=".018cm solid #000000" fo:border-=".018cm solid #000000" fo:border-top=".018cm solid #000000"/>
    </style:style>
    <style:style style:name="ID0ERNBI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DOBI" style:family="text">
      <style:text-properties style:font-name="Calibri" style:font-name-complex="標楷體" style:font-size-complex="12pt"/>
    </style:style>
    <style:style style:name="ID0ENOBI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6OBI" style:family="text">
      <style:text-properties style:font-name="Calibri" style:font-name-complex="標楷體" style:font-size-complex="12pt"/>
    </style:style>
    <style:style style:name="ID0EJPBI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1PBI" style:family="text">
      <style:text-properties style:font-name="Calibri" style:font-name-complex="標楷體" style:font-size-complex="12pt"/>
    </style:style>
    <style:style style:name="ID0EDQBI" style:family="text">
      <style:text-properties style:font-name="Calibri" style:font-name-complex="標楷體" style:font-size-complex="12pt"/>
    </style:style>
    <style:style style:name="ID0EOQBI" style:family="text">
      <style:text-properties style:font-name="Calibri" style:font-name-complex="標楷體" style:font-size-complex="12pt"/>
    </style:style>
    <style:style style:name="ID0EZQBI" style:family="text">
      <style:text-properties style:font-name="Calibri" style:font-name-complex="標楷體" style:font-size-complex="12pt"/>
    </style:style>
    <style:style style:name="ID0EDRBI" style:family="paragraph" style:parent-style-name="a">
      <style:paragraph-properties style:tab-stop-distance="0.847cm" fo:margin-left="-0.187cm" fo:text-indent="0cm" fo:margin-right="0cm" fo:widows="2" fo:orphans="2"/>
    </style:style>
    <style:style style:name="ID0EQRBI" style:family="text">
      <style:text-properties style:font-name="Calibri" style:font-name-complex="標楷體" style:font-size-complex="12pt"/>
    </style:style>
    <style:style style:name="ID0E1RBI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HSBI" style:family="text">
      <style:text-properties style:font-name="Calibri" style:font-name-complex="標楷體" style:font-size-complex="12pt"/>
    </style:style>
    <style:style style:name="ID0EQSBI" style:family="text">
      <style:text-properties style:font-name="Calibri" style:font-name-complex="標楷體" style:font-size-complex="12pt"/>
    </style:style>
    <style:style style:name="ID0E1SBI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HTBI" style:family="text">
      <style:text-properties style:font-name="Calibri" style:font-name-complex="標楷體" style:font-size-complex="12pt"/>
    </style:style>
    <style:style style:name="ID0EQTBI" style:family="table-cell">
      <style:table-cell-properties fo:border-left=".018cm solid #000000" fo:border-right=".018cm solid #000000" fo:border-=".018cm solid #000000" fo:border-top=".018cm solid #000000"/>
    </style:style>
    <style:style style:name="ID0EVTB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4TBI" style:family="table-cell">
      <style:table-cell-properties fo:border-left=".018cm solid #000000" fo:border-right=".018cm solid #000000" fo:border-=".018cm solid #000000" fo:border-top=".018cm solid #000000"/>
    </style:style>
    <style:style style:name="ID0ECUB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KUBI" style:family="table-cell">
      <style:table-cell-properties fo:border-left=".018cm solid #000000" fo:border-right=".018cm solid #000000" fo:border-=".018cm solid #000000" fo:border-top=".018cm solid #000000"/>
    </style:style>
    <style:style style:name="ID0EPUB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XUBI" style:family="table-cell">
      <style:table-cell-properties fo:border-left=".018cm solid #000000" fo:border-right=".018cm solid #000000" fo:border-=".018cm solid #000000" fo:border-top=".018cm solid #000000"/>
    </style:style>
    <style:style style:name="ID0E3UB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EVBI" style:family="table-cell">
      <style:table-cell-properties fo:border-left=".018cm solid #000000" fo:border-right=".018cm solid #000000" fo:border-=".018cm solid #000000" fo:border-top=".018cm solid #000000"/>
    </style:style>
    <style:style style:name="ID0EJVBI" style:family="paragraph" style:parent-style-name="a">
      <style:paragraph-properties style:tab-stop-distance="0.847cm" fo:margin-left="-0.191cm" fo:text-indent="0cm" fo:margin-right="0cm" fo:widows="2" fo:orphans="2"/>
    </style:style>
    <style:style style:name="ID0EXVBI" style:family="text">
      <style:text-properties style:font-name="Calibri" style:font-name-complex="標楷體" style:font-size-complex="12pt"/>
    </style:style>
    <style:style style:name="ID0EBWBI" style:family="paragraph" style:parent-style-name="a">
      <style:paragraph-properties style:tab-stop-distance="0.847cm" fo:margin-left="-0.191cm" fo:text-indent="0cm" fo:margin-right="0cm" fo:widows="2" fo:orphans="2"/>
    </style:style>
    <style:style style:name="ID0EPWBI" style:family="text">
      <style:text-properties style:font-name="Calibri" style:font-name-complex="標楷體" style:font-size-complex="12pt"/>
    </style:style>
    <style:style style:name="ID0EZWBI" style:family="paragraph" style:parent-style-name="a">
      <style:paragraph-properties style:tab-stop-distance="0.847cm" fo:margin-left="-0.191cm" fo:text-indent="0cm" fo:margin-right="0cm" fo:widows="2" fo:orphans="2"/>
      <style:text-properties style:font-name="Calibri"/>
    </style:style>
    <style:style style:name="ID0EEXBI" style:family="table-cell">
      <style:table-cell-properties fo:border-left=".018cm solid #000000" fo:border-right=".018cm solid #000000" fo:border-=".018cm solid #000000" fo:border-top=".018cm solid #000000"/>
    </style:style>
    <style:style style:name="ID0EJXB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SXBI" style:family="table-cell">
      <style:table-cell-properties fo:border-left=".018cm solid #000000" fo:border-right=".018cm solid #000000" fo:border-=".018cm solid #000000" fo:border-top=".018cm solid #000000"/>
    </style:style>
    <style:style style:name="ID0EXXB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6XBI" style:family="table-cell">
      <style:table-cell-properties fo:border-left=".018cm solid #000000" fo:border-right=".018cm solid #000000" fo:border-=".018cm solid #000000" fo:border-top=".018cm solid #000000"/>
    </style:style>
    <style:style style:name="ID0EEYBI" style:family="paragraph" style:parent-style-name="a">
      <style:paragraph-properties style:tab-stop-distance="0.847cm" fo:margin-left="1.693cm" fo:text-indent="-1.693cm" fo:margin-right="0cm" fo:widows="2" fo:orphans="2"/>
      <style:text-properties style:font-name="Calibri"/>
    </style:style>
    <style:style style:name="ID0EQYBI" style:family="table-cell">
      <style:table-cell-properties fo:border-left=".018cm solid #000000" fo:border-right=".018cm solid #000000" fo:border-=".018cm solid #000000" fo:border-top=".018cm solid #000000"/>
    </style:style>
    <style:style style:name="ID0EVYBI" style:family="paragraph" style:parent-style-name="a">
      <style:paragraph-properties style:tab-stop-distance="0.847cm" fo:margin-left="-0.178cm" fo:text-indent="0cm" fo:margin-right="0cm" fo:widows="2" fo:orphans="2"/>
    </style:style>
    <style:style style:name="ID0EEZBI" style:family="text">
      <style:text-properties style:font-name="Calibri" fo:font-weight="bold" style:font-size-complex="12pt"/>
    </style:style>
    <style:style style:name="ID0EOZB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2ZBI" style:family="text">
      <style:text-properties style:font-name="Calibri" fo:font-weight="bold" style:font-size-complex="12pt"/>
    </style:style>
    <style:style style:name="ID0EF1B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S1BI" style:family="paragraph" style:parent-style-name="a">
      <style:paragraph-properties style:tab-stop-distance="0.847cm" fo:margin-left="-0.178cm" fo:text-indent="0cm" fo:margin-right="0cm" fo:widows="2" fo:orphans="2"/>
    </style:style>
    <style:style style:name="ID0EA2BI" style:family="text">
      <style:text-properties style:font-name="Calibri" fo:font-weight="bold" style:font-size-complex="12pt"/>
    </style:style>
    <style:style style:name="ID0EK2BI" style:family="paragraph" style:parent-style-name="a">
      <style:paragraph-properties style:tab-stop-distance="0.847cm" fo:margin-left="-0.178cm" fo:text-indent="0cm" fo:margin-right="0cm" fo:widows="2" fo:orphans="2"/>
    </style:style>
    <style:style style:name="ID0EZ2BI" style:family="text">
      <style:text-properties style:font-name="Calibri" fo:font-weight="bold" style:font-size-complex="12pt"/>
    </style:style>
    <style:style style:name="ID0EE3B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R3BI" style:family="text">
      <style:text-properties style:font-name="Calibri" fo:font-weight="bold" style:font-size-complex="12pt"/>
    </style:style>
    <style:style style:name="ID0E33B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J4BI" style:family="text">
      <style:text-properties style:font-name="Calibri" fo:font-weight="bold" style:font-size-complex="12pt"/>
    </style:style>
    <style:style style:name="ID0EU4B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B5BI" style:family="table-cell">
      <style:table-cell-properties fo:border-left=".018cm solid #000000" fo:border-right=".018cm solid #000000" fo:border-=".018cm solid #000000" fo:border-top=".018cm solid #000000"/>
    </style:style>
    <style:style style:name="ID0EG5BI" style:family="paragraph" style:parent-style-name="a">
      <style:paragraph-properties style:tab-stop-distance="0.847cm" fo:margin-left="0cm" fo:text-indent="0cm" fo:margin-right="0cm" fo:widows="2" fo:orphans="2"/>
    </style:style>
    <style:style style:name="ID0ER5BI" style:family="text">
      <style:text-properties style:font-name="Calibri" fo:font-weight="bold" style:font-size-complex="12pt"/>
    </style:style>
    <style:style style:name="ID0E25BI" style:family="table-cell">
      <style:table-cell-properties fo:border-left=".018cm solid #000000" fo:border-right=".018cm solid #000000" fo:border-=".018cm solid #000000" fo:border-top=".018cm solid #000000"/>
    </style:style>
    <style:style style:name="ID0EA6BI" style:family="paragraph" style:parent-style-name="a">
      <style:paragraph-properties style:tab-stop-distance="0.847cm" fo:margin-left="0cm" fo:text-indent="0cm" fo:margin-right="0cm" fo:widows="2" fo:orphans="2"/>
    </style:style>
    <style:style style:name="ID0EL6BI" style:family="text">
      <style:text-properties style:font-name="Calibri" fo:font-weight="bold" style:font-size-complex="12pt"/>
    </style:style>
    <style:style style:name="ID0EV6B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DACI" style:family="text">
      <style:text-properties style:font-name="Calibri" fo:font-weight="bold" style:font-size-complex="12pt"/>
    </style:style>
    <style:style style:name="ID0ENACI" style:family="paragraph" style:parent-style-name="a">
      <style:paragraph-properties style:tab-stop-distance="0.847cm" fo:margin-left="0cm" fo:text-indent="0cm" fo:margin-right="0cm" fo:widows="2" fo:orphans="2"/>
    </style:style>
    <style:style style:name="ID0EYACI" style:family="text">
      <style:text-properties style:font-name="Calibri" style:font-name-complex="標楷體" fo:font-weight="bold" style:font-size-complex="12pt"/>
    </style:style>
    <style:style style:name="ID0EDBCI" style:family="text">
      <style:text-properties style:font-name="Calibri" style:font-name-complex="標楷體" fo:font-weight="bold" style:font-size-complex="12pt" style:text-underline-style="solid" style:text-underline-type="single" style:text-underline-width="normal"/>
    </style:style>
    <style:style style:name="ID0ERBCI" style:family="table-cell">
      <style:table-cell-properties fo:border-left=".018cm solid #000000" fo:border-right=".018cm solid #000000" fo:border-=".018cm solid #000000" fo:border-top=".018cm solid #000000"/>
    </style:style>
    <style:style style:name="ID0EWBCI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ICCI" style:family="text">
      <style:text-properties style:font-name="Calibri" style:font-name-complex="標楷體" style:font-size-complex="12pt"/>
    </style:style>
    <style:style style:name="ID0ESCCI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EDCI" style:family="text">
      <style:text-properties style:font-name="Calibri" style:font-name-complex="標楷體" style:font-size-complex="12pt"/>
    </style:style>
    <style:style style:name="ID0EODCI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6DCI" style:family="text">
      <style:text-properties style:font-name="Calibri" style:font-name-complex="標楷體" style:font-size-complex="12pt"/>
    </style:style>
    <style:style style:name="ID0EIECI" style:family="text">
      <style:text-properties style:font-name="Calibri" style:font-name-complex="標楷體" style:font-size-complex="12pt"/>
    </style:style>
    <style:style style:name="ID0ETECI" style:family="text">
      <style:text-properties style:font-name="Calibri" style:font-name-complex="標楷體" style:font-size-complex="12pt"/>
    </style:style>
    <style:style style:name="ID0E5ECI" style:family="text">
      <style:text-properties style:font-name="Calibri" style:font-name-complex="標楷體" style:font-size-complex="12pt"/>
    </style:style>
    <style:style style:name="ID0EIFCI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YFCI" style:family="text">
      <style:text-properties style:font-name="Calibri" style:font-name-complex="標楷體" style:font-size-complex="12pt"/>
    </style:style>
    <style:style style:name="ID0ECGCI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PGCI" style:family="text">
      <style:text-properties style:font-name="Calibri" style:font-name-complex="標楷體" style:font-size-complex="12pt"/>
    </style:style>
    <style:style style:name="ID0EYGCI" style:family="text">
      <style:text-properties style:font-name="Calibri" style:font-name-complex="標楷體" style:font-size-complex="12pt"/>
    </style:style>
    <style:style style:name="ID0ECHCI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PHCI" style:family="text">
      <style:text-properties style:font-name="Calibri" style:font-name-complex="標楷體" style:font-size-complex="12pt"/>
    </style:style>
    <style:style style:name="ID0EYHCI" style:family="table-cell">
      <style:table-cell-properties fo:border-left=".018cm solid #000000" fo:border-right=".018cm solid #000000" fo:border-=".018cm solid #000000" fo:border-top=".018cm solid #000000"/>
    </style:style>
    <style:style style:name="ID0E4HC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FICI" style:family="table-cell">
      <style:table-cell-properties fo:border-left=".018cm solid #000000" fo:border-right=".018cm solid #000000" fo:border-=".018cm solid #000000" fo:border-top=".018cm solid #000000"/>
    </style:style>
    <style:style style:name="ID0EKIC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SICI" style:family="table-cell">
      <style:table-cell-properties fo:border-left=".018cm solid #000000" fo:border-right=".018cm solid #000000" fo:border-=".018cm solid #000000" fo:border-top=".018cm solid #000000"/>
    </style:style>
    <style:style style:name="ID0EXIC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6ICI" style:family="table-cell">
      <style:table-cell-properties fo:border-left=".018cm solid #000000" fo:border-right=".018cm solid #000000" fo:border-=".018cm solid #000000" fo:border-top=".018cm solid #000000"/>
    </style:style>
    <style:style style:name="ID0EEJC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MJCI" style:family="table-cell">
      <style:table-cell-properties fo:border-left=".018cm solid #000000" fo:border-right=".018cm solid #000000" fo:border-=".018cm solid #000000" fo:border-top=".018cm solid #000000"/>
    </style:style>
    <style:style style:name="ID0ERJCI" style:family="paragraph" style:parent-style-name="a">
      <style:paragraph-properties style:tab-stop-distance="0.847cm" fo:margin-left="-0.191cm" fo:text-indent="0cm" fo:margin-right="0cm" fo:widows="2" fo:orphans="2"/>
    </style:style>
    <style:style style:name="ID0E6JCI" style:family="text">
      <style:text-properties style:font-name="Calibri" style:font-name-complex="標楷體" style:font-size-complex="12pt"/>
    </style:style>
    <style:style style:name="ID0EJKCI" style:family="paragraph" style:parent-style-name="a">
      <style:paragraph-properties style:tab-stop-distance="0.847cm" fo:margin-left="-0.191cm" fo:text-indent="0cm" fo:margin-right="0cm" fo:widows="2" fo:orphans="2"/>
    </style:style>
    <style:style style:name="ID0EXKCI" style:family="text">
      <style:text-properties style:font-name="Calibri" style:font-name-complex="標楷體" style:font-size-complex="12pt"/>
    </style:style>
    <style:style style:name="ID0EBLCI" style:family="paragraph" style:parent-style-name="a">
      <style:paragraph-properties style:tab-stop-distance="0.847cm" fo:margin-left="-0.191cm" fo:text-indent="0cm" fo:margin-right="0cm" fo:widows="2" fo:orphans="2"/>
      <style:text-properties style:font-name="Calibri"/>
    </style:style>
    <style:style style:name="ID0EMLCI" style:family="table-cell">
      <style:table-cell-properties fo:border-left=".018cm solid #000000" fo:border-right=".018cm solid #000000" fo:border-=".018cm solid #000000" fo:border-top=".018cm solid #000000"/>
    </style:style>
    <style:style style:name="ID0ERLC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1LCI" style:family="table-cell">
      <style:table-cell-properties fo:border-left=".018cm solid #000000" fo:border-right=".018cm solid #000000" fo:border-bottom=".018cm solid #000000" fo:border-top=".018cm solid #000000"/>
    </style:style>
    <style:style style:name="ID0E6LC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HMC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PMCI" style:family="table-cell">
      <style:table-cell-properties fo:border-left=".018cm solid #000000" fo:border-right=".018cm solid #000000" fo:border-bottom=".018cm solid #000000" fo:border-top=".018cm solid #000000"/>
    </style:style>
    <style:style style:name="ID0EUMCI" style:family="paragraph" style:parent-style-name="a">
      <style:paragraph-properties style:tab-stop-distance="0.847cm" fo:margin-left="1.693cm" fo:text-indent="-1.693cm" fo:margin-right="0cm" fo:widows="2" fo:orphans="2"/>
      <style:text-properties style:font-name="Calibri"/>
    </style:style>
    <style:style style:name="ID0EANCI" style:family="table-cell">
      <style:table-cell-properties fo:border-left=".018cm solid #000000" fo:border-right=".018cm solid #000000" fo:border-bottom=".018cm solid #000000" fo:border-top=".018cm solid #000000"/>
    </style:style>
    <style:style style:name="ID0EFNCI" style:family="paragraph" style:parent-style-name="a">
      <style:paragraph-properties style:tab-stop-distance="0.847cm" fo:margin-left="-0.178cm" fo:text-indent="0cm" fo:margin-right="0cm" fo:widows="2" fo:orphans="2"/>
    </style:style>
    <style:style style:name="ID0EUNCI" style:family="text">
      <style:text-properties style:font-name="Calibri" fo:font-weight="bold" style:font-size-complex="12pt"/>
    </style:style>
    <style:style style:name="ID0E5NC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LOCI" style:family="text">
      <style:text-properties style:font-name="Calibri" fo:font-weight="bold" style:font-size-complex="12pt"/>
    </style:style>
    <style:style style:name="ID0EVOC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CPCI" style:family="paragraph" style:parent-style-name="a">
      <style:paragraph-properties style:tab-stop-distance="0.847cm" fo:margin-left="-0.178cm" fo:text-indent="0cm" fo:margin-right="0cm" fo:widows="2" fo:orphans="2"/>
    </style:style>
    <style:style style:name="ID0EQPCI" style:family="text">
      <style:text-properties style:font-name="Calibri" fo:font-weight="bold" style:font-size-complex="12pt"/>
    </style:style>
    <style:style style:name="ID0E1PCI" style:family="paragraph" style:parent-style-name="a">
      <style:paragraph-properties style:tab-stop-distance="0.847cm" fo:margin-left="-0.178cm" fo:text-indent="0cm" fo:margin-right="0cm" fo:widows="2" fo:orphans="2"/>
    </style:style>
    <style:style style:name="ID0EJQCI" style:family="text">
      <style:text-properties style:font-name="Calibri" fo:font-weight="bold" style:font-size-complex="12pt"/>
    </style:style>
    <style:style style:name="ID0EUQC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BRCI" style:family="text">
      <style:text-properties style:font-name="Calibri" fo:font-weight="bold" style:font-size-complex="12pt"/>
    </style:style>
    <style:style style:name="ID0EMRC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ZRCI" style:family="text">
      <style:text-properties style:font-name="Calibri" fo:font-weight="bold" style:font-size-complex="12pt"/>
    </style:style>
    <style:style style:name="ID0EESC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RSCI" style:family="table-cell">
      <style:table-cell-properties fo:border-left=".018cm solid #000000" fo:border-right=".018cm solid #000000" fo:border-bottom=".018cm solid #000000" fo:border-top=".018cm solid #000000"/>
    </style:style>
    <style:style style:name="ID0EWSCI" style:family="paragraph" style:parent-style-name="a">
      <style:paragraph-properties style:tab-stop-distance="0.847cm" fo:margin-left="0cm" fo:text-indent="0cm" fo:margin-right="0cm" fo:widows="2" fo:orphans="2"/>
    </style:style>
    <style:style style:name="ID0EBTCI" style:family="text">
      <style:text-properties style:font-name="Calibri" fo:font-weight="bold" style:font-size-complex="12pt"/>
    </style:style>
    <style:style style:name="ID0ELTCI" style:family="table-cell">
      <style:table-cell-properties fo:border-left=".018cm solid #000000" fo:border-right=".018cm solid #000000" fo:border-bottom=".018cm solid #000000" fo:border-top=".018cm solid #000000"/>
    </style:style>
    <style:style style:name="ID0EQTCI" style:family="paragraph" style:parent-style-name="a">
      <style:paragraph-properties style:tab-stop-distance="0.847cm" fo:margin-left="0cm" fo:text-indent="0cm" fo:margin-right="0cm" fo:widows="2" fo:orphans="2"/>
    </style:style>
    <style:style style:name="ID0E2TCI" style:family="text">
      <style:text-properties style:font-name="Calibri" fo:font-weight="bold" style:font-size-complex="12pt"/>
    </style:style>
    <style:style style:name="ID0EFUC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TUCI" style:family="text">
      <style:text-properties style:font-name="Calibri" fo:font-weight="bold" style:font-size-complex="12pt"/>
    </style:style>
    <style:style style:name="ID0E4UCI" style:family="paragraph" style:parent-style-name="a">
      <style:paragraph-properties style:tab-stop-distance="0.847cm" fo:margin-left="0cm" fo:text-indent="0cm" fo:margin-right="0cm" fo:widows="2" fo:orphans="2"/>
    </style:style>
    <style:style style:name="ID0EIVCI" style:family="text">
      <style:text-properties style:font-name="Calibri" style:font-name-complex="標楷體" fo:font-weight="bold" style:font-size-complex="12pt"/>
    </style:style>
    <style:style style:name="ID0ETVCI" style:family="text">
      <style:text-properties style:font-name="Calibri" style:font-name-complex="標楷體" fo:font-weight="bold" style:font-size-complex="12pt" style:text-underline-style="solid" style:text-underline-type="single" style:text-underline-width="normal"/>
    </style:style>
    <style:style style:name="ID0EBWCI" style:family="table-cell">
      <style:table-cell-properties fo:border-left=".018cm solid #000000" fo:border-right=".018cm solid #000000" fo:border-bottom=".018cm solid #000000" fo:border-top=".018cm solid #000000"/>
    </style:style>
    <style:style style:name="ID0EGWCI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YWCI" style:family="text">
      <style:text-properties style:font-name="Calibri" style:font-name-complex="標楷體" style:font-size-complex="12pt"/>
    </style:style>
    <style:style style:name="ID0ECXCI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UXCI" style:family="text">
      <style:text-properties style:font-name="Calibri" style:font-name-complex="標楷體" style:font-size-complex="12pt"/>
    </style:style>
    <style:style style:name="ID0E5XCI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PYCI" style:family="text">
      <style:text-properties style:font-name="Calibri" style:font-name-complex="標楷體" style:font-size-complex="12pt"/>
    </style:style>
    <style:style style:name="ID0EYYCI" style:family="text">
      <style:text-properties style:font-name="Calibri" style:font-name-complex="標楷體" style:font-size-complex="12pt"/>
    </style:style>
    <style:style style:name="ID0EDZCI" style:family="text">
      <style:text-properties style:font-name="Calibri" style:font-name-complex="標楷體" style:font-size-complex="12pt"/>
    </style:style>
    <style:style style:name="ID0EOZCI" style:family="text">
      <style:text-properties style:font-name="Calibri" style:font-name-complex="標楷體" style:font-size-complex="12pt"/>
    </style:style>
    <style:style style:name="ID0EYZCI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I1CI" style:family="text">
      <style:text-properties style:font-name="Calibri" style:font-name-complex="標楷體" style:font-size-complex="12pt"/>
    </style:style>
    <style:style style:name="ID0ES1CI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61CI" style:family="text">
      <style:text-properties style:font-name="Calibri" style:font-name-complex="標楷體" style:font-size-complex="12pt"/>
    </style:style>
    <style:style style:name="ID0EI2CI" style:family="text">
      <style:text-properties style:font-name="Calibri" style:font-name-complex="標楷體" style:font-size-complex="12pt"/>
    </style:style>
    <style:style style:name="ID0ES2CI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62CI" style:family="text">
      <style:text-properties style:font-name="Calibri" style:font-name-complex="標楷體" style:font-size-complex="12pt"/>
    </style:style>
    <style:style style:name="ID0EI3CI" style:family="table-cell">
      <style:table-cell-properties fo:border-left=".018cm solid #000000" fo:border-right=".018cm solid #000000" fo:border-bottom=".018cm solid #000000" fo:border-top=".018cm solid #000000"/>
    </style:style>
    <style:style style:name="ID0EN3C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V3CI" style:family="table-cell">
      <style:table-cell-properties fo:border-left=".018cm solid #000000" fo:border-right=".018cm solid #000000" fo:border-bottom=".018cm solid #000000" fo:border-top=".018cm solid #000000"/>
    </style:style>
    <style:style style:name="ID0E13C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C4CI" style:family="table-cell">
      <style:table-cell-properties fo:border-left=".018cm solid #000000" fo:border-right=".018cm solid #000000" fo:border-bottom=".018cm solid #000000" fo:border-top=".018cm solid #000000"/>
    </style:style>
    <style:style style:name="ID0EH4C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P4CI" style:family="table-cell">
      <style:table-cell-properties fo:border-left=".018cm solid #000000" fo:border-right=".018cm solid #000000" fo:border-bottom=".018cm solid #000000" fo:border-top=".018cm solid #000000"/>
    </style:style>
    <style:style style:name="ID0EU4C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34CI" style:family="table-cell">
      <style:table-cell-properties fo:border-left=".018cm solid #000000" fo:border-right=".018cm solid #000000" fo:border-bottom=".018cm solid #000000" fo:border-top=".018cm solid #000000"/>
    </style:style>
    <style:style style:name="ID0EB5CI" style:family="paragraph" style:parent-style-name="a">
      <style:paragraph-properties style:tab-stop-distance="0.847cm" fo:margin-left="-0.191cm" fo:text-indent="0cm" fo:margin-right="0cm" fo:widows="2" fo:orphans="2"/>
    </style:style>
    <style:style style:name="ID0EP5CI" style:family="text">
      <style:text-properties style:font-name="Calibri" style:font-name-complex="標楷體" style:font-size-complex="12pt"/>
    </style:style>
    <style:style style:name="ID0EZ5CI" style:family="paragraph" style:parent-style-name="a">
      <style:paragraph-properties style:tab-stop-distance="0.847cm" fo:margin-left="-0.191cm" fo:text-indent="0cm" fo:margin-right="0cm" fo:widows="2" fo:orphans="2"/>
    </style:style>
    <style:style style:name="ID0EH6CI" style:family="text">
      <style:text-properties style:font-name="Calibri" style:font-name-complex="標楷體" style:font-size-complex="12pt"/>
    </style:style>
    <style:style style:name="ID0ER6CI" style:family="paragraph" style:parent-style-name="a">
      <style:paragraph-properties style:tab-stop-distance="0.847cm" fo:margin-left="-0.191cm" fo:text-indent="0cm" fo:margin-right="0cm" fo:widows="2" fo:orphans="2"/>
      <style:text-properties style:font-name="Calibri"/>
    </style:style>
    <style:style style:name="ID0E36CI" style:family="table-cell">
      <style:table-cell-properties fo:border-left=".018cm solid #000000" fo:border-right=".018cm solid #000000" fo:border-bottom=".018cm solid #000000" fo:border-top=".018cm solid #000000"/>
    </style:style>
    <style:style style:name="ID0EBAD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JADI" style:family="paragraph" style:parent-style-name="a">
      <style:paragraph-properties style:tab-stop-distance="0.847cm" fo:line-height="250%" fo:text-align="center" fo:margin-left="0cm" fo:text-indent="0cm" fo:margin-right="0cm" fo:widows="2" fo:orphans="2"/>
    </style:style>
    <style:style style:name="ID0E2ADI" style:family="text">
      <style:text-properties style:font-name="Calibri" style:font-name-complex="標楷體" style:font-size-complex="22pt" fo:font-size="22pt" style:font-size-asian="22pt"/>
    </style:style>
    <style:style style:name="ID0EIBDI" style:family="text">
      <style:text-properties style:font-name="Calibri" style:font-name-complex="標楷體" style:font-size-complex="22pt" fo:font-size="22pt" style:font-size-asian="22pt"/>
    </style:style>
    <style:style style:name="ID0EWBDI" style:family="text">
      <style:text-properties style:font-name="Calibri" style:font-name-complex="標楷體" style:font-size-complex="22pt" fo:font-size="22pt" style:font-size-asian="22pt"/>
    </style:style>
    <style:style style:name="ID0ECCDI" style:family="text">
      <style:text-properties style:font-name="Calibri" style:font-name-complex="標楷體" style:font-size-complex="22pt" style:text-underline-style="solid" style:text-underline-type="single" style:text-underline-width="normal" fo:font-size="22pt" style:font-size-asian="22pt"/>
    </style:style>
    <style:style style:name="ID0ESCDI" style:family="text">
      <style:text-properties style:font-name="Calibri" style:font-name-complex="標楷體" style:font-size-complex="22pt" style:text-underline-style="solid" style:text-underline-type="single" style:text-underline-width="normal" fo:font-size="22pt" style:font-size-asian="22pt"/>
    </style:style>
    <style:style style:name="ID0ECDDI" style:family="text">
      <style:text-properties style:font-name="Calibri" style:font-size-complex="22pt" style:text-underline-style="solid" style:text-underline-type="single" style:text-underline-width="normal" fo:font-size="22pt" style:font-size-asian="22pt"/>
    </style:style>
    <style:style style:name="ID0EPDDI" style:family="text">
      <style:text-properties style:font-name="Calibri" style:font-size-complex="22pt" fo:font-size="22pt" style:font-size-asian="22pt"/>
    </style:style>
    <style:style style:name="ID0E1DDI" style:family="table" style:parent-style-name="a3">
      <style:table-properties table:border-model="collapsing" style:width="40.254cm" table:align="left" fo:margin-left="-0.951cm" fo:margin-bottom="0cm"/>
    </style:style>
    <style:style style:name="ID0EREDI" style:family="table-column">
      <style:table-column-properties style:column-width="2.455cm"/>
    </style:style>
    <style:style style:name="ID0ETEDI" style:family="table-column">
      <style:table-column-properties style:column-width="1.797cm"/>
    </style:style>
    <style:style style:name="ID0EVEDI" style:family="table-column">
      <style:table-column-properties style:column-width="3.247cm"/>
    </style:style>
    <style:style style:name="ID0EXEDI" style:family="table-column">
      <style:table-column-properties style:column-width="3.247cm"/>
    </style:style>
    <style:style style:name="ID0EZEDI" style:family="table-column">
      <style:table-column-properties style:column-width="5.253cm"/>
    </style:style>
    <style:style style:name="ID0E2EDI" style:family="table-column">
      <style:table-column-properties style:column-width="6.001cm"/>
    </style:style>
    <style:style style:name="ID0E4EDI" style:family="table-column">
      <style:table-column-properties style:column-width="2.752cm"/>
    </style:style>
    <style:style style:name="ID0E6EDI" style:family="table-column">
      <style:table-column-properties style:column-width="3.249cm"/>
    </style:style>
    <style:style style:name="ID0EBFDI" style:family="table-column">
      <style:table-column-properties style:column-width="3.251cm"/>
    </style:style>
    <style:style style:name="ID0EDFDI" style:family="table-column">
      <style:table-column-properties style:column-width="3.251cm"/>
    </style:style>
    <style:style style:name="ID0EFFDI" style:family="table-column">
      <style:table-column-properties style:column-width="3cm"/>
    </style:style>
    <style:style style:name="ID0EHFDI" style:family="table-column">
      <style:table-column-properties style:column-width="2.75cm"/>
    </style:style>
    <style:style style:name="ID0EKFDI" style:family="table-cell">
      <style:table-cell-properties fo:border-left=".018cm solid #000000" fo:border-right=".018cm solid #000000" fo:border-=".018cm solid #000000" fo:border-top=".018cm solid #000000"/>
    </style:style>
    <style:style style:name="ID0EPFDI" style:family="paragraph" style:parent-style-name="a">
      <style:paragraph-properties style:tab-stop-distance="0.847cm" fo:margin-left="0cm" fo:text-indent="0cm" fo:margin-right="0cm" fo:widows="2" fo:orphans="2"/>
    </style:style>
    <style:style style:name="ID0EXFDI" style:family="text">
      <style:text-properties style:font-name="Calibri"/>
    </style:style>
    <style:style style:name="ID0E5FDI" style:family="table-cell">
      <style:table-cell-properties fo:border-left=".018cm solid #000000" fo:border-right=".018cm solid #000000" fo:border-=".018cm solid #000000" fo:border-top=".018cm solid #000000"/>
    </style:style>
    <style:style style:name="ID0EDGDI" style:family="paragraph" style:parent-style-name="a">
      <style:paragraph-properties style:tab-stop-distance="0.847cm" fo:margin-left="0cm" fo:text-indent="0cm" fo:margin-right="0cm" fo:widows="2" fo:orphans="2"/>
    </style:style>
    <style:style style:name="ID0ELGDI" style:family="text">
      <style:text-properties style:font-name="Calibri"/>
    </style:style>
    <style:style style:name="ID0ESGDI" style:family="table-cell">
      <style:table-cell-properties fo:border-left=".018cm solid #000000" fo:border-right=".018cm solid #000000" fo:border-=".018cm solid #000000" fo:border-top=".018cm solid #000000"/>
    </style:style>
    <style:style style:name="ID0EXG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HDI" style:family="text">
      <style:text-properties style:font-name="Calibri"/>
    </style:style>
    <style:style style:name="ID0EIH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HDI" style:family="text">
      <style:text-properties style:font-name="Calibri"/>
    </style:style>
    <style:style style:name="ID0E1HDI" style:family="table-cell">
      <style:table-cell-properties fo:border-left=".018cm solid #000000" fo:border-right=".018cm solid #000000" fo:border-=".018cm solid #000000" fo:border-top=".018cm solid #000000"/>
    </style:style>
    <style:style style:name="ID0E6HDI" style:family="paragraph" style:parent-style-name="a">
      <style:paragraph-properties style:tab-stop-distance="0.847cm" fo:margin-left="0cm" fo:text-indent="0cm" fo:margin-right="0cm" fo:widows="2" fo:orphans="2"/>
    </style:style>
    <style:style style:name="ID0EHIDI" style:family="text">
      <style:text-properties style:font-name="Calibri"/>
    </style:style>
    <style:style style:name="ID0EOIDI" style:family="table-cell">
      <style:table-cell-properties fo:border-left=".018cm solid #000000" fo:border-right=".018cm solid #000000" fo:border-=".018cm solid #000000" fo:border-top=".018cm solid #000000"/>
    </style:style>
    <style:style style:name="ID0ETIDI" style:family="paragraph" style:parent-style-name="a">
      <style:paragraph-properties style:tab-stop-distance="0.847cm" fo:margin-left="0cm" fo:text-indent="0cm" fo:margin-right="0cm" fo:widows="2" fo:orphans="2"/>
    </style:style>
    <style:style style:name="ID0E2IDI" style:family="text">
      <style:text-properties style:font-name="Calibri"/>
    </style:style>
    <style:style style:name="ID0ECJDI" style:family="table-cell">
      <style:table-cell-properties fo:border-left=".018cm solid #000000" fo:border-right=".018cm solid #000000" fo:border-=".018cm solid #000000" fo:border-top=".018cm solid #000000"/>
    </style:style>
    <style:style style:name="ID0EHJDI" style:family="paragraph" style:parent-style-name="a">
      <style:paragraph-properties style:tab-stop-distance="0.847cm" fo:margin-left="0cm" fo:text-indent="0cm" fo:margin-right="0cm" fo:widows="2" fo:orphans="2"/>
    </style:style>
    <style:style style:name="ID0EPJDI" style:family="text">
      <style:text-properties style:font-name="Calibri" style:font-name-complex="標楷體" style:font-size-complex="12pt"/>
    </style:style>
    <style:style style:name="ID0EZJDI" style:family="table-cell">
      <style:table-cell-properties fo:border-left=".018cm solid #000000" fo:border-right=".018cm solid #000000" fo:border-=".018cm solid #000000" fo:border-top=".018cm solid #000000"/>
    </style:style>
    <style:style style:name="ID0E5JDI" style:family="paragraph" style:parent-style-name="a">
      <style:paragraph-properties style:tab-stop-distance="0.847cm" fo:margin-left="0cm" fo:text-indent="0cm" fo:margin-right="0cm" fo:widows="2" fo:orphans="2"/>
    </style:style>
    <style:style style:name="ID0EGKDI" style:family="text">
      <style:text-properties style:font-name="Calibri" style:font-name-complex="標楷體" fo:font-weight="bold" style:font-size-complex="12pt"/>
    </style:style>
    <style:style style:name="ID0ERKDI" style:family="table-cell">
      <style:table-cell-properties fo:border-left=".018cm solid #000000" fo:border-right=".018cm solid #000000" fo:border-=".018cm solid #000000" fo:border-top=".018cm solid #000000"/>
    </style:style>
    <style:style style:name="ID0EWKDI" style:family="paragraph" style:parent-style-name="a">
      <style:paragraph-properties style:tab-stop-distance="0.847cm" fo:margin-left="0cm" fo:text-indent="0cm" fo:margin-right="0cm" fo:widows="2" fo:orphans="2"/>
    </style:style>
    <style:style style:name="ID0EBLDI" style:family="text">
      <style:text-properties style:font-name="Calibri" style:font-name-complex="標楷體" style:font-size-complex="12pt"/>
    </style:style>
    <style:style style:name="ID0ELLDI" style:family="text">
      <style:text-properties style:font-name="Calibri" fo:color="#000000" style:font-size-complex="12pt"/>
    </style:style>
    <style:style style:name="ID0EVLDI" style:family="text">
      <style:text-properties style:font-name="Calibri" fo:color="#000000" style:font-size-complex="12pt"/>
    </style:style>
    <style:style style:name="ID0EAMDI" style:family="text">
      <style:text-properties style:font-name="Calibri" fo:color="#000000" style:font-size-complex="12pt"/>
    </style:style>
    <style:style style:name="ID0EKMDI" style:family="text">
      <style:text-properties style:font-name="Calibri" fo:color="#000000" style:font-size-complex="12pt"/>
    </style:style>
    <style:style style:name="ID0EVMDI" style:family="table-cell">
      <style:table-cell-properties fo:border-left=".018cm solid #000000" fo:border-right=".018cm solid #000000" fo:border-=".018cm solid #000000" fo:border-top=".018cm solid #000000"/>
    </style:style>
    <style:style style:name="ID0E1MDI" style:family="paragraph" style:parent-style-name="a">
      <style:paragraph-properties style:tab-stop-distance="0.847cm" fo:margin-left="0cm" fo:text-indent="0cm" fo:margin-right="0cm" fo:widows="2" fo:orphans="2"/>
    </style:style>
    <style:style style:name="ID0EENDI" style:family="text">
      <style:text-properties style:font-name="Calibri" style:font-name-complex="標楷體" style:font-size-complex="12pt"/>
    </style:style>
    <style:style style:name="ID0EONDI" style:family="table-cell">
      <style:table-cell-properties fo:border-left=".018cm solid #000000" fo:border-right=".018cm solid #000000" fo:border-=".018cm solid #000000" fo:border-top=".018cm solid #000000"/>
    </style:style>
    <style:style style:name="ID0ETNDI" style:family="paragraph" style:parent-style-name="a">
      <style:paragraph-properties style:tab-stop-distance="0.847cm" fo:margin-left="0cm" fo:text-indent="0cm" fo:margin-right="0cm" fo:widows="2" fo:orphans="2"/>
    </style:style>
    <style:style style:name="ID0E4NDI" style:family="text">
      <style:text-properties style:font-name="Calibri" style:font-name-complex="標楷體" style:font-size-complex="12pt"/>
    </style:style>
    <style:style style:name="ID0EHODI" style:family="table-cell">
      <style:table-cell-properties fo:border-left=".018cm solid #000000" fo:border-right=".018cm solid #000000" fo:border-=".018cm solid #000000" fo:border-top=".018cm solid #000000"/>
    </style:style>
    <style:style style:name="ID0EMODI" style:family="paragraph" style:parent-style-name="a">
      <style:paragraph-properties style:tab-stop-distance="0.847cm" fo:margin-left="0cm" fo:text-indent="0cm" fo:margin-right="0cm" fo:widows="2" fo:orphans="2"/>
    </style:style>
    <style:style style:name="ID0EUODI" style:family="text">
      <style:text-properties style:font-name="Calibri"/>
    </style:style>
    <style:style style:name="ID0E2ODI" style:family="table-cell">
      <style:table-cell-properties fo:border-left=".018cm solid #000000" fo:border-right=".018cm solid #000000" fo:border-=".018cm solid #000000" fo:border-top=".018cm solid #000000"/>
    </style:style>
    <style:style style:name="ID0EAPDI" style:family="paragraph" style:parent-style-name="a">
      <style:paragraph-properties style:tab-stop-distance="0.847cm" fo:margin-left="0cm" fo:text-indent="0cm" fo:margin-right="0cm" fo:widows="2" fo:orphans="2"/>
    </style:style>
    <style:style style:name="ID0EIPDI" style:family="text">
      <style:text-properties style:font-name="Calibri"/>
    </style:style>
    <style:style style:name="ID0EQPDI" style:family="table-cell">
      <style:table-cell-properties fo:border-left=".018cm solid #000000" fo:border-right=".018cm solid #000000" fo:border-=".018cm solid #000000" fo:border-top=".018cm solid #000000"/>
    </style:style>
    <style:style style:name="ID0EVPDI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4PDI" style:family="table-cell">
      <style:table-cell-properties fo:border-left=".018cm solid #000000" fo:border-right=".018cm solid #000000" fo:border-=".018cm solid #000000" fo:border-top=".018cm solid #000000"/>
    </style:style>
    <style:style style:name="ID0ECQDI" style:family="paragraph" style:parent-style-name="a">
      <style:paragraph-properties style:tab-stop-distance="0.847cm" fo:margin-left="1.693cm" fo:text-indent="-1.693cm" fo:margin-right="0cm" fo:widows="2" fo:orphans="2"/>
      <style:text-properties style:font-name="Calibri"/>
    </style:style>
    <style:style style:name="ID0EOQDI" style:family="table-cell">
      <style:table-cell-properties fo:border-left=".018cm solid #000000" fo:border-right=".018cm solid #000000" fo:border-=".018cm solid #000000" fo:border-top=".018cm solid #000000"/>
    </style:style>
    <style:style style:name="ID0ETQDI" style:family="paragraph" style:parent-style-name="a">
      <style:paragraph-properties style:tab-stop-distance="0.847cm" fo:margin-left="-0.178cm" fo:text-indent="0cm" fo:margin-right="0cm" fo:widows="2" fo:orphans="2"/>
    </style:style>
    <style:style style:name="ID0ECRDI" style:family="text">
      <style:text-properties style:font-name="Calibri" fo:font-weight="bold" style:font-size-complex="12pt"/>
    </style:style>
    <style:style style:name="ID0EMRD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ZRDI" style:family="text">
      <style:text-properties style:font-name="Calibri" fo:font-weight="bold" style:font-size-complex="12pt"/>
    </style:style>
    <style:style style:name="ID0EDSD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QSDI" style:family="paragraph" style:parent-style-name="a">
      <style:paragraph-properties style:tab-stop-distance="0.847cm" fo:margin-left="-0.178cm" fo:text-indent="0cm" fo:margin-right="0cm" fo:widows="2" fo:orphans="2"/>
    </style:style>
    <style:style style:name="ID0E5SDI" style:family="text">
      <style:text-properties style:font-name="Calibri" fo:font-weight="bold" style:font-size-complex="12pt"/>
    </style:style>
    <style:style style:name="ID0EITDI" style:family="paragraph" style:parent-style-name="a">
      <style:paragraph-properties style:tab-stop-distance="0.847cm" fo:margin-left="-0.178cm" fo:text-indent="0cm" fo:margin-right="0cm" fo:widows="2" fo:orphans="2"/>
    </style:style>
    <style:style style:name="ID0EXTDI" style:family="text">
      <style:text-properties style:font-name="Calibri" fo:font-weight="bold" style:font-size-complex="12pt"/>
    </style:style>
    <style:style style:name="ID0ECUD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PUDI" style:family="text">
      <style:text-properties style:font-name="Calibri" fo:font-weight="bold" style:font-size-complex="12pt"/>
    </style:style>
    <style:style style:name="ID0E1UD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HVDI" style:family="text">
      <style:text-properties style:font-name="Calibri" fo:font-weight="bold" style:font-size-complex="12pt"/>
    </style:style>
    <style:style style:name="ID0ESVD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6VDI" style:family="table-cell">
      <style:table-cell-properties fo:border-left=".018cm solid #000000" fo:border-right=".018cm solid #000000" fo:border-=".018cm solid #000000" fo:border-top=".018cm solid #000000"/>
    </style:style>
    <style:style style:name="ID0EEWDI" style:family="paragraph" style:parent-style-name="a">
      <style:paragraph-properties style:tab-stop-distance="0.847cm" fo:margin-left="0cm" fo:text-indent="0cm" fo:margin-right="0cm" fo:widows="2" fo:orphans="2"/>
    </style:style>
    <style:style style:name="ID0EPWDI" style:family="text">
      <style:text-properties style:font-name="Calibri" fo:font-weight="bold" style:font-size-complex="12pt"/>
    </style:style>
    <style:style style:name="ID0EZWDI" style:family="table-cell">
      <style:table-cell-properties fo:border-left=".018cm solid #000000" fo:border-right=".018cm solid #000000" fo:border-=".018cm solid #000000" fo:border-top=".018cm solid #000000"/>
    </style:style>
    <style:style style:name="ID0E5WDI" style:family="paragraph" style:parent-style-name="a">
      <style:paragraph-properties style:tab-stop-distance="0.847cm" fo:margin-left="0cm" fo:text-indent="0cm" fo:margin-right="0cm" fo:widows="2" fo:orphans="2"/>
    </style:style>
    <style:style style:name="ID0EJXDI" style:family="text">
      <style:text-properties style:font-name="Calibri" fo:font-weight="bold" style:font-size-complex="12pt"/>
    </style:style>
    <style:style style:name="ID0ETXDI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BYDI" style:family="text">
      <style:text-properties style:font-name="Calibri" fo:font-weight="bold" style:font-size-complex="12pt"/>
    </style:style>
    <style:style style:name="ID0ELYDI" style:family="paragraph" style:parent-style-name="a">
      <style:paragraph-properties style:tab-stop-distance="0.847cm" fo:margin-left="0cm" fo:text-indent="0cm" fo:margin-right="0cm" fo:widows="2" fo:orphans="2"/>
    </style:style>
    <style:style style:name="ID0EWYDI" style:family="text">
      <style:text-properties style:font-name="Calibri" style:font-name-complex="標楷體" fo:font-weight="bold" style:font-size-complex="12pt"/>
    </style:style>
    <style:style style:name="ID0EBZDI" style:family="text">
      <style:text-properties style:font-name="Calibri" style:font-name-complex="標楷體" fo:font-weight="bold" style:font-size-complex="12pt" style:text-underline-style="solid" style:text-underline-type="single" style:text-underline-width="normal"/>
    </style:style>
    <style:style style:name="ID0EPZDI" style:family="table-cell">
      <style:table-cell-properties fo:border-left=".018cm solid #000000" fo:border-right=".018cm solid #000000" fo:border-=".018cm solid #000000" fo:border-top=".018cm solid #000000"/>
    </style:style>
    <style:style style:name="ID0EUZDI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G1DI" style:family="text">
      <style:text-properties style:font-name="Calibri" style:font-name-complex="標楷體" style:font-size-complex="12pt"/>
    </style:style>
    <style:style style:name="ID0EQ1DI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C2DI" style:family="text">
      <style:text-properties style:font-name="Calibri" style:font-name-complex="標楷體" style:font-size-complex="12pt"/>
    </style:style>
    <style:style style:name="ID0EM2DI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42DI" style:family="text">
      <style:text-properties style:font-name="Calibri" style:font-name-complex="標楷體" style:font-size-complex="12pt"/>
    </style:style>
    <style:style style:name="ID0EG3DI" style:family="text">
      <style:text-properties style:font-name="Calibri" style:font-name-complex="標楷體" style:font-size-complex="12pt"/>
    </style:style>
    <style:style style:name="ID0ER3DI" style:family="text">
      <style:text-properties style:font-name="Calibri" style:font-name-complex="標楷體" style:font-size-complex="12pt"/>
    </style:style>
    <style:style style:name="ID0E33DI" style:family="text">
      <style:text-properties style:font-name="Calibri" style:font-name-complex="標楷體" style:font-size-complex="12pt"/>
    </style:style>
    <style:style style:name="ID0EG4DI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W4DI" style:family="text">
      <style:text-properties style:font-name="Calibri" style:font-name-complex="標楷體" style:font-size-complex="12pt"/>
    </style:style>
    <style:style style:name="ID0EA5DI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N5DI" style:family="text">
      <style:text-properties style:font-name="Calibri" style:font-name-complex="標楷體" style:font-size-complex="12pt"/>
    </style:style>
    <style:style style:name="ID0EW5DI" style:family="text">
      <style:text-properties style:font-name="Calibri" style:font-name-complex="標楷體" style:font-size-complex="12pt"/>
    </style:style>
    <style:style style:name="ID0EA6DI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N6DI" style:family="text">
      <style:text-properties style:font-name="Calibri" style:font-name-complex="標楷體" style:font-size-complex="12pt"/>
    </style:style>
    <style:style style:name="ID0EW6DI" style:family="table-cell">
      <style:table-cell-properties fo:border-left=".018cm solid #000000" fo:border-right=".018cm solid #000000" fo:border-=".018cm solid #000000" fo:border-top=".018cm solid #000000"/>
    </style:style>
    <style:style style:name="ID0E26D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Calibri"/>
    </style:style>
    <style:style style:name="ID0EHAAK" style:family="table-cell">
      <style:table-cell-properties fo:border-left=".018cm solid #000000" fo:border-right=".018cm solid #000000" fo:border-=".018cm solid #000000" fo:border-top=".018cm solid #000000"/>
    </style:style>
    <style:style style:name="ID0EMAA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UAAK" style:family="table-cell">
      <style:table-cell-properties fo:border-left=".018cm solid #000000" fo:border-right=".018cm solid #000000" fo:border-=".018cm solid #000000" fo:border-top=".018cm solid #000000"/>
    </style:style>
    <style:style style:name="ID0EZAA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BBAK" style:family="table-cell">
      <style:table-cell-properties fo:border-left=".018cm solid #000000" fo:border-right=".018cm solid #000000" fo:border-=".018cm solid #000000" fo:border-top=".018cm solid #000000"/>
    </style:style>
    <style:style style:name="ID0EGBA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OBAK" style:family="table-cell">
      <style:table-cell-properties fo:border-left=".018cm solid #000000" fo:border-right=".018cm solid #000000" fo:border-=".018cm solid #000000" fo:border-top=".018cm solid #000000"/>
    </style:style>
    <style:style style:name="ID0ETBAK" style:family="paragraph" style:parent-style-name="a">
      <style:paragraph-properties style:tab-stop-distance="0.847cm" fo:margin-left="-0.191cm" fo:text-indent="0cm" fo:margin-right="0cm" fo:widows="2" fo:orphans="2"/>
    </style:style>
    <style:style style:name="ID0EBCAK" style:family="text">
      <style:text-properties style:font-name="Calibri" style:font-name-complex="標楷體" style:font-size-complex="12pt"/>
    </style:style>
    <style:style style:name="ID0ELCAK" style:family="paragraph" style:parent-style-name="a">
      <style:paragraph-properties style:tab-stop-distance="0.847cm" fo:margin-left="-0.191cm" fo:text-indent="0cm" fo:margin-right="0cm" fo:widows="2" fo:orphans="2"/>
    </style:style>
    <style:style style:name="ID0EZCAK" style:family="text">
      <style:text-properties style:font-name="Calibri" style:font-name-complex="標楷體" style:font-size-complex="12pt"/>
    </style:style>
    <style:style style:name="ID0EDDAK" style:family="paragraph" style:parent-style-name="a">
      <style:paragraph-properties style:tab-stop-distance="0.847cm" fo:margin-left="-0.191cm" fo:text-indent="0cm" fo:margin-right="0cm" fo:widows="2" fo:orphans="2"/>
      <style:text-properties style:font-name="Calibri"/>
    </style:style>
    <style:style style:name="ID0EODAK" style:family="table-cell">
      <style:table-cell-properties fo:border-left=".018cm solid #000000" fo:border-right=".018cm solid #000000" fo:border-=".018cm solid #000000" fo:border-top=".018cm solid #000000"/>
    </style:style>
    <style:style style:name="ID0ETDA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3DAK" style:family="table-cell">
      <style:table-cell-properties fo:border-left=".018cm solid #000000" fo:border-right=".018cm solid #000000" fo:border-=".018cm solid #000000" fo:border-top=".018cm solid #000000"/>
    </style:style>
    <style:style style:name="ID0EBEA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JEAK" style:family="table-cell">
      <style:table-cell-properties fo:border-left=".018cm solid #000000" fo:border-right=".018cm solid #000000" fo:border-=".018cm solid #000000" fo:border-top=".018cm solid #000000"/>
    </style:style>
    <style:style style:name="ID0EOEAK" style:family="paragraph" style:parent-style-name="a">
      <style:paragraph-properties style:tab-stop-distance="0.847cm" fo:margin-left="1.693cm" fo:text-indent="-1.693cm" fo:margin-right="0cm" fo:widows="2" fo:orphans="2"/>
      <style:text-properties style:font-name="Calibri"/>
    </style:style>
    <style:style style:name="ID0E1EAK" style:family="table-cell">
      <style:table-cell-properties fo:border-left=".018cm solid #000000" fo:border-right=".018cm solid #000000" fo:border-=".018cm solid #000000" fo:border-top=".018cm solid #000000"/>
    </style:style>
    <style:style style:name="ID0E6EAK" style:family="paragraph" style:parent-style-name="a">
      <style:paragraph-properties style:tab-stop-distance="0.847cm" fo:margin-left="-0.178cm" fo:text-indent="0cm" fo:margin-right="0cm" fo:widows="2" fo:orphans="2"/>
    </style:style>
    <style:style style:name="ID0EOFAK" style:family="text">
      <style:text-properties style:font-name="Calibri" fo:font-weight="bold" style:font-size-complex="12pt"/>
    </style:style>
    <style:style style:name="ID0EYFA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FGAK" style:family="text">
      <style:text-properties style:font-name="Calibri" fo:font-weight="bold" style:font-size-complex="12pt"/>
    </style:style>
    <style:style style:name="ID0EPGA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3GAK" style:family="paragraph" style:parent-style-name="a">
      <style:paragraph-properties style:tab-stop-distance="0.847cm" fo:margin-left="-0.178cm" fo:text-indent="0cm" fo:margin-right="0cm" fo:widows="2" fo:orphans="2"/>
    </style:style>
    <style:style style:name="ID0EKHAK" style:family="text">
      <style:text-properties style:font-name="Calibri" fo:font-weight="bold" style:font-size-complex="12pt"/>
    </style:style>
    <style:style style:name="ID0EUHAK" style:family="paragraph" style:parent-style-name="a">
      <style:paragraph-properties style:tab-stop-distance="0.847cm" fo:margin-left="-0.178cm" fo:text-indent="0cm" fo:margin-right="0cm" fo:widows="2" fo:orphans="2"/>
    </style:style>
    <style:style style:name="ID0EDIAK" style:family="text">
      <style:text-properties style:font-name="Calibri" fo:font-weight="bold" style:font-size-complex="12pt"/>
    </style:style>
    <style:style style:name="ID0EOIA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2IAK" style:family="text">
      <style:text-properties style:font-name="Calibri" fo:font-weight="bold" style:font-size-complex="12pt"/>
    </style:style>
    <style:style style:name="ID0EGJA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TJAK" style:family="text">
      <style:text-properties style:font-name="Calibri" fo:font-weight="bold" style:font-size-complex="12pt"/>
    </style:style>
    <style:style style:name="ID0E5JA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LKAK" style:family="table-cell">
      <style:table-cell-properties fo:border-left=".018cm solid #000000" fo:border-right=".018cm solid #000000" fo:border-=".018cm solid #000000" fo:border-top=".018cm solid #000000"/>
    </style:style>
    <style:style style:name="ID0EQKAK" style:family="paragraph" style:parent-style-name="a">
      <style:paragraph-properties style:tab-stop-distance="0.847cm" fo:margin-left="0cm" fo:text-indent="0cm" fo:margin-right="0cm" fo:widows="2" fo:orphans="2"/>
    </style:style>
    <style:style style:name="ID0E2KAK" style:family="text">
      <style:text-properties style:font-name="Calibri" fo:font-weight="bold" style:font-size-complex="12pt"/>
    </style:style>
    <style:style style:name="ID0EFLAK" style:family="table-cell">
      <style:table-cell-properties fo:border-left=".018cm solid #000000" fo:border-right=".018cm solid #000000" fo:border-=".018cm solid #000000" fo:border-top=".018cm solid #000000"/>
    </style:style>
    <style:style style:name="ID0EKLAK" style:family="paragraph" style:parent-style-name="a">
      <style:paragraph-properties style:tab-stop-distance="0.847cm" fo:margin-left="0cm" fo:text-indent="0cm" fo:margin-right="0cm" fo:widows="2" fo:orphans="2"/>
    </style:style>
    <style:style style:name="ID0EVLAK" style:family="text">
      <style:text-properties style:font-name="Calibri" fo:font-weight="bold" style:font-size-complex="12pt"/>
    </style:style>
    <style:style style:name="ID0E6LA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NMAK" style:family="text">
      <style:text-properties style:font-name="Calibri" fo:font-weight="bold" style:font-size-complex="12pt"/>
    </style:style>
    <style:style style:name="ID0EXMAK" style:family="paragraph" style:parent-style-name="a">
      <style:paragraph-properties style:tab-stop-distance="0.847cm" fo:margin-left="0cm" fo:text-indent="0cm" fo:margin-right="0cm" fo:widows="2" fo:orphans="2"/>
    </style:style>
    <style:style style:name="ID0ECNAK" style:family="text">
      <style:text-properties style:font-name="Calibri" style:font-name-complex="標楷體" fo:font-weight="bold" style:font-size-complex="12pt"/>
    </style:style>
    <style:style style:name="ID0ENNAK" style:family="text">
      <style:text-properties style:font-name="Calibri" style:font-name-complex="標楷體" fo:font-weight="bold" style:font-size-complex="12pt" style:text-underline-style="solid" style:text-underline-type="single" style:text-underline-width="normal"/>
    </style:style>
    <style:style style:name="ID0E2NAK" style:family="table-cell">
      <style:table-cell-properties fo:border-left=".018cm solid #000000" fo:border-right=".018cm solid #000000" fo:border-=".018cm solid #000000" fo:border-top=".018cm solid #000000"/>
    </style:style>
    <style:style style:name="ID0EAOAK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SOAK" style:family="text">
      <style:text-properties style:font-name="Calibri" style:font-name-complex="標楷體" style:font-size-complex="12pt"/>
    </style:style>
    <style:style style:name="ID0E3OAK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OPAK" style:family="text">
      <style:text-properties style:font-name="Calibri" style:font-name-complex="標楷體" style:font-size-complex="12pt"/>
    </style:style>
    <style:style style:name="ID0EYPAK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JQAK" style:family="text">
      <style:text-properties style:font-name="Calibri" style:font-name-complex="標楷體" style:font-size-complex="12pt"/>
    </style:style>
    <style:style style:name="ID0ESQAK" style:family="text">
      <style:text-properties style:font-name="Calibri" style:font-name-complex="標楷體" style:font-size-complex="12pt"/>
    </style:style>
    <style:style style:name="ID0E4QAK" style:family="text">
      <style:text-properties style:font-name="Calibri" style:font-name-complex="標楷體" style:font-size-complex="12pt"/>
    </style:style>
    <style:style style:name="ID0EIRAK" style:family="text">
      <style:text-properties style:font-name="Calibri" style:font-name-complex="標楷體" style:font-size-complex="12pt"/>
    </style:style>
    <style:style style:name="ID0ESRAK" style:family="paragraph" style:parent-style-name="a">
      <style:paragraph-properties style:tab-stop-distance="0.847cm" fo:margin-left="-0.187cm" fo:text-indent="0cm" fo:margin-right="0cm" fo:widows="2" fo:orphans="2"/>
    </style:style>
    <style:style style:name="ID0E6RAK" style:family="text">
      <style:text-properties style:font-name="Calibri" style:font-name-complex="標楷體" style:font-size-complex="12pt"/>
    </style:style>
    <style:style style:name="ID0EJSAK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WSAK" style:family="text">
      <style:text-properties style:font-name="Calibri" style:font-name-complex="標楷體" style:font-size-complex="12pt"/>
    </style:style>
    <style:style style:name="ID0E6SAK" style:family="text">
      <style:text-properties style:font-name="Calibri" style:font-name-complex="標楷體" style:font-size-complex="12pt"/>
    </style:style>
    <style:style style:name="ID0EJTAK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WTAK" style:family="text">
      <style:text-properties style:font-name="Calibri" style:font-name-complex="標楷體" style:font-size-complex="12pt"/>
    </style:style>
    <style:style style:name="ID0E6TAK" style:family="table-cell">
      <style:table-cell-properties fo:border-left=".018cm solid #000000" fo:border-right=".018cm solid #000000" fo:border-=".018cm solid #000000" fo:border-top=".018cm solid #000000"/>
    </style:style>
    <style:style style:name="ID0EEUA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MUAK" style:family="table-cell">
      <style:table-cell-properties fo:border-left=".018cm solid #000000" fo:border-right=".018cm solid #000000" fo:border-=".018cm solid #000000" fo:border-top=".018cm solid #000000"/>
    </style:style>
    <style:style style:name="ID0ERUA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ZUAK" style:family="table-cell">
      <style:table-cell-properties fo:border-left=".018cm solid #000000" fo:border-right=".018cm solid #000000" fo:border-=".018cm solid #000000" fo:border-top=".018cm solid #000000"/>
    </style:style>
    <style:style style:name="ID0E5UA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GVAK" style:family="table-cell">
      <style:table-cell-properties fo:border-left=".018cm solid #000000" fo:border-right=".018cm solid #000000" fo:border-=".018cm solid #000000" fo:border-top=".018cm solid #000000"/>
    </style:style>
    <style:style style:name="ID0ELVA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TVAK" style:family="table-cell">
      <style:table-cell-properties fo:border-left=".018cm solid #000000" fo:border-right=".018cm solid #000000" fo:border-=".018cm solid #000000" fo:border-top=".018cm solid #000000"/>
    </style:style>
    <style:style style:name="ID0EYVAK" style:family="paragraph" style:parent-style-name="a">
      <style:paragraph-properties style:tab-stop-distance="0.847cm" fo:margin-left="-0.191cm" fo:text-indent="0cm" fo:margin-right="0cm" fo:widows="2" fo:orphans="2"/>
    </style:style>
    <style:style style:name="ID0EGWAK" style:family="text">
      <style:text-properties style:font-name="Calibri" style:font-name-complex="標楷體" style:font-size-complex="12pt"/>
    </style:style>
    <style:style style:name="ID0EQWAK" style:family="paragraph" style:parent-style-name="a">
      <style:paragraph-properties style:tab-stop-distance="0.847cm" fo:margin-left="-0.191cm" fo:text-indent="0cm" fo:margin-right="0cm" fo:widows="2" fo:orphans="2"/>
    </style:style>
    <style:style style:name="ID0E5WAK" style:family="text">
      <style:text-properties style:font-name="Calibri" style:font-name-complex="標楷體" style:font-size-complex="12pt"/>
    </style:style>
    <style:style style:name="ID0EIXAK" style:family="paragraph" style:parent-style-name="a">
      <style:paragraph-properties style:tab-stop-distance="0.847cm" fo:margin-left="-0.191cm" fo:text-indent="0cm" fo:margin-right="0cm" fo:widows="2" fo:orphans="2"/>
      <style:text-properties style:font-name="Calibri"/>
    </style:style>
    <style:style style:name="ID0ETXAK" style:family="table-cell">
      <style:table-cell-properties fo:border-left=".018cm solid #000000" fo:border-right=".018cm solid #000000" fo:border-=".018cm solid #000000" fo:border-top=".018cm solid #000000"/>
    </style:style>
    <style:style style:name="ID0EYXA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BYAK" style:family="table-cell">
      <style:table-cell-properties fo:border-left=".018cm solid #000000" fo:border-right=".018cm solid #000000" fo:border-=".018cm solid #000000" fo:border-top=".018cm solid #000000"/>
    </style:style>
    <style:style style:name="ID0EGYA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OYAK" style:family="table-cell">
      <style:table-cell-properties fo:border-left=".018cm solid #000000" fo:border-right=".018cm solid #000000" fo:border-=".018cm solid #000000" fo:border-top=".018cm solid #000000"/>
    </style:style>
    <style:style style:name="ID0ETYAK" style:family="paragraph" style:parent-style-name="a">
      <style:paragraph-properties style:tab-stop-distance="0.847cm" fo:margin-left="1.693cm" fo:text-indent="-1.693cm" fo:margin-right="0cm" fo:widows="2" fo:orphans="2"/>
      <style:text-properties style:font-name="Calibri"/>
    </style:style>
    <style:style style:name="ID0E6YAK" style:family="table-cell">
      <style:table-cell-properties fo:border-left=".018cm solid #000000" fo:border-right=".018cm solid #000000" fo:border-=".018cm solid #000000" fo:border-top=".018cm solid #000000"/>
    </style:style>
    <style:style style:name="ID0EEZAK" style:family="paragraph" style:parent-style-name="a">
      <style:paragraph-properties style:tab-stop-distance="0.847cm" fo:margin-left="-0.178cm" fo:text-indent="0cm" fo:margin-right="0cm" fo:widows="2" fo:orphans="2"/>
    </style:style>
    <style:style style:name="ID0ETZAK" style:family="text">
      <style:text-properties style:font-name="Calibri" fo:font-weight="bold" style:font-size-complex="12pt"/>
    </style:style>
    <style:style style:name="ID0E4ZA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K1AK" style:family="text">
      <style:text-properties style:font-name="Calibri" fo:font-weight="bold" style:font-size-complex="12pt"/>
    </style:style>
    <style:style style:name="ID0EU1A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B2AK" style:family="paragraph" style:parent-style-name="a">
      <style:paragraph-properties style:tab-stop-distance="0.847cm" fo:margin-left="-0.178cm" fo:text-indent="0cm" fo:margin-right="0cm" fo:widows="2" fo:orphans="2"/>
    </style:style>
    <style:style style:name="ID0EP2AK" style:family="text">
      <style:text-properties style:font-name="Calibri" fo:font-weight="bold" style:font-size-complex="12pt"/>
    </style:style>
    <style:style style:name="ID0EZ2AK" style:family="paragraph" style:parent-style-name="a">
      <style:paragraph-properties style:tab-stop-distance="0.847cm" fo:margin-left="-0.178cm" fo:text-indent="0cm" fo:margin-right="0cm" fo:widows="2" fo:orphans="2"/>
    </style:style>
    <style:style style:name="ID0EI3AK" style:family="text">
      <style:text-properties style:font-name="Calibri" fo:font-weight="bold" style:font-size-complex="12pt"/>
    </style:style>
    <style:style style:name="ID0ET3A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A4AK" style:family="text">
      <style:text-properties style:font-name="Calibri" fo:font-weight="bold" style:font-size-complex="12pt"/>
    </style:style>
    <style:style style:name="ID0EL4A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Y4AK" style:family="text">
      <style:text-properties style:font-name="Calibri" fo:font-weight="bold" style:font-size-complex="12pt"/>
    </style:style>
    <style:style style:name="ID0ED5A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Q5AK" style:family="table-cell">
      <style:table-cell-properties fo:border-left=".018cm solid #000000" fo:border-right=".018cm solid #000000" fo:border-=".018cm solid #000000" fo:border-top=".018cm solid #000000"/>
    </style:style>
    <style:style style:name="ID0EV5AK" style:family="paragraph" style:parent-style-name="a">
      <style:paragraph-properties style:tab-stop-distance="0.847cm" fo:margin-left="0cm" fo:text-indent="0cm" fo:margin-right="0cm" fo:widows="2" fo:orphans="2"/>
    </style:style>
    <style:style style:name="ID0EA6AK" style:family="text">
      <style:text-properties style:font-name="Calibri" fo:font-weight="bold" style:font-size-complex="12pt"/>
    </style:style>
    <style:style style:name="ID0EK6AK" style:family="table-cell">
      <style:table-cell-properties fo:border-left=".018cm solid #000000" fo:border-right=".018cm solid #000000" fo:border-=".018cm solid #000000" fo:border-top=".018cm solid #000000"/>
    </style:style>
    <style:style style:name="ID0EP6AK" style:family="paragraph" style:parent-style-name="a">
      <style:paragraph-properties style:tab-stop-distance="0.847cm" fo:margin-left="0cm" fo:text-indent="0cm" fo:margin-right="0cm" fo:widows="2" fo:orphans="2"/>
    </style:style>
    <style:style style:name="ID0E16AK" style:family="text">
      <style:text-properties style:font-name="Calibri" fo:font-weight="bold" style:font-size-complex="12pt"/>
    </style:style>
    <style:style style:name="ID0EEAB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SABK" style:family="text">
      <style:text-properties style:font-name="Calibri" fo:font-weight="bold" style:font-size-complex="12pt"/>
    </style:style>
    <style:style style:name="ID0E3ABK" style:family="paragraph" style:parent-style-name="a">
      <style:paragraph-properties style:tab-stop-distance="0.847cm" fo:margin-left="0cm" fo:text-indent="0cm" fo:margin-right="0cm" fo:widows="2" fo:orphans="2"/>
    </style:style>
    <style:style style:name="ID0EHBBK" style:family="text">
      <style:text-properties style:font-name="Calibri" style:font-name-complex="標楷體" fo:font-weight="bold" style:font-size-complex="12pt"/>
    </style:style>
    <style:style style:name="ID0ESBBK" style:family="text">
      <style:text-properties style:font-name="Calibri" style:font-name-complex="標楷體" fo:font-weight="bold" style:font-size-complex="12pt" style:text-underline-style="solid" style:text-underline-type="single" style:text-underline-width="normal"/>
    </style:style>
    <style:style style:name="ID0EACBK" style:family="table-cell">
      <style:table-cell-properties fo:border-left=".018cm solid #000000" fo:border-right=".018cm solid #000000" fo:border-=".018cm solid #000000" fo:border-top=".018cm solid #000000"/>
    </style:style>
    <style:style style:name="ID0EFCBK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XCBK" style:family="text">
      <style:text-properties style:font-name="Calibri" style:font-name-complex="標楷體" style:font-size-complex="12pt"/>
    </style:style>
    <style:style style:name="ID0EBDBK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TDBK" style:family="text">
      <style:text-properties style:font-name="Calibri" style:font-name-complex="標楷體" style:font-size-complex="12pt"/>
    </style:style>
    <style:style style:name="ID0E4DBK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OEBK" style:family="text">
      <style:text-properties style:font-name="Calibri" style:font-name-complex="標楷體" style:font-size-complex="12pt"/>
    </style:style>
    <style:style style:name="ID0EXEBK" style:family="text">
      <style:text-properties style:font-name="Calibri" style:font-name-complex="標楷體" style:font-size-complex="12pt"/>
    </style:style>
    <style:style style:name="ID0ECFBK" style:family="text">
      <style:text-properties style:font-name="Calibri" style:font-name-complex="標楷體" style:font-size-complex="12pt"/>
    </style:style>
    <style:style style:name="ID0ENFBK" style:family="text">
      <style:text-properties style:font-name="Calibri" style:font-name-complex="標楷體" style:font-size-complex="12pt"/>
    </style:style>
    <style:style style:name="ID0EXFBK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HGBK" style:family="text">
      <style:text-properties style:font-name="Calibri" style:font-name-complex="標楷體" style:font-size-complex="12pt"/>
    </style:style>
    <style:style style:name="ID0ERGBK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5GBK" style:family="text">
      <style:text-properties style:font-name="Calibri" style:font-name-complex="標楷體" style:font-size-complex="12pt"/>
    </style:style>
    <style:style style:name="ID0EHHBK" style:family="text">
      <style:text-properties style:font-name="Calibri" style:font-name-complex="標楷體" style:font-size-complex="12pt"/>
    </style:style>
    <style:style style:name="ID0ERHBK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5HBK" style:family="text">
      <style:text-properties style:font-name="Calibri" style:font-name-complex="標楷體" style:font-size-complex="12pt"/>
    </style:style>
    <style:style style:name="ID0EHIBK" style:family="table-cell">
      <style:table-cell-properties fo:border-left=".018cm solid #000000" fo:border-right=".018cm solid #000000" fo:border-=".018cm solid #000000" fo:border-top=".018cm solid #000000"/>
    </style:style>
    <style:style style:name="ID0EMIB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UIBK" style:family="table-cell">
      <style:table-cell-properties fo:border-left=".018cm solid #000000" fo:border-right=".018cm solid #000000" fo:border-=".018cm solid #000000" fo:border-top=".018cm solid #000000"/>
    </style:style>
    <style:style style:name="ID0EZIB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BJBK" style:family="table-cell">
      <style:table-cell-properties fo:border-left=".018cm solid #000000" fo:border-right=".018cm solid #000000" fo:border-=".018cm solid #000000" fo:border-top=".018cm solid #000000"/>
    </style:style>
    <style:style style:name="ID0EGJB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OJBK" style:family="table-cell">
      <style:table-cell-properties fo:border-left=".018cm solid #000000" fo:border-right=".018cm solid #000000" fo:border-=".018cm solid #000000" fo:border-top=".018cm solid #000000"/>
    </style:style>
    <style:style style:name="ID0ETJB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2JBK" style:family="table-cell">
      <style:table-cell-properties fo:border-left=".018cm solid #000000" fo:border-right=".018cm solid #000000" fo:border-=".018cm solid #000000" fo:border-top=".018cm solid #000000"/>
    </style:style>
    <style:style style:name="ID0EAKBK" style:family="paragraph" style:parent-style-name="a">
      <style:paragraph-properties style:tab-stop-distance="0.847cm" fo:margin-left="-0.191cm" fo:text-indent="0cm" fo:margin-right="0cm" fo:widows="2" fo:orphans="2"/>
    </style:style>
    <style:style style:name="ID0EOKBK" style:family="text">
      <style:text-properties style:font-name="Calibri" style:font-name-complex="標楷體" style:font-size-complex="12pt"/>
    </style:style>
    <style:style style:name="ID0EYKBK" style:family="paragraph" style:parent-style-name="a">
      <style:paragraph-properties style:tab-stop-distance="0.847cm" fo:margin-left="-0.191cm" fo:text-indent="0cm" fo:margin-right="0cm" fo:widows="2" fo:orphans="2"/>
    </style:style>
    <style:style style:name="ID0EGLBK" style:family="text">
      <style:text-properties style:font-name="Calibri" style:font-name-complex="標楷體" style:font-size-complex="12pt"/>
    </style:style>
    <style:style style:name="ID0EQLBK" style:family="paragraph" style:parent-style-name="a">
      <style:paragraph-properties style:tab-stop-distance="0.847cm" fo:margin-left="-0.191cm" fo:text-indent="0cm" fo:margin-right="0cm" fo:widows="2" fo:orphans="2"/>
      <style:text-properties style:font-name="Calibri"/>
    </style:style>
    <style:style style:name="ID0E2LBK" style:family="table-cell">
      <style:table-cell-properties fo:border-left=".018cm solid #000000" fo:border-right=".018cm solid #000000" fo:border-=".018cm solid #000000" fo:border-top=".018cm solid #000000"/>
    </style:style>
    <style:style style:name="ID0EAMB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JMBK" style:family="table-cell">
      <style:table-cell-properties fo:border-left=".018cm solid #000000" fo:border-right=".018cm solid #000000" fo:border-=".018cm solid #000000" fo:border-top=".018cm solid #000000"/>
    </style:style>
    <style:style style:name="ID0EOMB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WMBK" style:family="table-cell">
      <style:table-cell-properties fo:border-left=".018cm solid #000000" fo:border-right=".018cm solid #000000" fo:border-=".018cm solid #000000" fo:border-top=".018cm solid #000000"/>
    </style:style>
    <style:style style:name="ID0E2MBK" style:family="paragraph" style:parent-style-name="a">
      <style:paragraph-properties style:tab-stop-distance="0.847cm" fo:margin-left="1.693cm" fo:text-indent="-1.693cm" fo:margin-right="0cm" fo:widows="2" fo:orphans="2"/>
      <style:text-properties style:font-name="Calibri"/>
    </style:style>
    <style:style style:name="ID0EHNBK" style:family="table-cell">
      <style:table-cell-properties fo:border-left=".018cm solid #000000" fo:border-right=".018cm solid #000000" fo:border-=".018cm solid #000000" fo:border-top=".018cm solid #000000"/>
    </style:style>
    <style:style style:name="ID0EMNBK" style:family="paragraph" style:parent-style-name="a">
      <style:paragraph-properties style:tab-stop-distance="0.847cm" fo:margin-left="-0.178cm" fo:text-indent="0cm" fo:margin-right="0cm" fo:widows="2" fo:orphans="2"/>
    </style:style>
    <style:style style:name="ID0E2NBK" style:family="text">
      <style:text-properties style:font-name="Calibri" fo:font-weight="bold" style:font-size-complex="12pt"/>
    </style:style>
    <style:style style:name="ID0EFOB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SOBK" style:family="text">
      <style:text-properties style:font-name="Calibri" fo:font-weight="bold" style:font-size-complex="12pt"/>
    </style:style>
    <style:style style:name="ID0E3OB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JPBK" style:family="paragraph" style:parent-style-name="a">
      <style:paragraph-properties style:tab-stop-distance="0.847cm" fo:margin-left="-0.178cm" fo:text-indent="0cm" fo:margin-right="0cm" fo:widows="2" fo:orphans="2"/>
    </style:style>
    <style:style style:name="ID0EXPBK" style:family="text">
      <style:text-properties style:font-name="Calibri" fo:font-weight="bold" style:font-size-complex="12pt"/>
    </style:style>
    <style:style style:name="ID0EBQBK" style:family="paragraph" style:parent-style-name="a">
      <style:paragraph-properties style:tab-stop-distance="0.847cm" fo:margin-left="-0.178cm" fo:text-indent="0cm" fo:margin-right="0cm" fo:widows="2" fo:orphans="2"/>
    </style:style>
    <style:style style:name="ID0EQQBK" style:family="text">
      <style:text-properties style:font-name="Calibri" fo:font-weight="bold" style:font-size-complex="12pt"/>
    </style:style>
    <style:style style:name="ID0E2QB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IRBK" style:family="text">
      <style:text-properties style:font-name="Calibri" fo:font-weight="bold" style:font-size-complex="12pt"/>
    </style:style>
    <style:style style:name="ID0ETRB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ASBK" style:family="text">
      <style:text-properties style:font-name="Calibri" fo:font-weight="bold" style:font-size-complex="12pt"/>
    </style:style>
    <style:style style:name="ID0ELSB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YSBK" style:family="table-cell">
      <style:table-cell-properties fo:border-left=".018cm solid #000000" fo:border-right=".018cm solid #000000" fo:border-=".018cm solid #000000" fo:border-top=".018cm solid #000000"/>
    </style:style>
    <style:style style:name="ID0E4SBK" style:family="paragraph" style:parent-style-name="a">
      <style:paragraph-properties style:tab-stop-distance="0.847cm" fo:margin-left="0cm" fo:text-indent="0cm" fo:margin-right="0cm" fo:widows="2" fo:orphans="2"/>
    </style:style>
    <style:style style:name="ID0EITBK" style:family="text">
      <style:text-properties style:font-name="Calibri" fo:font-weight="bold" style:font-size-complex="12pt"/>
    </style:style>
    <style:style style:name="ID0ESTBK" style:family="table-cell">
      <style:table-cell-properties fo:border-left=".018cm solid #000000" fo:border-right=".018cm solid #000000" fo:border-=".018cm solid #000000" fo:border-top=".018cm solid #000000"/>
    </style:style>
    <style:style style:name="ID0EXTBK" style:family="paragraph" style:parent-style-name="a">
      <style:paragraph-properties style:tab-stop-distance="0.847cm" fo:margin-left="0cm" fo:text-indent="0cm" fo:margin-right="0cm" fo:widows="2" fo:orphans="2"/>
    </style:style>
    <style:style style:name="ID0ECUBK" style:family="text">
      <style:text-properties style:font-name="Calibri" fo:font-weight="bold" style:font-size-complex="12pt"/>
    </style:style>
    <style:style style:name="ID0EMUB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1UBK" style:family="text">
      <style:text-properties style:font-name="Calibri" fo:font-weight="bold" style:font-size-complex="12pt"/>
    </style:style>
    <style:style style:name="ID0EEVBK" style:family="paragraph" style:parent-style-name="a">
      <style:paragraph-properties style:tab-stop-distance="0.847cm" fo:margin-left="0cm" fo:text-indent="0cm" fo:margin-right="0cm" fo:widows="2" fo:orphans="2"/>
    </style:style>
    <style:style style:name="ID0EPVBK" style:family="text">
      <style:text-properties style:font-name="Calibri" style:font-name-complex="標楷體" fo:font-weight="bold" style:font-size-complex="12pt"/>
    </style:style>
    <style:style style:name="ID0E1VBK" style:family="text">
      <style:text-properties style:font-name="Calibri" style:font-name-complex="標楷體" fo:font-weight="bold" style:font-size-complex="12pt" style:text-underline-style="solid" style:text-underline-type="single" style:text-underline-width="normal"/>
    </style:style>
    <style:style style:name="ID0EIWBK" style:family="table-cell">
      <style:table-cell-properties fo:border-left=".018cm solid #000000" fo:border-right=".018cm solid #000000" fo:border-=".018cm solid #000000" fo:border-top=".018cm solid #000000"/>
    </style:style>
    <style:style style:name="ID0ENWBK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6WBK" style:family="text">
      <style:text-properties style:font-name="Calibri" style:font-name-complex="標楷體" style:font-size-complex="12pt"/>
    </style:style>
    <style:style style:name="ID0EJXBK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2XBK" style:family="text">
      <style:text-properties style:font-name="Calibri" style:font-name-complex="標楷體" style:font-size-complex="12pt"/>
    </style:style>
    <style:style style:name="ID0EFYBK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WYBK" style:family="text">
      <style:text-properties style:font-name="Calibri" style:font-name-complex="標楷體" style:font-size-complex="12pt"/>
    </style:style>
    <style:style style:name="ID0E6YBK" style:family="text">
      <style:text-properties style:font-name="Calibri" style:font-name-complex="標楷體" style:font-size-complex="12pt"/>
    </style:style>
    <style:style style:name="ID0EKZBK" style:family="text">
      <style:text-properties style:font-name="Calibri" style:font-name-complex="標楷體" style:font-size-complex="12pt"/>
    </style:style>
    <style:style style:name="ID0EVZBK" style:family="text">
      <style:text-properties style:font-name="Calibri" style:font-name-complex="標楷體" style:font-size-complex="12pt"/>
    </style:style>
    <style:style style:name="ID0E6ZBK" style:family="paragraph" style:parent-style-name="a">
      <style:paragraph-properties style:tab-stop-distance="0.847cm" fo:margin-left="-0.187cm" fo:text-indent="0cm" fo:margin-right="0cm" fo:widows="2" fo:orphans="2"/>
    </style:style>
    <style:style style:name="ID0EM1BK" style:family="text">
      <style:text-properties style:font-name="Calibri" style:font-name-complex="標楷體" style:font-size-complex="12pt"/>
    </style:style>
    <style:style style:name="ID0EW1BK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D2BK" style:family="text">
      <style:text-properties style:font-name="Calibri" style:font-name-complex="標楷體" style:font-size-complex="12pt"/>
    </style:style>
    <style:style style:name="ID0EM2BK" style:family="text">
      <style:text-properties style:font-name="Calibri" style:font-name-complex="標楷體" style:font-size-complex="12pt"/>
    </style:style>
    <style:style style:name="ID0EW2BK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D3BK" style:family="text">
      <style:text-properties style:font-name="Calibri" style:font-name-complex="標楷體" style:font-size-complex="12pt"/>
    </style:style>
    <style:style style:name="ID0EM3BK" style:family="table-cell">
      <style:table-cell-properties fo:border-left=".018cm solid #000000" fo:border-right=".018cm solid #000000" fo:border-=".018cm solid #000000" fo:border-top=".018cm solid #000000"/>
    </style:style>
    <style:style style:name="ID0ER3B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Z3BK" style:family="table-cell">
      <style:table-cell-properties fo:border-left=".018cm solid #000000" fo:border-right=".018cm solid #000000" fo:border-=".018cm solid #000000" fo:border-top=".018cm solid #000000"/>
    </style:style>
    <style:style style:name="ID0E53B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G4BK" style:family="table-cell">
      <style:table-cell-properties fo:border-left=".018cm solid #000000" fo:border-right=".018cm solid #000000" fo:border-=".018cm solid #000000" fo:border-top=".018cm solid #000000"/>
    </style:style>
    <style:style style:name="ID0EL4B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T4BK" style:family="table-cell">
      <style:table-cell-properties fo:border-left=".018cm solid #000000" fo:border-right=".018cm solid #000000" fo:border-=".018cm solid #000000" fo:border-top=".018cm solid #000000"/>
    </style:style>
    <style:style style:name="ID0EY4B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A5BK" style:family="table-cell">
      <style:table-cell-properties fo:border-left=".018cm solid #000000" fo:border-right=".018cm solid #000000" fo:border-=".018cm solid #000000" fo:border-top=".018cm solid #000000"/>
    </style:style>
    <style:style style:name="ID0EF5BK" style:family="paragraph" style:parent-style-name="a">
      <style:paragraph-properties style:tab-stop-distance="0.847cm" fo:margin-left="-0.191cm" fo:text-indent="0cm" fo:margin-right="0cm" fo:widows="2" fo:orphans="2"/>
    </style:style>
    <style:style style:name="ID0ET5BK" style:family="text">
      <style:text-properties style:font-name="Calibri" style:font-name-complex="標楷體" style:font-size-complex="12pt"/>
    </style:style>
    <style:style style:name="ID0E45BK" style:family="paragraph" style:parent-style-name="a">
      <style:paragraph-properties style:tab-stop-distance="0.847cm" fo:margin-left="-0.191cm" fo:text-indent="0cm" fo:margin-right="0cm" fo:widows="2" fo:orphans="2"/>
    </style:style>
    <style:style style:name="ID0EL6BK" style:family="text">
      <style:text-properties style:font-name="Calibri" style:font-name-complex="標楷體" style:font-size-complex="12pt"/>
    </style:style>
    <style:style style:name="ID0EV6BK" style:family="paragraph" style:parent-style-name="a">
      <style:paragraph-properties style:tab-stop-distance="0.847cm" fo:margin-left="-0.191cm" fo:text-indent="0cm" fo:margin-right="0cm" fo:widows="2" fo:orphans="2"/>
      <style:text-properties style:font-name="Calibri"/>
    </style:style>
    <style:style style:name="ID0EAACK" style:family="table-cell">
      <style:table-cell-properties fo:border-left=".018cm solid #000000" fo:border-right=".018cm solid #000000" fo:border-=".018cm solid #000000" fo:border-top=".018cm solid #000000"/>
    </style:style>
    <style:style style:name="ID0EFAC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OACK" style:family="table-cell">
      <style:table-cell-properties fo:border-left=".018cm solid #000000" fo:border-right=".018cm solid #000000" fo:border-=".018cm solid #000000" fo:border-top=".018cm solid #000000"/>
    </style:style>
    <style:style style:name="ID0ETAC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2ACK" style:family="table-cell">
      <style:table-cell-properties fo:border-left=".018cm solid #000000" fo:border-right=".018cm solid #000000" fo:border-=".018cm solid #000000" fo:border-top=".018cm solid #000000"/>
    </style:style>
    <style:style style:name="ID0EABCK" style:family="paragraph" style:parent-style-name="a">
      <style:paragraph-properties style:tab-stop-distance="0.847cm" fo:margin-left="1.693cm" fo:text-indent="-1.693cm" fo:margin-right="0cm" fo:widows="2" fo:orphans="2"/>
      <style:text-properties style:font-name="Calibri"/>
    </style:style>
    <style:style style:name="ID0EMBCK" style:family="table-cell">
      <style:table-cell-properties fo:border-left=".018cm solid #000000" fo:border-right=".018cm solid #000000" fo:border-=".018cm solid #000000" fo:border-top=".018cm solid #000000"/>
    </style:style>
    <style:style style:name="ID0ERBCK" style:family="paragraph" style:parent-style-name="a">
      <style:paragraph-properties style:tab-stop-distance="0.847cm" fo:margin-left="-0.178cm" fo:text-indent="0cm" fo:margin-right="0cm" fo:widows="2" fo:orphans="2"/>
    </style:style>
    <style:style style:name="ID0EACCK" style:family="text">
      <style:text-properties style:font-name="Calibri" fo:font-weight="bold" style:font-size-complex="12pt"/>
    </style:style>
    <style:style style:name="ID0EKCC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XCCK" style:family="text">
      <style:text-properties style:font-name="Calibri" fo:font-weight="bold" style:font-size-complex="12pt"/>
    </style:style>
    <style:style style:name="ID0EBDC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ODCK" style:family="paragraph" style:parent-style-name="a">
      <style:paragraph-properties style:tab-stop-distance="0.847cm" fo:margin-left="-0.178cm" fo:text-indent="0cm" fo:margin-right="0cm" fo:widows="2" fo:orphans="2"/>
    </style:style>
    <style:style style:name="ID0E3DCK" style:family="text">
      <style:text-properties style:font-name="Calibri" fo:font-weight="bold" style:font-size-complex="12pt"/>
    </style:style>
    <style:style style:name="ID0EGECK" style:family="paragraph" style:parent-style-name="a">
      <style:paragraph-properties style:tab-stop-distance="0.847cm" fo:margin-left="-0.178cm" fo:text-indent="0cm" fo:margin-right="0cm" fo:widows="2" fo:orphans="2"/>
    </style:style>
    <style:style style:name="ID0EVECK" style:family="text">
      <style:text-properties style:font-name="Calibri" fo:font-weight="bold" style:font-size-complex="12pt"/>
    </style:style>
    <style:style style:name="ID0EAFC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NFCK" style:family="text">
      <style:text-properties style:font-name="Calibri" fo:font-weight="bold" style:font-size-complex="12pt"/>
    </style:style>
    <style:style style:name="ID0EYFC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FGCK" style:family="text">
      <style:text-properties style:font-name="Calibri" fo:font-weight="bold" style:font-size-complex="12pt"/>
    </style:style>
    <style:style style:name="ID0EQGC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4GCK" style:family="table-cell">
      <style:table-cell-properties fo:border-left=".018cm solid #000000" fo:border-right=".018cm solid #000000" fo:border-=".018cm solid #000000" fo:border-top=".018cm solid #000000"/>
    </style:style>
    <style:style style:name="ID0ECHCK" style:family="paragraph" style:parent-style-name="a">
      <style:paragraph-properties style:tab-stop-distance="0.847cm" fo:margin-left="0cm" fo:text-indent="0cm" fo:margin-right="0cm" fo:widows="2" fo:orphans="2"/>
    </style:style>
    <style:style style:name="ID0ENHCK" style:family="text">
      <style:text-properties style:font-name="Calibri" fo:font-weight="bold" style:font-size-complex="12pt"/>
    </style:style>
    <style:style style:name="ID0EXHCK" style:family="table-cell">
      <style:table-cell-properties fo:border-left=".018cm solid #000000" fo:border-right=".018cm solid #000000" fo:border-=".018cm solid #000000" fo:border-top=".018cm solid #000000"/>
    </style:style>
    <style:style style:name="ID0E3HCK" style:family="paragraph" style:parent-style-name="a">
      <style:paragraph-properties style:tab-stop-distance="0.847cm" fo:margin-left="0cm" fo:text-indent="0cm" fo:margin-right="0cm" fo:widows="2" fo:orphans="2"/>
    </style:style>
    <style:style style:name="ID0EHICK" style:family="text">
      <style:text-properties style:font-name="Calibri" fo:font-weight="bold" style:font-size-complex="12pt"/>
    </style:style>
    <style:style style:name="ID0ERIC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6ICK" style:family="text">
      <style:text-properties style:font-name="Calibri" fo:font-weight="bold" style:font-size-complex="12pt"/>
    </style:style>
    <style:style style:name="ID0EJJCK" style:family="paragraph" style:parent-style-name="a">
      <style:paragraph-properties style:tab-stop-distance="0.847cm" fo:margin-left="0cm" fo:text-indent="0cm" fo:margin-right="0cm" fo:widows="2" fo:orphans="2"/>
    </style:style>
    <style:style style:name="ID0EUJCK" style:family="text">
      <style:text-properties style:font-name="Calibri" style:font-name-complex="標楷體" fo:font-weight="bold" style:font-size-complex="12pt"/>
    </style:style>
    <style:style style:name="ID0E6JCK" style:family="text">
      <style:text-properties style:font-name="Calibri" style:font-name-complex="標楷體" fo:font-weight="bold" style:font-size-complex="12pt" style:text-underline-style="solid" style:text-underline-type="single" style:text-underline-width="normal"/>
    </style:style>
    <style:style style:name="ID0ENKCK" style:family="table-cell">
      <style:table-cell-properties fo:border-left=".018cm solid #000000" fo:border-right=".018cm solid #000000" fo:border-=".018cm solid #000000" fo:border-top=".018cm solid #000000"/>
    </style:style>
    <style:style style:name="ID0ESKCK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ELCK" style:family="text">
      <style:text-properties style:font-name="Calibri" style:font-name-complex="標楷體" style:font-size-complex="12pt"/>
    </style:style>
    <style:style style:name="ID0EOLCK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AMCK" style:family="text">
      <style:text-properties style:font-name="Calibri" style:font-name-complex="標楷體" style:font-size-complex="12pt"/>
    </style:style>
    <style:style style:name="ID0EKMCK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2MCK" style:family="text">
      <style:text-properties style:font-name="Calibri" style:font-name-complex="標楷體" style:font-size-complex="12pt"/>
    </style:style>
    <style:style style:name="ID0EENCK" style:family="text">
      <style:text-properties style:font-name="Calibri" style:font-name-complex="標楷體" style:font-size-complex="12pt"/>
    </style:style>
    <style:style style:name="ID0EPNCK" style:family="text">
      <style:text-properties style:font-name="Calibri" style:font-name-complex="標楷體" style:font-size-complex="12pt"/>
    </style:style>
    <style:style style:name="ID0E1NCK" style:family="text">
      <style:text-properties style:font-name="Calibri" style:font-name-complex="標楷體" style:font-size-complex="12pt"/>
    </style:style>
    <style:style style:name="ID0EEOCK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UOCK" style:family="text">
      <style:text-properties style:font-name="Calibri" style:font-name-complex="標楷體" style:font-size-complex="12pt"/>
    </style:style>
    <style:style style:name="ID0E5OCK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LPCK" style:family="text">
      <style:text-properties style:font-name="Calibri" style:font-name-complex="標楷體" style:font-size-complex="12pt"/>
    </style:style>
    <style:style style:name="ID0EUPCK" style:family="text">
      <style:text-properties style:font-name="Calibri" style:font-name-complex="標楷體" style:font-size-complex="12pt"/>
    </style:style>
    <style:style style:name="ID0E5PCK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LQCK" style:family="text">
      <style:text-properties style:font-name="Calibri" style:font-name-complex="標楷體" style:font-size-complex="12pt"/>
    </style:style>
    <style:style style:name="ID0EUQCK" style:family="table-cell">
      <style:table-cell-properties fo:border-left=".018cm solid #000000" fo:border-right=".018cm solid #000000" fo:border-=".018cm solid #000000" fo:border-top=".018cm solid #000000"/>
    </style:style>
    <style:style style:name="ID0EZQC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BRCK" style:family="table-cell">
      <style:table-cell-properties fo:border-left=".018cm solid #000000" fo:border-right=".018cm solid #000000" fo:border-=".018cm solid #000000" fo:border-top=".018cm solid #000000"/>
    </style:style>
    <style:style style:name="ID0EGRC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ORCK" style:family="table-cell">
      <style:table-cell-properties fo:border-left=".018cm solid #000000" fo:border-right=".018cm solid #000000" fo:border-=".018cm solid #000000" fo:border-top=".018cm solid #000000"/>
    </style:style>
    <style:style style:name="ID0ETRC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2RCK" style:family="table-cell">
      <style:table-cell-properties fo:border-left=".018cm solid #000000" fo:border-right=".018cm solid #000000" fo:border-=".018cm solid #000000" fo:border-top=".018cm solid #000000"/>
    </style:style>
    <style:style style:name="ID0EASC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ISCK" style:family="table-cell">
      <style:table-cell-properties fo:border-left=".018cm solid #000000" fo:border-right=".018cm solid #000000" fo:border-=".018cm solid #000000" fo:border-top=".018cm solid #000000"/>
    </style:style>
    <style:style style:name="ID0ENSCK" style:family="paragraph" style:parent-style-name="a">
      <style:paragraph-properties style:tab-stop-distance="0.847cm" fo:margin-left="-0.191cm" fo:text-indent="0cm" fo:margin-right="0cm" fo:widows="2" fo:orphans="2"/>
    </style:style>
    <style:style style:name="ID0E2SCK" style:family="text">
      <style:text-properties style:font-name="Calibri" style:font-name-complex="標楷體" style:font-size-complex="12pt"/>
    </style:style>
    <style:style style:name="ID0EFTCK" style:family="paragraph" style:parent-style-name="a">
      <style:paragraph-properties style:tab-stop-distance="0.847cm" fo:margin-left="-0.191cm" fo:text-indent="0cm" fo:margin-right="0cm" fo:widows="2" fo:orphans="2"/>
    </style:style>
    <style:style style:name="ID0ETTCK" style:family="text">
      <style:text-properties style:font-name="Calibri" style:font-name-complex="標楷體" style:font-size-complex="12pt"/>
    </style:style>
    <style:style style:name="ID0E4TCK" style:family="paragraph" style:parent-style-name="a">
      <style:paragraph-properties style:tab-stop-distance="0.847cm" fo:margin-left="-0.191cm" fo:text-indent="0cm" fo:margin-right="0cm" fo:widows="2" fo:orphans="2"/>
      <style:text-properties style:font-name="Calibri"/>
    </style:style>
    <style:style style:name="ID0EIUCK" style:family="table-cell">
      <style:table-cell-properties fo:border-left=".018cm solid #000000" fo:border-right=".018cm solid #000000" fo:border-=".018cm solid #000000" fo:border-top=".018cm solid #000000"/>
    </style:style>
    <style:style style:name="ID0ENUC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WUCK" style:family="table-cell">
      <style:table-cell-properties fo:border-left=".018cm solid #000000" fo:border-right=".018cm solid #000000" fo:border-bottom=".018cm solid #000000" fo:border-top=".018cm solid #000000"/>
    </style:style>
    <style:style style:name="ID0E2UC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DVC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LVCK" style:family="table-cell">
      <style:table-cell-properties fo:border-left=".018cm solid #000000" fo:border-right=".018cm solid #000000" fo:border-bottom=".018cm solid #000000" fo:border-top=".018cm solid #000000"/>
    </style:style>
    <style:style style:name="ID0EQVCK" style:family="paragraph" style:parent-style-name="a">
      <style:paragraph-properties style:tab-stop-distance="0.847cm" fo:margin-left="1.693cm" fo:text-indent="-1.693cm" fo:margin-right="0cm" fo:widows="2" fo:orphans="2"/>
      <style:text-properties style:font-name="Calibri"/>
    </style:style>
    <style:style style:name="ID0E3VCK" style:family="table-cell">
      <style:table-cell-properties fo:border-left=".018cm solid #000000" fo:border-right=".018cm solid #000000" fo:border-bottom=".018cm solid #000000" fo:border-top=".018cm solid #000000"/>
    </style:style>
    <style:style style:name="ID0EBWCK" style:family="paragraph" style:parent-style-name="a">
      <style:paragraph-properties style:tab-stop-distance="0.847cm" fo:margin-left="-0.178cm" fo:text-indent="0cm" fo:margin-right="0cm" fo:widows="2" fo:orphans="2"/>
    </style:style>
    <style:style style:name="ID0EQWCK" style:family="text">
      <style:text-properties style:font-name="Calibri" fo:font-weight="bold" style:font-size-complex="12pt"/>
    </style:style>
    <style:style style:name="ID0E1WC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HXCK" style:family="text">
      <style:text-properties style:font-name="Calibri" fo:font-weight="bold" style:font-size-complex="12pt"/>
    </style:style>
    <style:style style:name="ID0ERXC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5XCK" style:family="paragraph" style:parent-style-name="a">
      <style:paragraph-properties style:tab-stop-distance="0.847cm" fo:margin-left="-0.178cm" fo:text-indent="0cm" fo:margin-right="0cm" fo:widows="2" fo:orphans="2"/>
    </style:style>
    <style:style style:name="ID0EMYCK" style:family="text">
      <style:text-properties style:font-name="Calibri" fo:font-weight="bold" style:font-size-complex="12pt"/>
    </style:style>
    <style:style style:name="ID0EWYCK" style:family="paragraph" style:parent-style-name="a">
      <style:paragraph-properties style:tab-stop-distance="0.847cm" fo:margin-left="-0.178cm" fo:text-indent="0cm" fo:margin-right="0cm" fo:widows="2" fo:orphans="2"/>
    </style:style>
    <style:style style:name="ID0EFZCK" style:family="text">
      <style:text-properties style:font-name="Calibri" fo:font-weight="bold" style:font-size-complex="12pt"/>
    </style:style>
    <style:style style:name="ID0EQZC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4ZCK" style:family="text">
      <style:text-properties style:font-name="Calibri" fo:font-weight="bold" style:font-size-complex="12pt"/>
    </style:style>
    <style:style style:name="ID0EI1C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V1CK" style:family="text">
      <style:text-properties style:font-name="Calibri" fo:font-weight="bold" style:font-size-complex="12pt"/>
    </style:style>
    <style:style style:name="ID0EA2C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N2CK" style:family="table-cell">
      <style:table-cell-properties fo:border-left=".018cm solid #000000" fo:border-right=".018cm solid #000000" fo:border-bottom=".018cm solid #000000" fo:border-top=".018cm solid #000000"/>
    </style:style>
    <style:style style:name="ID0ES2CK" style:family="paragraph" style:parent-style-name="a">
      <style:paragraph-properties style:tab-stop-distance="0.847cm" fo:margin-left="0cm" fo:text-indent="0cm" fo:margin-right="0cm" fo:widows="2" fo:orphans="2"/>
    </style:style>
    <style:style style:name="ID0E42CK" style:family="text">
      <style:text-properties style:font-name="Calibri" fo:font-weight="bold" style:font-size-complex="12pt"/>
    </style:style>
    <style:style style:name="ID0EH3CK" style:family="table-cell">
      <style:table-cell-properties fo:border-left=".018cm solid #000000" fo:border-right=".018cm solid #000000" fo:border-bottom=".018cm solid #000000" fo:border-top=".018cm solid #000000"/>
    </style:style>
    <style:style style:name="ID0EM3CK" style:family="paragraph" style:parent-style-name="a">
      <style:paragraph-properties style:tab-stop-distance="0.847cm" fo:margin-left="0cm" fo:text-indent="0cm" fo:margin-right="0cm" fo:widows="2" fo:orphans="2"/>
    </style:style>
    <style:style style:name="ID0EX3CK" style:family="text">
      <style:text-properties style:font-name="Calibri" fo:font-weight="bold" style:font-size-complex="12pt"/>
    </style:style>
    <style:style style:name="ID0EB4CK" style:family="text">
      <style:text-properties style:font-name="Calibri" fo:font-weight="bold" style:font-size-complex="12pt" style:text-underline-style="solid" style:text-underline-type="single" style:text-underline-width="normal"/>
    </style:style>
    <style:style style:name="ID0EP4CK" style:family="text">
      <style:text-properties style:font-name="Calibri" fo:font-weight="bold" style:font-size-complex="12pt"/>
    </style:style>
    <style:style style:name="ID0EZ4CK" style:family="paragraph" style:parent-style-name="a">
      <style:paragraph-properties style:tab-stop-distance="0.847cm" fo:margin-left="0cm" fo:text-indent="0cm" fo:margin-right="0cm" fo:widows="2" fo:orphans="2"/>
    </style:style>
    <style:style style:name="ID0EE5CK" style:family="text">
      <style:text-properties style:font-name="Calibri" style:font-name-complex="標楷體" fo:font-weight="bold" style:font-size-complex="12pt"/>
    </style:style>
    <style:style style:name="ID0EP5CK" style:family="text">
      <style:text-properties style:font-name="Calibri" style:font-name-complex="標楷體" fo:font-weight="bold" style:font-size-complex="12pt" style:text-underline-style="solid" style:text-underline-type="single" style:text-underline-width="normal"/>
    </style:style>
    <style:style style:name="ID0E45CK" style:family="table-cell">
      <style:table-cell-properties fo:border-left=".018cm solid #000000" fo:border-right=".018cm solid #000000" fo:border-bottom=".018cm solid #000000" fo:border-top=".018cm solid #000000"/>
    </style:style>
    <style:style style:name="ID0EC6CK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U6CK" style:family="text">
      <style:text-properties style:font-name="Calibri" style:font-name-complex="標楷體" style:font-size-complex="12pt"/>
    </style:style>
    <style:style style:name="ID0E56CK" style:family="paragraph" style:parent-style-name="a">
      <style:paragraph-properties style:tab-stop-distance="0.847cm" fo:line-height="0.706cm" fo:margin-left="-0.189cm" fo:text-indent="-0.002cm" fo:margin-right="0cm" fo:widows="2" fo:orphans="2"/>
    </style:style>
    <style:style style:name="ID0EQADK" style:family="text">
      <style:text-properties style:font-name="Calibri" style:font-name-complex="標楷體" style:font-size-complex="12pt"/>
    </style:style>
    <style:style style:name="ID0E1ADK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LBDK" style:family="text">
      <style:text-properties style:font-name="Calibri" style:font-name-complex="標楷體" style:font-size-complex="12pt"/>
    </style:style>
    <style:style style:name="ID0EUBDK" style:family="text">
      <style:text-properties style:font-name="Calibri" style:font-name-complex="標楷體" style:font-size-complex="12pt"/>
    </style:style>
    <style:style style:name="ID0E6BDK" style:family="text">
      <style:text-properties style:font-name="Calibri" style:font-name-complex="標楷體" style:font-size-complex="12pt"/>
    </style:style>
    <style:style style:name="ID0EKCDK" style:family="text">
      <style:text-properties style:font-name="Calibri" style:font-name-complex="標楷體" style:font-size-complex="12pt"/>
    </style:style>
    <style:style style:name="ID0EUCDK" style:family="paragraph" style:parent-style-name="a">
      <style:paragraph-properties style:tab-stop-distance="0.847cm" fo:line-height="0.706cm" fo:margin-left="-0.187cm" fo:text-indent="0cm" fo:margin-right="0cm" fo:widows="2" fo:orphans="2"/>
    </style:style>
    <style:style style:name="ID0EEDDK" style:family="text">
      <style:text-properties style:font-name="Calibri" style:font-name-complex="標楷體" style:font-size-complex="12pt"/>
    </style:style>
    <style:style style:name="ID0EODDK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2DDK" style:family="text">
      <style:text-properties style:font-name="Calibri" style:font-name-complex="標楷體" style:font-size-complex="12pt"/>
    </style:style>
    <style:style style:name="ID0EEEDK" style:family="text">
      <style:text-properties style:font-name="Calibri" style:font-name-complex="標楷體" style:font-size-complex="12pt"/>
    </style:style>
    <style:style style:name="ID0EOEDK" style:family="text">
      <style:text-properties style:font-name="Calibri" style:font-name-complex="標楷體" style:font-size-complex="12pt" style:text-underline-style="solid" style:text-underline-type="single" style:text-underline-width="normal"/>
    </style:style>
    <style:style style:name="ID0E2EDK" style:family="text">
      <style:text-properties style:font-name="Calibri" style:font-name-complex="標楷體" style:font-size-complex="12pt"/>
    </style:style>
    <style:style style:name="ID0EEFDK" style:family="table-cell">
      <style:table-cell-properties fo:border-left=".018cm solid #000000" fo:border-right=".018cm solid #000000" fo:border-bottom=".018cm solid #000000" fo:border-top=".018cm solid #000000"/>
    </style:style>
    <style:style style:name="ID0EJFD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RFDK" style:family="table-cell">
      <style:table-cell-properties fo:border-left=".018cm solid #000000" fo:border-right=".018cm solid #000000" fo:border-bottom=".018cm solid #000000" fo:border-top=".018cm solid #000000"/>
    </style:style>
    <style:style style:name="ID0EWFD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5FDK" style:family="table-cell">
      <style:table-cell-properties fo:border-left=".018cm solid #000000" fo:border-right=".018cm solid #000000" fo:border-bottom=".018cm solid #000000" fo:border-top=".018cm solid #000000"/>
    </style:style>
    <style:style style:name="ID0EDGD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LGDK" style:family="table-cell">
      <style:table-cell-properties fo:border-left=".018cm solid #000000" fo:border-right=".018cm solid #000000" fo:border-bottom=".018cm solid #000000" fo:border-top=".018cm solid #000000"/>
    </style:style>
    <style:style style:name="ID0EQGD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YGDK" style:family="table-cell">
      <style:table-cell-properties fo:border-left=".018cm solid #000000" fo:border-right=".018cm solid #000000" fo:border-bottom=".018cm solid #000000" fo:border-top=".018cm solid #000000"/>
    </style:style>
    <style:style style:name="ID0E4GDK" style:family="paragraph" style:parent-style-name="a">
      <style:paragraph-properties style:tab-stop-distance="0.847cm" fo:margin-left="-0.191cm" fo:text-indent="0cm" fo:margin-right="0cm" fo:widows="2" fo:orphans="2"/>
    </style:style>
    <style:style style:name="ID0ELHDK" style:family="text">
      <style:text-properties style:font-name="Calibri" style:font-name-complex="標楷體" style:font-size-complex="12pt"/>
    </style:style>
    <style:style style:name="ID0EVHDK" style:family="paragraph" style:parent-style-name="a">
      <style:paragraph-properties style:tab-stop-distance="0.847cm" fo:margin-left="-0.191cm" fo:text-indent="0cm" fo:margin-right="0cm" fo:widows="2" fo:orphans="2"/>
    </style:style>
    <style:style style:name="ID0EDIDK" style:family="text">
      <style:text-properties style:font-name="Calibri" style:font-name-complex="標楷體" style:font-size-complex="12pt"/>
    </style:style>
    <style:style style:name="ID0ENIDK" style:family="paragraph" style:parent-style-name="a">
      <style:paragraph-properties style:tab-stop-distance="0.847cm" fo:margin-left="-0.191cm" fo:text-indent="0cm" fo:margin-right="0cm" fo:widows="2" fo:orphans="2"/>
      <style:text-properties style:font-name="Calibri"/>
    </style:style>
    <style:style style:name="ID0EYIDK" style:family="table-cell">
      <style:table-cell-properties fo:border-left=".018cm solid #000000" fo:border-right=".018cm solid #000000" fo:border-bottom=".018cm solid #000000" fo:border-top=".018cm solid #000000"/>
    </style:style>
    <style:style style:name="ID0E4IDK" style:family="paragraph" style:parent-style-name="a">
      <style:paragraph-properties style:tab-stop-distance="0.847cm" fo:margin-left="0cm" fo:text-indent="0cm" fo:margin-right="0cm" fo:widows="2" fo:orphans="2"/>
      <style:text-properties style:font-name="Calibri"/>
    </style:style>
    <style:style style:name="ID0EFJD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RJD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FWAG"><text:span text:style-name="ID0EXWAG">連江縣政府民政處各行業勞動人力缺工調查表</text:span><text:span text:style-name="ID0EDXAG"><text:s text:c="2"/></text:span><text:span text:style-name="ID0ERXAG">(</text:span><text:span text:style-name="ID0E4XAG"><text:s text:c="2"/></text:span><text:span text:style-name="ID0ENYAG"><text:s text:c="6"/></text:span><text:span text:style-name="ID0E4YAG">業</text:span><text:span text:style-name="ID0EKZAG">)</text:span></text:p>
      <table:table table:style-name="ID0EVZAG">
        <table:table-column table:style-name="ID0EM1AG"/>
        <table:table-column table:style-name="ID0EO1AG"/>
        <table:table-column table:style-name="ID0EQ1AG"/>
        <table:table-column table:style-name="ID0ES1AG"/>
        <table:table-column table:style-name="ID0EU1AG"/>
        <table:table-column table:style-name="ID0EW1AG"/>
        <table:table-column table:style-name="ID0EY1AG"/>
        <table:table-column table:style-name="ID0E11AG"/>
        <table:table-column table:style-name="ID0E31AG"/>
        <table:table-column table:style-name="ID0E51AG"/>
        <table:table-column table:style-name="ID0EA2AG"/>
        <table:table-column table:style-name="ID0EC2AG"/>
        <table:table-row>
          <table:table-cell table:style-name="ID0EF2AG">
            <text:p text:style-name="ID0EK2AG"><text:span text:style-name="ID0ES2AG">公司名稱</text:span></text:p>
          </table:table-cell>
          <table:table-cell table:style-name="ID0EZ2AG">
            <text:p text:style-name="ID0E52AG"><text:span text:style-name="ID0EG3AG">需求總人數</text:span></text:p>
          </table:table-cell>
          <table:table-cell table:style-name="ID0EN3AG">
            <text:p text:style-name="ID0ES3AG"><text:span text:style-name="ID0E33AG">需求人數</text:span></text:p>
            <text:p text:style-name="ID0ED4AG"><text:span text:style-name="ID0EO4AG">類別</text:span></text:p>
          </table:table-cell>
          <table:table-cell table:style-name="ID0EV4AG">
            <text:p text:style-name="ID0E14AG"><text:span text:style-name="ID0EC5AG">工作地點</text:span></text:p>
          </table:table-cell>
          <table:table-cell table:style-name="ID0EJ5AG">
            <text:p text:style-name="ID0EO5AG"><text:span text:style-name="ID0EW5AG">提供薪資待遇</text:span></text:p>
          </table:table-cell>
          <table:table-cell table:style-name="ID0E45AG">
            <text:p text:style-name="ID0EC6AG"><text:span text:style-name="ID0EK6AG">其他待遇是否提供膳宿</text:span></text:p>
          </table:table-cell>
          <table:table-cell table:style-name="ID0EU6AG">
            <text:p text:style-name="ID0EZ6AG"><text:span text:style-name="ID0EBABG">人力需求用途</text:span></text:p>
          </table:table-cell>
          <table:table-cell table:style-name="ID0EMABG">
            <text:p text:style-name="ID0ERABG"><text:span text:style-name="ID0E3ABG">目前</text:span><text:span text:style-name="ID0EGBBG">缺工對</text:span><text:span text:style-name="ID0EQBBG">公司</text:span><text:span text:style-name="ID0E2BBG">造成的影</text:span><text:span text:style-name="ID0EFCBG">響或其他意見及建議</text:span></text:p>
          </table:table-cell>
          <table:table-cell table:style-name="ID0EQCBG">
            <text:p text:style-name="ID0EVCBG"><text:span text:style-name="ID0E6CBG">聯絡地址</text:span></text:p>
          </table:table-cell>
          <table:table-cell table:style-name="ID0EJDBG">
            <text:p text:style-name="ID0EODBG"><text:span text:style-name="ID0EYDBG">連絡電話</text:span></text:p>
          </table:table-cell>
          <table:table-cell table:style-name="ID0ECEBG">
            <text:p text:style-name="ID0EHEBG"><text:span text:style-name="ID0EPEBG">資訊是否同意公開或公布網站</text:span></text:p>
          </table:table-cell>
          <table:table-cell table:style-name="ID0EWEBG">
            <text:p text:style-name="ID0E2EBG"><text:span text:style-name="ID0EDFBG">負責人簽名或蓋章</text:span></text:p>
          </table:table-cell>
        </table:table-row>
        <table:table-row>
          <table:table-cell table:style-name="ID0ELFBG">
            <text:p text:style-name="ID0EQFBG"/>
          </table:table-cell>
          <table:table-cell table:style-name="ID0EYFBG">
            <text:p text:style-name="ID0E4FBG"/>
          </table:table-cell>
          <table:table-cell table:style-name="ID0EJGBG">
            <text:p text:style-name="ID0EOGBG"><text:span text:style-name="ID0E4GBG">本國勞工</text:span><text:span text:style-name="ID0EHHBG"><text:s/></text:span><text:span text:style-name="ID0EVHBG"><text:s/></text:span><text:span text:style-name="ID0EDIBG"><text:s text:c="2"/></text:span><text:span text:style-name="ID0ERIBG">人</text:span><text:span text:style-name="ID0E4IBG">外籍勞工</text:span><text:span text:style-name="ID0EHJBG"><text:s text:c="4"/>人</text:span></text:p>
            <text:p text:style-name="ID0EUJBG"><text:span text:style-name="ID0ECKBG">工讀生</text:span></text:p>
            <text:p text:style-name="ID0EMKBG"><text:span text:style-name="ID0E2KBG">□計時 </text:span><text:span text:style-name="ID0EGLBG"><text:s text:c="5"/>人</text:span><text:span text:style-name="ID0ETLBG">□暑期 </text:span><text:span text:style-name="ID0E5LBG"><text:s text:c="5"/>人</text:span><text:span text:style-name="ID0ELMBG">□學期 </text:span><text:span text:style-name="ID0EWMBG"><text:s text:c="5"/>人</text:span></text:p>
          </table:table-cell>
          <table:table-cell table:style-name="ID0EDNBG">
            <text:p text:style-name="ID0EINBG"><text:span text:style-name="ID0ETNBG">□南竿□北竿□東莒□西莒□東引</text:span></text:p>
          </table:table-cell>
          <table:table-cell table:style-name="ID0E4NBG">
            <text:p text:style-name="ID0ECOBG"><text:span text:style-name="ID0ENOBG">最低</text:span><text:span text:style-name="ID0EXOBG"><text:s text:c="9"/></text:span><text:span text:style-name="ID0EFPBG">元</text:span></text:p>
            <text:p text:style-name="ID0EPPBG"><text:span text:style-name="ID0E1PBG">最高</text:span><text:span text:style-name="ID0EFQBG"><text:s text:c="9"/>元</text:span></text:p>
          </table:table-cell>
          <table:table-cell table:style-name="ID0ETQBG">
            <text:p text:style-name="ID0EYQBG"><text:span text:style-name="ID0EKRBG">住宿□是□否</text:span></text:p>
            <text:p text:style-name="ID0EURBG"><text:span text:style-name="ID0EGSBG">□收費□免費□租金補貼</text:span></text:p>
            <text:p text:style-name="ID0EQSBG"><text:span text:style-name="ID0EBTBG">膳食</text:span><text:span text:style-name="ID0EKTBG">□是 </text:span><text:span text:style-name="ID0EVTBG"><text:s/></text:span><text:span text:style-name="ID0EAUBG">□否</text:span></text:p>
            <text:p text:style-name="ID0EKUBG"><text:span text:style-name="ID0E1UBG">□收費</text:span><text:span text:style-name="ID0EEVBG"><text:s text:c="3"/></text:span><text:span text:style-name="ID0ERVBG">餐</text:span><text:span text:style-name="ID0E1VBG">□免費</text:span><text:span text:style-name="ID0EEWBG"><text:s text:c="3"/></text:span><text:span text:style-name="ID0ERWBG">餐</text:span></text:p>
          </table:table-cell>
          <table:table-cell table:style-name="ID0E1WBG">
            <text:p text:style-name="ID0E6WBG"/>
          </table:table-cell>
          <table:table-cell table:style-name="ID0EKXBG">
            <text:p text:style-name="ID0EPXBG"/>
          </table:table-cell>
          <table:table-cell table:style-name="ID0EXXBG">
            <text:p text:style-name="ID0E3XBG"/>
          </table:table-cell>
          <table:table-cell table:style-name="ID0EEYBG">
            <text:p text:style-name="ID0EJYBG"/>
          </table:table-cell>
          <table:table-cell table:style-name="ID0ERYBG">
            <text:p text:style-name="ID0EWYBG"><text:span text:style-name="ID0EEZBG">□同意</text:span></text:p>
            <text:p text:style-name="ID0EOZBG"><text:span text:style-name="ID0E3ZBG">□不同意</text:span></text:p>
            <text:p text:style-name="ID0EG1BG"/>
          </table:table-cell>
          <table:table-cell table:style-name="ID0ER1BG">
            <text:p text:style-name="ID0EW1BG"/>
          </table:table-cell>
        </table:table-row>
        <table:table-row>
          <table:table-cell table:style-name="ID0E61BG">
            <text:p text:style-name="ID0EE2BG"/>
          </table:table-cell>
          <table:table-cell table:style-name="ID0EM2BG">
            <text:p text:style-name="ID0ER2BG"/>
          </table:table-cell>
          <table:table-cell table:style-name="ID0E42BG">
            <text:p text:style-name="ID0EC3BG"><text:span text:style-name="ID0ER3BG">本國勞工</text:span><text:span text:style-name="ID0E23BG"><text:s text:c="4"/>人</text:span><text:span text:style-name="ID0EI4BG">外籍勞工</text:span><text:span text:style-name="ID0ES4BG"><text:s text:c="4"/>人</text:span></text:p>
            <text:p text:style-name="ID0E64BG"><text:span text:style-name="ID0EN5BG">工讀生</text:span></text:p>
            <text:p text:style-name="ID0EX5BG"><text:span text:style-name="ID0EG6BG">□計時 </text:span><text:span text:style-name="ID0ER6BG"><text:s text:c="5"/>人</text:span><text:span text:style-name="ID0E56BG">□暑期 </text:span><text:span text:style-name="ID0EKAAI"><text:s text:c="5"/>人</text:span><text:span text:style-name="ID0EXAAI">□學期 </text:span><text:span text:style-name="ID0ECBAI"><text:s text:c="5"/>人</text:span></text:p>
          </table:table-cell>
          <table:table-cell table:style-name="ID0EPBAI">
            <text:p text:style-name="ID0EUBAI"><text:span text:style-name="ID0E6BAI">□南竿□北竿□東莒□西莒□東引</text:span></text:p>
          </table:table-cell>
          <table:table-cell table:style-name="ID0EJCAI">
            <text:p text:style-name="ID0EOCAI"><text:span text:style-name="ID0EZCAI">最低</text:span><text:span text:style-name="ID0EDDAI"><text:s text:c="9"/></text:span><text:span text:style-name="ID0ERDAI">元</text:span></text:p>
            <text:p text:style-name="ID0E2DAI"><text:span text:style-name="ID0EGEAI">最高</text:span><text:span text:style-name="ID0EREAI"><text:s text:c="9"/>元</text:span></text:p>
          </table:table-cell>
          <table:table-cell table:style-name="ID0E6EAI">
            <text:p text:style-name="ID0EEFAI"><text:span text:style-name="ID0EWFAI">住宿□是□否</text:span></text:p>
            <text:p text:style-name="ID0EAGAI"><text:span text:style-name="ID0ESGAI">□收費□免費□租金補貼</text:span></text:p>
            <text:p text:style-name="ID0E3GAI"><text:span text:style-name="ID0ENHAI">膳食</text:span><text:span text:style-name="ID0EWHAI">□是 </text:span><text:span text:style-name="ID0EBIAI"><text:s/></text:span><text:span text:style-name="ID0EMIAI">□否</text:span></text:p>
            <text:p text:style-name="ID0EWIAI"><text:span text:style-name="ID0EDJAI">□收費</text:span><text:span text:style-name="ID0ENJAI"><text:s text:c="3"/></text:span><text:span text:style-name="ID0E1JAI">餐</text:span><text:span text:style-name="ID0EDKAI">□免費</text:span><text:span text:style-name="ID0ENKAI"><text:s text:c="3"/></text:span><text:span text:style-name="ID0E1KAI">餐</text:span></text:p>
          </table:table-cell>
          <table:table-cell table:style-name="ID0EDLAI">
            <text:p text:style-name="ID0EILAI"/>
          </table:table-cell>
          <table:table-cell table:style-name="ID0EQLAI">
            <text:p text:style-name="ID0EVLAI"/>
          </table:table-cell>
          <table:table-cell table:style-name="ID0E4LAI">
            <text:p text:style-name="ID0ECMAI"/>
          </table:table-cell>
          <table:table-cell table:style-name="ID0EKMAI">
            <text:p text:style-name="ID0EPMAI"/>
          </table:table-cell>
          <table:table-cell table:style-name="ID0EXMAI">
            <text:p text:style-name="ID0E3MAI"><text:span text:style-name="ID0EKNAI">□同意</text:span></text:p>
            <text:p text:style-name="ID0EUNAI"><text:span text:style-name="ID0ECOAI">□不同意</text:span></text:p>
            <text:p text:style-name="ID0EMOAI"/>
          </table:table-cell>
          <table:table-cell table:style-name="ID0EXOAI">
            <text:p text:style-name="ID0E3OAI"/>
          </table:table-cell>
        </table:table-row>
        <table:table-row>
          <table:table-cell table:style-name="ID0EFPAI">
            <text:p text:style-name="ID0EKPAI"/>
          </table:table-cell>
          <table:table-cell table:style-name="ID0ESPAI">
            <text:p text:style-name="ID0EXPAI"/>
          </table:table-cell>
          <table:table-cell table:style-name="ID0EDQAI">
            <text:p text:style-name="ID0EIQAI"><text:span text:style-name="ID0EXQAI">本國勞工</text:span><text:span text:style-name="ID0EBRAI"><text:s text:c="4"/>人</text:span><text:span text:style-name="ID0EORAI">外籍勞工</text:span><text:span text:style-name="ID0EYRAI"><text:s text:c="4"/>人</text:span></text:p>
            <text:p text:style-name="ID0EFSAI"><text:span text:style-name="ID0ETSAI">工讀生</text:span></text:p>
            <text:p text:style-name="ID0E4SAI"><text:span text:style-name="ID0EMTAI">□計時 </text:span><text:span text:style-name="ID0EXTAI"><text:s text:c="5"/>人</text:span><text:span text:style-name="ID0EEUAI">□暑期 </text:span><text:span text:style-name="ID0EPUAI"><text:s text:c="5"/>人</text:span><text:span text:style-name="ID0E3UAI">□學期 </text:span><text:span text:style-name="ID0EHVAI"><text:s text:c="5"/>人</text:span></text:p>
          </table:table-cell>
          <table:table-cell table:style-name="ID0EUVAI">
            <text:p text:style-name="ID0EZVAI"><text:span text:style-name="ID0EEWAI">□南竿□北竿□東莒□西莒□東引</text:span></text:p>
          </table:table-cell>
          <table:table-cell table:style-name="ID0EOWAI">
            <text:p text:style-name="ID0ETWAI"><text:span text:style-name="ID0E5WAI">最低</text:span><text:span text:style-name="ID0EIXAI"><text:s text:c="9"/></text:span><text:span text:style-name="ID0EWXAI">元</text:span></text:p>
            <text:p text:style-name="ID0EAYAI"><text:span text:style-name="ID0ELYAI">最高</text:span><text:span text:style-name="ID0EWYAI"><text:s text:c="9"/>元</text:span></text:p>
          </table:table-cell>
          <table:table-cell table:style-name="ID0EEZAI">
            <text:p text:style-name="ID0EJZAI"><text:span text:style-name="ID0E2ZAI">住宿□是□否</text:span></text:p>
            <text:p text:style-name="ID0EF1AI"><text:span text:style-name="ID0EX1AI">□收費□免費□租金補貼</text:span></text:p>
            <text:p text:style-name="ID0EB2AI"><text:span text:style-name="ID0ES2AI">膳食</text:span><text:span text:style-name="ID0E22AI">□是 </text:span><text:span text:style-name="ID0EG3AI"><text:s/></text:span><text:span text:style-name="ID0ER3AI">□否</text:span></text:p>
            <text:p text:style-name="ID0E23AI"><text:span text:style-name="ID0EL4AI">□收費</text:span><text:span text:style-name="ID0EV4AI"><text:s text:c="3"/></text:span><text:span text:style-name="ID0EC5AI">餐</text:span><text:span text:style-name="ID0EL5AI">□免費</text:span><text:span text:style-name="ID0EV5AI"><text:s text:c="3"/></text:span><text:span text:style-name="ID0EC6AI">餐</text:span></text:p>
          </table:table-cell>
          <table:table-cell table:style-name="ID0EL6AI">
            <text:p text:style-name="ID0EQ6AI"/>
          </table:table-cell>
          <table:table-cell table:style-name="ID0EY6AI">
            <text:p text:style-name="ID0E46AI"/>
          </table:table-cell>
          <table:table-cell table:style-name="ID0EFABI">
            <text:p text:style-name="ID0EKABI"/>
          </table:table-cell>
          <table:table-cell table:style-name="ID0ESABI">
            <text:p text:style-name="ID0EXABI"/>
          </table:table-cell>
          <table:table-cell table:style-name="ID0E6ABI">
            <text:p text:style-name="ID0EEBBI"><text:span text:style-name="ID0ESBBI">□同意</text:span></text:p>
            <text:p text:style-name="ID0E3BBI"><text:span text:style-name="ID0EKCBI">□不同意</text:span></text:p>
            <text:p text:style-name="ID0EUCBI"/>
          </table:table-cell>
          <table:table-cell table:style-name="ID0E6CBI">
            <text:p text:style-name="ID0EEDBI"/>
          </table:table-cell>
        </table:table-row>
        <table:table-row>
          <table:table-cell table:style-name="ID0ENDBI">
            <text:p text:style-name="ID0ESDBI"/>
          </table:table-cell>
          <table:table-cell table:style-name="ID0E1DBI">
            <text:p text:style-name="ID0E6DBI"/>
          </table:table-cell>
          <table:table-cell table:style-name="ID0ELEBI">
            <text:p text:style-name="ID0EQEBI"><text:span text:style-name="ID0E6EBI">本國勞工</text:span><text:span text:style-name="ID0EJFBI"><text:s text:c="4"/>人</text:span><text:span text:style-name="ID0EWFBI">外籍勞工</text:span><text:span text:style-name="ID0EAGBI"><text:s text:c="4"/>人</text:span></text:p>
            <text:p text:style-name="ID0ENGBI"><text:span text:style-name="ID0E2GBI">工讀生</text:span></text:p>
            <text:p text:style-name="ID0EFHBI"><text:span text:style-name="ID0EUHBI">□計時 </text:span><text:span text:style-name="ID0E6HBI"><text:s text:c="5"/>人</text:span><text:span text:style-name="ID0EMIBI">□暑期 </text:span><text:span text:style-name="ID0EXIBI"><text:s text:c="5"/>人</text:span><text:span text:style-name="ID0EEJBI">□學期 </text:span><text:span text:style-name="ID0EPJBI"><text:s text:c="5"/>人</text:span></text:p>
          </table:table-cell>
          <table:table-cell table:style-name="ID0E3JBI">
            <text:p text:style-name="ID0EBKBI"><text:span text:style-name="ID0EMKBI">□南竿□北竿□東莒□西莒□東引</text:span></text:p>
          </table:table-cell>
          <table:table-cell table:style-name="ID0EWKBI">
            <text:p text:style-name="ID0E2KBI"><text:span text:style-name="ID0EGLBI">最低</text:span><text:span text:style-name="ID0EQLBI"><text:s text:c="9"/></text:span><text:span text:style-name="ID0E5LBI">元</text:span></text:p>
            <text:p text:style-name="ID0EIMBI"><text:span text:style-name="ID0ETMBI">最高</text:span><text:span text:style-name="ID0E5MBI"><text:s text:c="9"/>元</text:span></text:p>
          </table:table-cell>
          <table:table-cell table:style-name="ID0EMNBI">
            <text:p text:style-name="ID0ERNBI"><text:span text:style-name="ID0EDOBI">住宿□是□否</text:span></text:p>
            <text:p text:style-name="ID0ENOBI"><text:span text:style-name="ID0E6OBI">□收費□免費□租金補貼</text:span></text:p>
            <text:p text:style-name="ID0EJPBI"><text:span text:style-name="ID0E1PBI">膳食</text:span><text:span text:style-name="ID0EDQBI">□是 </text:span><text:span text:style-name="ID0EOQBI"><text:s/></text:span><text:span text:style-name="ID0EZQBI">□否</text:span></text:p>
            <text:p text:style-name="ID0EDRBI"><text:span text:style-name="ID0EQRBI">□收費</text:span><text:span text:style-name="ID0E1RBI"><text:s text:c="3"/></text:span><text:span text:style-name="ID0EHSBI">餐</text:span><text:span text:style-name="ID0EQSBI">□免費</text:span><text:span text:style-name="ID0E1SBI"><text:s text:c="3"/></text:span><text:span text:style-name="ID0EHTBI">餐</text:span></text:p>
          </table:table-cell>
          <table:table-cell table:style-name="ID0EQTBI">
            <text:p text:style-name="ID0EVTBI"/>
          </table:table-cell>
          <table:table-cell table:style-name="ID0E4TBI">
            <text:p text:style-name="ID0ECUBI"/>
          </table:table-cell>
          <table:table-cell table:style-name="ID0EKUBI">
            <text:p text:style-name="ID0EPUBI"/>
          </table:table-cell>
          <table:table-cell table:style-name="ID0EXUBI">
            <text:p text:style-name="ID0E3UBI"/>
          </table:table-cell>
          <table:table-cell table:style-name="ID0EEVBI">
            <text:p text:style-name="ID0EJVBI"><text:span text:style-name="ID0EXVBI">□同意</text:span></text:p>
            <text:p text:style-name="ID0EBWBI"><text:span text:style-name="ID0EPWBI">□不同意</text:span></text:p>
            <text:p text:style-name="ID0EZWBI"/>
          </table:table-cell>
          <table:table-cell table:style-name="ID0EEXBI">
            <text:p text:style-name="ID0EJXBI"/>
          </table:table-cell>
        </table:table-row>
        <table:table-row>
          <table:table-cell table:style-name="ID0ESXBI">
            <text:p text:style-name="ID0EXXBI"/>
          </table:table-cell>
          <table:table-cell table:style-name="ID0E6XBI">
            <text:p text:style-name="ID0EEYBI"/>
          </table:table-cell>
          <table:table-cell table:style-name="ID0EQYBI">
            <text:p text:style-name="ID0EVYBI"><text:span text:style-name="ID0EEZBI">本國勞工</text:span><text:span text:style-name="ID0EOZBI"><text:s text:c="4"/>人</text:span><text:span text:style-name="ID0E2ZBI">外籍勞工</text:span><text:span text:style-name="ID0EF1BI"><text:s text:c="4"/>人</text:span></text:p>
            <text:p text:style-name="ID0ES1BI"><text:span text:style-name="ID0EA2BI">工讀生</text:span></text:p>
            <text:p text:style-name="ID0EK2BI"><text:span text:style-name="ID0EZ2BI">□計時 </text:span><text:span text:style-name="ID0EE3BI"><text:s text:c="5"/>人</text:span><text:span text:style-name="ID0ER3BI">□暑期 </text:span><text:span text:style-name="ID0E33BI"><text:s text:c="5"/>人</text:span><text:span text:style-name="ID0EJ4BI">□學期 </text:span><text:span text:style-name="ID0EU4BI"><text:s text:c="5"/>人</text:span></text:p>
          </table:table-cell>
          <table:table-cell table:style-name="ID0EB5BI">
            <text:p text:style-name="ID0EG5BI"><text:span text:style-name="ID0ER5BI">□南竿□北竿□東莒□西莒□東引</text:span></text:p>
          </table:table-cell>
          <table:table-cell table:style-name="ID0E25BI">
            <text:p text:style-name="ID0EA6BI"><text:span text:style-name="ID0EL6BI">最低</text:span><text:span text:style-name="ID0EV6BI"><text:s text:c="9"/></text:span><text:span text:style-name="ID0EDACI">元</text:span></text:p>
            <text:p text:style-name="ID0ENACI"><text:span text:style-name="ID0EYACI">最高</text:span><text:span text:style-name="ID0EDBCI"><text:s text:c="9"/>元</text:span></text:p>
          </table:table-cell>
          <table:table-cell table:style-name="ID0ERBCI">
            <text:p text:style-name="ID0EWBCI"><text:span text:style-name="ID0EICCI">住宿□是□否</text:span></text:p>
            <text:p text:style-name="ID0ESCCI"><text:span text:style-name="ID0EEDCI">□收費□免費□租金補貼</text:span></text:p>
            <text:p text:style-name="ID0EODCI"><text:span text:style-name="ID0E6DCI">膳食</text:span><text:span text:style-name="ID0EIECI">□是 </text:span><text:span text:style-name="ID0ETECI"><text:s/></text:span><text:span text:style-name="ID0E5ECI">□否</text:span></text:p>
            <text:p text:style-name="ID0EIFCI"><text:span text:style-name="ID0EYFCI">□收費</text:span><text:span text:style-name="ID0ECGCI"><text:s text:c="3"/></text:span><text:span text:style-name="ID0EPGCI">餐</text:span><text:span text:style-name="ID0EYGCI">□免費</text:span><text:span text:style-name="ID0ECHCI"><text:s text:c="3"/></text:span><text:span text:style-name="ID0EPHCI">餐</text:span></text:p>
          </table:table-cell>
          <table:table-cell table:style-name="ID0EYHCI">
            <text:p text:style-name="ID0E4HCI"/>
          </table:table-cell>
          <table:table-cell table:style-name="ID0EFICI">
            <text:p text:style-name="ID0EKICI"/>
          </table:table-cell>
          <table:table-cell table:style-name="ID0ESICI">
            <text:p text:style-name="ID0EXICI"/>
          </table:table-cell>
          <table:table-cell table:style-name="ID0E6ICI">
            <text:p text:style-name="ID0EEJCI"/>
          </table:table-cell>
          <table:table-cell table:style-name="ID0EMJCI">
            <text:p text:style-name="ID0ERJCI"><text:span text:style-name="ID0E6JCI">□同意</text:span></text:p>
            <text:p text:style-name="ID0EJKCI"><text:span text:style-name="ID0EXKCI">□不同意</text:span></text:p>
            <text:p text:style-name="ID0EBLCI"/>
          </table:table-cell>
          <table:table-cell table:style-name="ID0EMLCI">
            <text:p text:style-name="ID0ERLCI"/>
          </table:table-cell>
        </table:table-row>
        <table:table-row>
          <table:table-cell table:style-name="ID0E1LCI">
            <text:p text:style-name="ID0E6LCI"/>
            <text:p text:style-name="ID0EHMCI"/>
          </table:table-cell>
          <table:table-cell table:style-name="ID0EPMCI">
            <text:p text:style-name="ID0EUMCI"/>
          </table:table-cell>
          <table:table-cell table:style-name="ID0EANCI">
            <text:p text:style-name="ID0EFNCI"><text:span text:style-name="ID0EUNCI">本國勞工</text:span><text:span text:style-name="ID0E5NCI"><text:s text:c="4"/>人</text:span><text:span text:style-name="ID0ELOCI">外籍勞工</text:span><text:span text:style-name="ID0EVOCI"><text:s text:c="4"/>人</text:span></text:p>
            <text:p text:style-name="ID0ECPCI"><text:span text:style-name="ID0EQPCI">工讀生</text:span></text:p>
            <text:p text:style-name="ID0E1PCI"><text:span text:style-name="ID0EJQCI">□計時 </text:span><text:span text:style-name="ID0EUQCI"><text:s text:c="5"/>人</text:span><text:span text:style-name="ID0EBRCI">□暑期 </text:span><text:span text:style-name="ID0EMRCI"><text:s text:c="5"/>人</text:span><text:span text:style-name="ID0EZRCI">□學期 </text:span><text:span text:style-name="ID0EESCI"><text:s text:c="5"/>人</text:span></text:p>
          </table:table-cell>
          <table:table-cell table:style-name="ID0ERSCI">
            <text:p text:style-name="ID0EWSCI"><text:span text:style-name="ID0EBTCI">□南竿□北竿□東莒□西莒□東引</text:span></text:p>
          </table:table-cell>
          <table:table-cell table:style-name="ID0ELTCI">
            <text:p text:style-name="ID0EQTCI"><text:span text:style-name="ID0E2TCI">最低</text:span><text:span text:style-name="ID0EFUCI"><text:s text:c="9"/></text:span><text:span text:style-name="ID0ETUCI">元</text:span></text:p>
            <text:p text:style-name="ID0E4UCI"><text:span text:style-name="ID0EIVCI">最高</text:span><text:span text:style-name="ID0ETVCI"><text:s text:c="9"/>元</text:span></text:p>
          </table:table-cell>
          <table:table-cell table:style-name="ID0EBWCI">
            <text:p text:style-name="ID0EGWCI"><text:span text:style-name="ID0EYWCI">住宿□是□否</text:span></text:p>
            <text:p text:style-name="ID0ECXCI"><text:span text:style-name="ID0EUXCI">□收費□免費□租金補貼</text:span></text:p>
            <text:p text:style-name="ID0E5XCI"><text:span text:style-name="ID0EPYCI">膳食</text:span><text:span text:style-name="ID0EYYCI">□是 </text:span><text:span text:style-name="ID0EDZCI"><text:s/></text:span><text:span text:style-name="ID0EOZCI">□否</text:span></text:p>
            <text:p text:style-name="ID0EYZCI"><text:span text:style-name="ID0EI1CI">□收費</text:span><text:span text:style-name="ID0ES1CI"><text:s text:c="3"/></text:span><text:span text:style-name="ID0E61CI">餐</text:span><text:span text:style-name="ID0EI2CI">□免費</text:span><text:span text:style-name="ID0ES2CI"><text:s text:c="3"/></text:span><text:span text:style-name="ID0E62CI">餐</text:span></text:p>
          </table:table-cell>
          <table:table-cell table:style-name="ID0EI3CI">
            <text:p text:style-name="ID0EN3CI"/>
          </table:table-cell>
          <table:table-cell table:style-name="ID0EV3CI">
            <text:p text:style-name="ID0E13CI"/>
          </table:table-cell>
          <table:table-cell table:style-name="ID0EC4CI">
            <text:p text:style-name="ID0EH4CI"/>
          </table:table-cell>
          <table:table-cell table:style-name="ID0EP4CI">
            <text:p text:style-name="ID0EU4CI"/>
          </table:table-cell>
          <table:table-cell table:style-name="ID0E34CI">
            <text:p text:style-name="ID0EB5CI"><text:span text:style-name="ID0EP5CI">□同意</text:span></text:p>
            <text:p text:style-name="ID0EZ5CI"><text:span text:style-name="ID0EH6CI">□不同意</text:span></text:p>
            <text:p text:style-name="ID0ER6CI"/>
          </table:table-cell>
          <table:table-cell table:style-name="ID0E36CI">
            <text:p text:style-name="ID0EBADI"/>
          </table:table-cell>
        </table:table-row>
      </table:table>
      <text:p text:style-name="ID0EJADI"><text:span text:style-name="ID0E2ADI">連江縣政府民政處各行業勞動人力缺工調查表</text:span><text:span text:style-name="ID0EIBDI"><text:s text:c="2"/></text:span><text:span text:style-name="ID0EWBDI">(</text:span><text:span text:style-name="ID0ECCDI"><text:s text:c="2"/></text:span><text:span text:style-name="ID0ESCDI"><text:s text:c="6"/></text:span><text:span text:style-name="ID0ECDDI">業</text:span><text:span text:style-name="ID0EPDDI">)</text:span></text:p>
      <table:table table:style-name="ID0E1DDI">
        <table:table-column table:style-name="ID0EREDI"/>
        <table:table-column table:style-name="ID0ETEDI"/>
        <table:table-column table:style-name="ID0EVEDI"/>
        <table:table-column table:style-name="ID0EXEDI"/>
        <table:table-column table:style-name="ID0EZEDI"/>
        <table:table-column table:style-name="ID0E2EDI"/>
        <table:table-column table:style-name="ID0E4EDI"/>
        <table:table-column table:style-name="ID0E6EDI"/>
        <table:table-column table:style-name="ID0EBFDI"/>
        <table:table-column table:style-name="ID0EDFDI"/>
        <table:table-column table:style-name="ID0EFFDI"/>
        <table:table-column table:style-name="ID0EHFDI"/>
        <table:table-row>
          <table:table-cell table:style-name="ID0EKFDI">
            <text:p text:style-name="ID0EPFDI"><text:span text:style-name="ID0EXFDI">公司名稱</text:span></text:p>
          </table:table-cell>
          <table:table-cell table:style-name="ID0E5FDI">
            <text:p text:style-name="ID0EDGDI"><text:span text:style-name="ID0ELGDI">需求總人數</text:span></text:p>
          </table:table-cell>
          <table:table-cell table:style-name="ID0ESGDI">
            <text:p text:style-name="ID0EXGDI"><text:span text:style-name="ID0EBHDI">需求人數</text:span></text:p>
            <text:p text:style-name="ID0EIHDI"><text:span text:style-name="ID0ETHDI">類別</text:span></text:p>
          </table:table-cell>
          <table:table-cell table:style-name="ID0E1HDI">
            <text:p text:style-name="ID0E6HDI"><text:span text:style-name="ID0EHIDI">工作地點</text:span></text:p>
          </table:table-cell>
          <table:table-cell table:style-name="ID0EOIDI">
            <text:p text:style-name="ID0ETIDI"><text:span text:style-name="ID0E2IDI">提供薪資待遇</text:span></text:p>
          </table:table-cell>
          <table:table-cell table:style-name="ID0ECJDI">
            <text:p text:style-name="ID0EHJDI"><text:span text:style-name="ID0EPJDI">其他待遇是否提供膳宿</text:span></text:p>
          </table:table-cell>
          <table:table-cell table:style-name="ID0EZJDI">
            <text:p text:style-name="ID0E5JDI"><text:span text:style-name="ID0EGKDI">人力需求用途</text:span></text:p>
          </table:table-cell>
          <table:table-cell table:style-name="ID0ERKDI">
            <text:p text:style-name="ID0EWKDI"><text:span text:style-name="ID0EBLDI">目前</text:span><text:span text:style-name="ID0ELLDI">缺工對</text:span><text:span text:style-name="ID0EVLDI">公司</text:span><text:span text:style-name="ID0EAMDI">造成的影</text:span><text:span text:style-name="ID0EKMDI">響或其他意見及建議</text:span></text:p>
          </table:table-cell>
          <table:table-cell table:style-name="ID0EVMDI">
            <text:p text:style-name="ID0E1MDI"><text:span text:style-name="ID0EENDI">聯絡地址</text:span></text:p>
          </table:table-cell>
          <table:table-cell table:style-name="ID0EONDI">
            <text:p text:style-name="ID0ETNDI"><text:span text:style-name="ID0E4NDI">連絡電話</text:span></text:p>
          </table:table-cell>
          <table:table-cell table:style-name="ID0EHODI">
            <text:p text:style-name="ID0EMODI"><text:span text:style-name="ID0EUODI">資訊是否同意公開或公布網站</text:span></text:p>
          </table:table-cell>
          <table:table-cell table:style-name="ID0E2ODI">
            <text:p text:style-name="ID0EAPDI"><text:span text:style-name="ID0EIPDI">負責人簽名或蓋章</text:span></text:p>
          </table:table-cell>
        </table:table-row>
        <table:table-row>
          <table:table-cell table:style-name="ID0EQPDI">
            <text:p text:style-name="ID0EVPDI"/>
          </table:table-cell>
          <table:table-cell table:style-name="ID0E4PDI">
            <text:p text:style-name="ID0ECQDI"/>
          </table:table-cell>
          <table:table-cell table:style-name="ID0EOQDI">
            <text:p text:style-name="ID0ETQDI"><text:span text:style-name="ID0ECRDI">本國勞工</text:span><text:span text:style-name="ID0EMRDI"><text:s text:c="4"/>人</text:span><text:span text:style-name="ID0EZRDI">外籍勞工</text:span><text:span text:style-name="ID0EDSDI"><text:s text:c="4"/>人</text:span></text:p>
            <text:p text:style-name="ID0EQSDI"><text:span text:style-name="ID0E5SDI">工讀生</text:span></text:p>
            <text:p text:style-name="ID0EITDI"><text:span text:style-name="ID0EXTDI">□計時 </text:span><text:span text:style-name="ID0ECUDI"><text:s text:c="5"/>人</text:span><text:span text:style-name="ID0EPUDI">□暑期 </text:span><text:span text:style-name="ID0E1UDI"><text:s text:c="5"/>人</text:span><text:span text:style-name="ID0EHVDI">□學期 </text:span><text:span text:style-name="ID0ESVDI"><text:s text:c="5"/>人</text:span></text:p>
          </table:table-cell>
          <table:table-cell table:style-name="ID0E6VDI">
            <text:p text:style-name="ID0EEWDI"><text:span text:style-name="ID0EPWDI">□南竿□北竿□東莒□西莒□東引</text:span></text:p>
          </table:table-cell>
          <table:table-cell table:style-name="ID0EZWDI">
            <text:p text:style-name="ID0E5WDI"><text:span text:style-name="ID0EJXDI">最低</text:span><text:span text:style-name="ID0ETXDI"><text:s text:c="9"/></text:span><text:span text:style-name="ID0EBYDI">元</text:span></text:p>
            <text:p text:style-name="ID0ELYDI"><text:span text:style-name="ID0EWYDI">最高</text:span><text:span text:style-name="ID0EBZDI"><text:s text:c="9"/>元</text:span></text:p>
          </table:table-cell>
          <table:table-cell table:style-name="ID0EPZDI">
            <text:p text:style-name="ID0EUZDI"><text:span text:style-name="ID0EG1DI">住宿□是□否</text:span></text:p>
            <text:p text:style-name="ID0EQ1DI"><text:span text:style-name="ID0EC2DI">□收費□免費□租金補貼</text:span></text:p>
            <text:p text:style-name="ID0EM2DI"><text:span text:style-name="ID0E42DI">膳食</text:span><text:span text:style-name="ID0EG3DI">□是 </text:span><text:span text:style-name="ID0ER3DI"><text:s/></text:span><text:span text:style-name="ID0E33DI">□否</text:span></text:p>
            <text:p text:style-name="ID0EG4DI"><text:span text:style-name="ID0EW4DI">□收費</text:span><text:span text:style-name="ID0EA5DI"><text:s text:c="3"/></text:span><text:span text:style-name="ID0EN5DI">餐</text:span><text:span text:style-name="ID0EW5DI">□免費</text:span><text:span text:style-name="ID0EA6DI"><text:s text:c="3"/></text:span><text:span text:style-name="ID0EN6DI">餐</text:span></text:p>
          </table:table-cell>
          <table:table-cell table:style-name="ID0EW6DI">
            <text:p text:style-name="ID0E26DI"/>
          </table:table-cell>
          <table:table-cell table:style-name="ID0EHAAK">
            <text:p text:style-name="ID0EMAAK"/>
          </table:table-cell>
          <table:table-cell table:style-name="ID0EUAAK">
            <text:p text:style-name="ID0EZAAK"/>
          </table:table-cell>
          <table:table-cell table:style-name="ID0EBBAK">
            <text:p text:style-name="ID0EGBAK"/>
          </table:table-cell>
          <table:table-cell table:style-name="ID0EOBAK">
            <text:p text:style-name="ID0ETBAK"><text:span text:style-name="ID0EBCAK">□同意</text:span></text:p>
            <text:p text:style-name="ID0ELCAK"><text:span text:style-name="ID0EZCAK">□不同意</text:span></text:p>
            <text:p text:style-name="ID0EDDAK"/>
          </table:table-cell>
          <table:table-cell table:style-name="ID0EODAK">
            <text:p text:style-name="ID0ETDAK"/>
          </table:table-cell>
        </table:table-row>
        <table:table-row>
          <table:table-cell table:style-name="ID0E3DAK">
            <text:p text:style-name="ID0EBEAK"/>
          </table:table-cell>
          <table:table-cell table:style-name="ID0EJEAK">
            <text:p text:style-name="ID0EOEAK"/>
          </table:table-cell>
          <table:table-cell table:style-name="ID0E1EAK">
            <text:p text:style-name="ID0E6EAK"><text:span text:style-name="ID0EOFAK">本國勞工</text:span><text:span text:style-name="ID0EYFAK"><text:s text:c="4"/>人</text:span><text:span text:style-name="ID0EFGAK">外籍勞工</text:span><text:span text:style-name="ID0EPGAK"><text:s text:c="4"/>人</text:span></text:p>
            <text:p text:style-name="ID0E3GAK"><text:span text:style-name="ID0EKHAK">工讀生</text:span></text:p>
            <text:p text:style-name="ID0EUHAK"><text:span text:style-name="ID0EDIAK">□計時 </text:span><text:span text:style-name="ID0EOIAK"><text:s text:c="5"/>人</text:span><text:span text:style-name="ID0E2IAK">□暑期 </text:span><text:span text:style-name="ID0EGJAK"><text:s text:c="5"/>人</text:span><text:span text:style-name="ID0ETJAK">□學期 </text:span><text:span text:style-name="ID0E5JAK"><text:s text:c="5"/>人</text:span></text:p>
          </table:table-cell>
          <table:table-cell table:style-name="ID0ELKAK">
            <text:p text:style-name="ID0EQKAK"><text:span text:style-name="ID0E2KAK">□南竿□北竿□東莒□西莒□東引</text:span></text:p>
          </table:table-cell>
          <table:table-cell table:style-name="ID0EFLAK">
            <text:p text:style-name="ID0EKLAK"><text:span text:style-name="ID0EVLAK">最低</text:span><text:span text:style-name="ID0E6LAK"><text:s text:c="9"/></text:span><text:span text:style-name="ID0ENMAK">元</text:span></text:p>
            <text:p text:style-name="ID0EXMAK"><text:span text:style-name="ID0ECNAK">最高</text:span><text:span text:style-name="ID0ENNAK"><text:s text:c="9"/>元</text:span></text:p>
          </table:table-cell>
          <table:table-cell table:style-name="ID0E2NAK">
            <text:p text:style-name="ID0EAOAK"><text:span text:style-name="ID0ESOAK">住宿□是□否</text:span></text:p>
            <text:p text:style-name="ID0E3OAK"><text:span text:style-name="ID0EOPAK">□收費□免費□租金補貼</text:span></text:p>
            <text:p text:style-name="ID0EYPAK"><text:span text:style-name="ID0EJQAK">膳食</text:span><text:span text:style-name="ID0ESQAK">□是 </text:span><text:span text:style-name="ID0E4QAK"><text:s/></text:span><text:span text:style-name="ID0EIRAK">□否</text:span></text:p>
            <text:p text:style-name="ID0ESRAK"><text:span text:style-name="ID0E6RAK">□收費</text:span><text:span text:style-name="ID0EJSAK"><text:s text:c="3"/></text:span><text:span text:style-name="ID0EWSAK">餐</text:span><text:span text:style-name="ID0E6SAK">□免費</text:span><text:span text:style-name="ID0EJTAK"><text:s text:c="3"/></text:span><text:span text:style-name="ID0EWTAK">餐</text:span></text:p>
          </table:table-cell>
          <table:table-cell table:style-name="ID0E6TAK">
            <text:p text:style-name="ID0EEUAK"/>
          </table:table-cell>
          <table:table-cell table:style-name="ID0EMUAK">
            <text:p text:style-name="ID0ERUAK"/>
          </table:table-cell>
          <table:table-cell table:style-name="ID0EZUAK">
            <text:p text:style-name="ID0E5UAK"/>
          </table:table-cell>
          <table:table-cell table:style-name="ID0EGVAK">
            <text:p text:style-name="ID0ELVAK"/>
          </table:table-cell>
          <table:table-cell table:style-name="ID0ETVAK">
            <text:p text:style-name="ID0EYVAK"><text:span text:style-name="ID0EGWAK">□同意</text:span></text:p>
            <text:p text:style-name="ID0EQWAK"><text:span text:style-name="ID0E5WAK">□不同意</text:span></text:p>
            <text:p text:style-name="ID0EIXAK"/>
          </table:table-cell>
          <table:table-cell table:style-name="ID0ETXAK">
            <text:p text:style-name="ID0EYXAK"/>
          </table:table-cell>
        </table:table-row>
        <table:table-row>
          <table:table-cell table:style-name="ID0EBYAK">
            <text:p text:style-name="ID0EGYAK"/>
          </table:table-cell>
          <table:table-cell table:style-name="ID0EOYAK">
            <text:p text:style-name="ID0ETYAK"/>
          </table:table-cell>
          <table:table-cell table:style-name="ID0E6YAK">
            <text:p text:style-name="ID0EEZAK"><text:span text:style-name="ID0ETZAK">本國勞工</text:span><text:span text:style-name="ID0E4ZAK"><text:s text:c="4"/>人</text:span><text:span text:style-name="ID0EK1AK">外籍勞工</text:span><text:span text:style-name="ID0EU1AK"><text:s text:c="4"/>人</text:span></text:p>
            <text:p text:style-name="ID0EB2AK"><text:span text:style-name="ID0EP2AK">工讀生</text:span></text:p>
            <text:p text:style-name="ID0EZ2AK"><text:span text:style-name="ID0EI3AK">□計時 </text:span><text:span text:style-name="ID0ET3AK"><text:s text:c="5"/>人</text:span><text:span text:style-name="ID0EA4AK">□暑期 </text:span><text:span text:style-name="ID0EL4AK"><text:s text:c="5"/>人</text:span><text:span text:style-name="ID0EY4AK">□學期 </text:span><text:span text:style-name="ID0ED5AK"><text:s text:c="5"/>人</text:span></text:p>
          </table:table-cell>
          <table:table-cell table:style-name="ID0EQ5AK">
            <text:p text:style-name="ID0EV5AK"><text:span text:style-name="ID0EA6AK">□南竿□北竿□東莒□西莒□東引</text:span></text:p>
          </table:table-cell>
          <table:table-cell table:style-name="ID0EK6AK">
            <text:p text:style-name="ID0EP6AK"><text:span text:style-name="ID0E16AK">最低</text:span><text:span text:style-name="ID0EEABK"><text:s text:c="9"/></text:span><text:span text:style-name="ID0ESABK">元</text:span></text:p>
            <text:p text:style-name="ID0E3ABK"><text:span text:style-name="ID0EHBBK">最高</text:span><text:span text:style-name="ID0ESBBK"><text:s text:c="9"/>元</text:span></text:p>
          </table:table-cell>
          <table:table-cell table:style-name="ID0EACBK">
            <text:p text:style-name="ID0EFCBK"><text:span text:style-name="ID0EXCBK">住宿□是□否</text:span></text:p>
            <text:p text:style-name="ID0EBDBK"><text:span text:style-name="ID0ETDBK">□收費□免費□租金補貼</text:span></text:p>
            <text:p text:style-name="ID0E4DBK"><text:span text:style-name="ID0EOEBK">膳食</text:span><text:span text:style-name="ID0EXEBK">□是 </text:span><text:span text:style-name="ID0ECFBK"><text:s/></text:span><text:span text:style-name="ID0ENFBK">□否</text:span></text:p>
            <text:p text:style-name="ID0EXFBK"><text:span text:style-name="ID0EHGBK">□收費</text:span><text:span text:style-name="ID0ERGBK"><text:s text:c="3"/></text:span><text:span text:style-name="ID0E5GBK">餐</text:span><text:span text:style-name="ID0EHHBK">□免費</text:span><text:span text:style-name="ID0ERHBK"><text:s text:c="3"/></text:span><text:span text:style-name="ID0E5HBK">餐</text:span></text:p>
          </table:table-cell>
          <table:table-cell table:style-name="ID0EHIBK">
            <text:p text:style-name="ID0EMIBK"/>
          </table:table-cell>
          <table:table-cell table:style-name="ID0EUIBK">
            <text:p text:style-name="ID0EZIBK"/>
          </table:table-cell>
          <table:table-cell table:style-name="ID0EBJBK">
            <text:p text:style-name="ID0EGJBK"/>
          </table:table-cell>
          <table:table-cell table:style-name="ID0EOJBK">
            <text:p text:style-name="ID0ETJBK"/>
          </table:table-cell>
          <table:table-cell table:style-name="ID0E2JBK">
            <text:p text:style-name="ID0EAKBK"><text:span text:style-name="ID0EOKBK">□同意</text:span></text:p>
            <text:p text:style-name="ID0EYKBK"><text:span text:style-name="ID0EGLBK">□不同意</text:span></text:p>
            <text:p text:style-name="ID0EQLBK"/>
          </table:table-cell>
          <table:table-cell table:style-name="ID0E2LBK">
            <text:p text:style-name="ID0EAMBK"/>
          </table:table-cell>
        </table:table-row>
        <table:table-row>
          <table:table-cell table:style-name="ID0EJMBK">
            <text:p text:style-name="ID0EOMBK"/>
          </table:table-cell>
          <table:table-cell table:style-name="ID0EWMBK">
            <text:p text:style-name="ID0E2MBK"/>
          </table:table-cell>
          <table:table-cell table:style-name="ID0EHNBK">
            <text:p text:style-name="ID0EMNBK"><text:span text:style-name="ID0E2NBK">本國勞工</text:span><text:span text:style-name="ID0EFOBK"><text:s text:c="4"/>人</text:span><text:span text:style-name="ID0ESOBK">外籍勞工</text:span><text:span text:style-name="ID0E3OBK"><text:s text:c="4"/>人</text:span></text:p>
            <text:p text:style-name="ID0EJPBK"><text:span text:style-name="ID0EXPBK">工讀生</text:span></text:p>
            <text:p text:style-name="ID0EBQBK"><text:span text:style-name="ID0EQQBK">□計時 </text:span><text:span text:style-name="ID0E2QBK"><text:s text:c="5"/>人</text:span><text:span text:style-name="ID0EIRBK">□暑期 </text:span><text:span text:style-name="ID0ETRBK"><text:s text:c="5"/>人</text:span><text:span text:style-name="ID0EASBK">□學期 </text:span><text:span text:style-name="ID0ELSBK"><text:s text:c="5"/>人</text:span></text:p>
          </table:table-cell>
          <table:table-cell table:style-name="ID0EYSBK">
            <text:p text:style-name="ID0E4SBK"><text:span text:style-name="ID0EITBK">□南竿□北竿□東莒□西莒□東引</text:span></text:p>
          </table:table-cell>
          <table:table-cell table:style-name="ID0ESTBK">
            <text:p text:style-name="ID0EXTBK"><text:span text:style-name="ID0ECUBK">最低</text:span><text:span text:style-name="ID0EMUBK"><text:s text:c="9"/></text:span><text:span text:style-name="ID0E1UBK">元</text:span></text:p>
            <text:p text:style-name="ID0EEVBK"><text:span text:style-name="ID0EPVBK">最高</text:span><text:span text:style-name="ID0E1VBK"><text:s text:c="9"/>元</text:span></text:p>
          </table:table-cell>
          <table:table-cell table:style-name="ID0EIWBK">
            <text:p text:style-name="ID0ENWBK"><text:span text:style-name="ID0E6WBK">住宿□是□否</text:span></text:p>
            <text:p text:style-name="ID0EJXBK"><text:span text:style-name="ID0E2XBK">□收費□免費□租金補貼</text:span></text:p>
            <text:p text:style-name="ID0EFYBK"><text:span text:style-name="ID0EWYBK">膳食</text:span><text:span text:style-name="ID0E6YBK">□是 </text:span><text:span text:style-name="ID0EKZBK"><text:s/></text:span><text:span text:style-name="ID0EVZBK">□否</text:span></text:p>
            <text:p text:style-name="ID0E6ZBK"><text:span text:style-name="ID0EM1BK">□收費</text:span><text:span text:style-name="ID0EW1BK"><text:s text:c="3"/></text:span><text:span text:style-name="ID0ED2BK">餐</text:span><text:span text:style-name="ID0EM2BK">□免費</text:span><text:span text:style-name="ID0EW2BK"><text:s text:c="3"/></text:span><text:span text:style-name="ID0ED3BK">餐</text:span></text:p>
          </table:table-cell>
          <table:table-cell table:style-name="ID0EM3BK">
            <text:p text:style-name="ID0ER3BK"/>
          </table:table-cell>
          <table:table-cell table:style-name="ID0EZ3BK">
            <text:p text:style-name="ID0E53BK"/>
          </table:table-cell>
          <table:table-cell table:style-name="ID0EG4BK">
            <text:p text:style-name="ID0EL4BK"/>
          </table:table-cell>
          <table:table-cell table:style-name="ID0ET4BK">
            <text:p text:style-name="ID0EY4BK"/>
          </table:table-cell>
          <table:table-cell table:style-name="ID0EA5BK">
            <text:p text:style-name="ID0EF5BK"><text:span text:style-name="ID0ET5BK">□同意</text:span></text:p>
            <text:p text:style-name="ID0E45BK"><text:span text:style-name="ID0EL6BK">□不同意</text:span></text:p>
            <text:p text:style-name="ID0EV6BK"/>
          </table:table-cell>
          <table:table-cell table:style-name="ID0EAACK">
            <text:p text:style-name="ID0EFACK"/>
          </table:table-cell>
        </table:table-row>
        <table:table-row>
          <table:table-cell table:style-name="ID0EOACK">
            <text:p text:style-name="ID0ETACK"/>
          </table:table-cell>
          <table:table-cell table:style-name="ID0E2ACK">
            <text:p text:style-name="ID0EABCK"/>
          </table:table-cell>
          <table:table-cell table:style-name="ID0EMBCK">
            <text:p text:style-name="ID0ERBCK"><text:span text:style-name="ID0EACCK">本國勞工</text:span><text:span text:style-name="ID0EKCCK"><text:s text:c="4"/>人</text:span><text:span text:style-name="ID0EXCCK">外籍勞工</text:span><text:span text:style-name="ID0EBDCK"><text:s text:c="4"/>人</text:span></text:p>
            <text:p text:style-name="ID0EODCK"><text:span text:style-name="ID0E3DCK">工讀生</text:span></text:p>
            <text:p text:style-name="ID0EGECK"><text:span text:style-name="ID0EVECK">□計時 </text:span><text:span text:style-name="ID0EAFCK"><text:s text:c="5"/>人</text:span><text:span text:style-name="ID0ENFCK">□暑期 </text:span><text:span text:style-name="ID0EYFCK"><text:s text:c="5"/>人</text:span><text:span text:style-name="ID0EFGCK">□學期 </text:span><text:span text:style-name="ID0EQGCK"><text:s text:c="5"/>人</text:span></text:p>
          </table:table-cell>
          <table:table-cell table:style-name="ID0E4GCK">
            <text:p text:style-name="ID0ECHCK"><text:span text:style-name="ID0ENHCK">□南竿□北竿□東莒□西莒□東引</text:span></text:p>
          </table:table-cell>
          <table:table-cell table:style-name="ID0EXHCK">
            <text:p text:style-name="ID0E3HCK"><text:span text:style-name="ID0EHICK">最低</text:span><text:span text:style-name="ID0ERICK"><text:s text:c="9"/></text:span><text:span text:style-name="ID0E6ICK">元</text:span></text:p>
            <text:p text:style-name="ID0EJJCK"><text:span text:style-name="ID0EUJCK">最高</text:span><text:span text:style-name="ID0E6JCK"><text:s text:c="9"/>元</text:span></text:p>
          </table:table-cell>
          <table:table-cell table:style-name="ID0ENKCK">
            <text:p text:style-name="ID0ESKCK"><text:span text:style-name="ID0EELCK">住宿□是□否</text:span></text:p>
            <text:p text:style-name="ID0EOLCK"><text:span text:style-name="ID0EAMCK">□收費□免費□租金補貼</text:span></text:p>
            <text:p text:style-name="ID0EKMCK"><text:span text:style-name="ID0E2MCK">膳食</text:span><text:span text:style-name="ID0EENCK">□是 </text:span><text:span text:style-name="ID0EPNCK"><text:s/></text:span><text:span text:style-name="ID0E1NCK">□否</text:span></text:p>
            <text:p text:style-name="ID0EEOCK"><text:span text:style-name="ID0EUOCK">□收費</text:span><text:span text:style-name="ID0E5OCK"><text:s text:c="3"/></text:span><text:span text:style-name="ID0ELPCK">餐</text:span><text:span text:style-name="ID0EUPCK">□免費</text:span><text:span text:style-name="ID0E5PCK"><text:s text:c="3"/></text:span><text:span text:style-name="ID0ELQCK">餐</text:span></text:p>
          </table:table-cell>
          <table:table-cell table:style-name="ID0EUQCK">
            <text:p text:style-name="ID0EZQCK"/>
          </table:table-cell>
          <table:table-cell table:style-name="ID0EBRCK">
            <text:p text:style-name="ID0EGRCK"/>
          </table:table-cell>
          <table:table-cell table:style-name="ID0EORCK">
            <text:p text:style-name="ID0ETRCK"/>
          </table:table-cell>
          <table:table-cell table:style-name="ID0E2RCK">
            <text:p text:style-name="ID0EASCK"/>
          </table:table-cell>
          <table:table-cell table:style-name="ID0EISCK">
            <text:p text:style-name="ID0ENSCK"><text:span text:style-name="ID0E2SCK">□同意</text:span></text:p>
            <text:p text:style-name="ID0EFTCK"><text:span text:style-name="ID0ETTCK">□不同意</text:span></text:p>
            <text:p text:style-name="ID0E4TCK"/>
          </table:table-cell>
          <table:table-cell table:style-name="ID0EIUCK">
            <text:p text:style-name="ID0ENUCK"/>
          </table:table-cell>
        </table:table-row>
        <table:table-row>
          <table:table-cell table:style-name="ID0EWUCK">
            <text:p text:style-name="ID0E2UCK"/>
            <text:p text:style-name="ID0EDVCK"/>
          </table:table-cell>
          <table:table-cell table:style-name="ID0ELVCK">
            <text:p text:style-name="ID0EQVCK"/>
          </table:table-cell>
          <table:table-cell table:style-name="ID0E3VCK">
            <text:p text:style-name="ID0EBWCK"><text:span text:style-name="ID0EQWCK">本國勞工</text:span><text:span text:style-name="ID0E1WCK"><text:s text:c="4"/>人</text:span><text:span text:style-name="ID0EHXCK">外籍勞工</text:span><text:span text:style-name="ID0ERXCK"><text:s text:c="4"/>人</text:span></text:p>
            <text:p text:style-name="ID0E5XCK"><text:span text:style-name="ID0EMYCK">工讀生</text:span></text:p>
            <text:p text:style-name="ID0EWYCK"><text:span text:style-name="ID0EFZCK">□計時 </text:span><text:span text:style-name="ID0EQZCK"><text:s text:c="5"/>人</text:span><text:span text:style-name="ID0E4ZCK">□暑期 </text:span><text:span text:style-name="ID0EI1CK"><text:s text:c="5"/>人</text:span><text:span text:style-name="ID0EV1CK">□學期 </text:span><text:span text:style-name="ID0EA2CK"><text:s text:c="5"/>人</text:span></text:p>
          </table:table-cell>
          <table:table-cell table:style-name="ID0EN2CK">
            <text:p text:style-name="ID0ES2CK"><text:span text:style-name="ID0E42CK">□南竿□北竿□東莒□西莒□東引</text:span></text:p>
          </table:table-cell>
          <table:table-cell table:style-name="ID0EH3CK">
            <text:p text:style-name="ID0EM3CK"><text:span text:style-name="ID0EX3CK">最低</text:span><text:span text:style-name="ID0EB4CK"><text:s text:c="9"/></text:span><text:span text:style-name="ID0EP4CK">元</text:span></text:p>
            <text:p text:style-name="ID0EZ4CK"><text:span text:style-name="ID0EE5CK">最高</text:span><text:span text:style-name="ID0EP5CK"><text:s text:c="9"/>元</text:span></text:p>
          </table:table-cell>
          <table:table-cell table:style-name="ID0E45CK">
            <text:p text:style-name="ID0EC6CK"><text:span text:style-name="ID0EU6CK">住宿□是□否</text:span></text:p>
            <text:p text:style-name="ID0E56CK"><text:span text:style-name="ID0EQADK">□收費□免費□租金補貼</text:span></text:p>
            <text:p text:style-name="ID0E1ADK"><text:span text:style-name="ID0ELBDK">膳食</text:span><text:span text:style-name="ID0EUBDK">□是 </text:span><text:span text:style-name="ID0E6BDK"><text:s/></text:span><text:span text:style-name="ID0EKCDK">□否</text:span></text:p>
            <text:p text:style-name="ID0EUCDK"><text:span text:style-name="ID0EEDDK">□收費</text:span><text:span text:style-name="ID0EODDK"><text:s text:c="3"/></text:span><text:span text:style-name="ID0E2DDK">餐</text:span><text:span text:style-name="ID0EEEDK">□免費</text:span><text:span text:style-name="ID0EOEDK"><text:s text:c="3"/></text:span><text:span text:style-name="ID0E2EDK">餐</text:span></text:p>
          </table:table-cell>
          <table:table-cell table:style-name="ID0EEFDK">
            <text:p text:style-name="ID0EJFDK"/>
          </table:table-cell>
          <table:table-cell table:style-name="ID0ERFDK">
            <text:p text:style-name="ID0EWFDK"/>
          </table:table-cell>
          <table:table-cell table:style-name="ID0E5FDK">
            <text:p text:style-name="ID0EDGDK"/>
          </table:table-cell>
          <table:table-cell table:style-name="ID0ELGDK">
            <text:p text:style-name="ID0EQGDK"/>
          </table:table-cell>
          <table:table-cell table:style-name="ID0EYGDK">
            <text:p text:style-name="ID0E4GDK"><text:span text:style-name="ID0ELHDK">□同意</text:span></text:p>
            <text:p text:style-name="ID0EVHDK"><text:span text:style-name="ID0EDIDK">□不同意</text:span></text:p>
            <text:p text:style-name="ID0ENIDK"/>
          </table:table-cell>
          <table:table-cell table:style-name="ID0EYIDK">
            <text:p text:style-name="ID0E4IDK"/>
          </table:table-cell>
        </table:table-row>
      </table:table>
      <text:p text:style-name="ID0EFJDK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5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size-complex="10pt" fo:font-size="10pt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RJDK">
      <style:page-layout-properties fo:page-width="42cm" fo:page-height="29.7cm" style:print-orientation="landscape" style:layout-grid-base-height="0.635cm" style:layout-grid-mode="line" fo:margin-top="1.002cm" fo:margin-left="2.54cm" fo:margin-bottom=".751cm" fo:margin-right="2.54cm">
        <style:footnote-sep style:distance-before-sep="0cm" style:distance-after-sep="0cm" style:width="0.005cm" style:rel-width="13.81365113759479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RJ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PC-16</meta:initial-creator>
    <meta:creation-date>2021-11-23T13:51:00</meta:creation-date>
    <dc:creator>PC-16</dc:creator>
    <dc:date>2021-11-26T10:06:00</dc:date>
    <meta:print-date>2021-11-25T15:52:00</meta:print-date>
    <dc:subject/>
    <meta:editing-cycles>18</meta:editing-cycles>
    <meta:keyword/>
    <meta:document-statistic/>
    <meta:editing-duration>PT1.3833333333333333H0M0S</meta:editing-duration>
    <meta:user-defined meta:name="Company" meta:value-type="string"/>
  </office:meta>
</office:document-meta>
</file>