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  <style:font-face style:name="Courier New" svg:font-family="Courier New" style:font-family-generic="modern" style:font-pitch="fixed"/>
    <style:font-face style:name="Arial" svg:font-family="Arial" style:font-family-generic="swiss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ID0EIQAG" style:family="paragraph" style:parent-style-name="a" style:master-page-name="Standard">
      <style:paragraph-properties style:tab-stop-distance="1.27cm" style:snap-to-layout-grid="false" fo:text-align="center" fo:margin-left="0cm" fo:text-indent="0cm" fo:margin-right="0cm" fo:widows="2" fo:orphans="2"/>
    </style:style>
    <style:style style:name="ID0ECRAG" style:family="text">
      <style:text-properties style:font-name="標楷體" style:font-name-asian="標楷體" fo:font-weight="bold" style:font-size-complex="18pt" fo:font-size="18pt" style:font-size-asian="18pt"/>
    </style:style>
    <style:style style:name="ID0EORAG" style:family="paragraph" style:parent-style-name="a">
      <style:paragraph-properties style:tab-stop-distance="1.27cm" style:snap-to-layout-grid="false" fo:text-align="center" fo:margin-left="0cm" fo:text-indent="0cm" fo:margin-right="0cm" fo:widows="2" fo:orphans="2"/>
    </style:style>
    <style:style style:name="ID0EASAG" style:family="text">
      <style:text-properties style:font-name="標楷體" style:font-name-asian="標楷體" fo:font-weight="bold" style:font-size-complex="18pt" fo:font-size="18pt" style:font-size-asian="18pt"/>
    </style:style>
    <style:style style:name="ID0EMSAG" style:family="table">
      <style:table-properties table:border-model="collapsing" style:width="18.655cm" table:align="left" fo:margin-left="-0.656cm" fo:margin-bottom="0cm"/>
    </style:style>
    <style:style style:name="ID0E5TAG" style:family="table-column">
      <style:table-column-properties style:column-width="2.54cm"/>
    </style:style>
    <style:style style:name="ID0EAUAG" style:family="table-column">
      <style:table-column-properties style:column-width="2.54cm"/>
    </style:style>
    <style:style style:name="ID0ECUAG" style:family="table-column">
      <style:table-column-properties style:column-width="6.787cm"/>
    </style:style>
    <style:style style:name="ID0EEUAG" style:family="table-column">
      <style:table-column-properties style:column-width="6.787cm"/>
    </style:style>
    <style:style style:name="ID0EGUAG" style:family="table-row">
      <style:table-row-properties style:min-row-height="0.727cm" style:keep-together="false"/>
    </style:style>
    <style:style style:name="ID0ELUA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UUAG" style:family="paragraph" style:parent-style-name="a">
      <style:paragraph-properties style:tab-stop-distance="1.27cm" fo:text-align="center" fo:margin-left="0cm" fo:text-indent="0cm" fo:margin-right="0cm" fo:widows="2" fo:orphans="2"/>
    </style:style>
    <style:style style:name="ID0EDVAG" style:family="text">
      <style:text-properties style:font-name="標楷體" style:font-name-asian="標楷體" style:font-size-complex="16pt" fo:font-size="14pt" style:font-size-asian="14pt"/>
    </style:style>
    <style:style style:name="ID0EOV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XVAG" style:family="paragraph" style:parent-style-name="a">
      <style:paragraph-properties style:tab-stop-distance="1.27cm" style:snap-to-layout-grid="false" style:line-height-at-least="0.423cm" fo:text-align="justify" fo:margin-left="0cm" fo:text-indent="0cm" fo:margin-right="0cm" fo:widows="2" fo:orphans="2"/>
    </style:style>
    <style:style style:name="ID0EKWAG" style:family="text">
      <style:text-properties style:font-name-asian="標楷體" style:font-size-complex="16pt" fo:font-size="14pt" style:font-size-asian="14pt"/>
    </style:style>
    <style:style style:name="ID0EUW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4WAG" style:family="paragraph" style:parent-style-name="a">
      <style:paragraph-properties style:tab-stop-distance="1.27cm" fo:text-align="justify" fo:margin-left="0cm" fo:text-indent="0cm" fo:margin-right="0cm" fo:widows="2" fo:orphans="2"/>
    </style:style>
    <style:style style:name="ID0EMXAG" style:family="text">
      <style:text-properties style:font-name="標楷體" style:font-name-asian="標楷體" style:font-size-complex="16pt" fo:font-size="14pt" style:font-size-asian="14pt"/>
    </style:style>
    <style:style style:name="ID0EXXAG" style:family="table-row">
      <style:table-row-properties style:min-row-height="0.621cm" style:keep-together="false"/>
    </style:style>
    <style:style style:name="ID0E3XA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EYAG" style:family="paragraph" style:parent-style-name="a">
      <style:paragraph-properties style:tab-stop-distance="1.27cm" fo:text-align="center" fo:margin-left="0cm" fo:text-indent="0cm" fo:margin-right="0cm" fo:widows="2" fo:orphans="2"/>
      <style:text-properties style:font-name="標楷體" style:font-name-asian="標楷體" style:font-size-complex="16pt" fo:font-size="14pt" style:font-size-asian="14pt"/>
    </style:style>
    <style:style style:name="ID0ETY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2YAG" style:family="paragraph" style:parent-style-name="a">
      <style:paragraph-properties style:tab-stop-distance="1.27cm" style:snap-to-layout-grid="false" style:line-height-at-least="0.423cm" fo:text-align="justify" fo:margin-left="0cm" fo:text-indent="0cm" fo:margin-right="0cm" fo:widows="2" fo:orphans="2"/>
      <style:text-properties fo:letter-spacing="normal" style:font-name-asian="標楷體" style:font-size-complex="16pt" fo:font-size="14pt" style:font-size-asian="14pt"/>
    </style:style>
    <style:style style:name="ID0EOZ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XZAG" style:family="paragraph" style:parent-style-name="a">
      <style:paragraph-properties style:tab-stop-distance="1.27cm" fo:text-align="justify" fo:margin-left="0cm" fo:text-indent="0cm" fo:margin-right="0cm" fo:widows="2" fo:orphans="2"/>
    </style:style>
    <style:style style:name="ID0EG1AG" style:family="text">
      <style:text-properties style:font-name="標楷體" style:font-name-asian="標楷體" style:font-size-complex="16pt" fo:font-size="14pt" style:font-size-asian="14pt"/>
    </style:style>
    <style:style style:name="ID0ER1AG" style:family="table-row">
      <style:table-row-properties style:min-row-height="1.401cm" style:keep-together="false"/>
    </style:style>
    <style:style style:name="ID0EW1A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51AG" style:family="paragraph" style:parent-style-name="a">
      <style:paragraph-properties style:tab-stop-distance="1.27cm" fo:text-align="center" fo:margin-left="0cm" fo:text-indent="0cm" fo:margin-right="0cm" fo:widows="2" fo:orphans="2"/>
      <style:text-properties style:font-name="標楷體" style:font-name-asian="標楷體" style:font-size-complex="16pt" fo:font-size="14pt" style:font-size-asian="14pt"/>
    </style:style>
    <style:style style:name="ID0EN2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V2AG" style:family="paragraph" style:parent-style-name="a">
      <style:paragraph-properties style:tab-stop-distance="1.27cm" style:snap-to-layout-grid="false" style:line-height-at-least="0.423cm" fo:text-align="justify" fo:margin-left="0cm" fo:text-indent="0cm" fo:margin-right="0cm" fo:widows="2" fo:orphans="2"/>
      <style:text-properties fo:letter-spacing="normal" style:font-name-asian="標楷體" style:font-size-complex="16pt" fo:font-size="14pt" style:font-size-asian="14pt"/>
    </style:style>
    <style:style style:name="ID0EI3A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P3AG" style:family="paragraph" style:parent-style-name="a">
      <style:paragraph-properties style:tab-stop-distance="1.27cm" fo:margin-left="0cm" fo:text-indent="0cm" fo:margin-right="0cm" fo:widows="2" fo:orphans="2"/>
    </style:style>
    <style:style style:name="ID0E33AG" style:family="text">
      <style:text-properties style:font-name="標楷體" style:font-name-asian="標楷體" style:font-size-complex="16pt" fo:font-size="14pt" style:font-size-asian="14pt"/>
    </style:style>
    <style:style style:name="ID0EH4AG" style:family="table-row">
      <style:table-row-properties style:min-row-height="0cm" style:keep-together="false"/>
    </style:style>
    <style:style style:name="ID0EK4A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S4AG" style:family="paragraph" style:parent-style-name="a">
      <style:paragraph-properties style:tab-stop-distance="1.27cm" fo:text-align="center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B5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K5AG" style:family="paragraph" style:parent-style-name="a">
      <style:paragraph-properties style:tab-stop-distance="1.27cm" style:snap-to-layout-grid="false" style:line-height-at-least="0.423cm" fo:text-align="justify" fo:margin-left="0cm" fo:text-indent="0cm" fo:margin-right="0cm" fo:widows="2" fo:orphans="2"/>
    </style:style>
    <style:style style:name="ID0E55AG" style:family="text">
      <style:text-properties style:font-name="標楷體" style:font-name-asian="標楷體" style:font-size-complex="16pt" fo:font-size="14pt" style:font-size-asian="14pt"/>
    </style:style>
    <style:style style:name="ID0EJ6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Q6AG" style:family="paragraph" style:parent-style-name="a">
      <style:paragraph-properties style:tab-stop-distance="1.27cm" fo:text-align="justify" fo:margin-left="0cm" fo:text-indent="0cm" fo:margin-right="0cm" fo:widows="2" fo:orphans="2"/>
    </style:style>
    <style:style style:name="ID0EBABG" style:family="text">
      <style:text-properties style:font-name="標楷體" style:font-name-asian="標楷體" style:font-size-complex="16pt" fo:language="en" fo:country="GB" fo:font-size="14pt" style:font-size-asian="14pt"/>
    </style:style>
    <style:style style:name="ID0EOA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VABG" style:family="paragraph" style:parent-style-name="a">
      <style:paragraph-properties style:tab-stop-distance="1.27cm" fo:text-align="justify" fo:margin-left="0cm" fo:text-indent="0cm" fo:margin-right="0cm" fo:widows="2" fo:orphans="2"/>
    </style:style>
    <style:style style:name="ID0EGBBG" style:family="text">
      <style:text-properties style:font-name="標楷體" style:font-name-asian="標楷體" style:font-size-complex="16pt" fo:font-size="14pt" style:font-size-asian="14pt"/>
    </style:style>
    <style:style style:name="ID0ERBBG" style:family="text">
      <style:text-properties style:font-name="標楷體" style:font-name-asian="標楷體" style:font-size-complex="16pt" fo:language="en" fo:country="GB" fo:font-size="14pt" style:font-size-asian="14pt"/>
    </style:style>
    <style:style style:name="ID0E5BBG" style:family="table-row">
      <style:table-row-properties style:min-row-height="0cm" style:keep-together="false"/>
    </style:style>
    <style:style style:name="ID0EBC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HCBG" style:family="paragraph" style:parent-style-name="a">
      <style:paragraph-properties style:tab-stop-distance="1.27cm" fo:text-align="center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WC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5CBG" style:family="paragraph" style:parent-style-name="a">
      <style:paragraph-properties style:tab-stop-distance="1.27cm" fo:text-align="justify" fo:margin-left="0cm" fo:text-indent="0cm" fo:margin-right="0cm" fo:widows="2" fo:orphans="2"/>
      <style:text-properties style:font-name="標楷體" style:font-name-asian="標楷體" style:font-size-complex="16pt" fo:font-size="14pt" style:font-size-asian="14pt"/>
    </style:style>
    <style:style style:name="ID0END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WDBG" style:family="paragraph" style:parent-style-name="a">
      <style:paragraph-properties style:tab-stop-distance="1.27cm" fo:text-align="justify" fo:margin-left="0cm" fo:text-indent="0cm" fo:margin-right="0cm" fo:widows="2" fo:orphans="2"/>
    </style:style>
    <style:style style:name="ID0EFEBG" style:family="text">
      <style:text-properties style:font-name="標楷體" style:font-name-asian="標楷體" style:font-size-complex="16pt" fo:font-size="14pt" style:font-size-asian="14pt"/>
    </style:style>
    <style:style style:name="ID0EQEBG" style:family="table-row">
      <style:table-row-properties style:min-row-height="0.728cm" style:keep-together="false"/>
    </style:style>
    <style:style style:name="ID0EVE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BFBG" style:family="paragraph" style:parent-style-name="a">
      <style:paragraph-properties style:tab-stop-distance="1.27cm" fo:text-align="center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QFB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5FBG" style:family="paragraph" style:parent-style-name="a">
      <style:paragraph-properties style:tab-stop-distance="1.27cm" fo:text-align="justify" fo:margin-left="0cm" fo:text-indent="0cm" fo:margin-right="0cm" fo:widows="2" fo:orphans="2"/>
      <style:text-properties style:font-name="標楷體" style:font-name-asian="標楷體" style:font-size-complex="16pt" fo:font-size="14pt" style:font-size-asian="14pt"/>
    </style:style>
    <style:style style:name="ID0ENGB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3GBG" style:family="paragraph" style:parent-style-name="a">
      <style:paragraph-properties style:tab-stop-distance="1.27cm" fo:text-align="justify" fo:margin-left="0cm" fo:text-indent="0cm" fo:margin-right="0cm" fo:widows="2" fo:orphans="2"/>
    </style:style>
    <style:style style:name="ID0ELHBG" style:family="text">
      <style:text-properties style:font-name="標楷體" style:font-name-asian="標楷體" style:font-size-complex="16pt" fo:font-size="14pt" style:font-size-asian="14pt"/>
    </style:style>
    <style:style style:name="ID0EWHBG" style:family="table-row">
      <style:table-row-properties style:min-row-height="10.261cm" style:keep-together="true"/>
    </style:style>
    <style:style style:name="ID0E1H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BIBG" style:family="paragraph" style:parent-style-name="a">
      <style:paragraph-properties style:tab-stop-distance="1.27cm" style:snap-to-layout-grid="false" fo:text-align="center" fo:margin-left="0cm" fo:text-indent="0cm" fo:margin-right="0cm" fo:widows="2" fo:orphans="2"/>
    </style:style>
    <style:style style:name="ID0ESIBG" style:family="text">
      <style:text-properties style:font-name="標楷體" style:font-name-asian="標楷體" style:font-size-complex="16pt" fo:font-size="14pt" style:font-size-asian="14pt"/>
    </style:style>
    <style:style style:name="ID0E4I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EJBG" style:family="paragraph" style:parent-style-name="a">
      <style:paragraph-properties style:tab-stop-distance="1.27cm" style:snap-to-layout-grid="false" fo:margin-top="0.212cm" fo:margin-bottom="0cm" fo:text-align="justify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XJBG" style:family="table-row">
      <style:table-row-properties style:min-row-height="3.51cm" style:keep-together="true"/>
    </style:style>
    <style:style style:name="ID0E2J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CKBG" style:family="paragraph" style:parent-style-name="a">
      <style:paragraph-properties style:tab-stop-distance="1.27cm" style:snap-to-layout-grid="false" fo:text-align="center" fo:margin-left="0cm" fo:text-indent="0cm" fo:margin-right="0cm" fo:widows="2" fo:orphans="2"/>
    </style:style>
    <style:style style:name="ID0ETKBG" style:family="text">
      <style:text-properties style:font-name="標楷體" style:font-name-asian="標楷體" style:font-size-complex="16pt" fo:font-size="14pt" style:font-size-asian="14pt"/>
    </style:style>
    <style:style style:name="ID0E5K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FLBG" style:family="paragraph" style:parent-style-name="a">
      <style:paragraph-properties style:tab-stop-distance="1.27cm" style:snap-to-layout-grid="false" fo:text-align="justify" fo:margin-left="0cm" fo:text-indent="0cm" fo:margin-right="0cm" fo:widows="2" fo:orphans="2"/>
    </style:style>
    <style:style style:name="ID0EWLBG" style:family="text">
      <style:text-properties style:font-name="標楷體" style:font-name-asian="標楷體" style:font-size-complex="16pt" fo:font-size="10pt" style:font-size-asian="10pt"/>
    </style:style>
    <style:style style:name="ID0EDMBG" style:family="graphic" style:parent-style-name="Graphics">
      <style:graphic-properties style:horizontal-pos="from-left" style:horizontal-rel="page-content" style:vertical-pos="from-top" style:vertical-rel="paragraph-content" style:wrap="run-through" style:run-through="background" fo:margin-top="0cm" fo:margin-bottom="0cm" fo:margin-left="0.318cm" fo:margin-right="0.318cm" draw:flow-with-text="true"/>
    </style:style>
    <style:style style:name="ID0EDTBG" style:family="paragraph" style:parent-style-name="a">
      <style:paragraph-properties style:tab-stop-distance="1.27cm" fo:text-align="end" fo:margin-left="0cm" fo:text-indent="0cm" fo:margin-right="0cm" fo:widows="2" fo:orphans="2"/>
      <style:text-properties style:font-name-asian="標楷體" fo:color="#C0C0C0" fo:font-size="16pt" style:font-size-asian="16pt"/>
    </style:style>
    <style:style style:name="ID0ERTBG" style:family="paragraph" style:parent-style-name="a">
      <style:paragraph-properties style:tab-stop-distance="1.27cm" fo:text-align="end" fo:margin-left="0cm" fo:text-indent="0cm" fo:margin-right="0cm" fo:widows="2" fo:orphans="2"/>
      <style:text-properties style:font-name-asian="標楷體" fo:color="#C0C0C0" fo:font-size="16pt" style:font-size-asian="16pt"/>
    </style:style>
    <style:style style:name="ID0E6TBG" style:family="paragraph" style:parent-style-name="a">
      <style:paragraph-properties style:tab-stop-distance="1.27cm" fo:text-align="end" fo:margin-left="0cm" fo:text-indent="0cm" fo:margin-right="0cm" fo:widows="2" fo:orphans="2"/>
      <style:text-properties style:font-name-asian="標楷體" fo:color="#C0C0C0" fo:font-size="16pt" style:font-size-asian="16pt"/>
    </style:style>
    <style:style style:name="ID0ENUBG" style:family="paragraph" style:parent-style-name="a">
      <style:paragraph-properties style:tab-stop-distance="1.27cm" fo:text-align="end" fo:margin-left="0cm" fo:text-indent="0cm" fo:margin-right="0cm" fo:widows="2" fo:orphans="2"/>
      <style:text-properties style:font-name-asian="標楷體" fo:color="#C0C0C0" fo:font-size="16pt" style:font-size-asian="16pt"/>
    </style:style>
    <style:style style:name="ID0E2UBG" style:family="paragraph" style:parent-style-name="a">
      <style:paragraph-properties style:tab-stop-distance="1.27cm" fo:text-align="end" fo:margin-left="0cm" fo:text-indent="0cm" fo:margin-right="0cm" fo:widows="2" fo:orphans="2"/>
      <style:text-properties style:font-name-asian="標楷體" fo:color="#C0C0C0" fo:font-size="16pt" style:font-size-asian="16pt"/>
    </style:style>
    <style:style style:name="ID0EJVBG" style:family="paragraph" style:parent-style-name="a">
      <style:paragraph-properties style:tab-stop-distance="1.27cm" fo:text-align="end" fo:margin-left="0cm" fo:text-indent="0cm" fo:margin-right="0cm" fo:widows="2" fo:orphans="2"/>
      <style:text-properties style:font-name-asian="標楷體" fo:color="#C0C0C0" fo:font-size="16pt" style:font-size-asian="16pt"/>
    </style:style>
    <style:style style:name="ID0EXVBG" style:family="paragraph" style:parent-style-name="a">
      <style:paragraph-properties style:tab-stop-distance="1.27cm" fo:text-align="end" fo:margin-left="0cm" fo:text-indent="0cm" fo:margin-right="0cm" fo:widows="2" fo:orphans="2"/>
    </style:style>
    <style:style style:name="ID0EFWBG" style:family="text">
      <style:text-properties style:font-name-asian="標楷體" fo:color="#C0C0C0" fo:font-size="16pt" style:font-size-asian="16pt"/>
    </style:style>
    <style:style style:name="ID0EPWBG" style:family="table-row">
      <style:table-row-properties style:min-row-height="1.399cm" style:keep-together="true"/>
    </style:style>
    <style:style style:name="ID0ETW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1WBG" style:family="paragraph" style:parent-style-name="a">
      <style:paragraph-properties style:tab-stop-distance="1.27cm" style:snap-to-layout-grid="false" fo:text-align="center" fo:margin-left="0cm" fo:text-indent="0cm" fo:margin-right="0cm" fo:widows="2" fo:orphans="2"/>
    </style:style>
    <style:style style:name="ID0ELXBG" style:family="text">
      <style:text-properties style:font-name="標楷體" style:font-name-asian="標楷體" style:font-size-complex="16pt" fo:font-size="14pt" style:font-size-asian="14pt"/>
    </style:style>
    <style:style style:name="ID0EWX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6XBG" style:family="paragraph" style:parent-style-name="a">
      <style:paragraph-properties style:tab-stop-distance="1.27cm" style:snap-to-layout-grid="false" fo:text-align="justify" fo:margin-left="0cm" fo:text-indent="0cm" fo:margin-right="0cm" fo:widows="2" fo:orphans="2"/>
    </style:style>
    <style:style style:name="ID0EQYBG" style:family="text">
      <style:text-properties style:font-name="標楷體" style:font-name-asian="標楷體" style:font-size-complex="16pt" fo:font-size="14pt" style:font-size-asian="14pt"/>
    </style:style>
    <style:style style:name="ID0E2YBG" style:family="table-row">
      <style:table-row-properties style:min-row-height="1.27cm" style:keep-together="true"/>
    </style:style>
    <style:style style:name="ID0E6Y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/>
    </style:style>
    <style:style style:name="ID0EIZBG" style:family="paragraph" style:parent-style-name="a">
      <style:paragraph-properties style:tab-stop-distance="1.27cm" style:snap-to-layout-grid="false" fo:text-align="justify" fo:margin-left="0cm" fo:text-indent="0cm" fo:margin-right="0cm" fo:widows="2" fo:orphans="2"/>
    </style:style>
    <style:style style:name="ID0EZZBG" style:family="text">
      <style:text-properties style:font-name="標楷體" style:font-name-asian="標楷體" style:font-size-complex="16pt" fo:font-size="16pt" style:font-size-asian="16pt"/>
    </style:style>
    <style:style style:name="ID0EE1BG" style:family="text">
      <style:text-properties style:font-name="標楷體" style:font-name-asian="標楷體" style:font-size-complex="16pt" fo:font-size="16pt" style:font-size-asian="16pt"/>
    </style:style>
    <style:style style:name="ID0ER1BG" style:family="text">
      <style:text-properties style:font-name="標楷體" style:font-name-asian="標楷體" style:font-size-complex="16pt" fo:font-size="16pt" style:font-size-asian="16pt"/>
    </style:style>
    <style:style style:name="ID0E31BG" style:family="text">
      <style:text-properties style:font-name="標楷體" style:font-name-asian="標楷體" style:font-size-complex="16pt" fo:font-size="16pt" style:font-size-asian="16pt"/>
    </style:style>
    <style:style style:name="ID0EJ2BG" style:family="text">
      <style:text-properties style:font-name="標楷體" style:font-name-asian="標楷體" style:font-size-complex="16pt" fo:font-size="16pt" style:font-size-asian="16pt"/>
    </style:style>
    <style:style style:name="ID0EU2BG" style:family="text">
      <style:text-properties style:font-name="標楷體" style:font-name-asian="標楷體" style:font-size-complex="16pt" fo:font-size="16pt" style:font-size-asian="16pt"/>
    </style:style>
    <style:style style:name="ID0EB3BG" style:family="text">
      <style:text-properties style:font-name="標楷體" style:font-name-asian="標楷體" style:font-size-complex="16pt" fo:font-size="16pt" style:font-size-asian="16pt"/>
    </style:style>
    <style:style style:name="ID0EM3BG" style:family="text">
      <style:text-properties style:font-name="標楷體" style:font-name-asian="標楷體" style:font-size-complex="16pt" fo:font-size="16pt" style:font-size-asian="16pt"/>
    </style:style>
    <style:style style:name="ID0EZ3BG" style:family="text">
      <style:text-properties style:font-name="標楷體" style:font-name-asian="標楷體" style:font-size-complex="16pt" fo:font-size="16pt" style:font-size-asian="16pt"/>
    </style:style>
    <style:style style:name="ID0EE4BG" style:family="text">
      <style:text-properties style:font-name="標楷體" style:font-name-asian="標楷體" style:font-size-complex="16pt" fo:font-size="16pt" style:font-size-asian="16pt"/>
    </style:style>
    <style:style style:name="ID0ER4BG" style:family="text">
      <style:text-properties style:font-name="標楷體" style:font-name-asian="標楷體" style:font-size-complex="16pt" fo:font-size="16pt" style:font-size-asian="16pt"/>
    </style:style>
    <style:style style:name="ID0E34BG" style:family="text">
      <style:text-properties style:font-name="標楷體" style:font-name-asian="標楷體" style:font-size-complex="16pt" fo:font-size="16pt" style:font-size-asian="16pt"/>
    </style:style>
    <style:style style:name="ID0EJ5BG" style:family="text">
      <style:text-properties style:font-name="標楷體" style:font-name-asian="標楷體" style:font-size-complex="16pt" fo:font-size="16pt" style:font-size-asian="16pt"/>
    </style:style>
    <style:style style:name="ID0EU5BG" style:family="table-row">
      <style:table-row-properties style:min-row-height="1.27cm" style:keep-together="true"/>
    </style:style>
    <style:style style:name="ID0EY5B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/>
    </style:style>
    <style:style style:name="ID0EB6BG" style:family="paragraph" style:parent-style-name="a">
      <style:paragraph-properties style:tab-stop-distance="1.27cm" style:snap-to-layout-grid="false" fo:text-align="justify" fo:margin-left="0cm" fo:text-indent="0cm" fo:margin-right="0cm" fo:widows="2" fo:orphans="2"/>
    </style:style>
    <style:style style:name="ID0ES6BG" style:family="text">
      <style:text-properties style:font-name="標楷體" style:font-name-asian="標楷體" style:font-size-complex="16pt" fo:font-size="16pt" style:font-size-asian="16pt"/>
    </style:style>
    <style:style style:name="ID0E46BG" style:family="paragraph" style:parent-style-name="a">
      <style:paragraph-properties style:tab-stop-distance="1.27cm" style:snap-to-layout-grid="false" fo:text-align="justify" fo:margin-left="0cm" fo:text-indent="0cm" fo:margin-right="0cm" fo:widows="2" fo:orphans="2"/>
    </style:style>
    <style:style style:name="ID0ELAAI" style:family="text">
      <style:text-properties style:font-name="標楷體" style:font-name-asian="標楷體" style:font-size-complex="16pt" fo:font-size="14pt" style:font-size-asian="14pt"/>
    </style:style>
    <style:style style:name="ID0EWAAI" style:family="text">
      <style:text-properties style:font-name="標楷體" style:font-name-asian="標楷體" style:font-size-complex="16pt" fo:language="en" fo:country="GB" fo:font-size="14pt" style:font-size-asian="14pt"/>
    </style:style>
    <style:style style:name="ID0EDBAI" style:family="text">
      <style:text-properties style:font-name="標楷體" style:font-name-asian="標楷體" style:font-size-complex="16pt" fo:font-size="14pt" style:font-size-asian="14pt"/>
    </style:style>
    <style:style style:name="ID0EOBAI" style:family="section">
      <style:section-properties>
        <style:columns fo:column-count="1"/>
      </style:section-properties>
    </style:style>
    <style:style style:family="graphic" style:name="Text_20_Box_20_3ID0ELSBG" style:parent-style-name="Frame">
      <style:graphic-properties style:run-through="background" style:wrap="run-through" fo:margin-top="0cm" fo:margin-bottom="0cm" fo:margin-left="0.318cm" fo:margin-right="0.318cm" svg:stroke-width="0.0176cm" fo:border="0.0176388889cm solid #808080" svg:stroke-color="#808080" draw:stroke="dash" draw:stroke-dash="Ultrafine_20_Dashed" fo:min-width="0cm" fo:wrap-option="no-wrap" style:horizontal-pos="from-left" style:horizontal-rel="paragraph" style:vertical-pos="from-top" style:vertical-rel="paragraph-content" style:flow-with-text="false" style:background-transparency="49.8046875%" fo:background-color="#ffffff" draw:fill-color="#ffffff" draw:opacity="50%" draw:z-index="1248341249" style:number-wrapped-paragraphs="no-limit" draw:auto-grow-height="false" draw:auto-grow-width="false" fo:padding-left="0.254cm" fo:padding-top="0.127cm" fo:padding-right="0.254cm" fo:padding-bottom="0.127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IQAG"><text:bookmark-start text:name="_GoBack"/><text:bookmark-end text:name="_GoBack"/><text:span text:style-name="ID0ECRAG">連江縣政府</text:span></text:p>
      <text:p text:style-name="ID0EORAG"><text:span text:style-name="ID0EASAG">行政處分相對人依行政程序法第102條陳述意見書</text:span></text:p>
      <table:table table:style-name="ID0EMSAG">
        <table:table-column table:style-name="ID0E5TAG"/>
        <table:table-column table:style-name="ID0EAUAG"/>
        <table:table-column table:style-name="ID0ECUAG"/>
        <table:table-column table:style-name="ID0EEUAG"/>
        <table:table-row table:style-name="ID0EGUAG">
          <table:table-cell table:style-name="ID0ELUAG" table:number-rows-spanned="6">
            <text:p text:style-name="ID0EUUAG"><text:span text:style-name="ID0EDVAG">相對人</text:span></text:p>
          </table:table-cell>
          <table:table-cell table:style-name="ID0EOVAG" table:number-rows-spanned="3">
            <text:p text:style-name="ID0EXVAG"><text:span text:style-name="ID0EKWAG">事業單位</text:span></text:p>
          </table:table-cell>
          <table:table-cell table:style-name="ID0EUWAG" table:number-columns-spanned="2">
            <text:p text:style-name="ID0E4WAG"><text:span text:style-name="ID0EMXAG">名稱：</text:span></text:p>
          </table:table-cell>
        </table:table-row>
        <table:table-row table:style-name="ID0EXXAG">
          <table:covered-table-cell table:style-name="ID0E3XAG">
            <text:p text:style-name="ID0EEYAG"/>
          </table:covered-table-cell>
          <table:covered-table-cell table:style-name="ID0ETYAG">
            <text:p text:style-name="ID0E2YAG"/>
          </table:covered-table-cell>
          <table:table-cell table:style-name="ID0EOZAG" table:number-columns-spanned="2">
            <text:p text:style-name="ID0EXZAG"><text:span text:style-name="ID0EG1AG">統一編號或立案證號：</text:span></text:p>
          </table:table-cell>
        </table:table-row>
        <table:table-row table:style-name="ID0ER1AG">
          <table:covered-table-cell table:style-name="ID0EW1AG">
            <text:p text:style-name="ID0E51AG"/>
          </table:covered-table-cell>
          <table:covered-table-cell table:style-name="ID0EN2AG">
            <text:p text:style-name="ID0EV2AG"/>
          </table:covered-table-cell>
          <table:table-cell table:style-name="ID0EI3AG" table:number-columns-spanned="2">
            <text:p text:style-name="ID0EP3AG"><text:span text:style-name="ID0E33AG">公司地址（及發生地之營業所地址）：</text:span></text:p>
          </table:table-cell>
        </table:table-row>
        <table:table-row table:style-name="ID0EH4AG">
          <table:covered-table-cell table:style-name="ID0EK4AG">
            <text:p text:style-name="ID0ES4AG"/>
          </table:covered-table-cell>
          <table:table-cell table:style-name="ID0EB5AG" table:number-rows-spanned="3">
            <text:p text:style-name="ID0EK5AG"><text:span text:style-name="ID0E55AG">代表人</text:span></text:p>
          </table:table-cell>
          <table:table-cell table:style-name="ID0EJ6AG">
            <text:p text:style-name="ID0EQ6AG"><text:span text:style-name="ID0EBABG">姓名：</text:span></text:p>
          </table:table-cell>
          <table:table-cell table:style-name="ID0EOABG">
            <text:p text:style-name="ID0EVABG"><text:span text:style-name="ID0EGBBG">出生日期</text:span><text:span text:style-name="ID0ERBBG">：</text:span></text:p>
          </table:table-cell>
        </table:table-row>
        <table:table-row table:style-name="ID0E5BBG">
          <table:covered-table-cell table:style-name="ID0EBCBG">
            <text:p text:style-name="ID0EHCBG"/>
          </table:covered-table-cell>
          <table:covered-table-cell table:style-name="ID0EWCBG">
            <text:p text:style-name="ID0E5CBG"/>
          </table:covered-table-cell>
          <table:table-cell table:style-name="ID0ENDBG" table:number-columns-spanned="2">
            <text:p text:style-name="ID0EWDBG"><text:span text:style-name="ID0EFEBG">身分證字號（或護照號碼）：</text:span></text:p>
          </table:table-cell>
        </table:table-row>
        <table:table-row table:style-name="ID0EQEBG">
          <table:covered-table-cell table:style-name="ID0EVEBG">
            <text:p text:style-name="ID0EBFBG"/>
          </table:covered-table-cell>
          <table:covered-table-cell table:style-name="ID0EQFBG">
            <text:p text:style-name="ID0E5FBG"/>
          </table:covered-table-cell>
          <table:table-cell table:style-name="ID0ENGBG" table:number-columns-spanned="2">
            <text:p text:style-name="ID0E3GBG"><text:span text:style-name="ID0ELHBG">地址：</text:span></text:p>
          </table:table-cell>
        </table:table-row>
        <table:table-row table:style-name="ID0EWHBG">
          <table:table-cell table:style-name="ID0E1HBG">
            <text:p text:style-name="ID0EBIBG"><text:span text:style-name="ID0ESIBG">原因事實上之意見</text:span></text:p>
          </table:table-cell>
          <table:table-cell table:style-name="ID0E4IBG" table:number-columns-spanned="3">
            <text:p text:style-name="ID0EEJBG"/>
          </table:table-cell>
        </table:table-row>
        <table:table-row table:style-name="ID0EXJBG">
          <table:table-cell table:style-name="ID0E2JBG">
            <text:p text:style-name="ID0ECKBG"><text:span text:style-name="ID0ETKBG">適用法規上之意見</text:span></text:p>
          </table:table-cell>
          <table:table-cell table:style-name="ID0E5KBG" table:number-columns-spanned="3">
            <text:p text:style-name="ID0EFLBG"><text:span text:style-name="ID0EWLBG"><draw:frame text:anchor-type="char" draw:z-index="1751657729" draw:style-name="ID0EDMBG" draw:name="Text Box 3" svg:x="6.583cm" svg:y="0.499cm" svg:height="8.89cm" svg:width="9.525cm"><draw:image xlink:type="simple" xlink:show="embed" xlink:actuate="onLoad"/></draw:frame><draw:frame draw:name="Frame1" draw:style-name="Text_20_Box_20_3ID0ELSBG" text:anchor-type="paragraph" svg:width="9.525cm" svg:height="8.89cm" svg:x="6.583cm" svg:y="0.499cm" draw:z-index="1248341249"><draw:text-box><text:p text:style-name="ID0EDTBG"/><text:p text:style-name="ID0ERTBG"/><text:p text:style-name="ID0E6TBG"/><text:p text:style-name="ID0ENUBG"/><text:p text:style-name="ID0E2UBG"/><text:p text:style-name="ID0EJVBG"/><text:p text:style-name="ID0EXVBG"><text:span text:style-name="ID0EFWBG">請加蓋公司大小章</text:span></text:p></draw:text-box></draw:frame></text:span></text:p>
          </table:table-cell>
        </table:table-row>
        <table:table-row table:style-name="ID0EPWBG">
          <table:table-cell table:style-name="ID0ETWBG">
            <text:p text:style-name="ID0E1WBG"><text:span text:style-name="ID0ELXBG">通知事項</text:span></text:p>
          </table:table-cell>
          <table:table-cell table:style-name="ID0EWXBG" table:number-columns-spanned="3">
            <text:p text:style-name="ID0E6XBG"><text:span text:style-name="ID0EQYBG">請於接到通知陳述意見，於指定期限內提出陳述書。如未於期限內提出者，依行政程序法第105條第3項規定，視為放棄陳述意見之機會。</text:span></text:p>
          </table:table-cell>
        </table:table-row>
        <table:table-row table:style-name="ID0E2YBG">
          <table:table-cell table:style-name="ID0E6YBG" table:number-columns-spanned="4">
            <text:p text:style-name="ID0EIZBG"><text:span text:style-name="ID0EZZBG">收受公文文號：</text:span><text:span text:style-name="ID0EE1BG"><text:s text:c="5"/></text:span><text:span text:style-name="ID0ER1BG">年</text:span><text:span text:style-name="ID0E31BG"><text:s text:c="4"/></text:span><text:span text:style-name="ID0EJ2BG">月</text:span><text:span text:style-name="ID0EU2BG"><text:s text:c="4"/></text:span><text:span text:style-name="ID0EB3BG">日</text:span><text:span text:style-name="ID0EM3BG"><text:s text:c="3"/></text:span><text:span text:style-name="ID0EZ3BG">字</text:span><text:span text:style-name="ID0EE4BG"><text:s text:c="4"/></text:span><text:span text:style-name="ID0ER4BG">第</text:span><text:span text:style-name="ID0E34BG"><text:s text:c="9"/></text:span><text:span text:style-name="ID0EJ5BG">號</text:span></text:p>
          </table:table-cell>
        </table:table-row>
        <table:table-row table:style-name="ID0EU5BG">
          <table:table-cell table:style-name="ID0EY5BG" table:number-columns-spanned="4">
            <text:p text:style-name="ID0EB6BG"><text:span text:style-name="ID0ES6BG">中<text:s text:c="4"/>華<text:s text:c="4"/>民<text:s text:c="4"/>國<text:s text:c="6"/>年<text:s text:c="6"/>月<text:s text:c="6"/>日</text:span></text:p>
          </table:table-cell>
        </table:table-row>
      </table:table>
      <text:p text:style-name="ID0E46BG"><text:span text:style-name="ID0ELAAI">附註：為確保台端權益，請註明日期且簽名</text:span><text:span text:style-name="ID0EWAAI">並加蓋公司</text:span><text:span text:style-name="ID0EDBAI">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  <style:font-face style:name="Courier New" svg:font-family="Courier New" style:font-family-generic="modern" style:font-pitch="fixed"/>
    <style:font-face style:name="Arial" svg:font-family="Arial" style:font-family-generic="swiss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draw:stroke-dash draw:name="Ultrafine_20_Dashed" draw:style="rect" draw:display-name="Ultrafine Dashed" draw:dots1="1" draw:dots1-length="0.0681in" draw:dots2="1" draw:dots2-length="0.0681in" draw:distance="0.0453in"/>
    <style:default-style style:family="paragraph">
      <style:paragraph-properties style:tab-stop-distance="1.27cm"/>
      <style:text-properties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/>
      <style:text-properties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yperlink" style:family="text">
      <style:text-properties fo:color="#0000FF" style:text-underline-style="solid" style:text-underline-type="single" style:text-underline-width="normal"/>
    </style:style>
    <style:style style:name="HTML" style:display-name="HTML Preformatted" style:family="paragraph" style:parent-style-name="a">
      <style:paragraph-properties fo:margin-left="0cm" fo:text-indent="0cm" fo:margin-right="0cm" fo:widows="2" fo:orphans="2">
        <style:tab-stops>
          <style:tab-stop style:type="left" style:position="1.616cm"/>
          <style:tab-stop style:type="left" style:position="3.231cm"/>
          <style:tab-stop style:type="left" style:position="4.847cm"/>
          <style:tab-stop style:type="left" style:position="6.463cm"/>
          <style:tab-stop style:type="left" style:position="8.079cm"/>
          <style:tab-stop style:type="left" style:position="9.694cm"/>
          <style:tab-stop style:type="left" style:position="11.31cm"/>
          <style:tab-stop style:type="left" style:position="12.926cm"/>
          <style:tab-stop style:type="left" style:position="14.542cm"/>
          <style:tab-stop style:type="left" style:position="16.157cm"/>
          <style:tab-stop style:type="left" style:position="17.773cm"/>
          <style:tab-stop style:type="left" style:position="19.389cm"/>
          <style:tab-stop style:type="left" style:position="21.004cm"/>
          <style:tab-stop style:type="left" style:position="22.62cm"/>
          <style:tab-stop style:type="left" style:position="24.236cm"/>
          <style:tab-stop style:type="left" style:position="25.852cm"/>
        </style:tab-stops>
      </style:paragraph-properties>
      <style:text-properties style:font-name="細明體" style:font-name-complex="Courier New" style:font-name-asian="細明體" fo:color="#000000" style:font-size-complex="10pt" fo:font-size="10pt" style:font-size-asian="10pt"/>
    </style:style>
    <style:style style:name="a4" style:display-name="Balloon Text" style:family="paragraph" style:parent-style-name="a">
      <style:paragraph-properties/>
      <style:text-properties style:font-name="Arial" style:font-size-complex="9pt" fo:font-size="9pt"/>
    </style:style>
    <style:style style:name="a5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首 字元" style:family="text" style:parent-style-name="a0">
      <style:text-properties/>
    </style:style>
    <style:style style:name="a7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8" style:display-name="頁尾 字元" style:family="text" style:parent-style-name="a0">
      <style:text-properties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PCAG">
      <style:text-properties/>
    </style:style>
    <style:style style:family="text" style:name="ID0EOIAG">
      <style:text-properties/>
    </style:style>
  </office:styles>
  <office:automatic-styles>
    <style:page-layout style:name="PAGEID0EOBAI">
      <style:page-layout-properties fo:page-width="21.003cm" fo:page-height="29.704cm" style:layout-grid-base-height="0.635cm" style:layout-grid-mode="line" fo:margin-top="2cm" fo:margin-left="2cm" fo:margin-bottom="2cm" fo:margin-right="2cm">
        <style:footnote-sep style:distance-before-sep="0cm" style:distance-after-sep="0cm" style:width="0.005cm" style:rel-width="29.99470681644415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OBA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經查 貴公司於   «離職日期»資遣員工«姓名»</dc:title>
    <dc:description/>
    <meta:initial-creator>elinor</meta:initial-creator>
    <meta:creation-date>2021-11-22T10:23:00</meta:creation-date>
    <dc:creator>Windows User</dc:creator>
    <dc:date>2021-11-22T10:23:00</dc:date>
    <meta:print-date>2021-11-15T17:09:00</meta:print-date>
    <dc:subject/>
    <meta:editing-cycles>2</meta:editing-cycles>
    <meta:keyword/>
    <meta:document-statistic/>
    <meta:editing-duration>PT0H1M0S</meta:editing-duration>
    <meta:user-defined meta:name="Company" meta:value-type="string">Compaq</meta:user-defined>
  </office:meta>
</office:document-meta>
</file>