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XRDI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TS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FT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VT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GU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YU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KV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3VDI" style:family="paragraph" style:parent-style-name="a">
      <style:paragraph-properties style:tab-stop-distance="0.847cm" style:snap-to-layout-grid="false" style:line-height-at-least="0cm" fo:margin-left="-0.03cm" fo:text-indent="-0.22cm" fo:margin-right="0cm" fo:widows="2" fo:orphans="2"/>
    </style:style>
    <style:style style:name="ID0E2W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NX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4X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OY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AZ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SZ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F1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X1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J2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22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M3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53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O4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A5DI" style:family="paragraph" style:parent-style-name="a">
      <style:paragraph-properties style:tab-stop-distance="0.847cm" style:snap-to-layout-grid="false" style:line-height-at-least="0cm" fo:margin-left="-0.03cm" fo:text-indent="-0.22cm" fo:margin-right="0cm" fo:widows="2" fo:orphans="2"/>
    </style:style>
    <style:style style:name="ID0E65DI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R6DI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CAAK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UAAK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GBAK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YBAK" style:family="paragraph" style:parent-style-name="a">
      <style:paragraph-properties style:tab-stop-distance="0.847cm" style:snap-to-layout-grid="false" style:line-height-at-least="0cm" fo:margin-left="-0.03cm" fo:text-indent="-0.22cm" fo:margin-right="0cm" fo:widows="2" fo:orphans="2"/>
    </style:style>
    <style:style style:name="ID0EXCAK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JDAK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2DAK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NEAK" style:family="text">
      <style:text-properties style:font-name="微軟正黑體" style:font-name-complex="微軟正黑體" style:font-name-asian="微軟正黑體" style:font-weight-complex="bold" fo:color="#000000" style:font-size-complex="16pt" fo:font-size="16pt" style:font-size-asian="16pt"/>
    </style:style>
    <style:style style:name="ID0E6EAK" style:family="text">
      <style:text-properties style:font-name="微軟正黑體" style:font-name-complex="微軟正黑體" style:font-name-asian="微軟正黑體" style:font-weight-complex="bold" fo:color="#000000" style:font-size-complex="16pt" fo:language="zh" fo:country="TW" fo:font-size="16pt" style:font-size-asian="16pt"/>
    </style:style>
    <style:style style:name="ID0ERFA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MG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HA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FIA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WIA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JJA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1JA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NKAK" style:family="paragraph" style:parent-style-name="aa">
      <style:paragraph-properties style:tab-stop-distance="0.847cm" style:snap-to-layout-grid="false" style:line-height-at-least="0cm" fo:margin-left="0.723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PLAK" style:family="paragraph" style:parent-style-name="a">
      <style:paragraph-properties style:tab-stop-distance="0.847cm" style:snap-to-layout-grid="false" style:line-height-at-least="0cm" fo:margin-left="0.25cm" fo:text-indent="0.25cm" fo:margin-right="0cm" fo:widows="2" fo:orphans="2"/>
    </style:style>
    <style:style style:name="ID0EPMA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ANA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RNA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COA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VOA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IPAK" style:family="paragraph" style:parent-style-name="a">
      <style:paragraph-properties style:tab-stop-distance="0.847cm" style:snap-to-layout-grid="false" fo:margin-left="1.997cm" fo:text-indent="-0.503cm" fo:margin-right="0cm" fo:widows="2" fo:orphans="2"/>
    </style:style>
    <style:style style:name="ID0ECQ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Q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RA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QRA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ASA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QSA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AT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T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TAK" style:family="paragraph" style:parent-style-name="a">
      <style:paragraph-properties style:tab-stop-distance="0.847cm" style:snap-to-layout-grid="false" fo:margin-left="1.997cm" fo:text-indent="-0.503cm" fo:margin-right="0cm" fo:widows="2" fo:orphans="2"/>
    </style:style>
    <style:style style:name="ID0EYU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V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XVAK" style:family="paragraph" style:parent-style-name="a">
      <style:paragraph-properties style:tab-stop-distance="0.847cm" style:snap-to-layout-grid="false" fo:margin-left="1.499cm" fo:text-indent="0cm" fo:margin-right="0cm" fo:widows="2" fo:orphans="2"/>
    </style:style>
    <style:style style:name="ID0EPW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W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X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X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YAK" style:family="paragraph" style:parent-style-name="a">
      <style:paragraph-properties style:tab-stop-distance="0.847cm" style:snap-to-layout-grid="false" fo:margin-left="1.499cm" fo:text-indent="0cm" fo:margin-right="0cm" fo:widows="2" fo:orphans="2"/>
    </style:style>
    <style:style style:name="ID0ECZ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Z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1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1A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asian="微軟正黑體" fo:color="#000000" style:font-size-complex="16pt" fo:font-size="16pt" style:font-size-asian="16pt"/>
    </style:style>
    <style:style style:name="ID0EI2AK" style:family="paragraph" style:parent-style-name="a">
      <style:paragraph-properties style:tab-stop-distance="0.847cm" style:snap-to-layout-grid="false" style:line-height-at-least="0cm" fo:margin-left="0.25cm" fo:text-indent="0.25cm" fo:margin-right="0cm" fo:widows="2" fo:orphans="2"/>
    </style:style>
    <style:style style:name="ID0EI3A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Z3A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M4AK" style:family="paragraph" style:parent-style-name="a">
      <style:paragraph-properties style:tab-stop-distance="0.847cm" style:snap-to-layout-grid="false" fo:margin-left="1.997cm" fo:text-indent="-0.497cm" fo:margin-right="0cm" fo:widows="2" fo:orphans="2"/>
    </style:style>
    <style:style style:name="ID0EG5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5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C6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6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6A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MA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1A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BBK" style:family="paragraph" style:parent-style-name="a">
      <style:paragraph-properties style:tab-stop-distance="0.847cm" style:snap-to-layout-grid="false" fo:margin-left="1.499cm" fo:text-indent="0.564cm" fo:margin-right="0cm" fo:widows="2" fo:orphans="2"/>
    </style:style>
    <style:style style:name="ID0ECC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QCBK" style:family="paragraph" style:parent-style-name="a">
      <style:paragraph-properties style:tab-stop-distance="0.847cm" style:snap-to-layout-grid="false" fo:margin-left="1.997cm" fo:text-indent="-0.497cm" fo:margin-right="0cm" fo:widows="2" fo:orphans="2"/>
    </style:style>
    <style:style style:name="ID0EKD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YDB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IEB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YEB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IFB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YFBK" style:family="text">
      <style:text-properties style:font-name="微軟正黑體" style:font-name-asian="微軟正黑體" fo:color="#000000" fo:letter-spacing="-0.018cm" style:font-size-complex="16pt" fo:font-size="16pt" style:font-size-asian="16pt"/>
    </style:style>
    <style:style style:name="ID0EJG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GBK" style:family="paragraph" style:parent-style-name="a">
      <style:paragraph-properties style:tab-stop-distance="0.847cm" style:snap-to-layout-grid="false" fo:margin-left="1.499cm" fo:text-indent="0.564cm" fo:margin-right="0cm" fo:widows="2" fo:orphans="2"/>
    </style:style>
    <style:style style:name="ID0ETH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IBK" style:family="paragraph" style:parent-style-name="a">
      <style:paragraph-properties style:tab-stop-distance="0.847cm" style:snap-to-layout-grid="false" fo:margin-left="1.997cm" fo:text-indent="-0.497cm" fo:margin-right="0cm" fo:widows="2" fo:orphans="2"/>
    </style:style>
    <style:style style:name="ID0E2I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JJ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XJ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KBK" style:family="paragraph" style:parent-style-name="a">
      <style:paragraph-properties style:tab-stop-distance="0.847cm" style:snap-to-layout-grid="false" fo:margin-left="1.499cm" fo:text-indent="0.564cm" fo:margin-right="0cm" fo:widows="2" fo:orphans="2"/>
    </style:style>
    <style:style style:name="ID0E6K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LBK" style:family="paragraph" style:parent-style-name="a">
      <style:paragraph-properties style:tab-stop-distance="0.847cm" style:snap-to-layout-grid="false" fo:margin-left="1.997cm" fo:text-indent="-0.497cm" fo:margin-right="0cm" fo:widows="2" fo:orphans="2"/>
    </style:style>
    <style:style style:name="ID0EHM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M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N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NBK" style:family="paragraph" style:parent-style-name="a">
      <style:paragraph-properties style:tab-stop-distance="0.847cm" style:snap-to-layout-grid="false" style:line-height-at-least="0cm" fo:margin-left="1.499cm" fo:text-indent="0.564cm" fo:margin-right="0cm" fo:widows="2" fo:orphans="2"/>
    </style:style>
    <style:style style:name="ID0EPO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OBK" style:family="paragraph" style:parent-style-name="a">
      <style:paragraph-properties style:tab-stop-distance="0.847cm" style:snap-to-layout-grid="false" style:line-height-at-least="0cm" fo:margin-left="1.499cm" fo:text-indent="0.564cm" fo:margin-right="0cm" fo:widows="2" fo:orphans="2"/>
      <style:text-properties fo:letter-spacing="normal" style:font-name="微軟正黑體" style:font-name-asian="微軟正黑體" fo:color="#000000" style:font-size-complex="16pt" fo:font-size="16pt" style:font-size-asian="16pt"/>
    </style:style>
    <style:style style:name="ID0E1PBK" style:family="paragraph" style:parent-style-name="a">
      <style:paragraph-properties style:tab-stop-distance="0.847cm" style:snap-to-layout-grid="false" style:line-height-at-least="0cm" fo:margin-left="0.083cm" fo:text-indent="-0.083cm" fo:margin-right="0cm" fo:widows="2" fo:orphans="2"/>
    </style:style>
    <style:style style:name="ID0EYQB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MRB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4RB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QSB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BTB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UTB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TU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V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V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5VB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YW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XB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FY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Y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Z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Z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Z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M1B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G2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2B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T3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4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4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4B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X5B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6B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EA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A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B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B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B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C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ED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D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SE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F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F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F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KG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G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H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H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I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I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MJ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J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1K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IL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L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M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5M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MN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LO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O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P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VP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DQ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Q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LR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R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YS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HT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BU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UCK" style:family="paragraph" style:parent-style-name="aa">
      <style:paragraph-properties style:tab-stop-distance="0.847cm" style:snap-to-layout-grid="false" fo:margin-left="2.251cm" fo:text-indent="0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JV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IW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XW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X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X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Y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Y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Y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LZ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ZZ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T1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2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A3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3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3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X4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G5C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F6C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6C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NA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2AD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1B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JCDK" style:family="paragraph" style:parent-style-name="aa">
      <style:paragraph-properties style:tab-stop-distance="0.847cm" style:snap-to-layout-grid="false" fo:margin-left="2.251cm" fo:text-indent="0cm" fo:margin-right="0cm" fo:widows="2" fo:orphans="2"/>
    </style:style>
    <style:style style:name="ID0EDD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RDD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GEDK" style:family="paragraph" style:parent-style-name="a">
      <style:paragraph-properties style:tab-stop-distance="0.847cm" style:snap-to-layout-grid="false" style:line-height-at-least="0cm" fo:margin-left="0.071cm" fo:text-indent="-0.57cm" fo:margin-right="0cm" fo:widows="2" fo:orphans="2"/>
    </style:style>
    <style:style style:name="ID0EGF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ZF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KG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4G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OHDK" style:family="paragraph" style:parent-style-name="a">
      <style:paragraph-properties style:tab-stop-distance="0.847cm" style:snap-to-layout-grid="false" style:line-height-at-least="0cm" fo:margin-left="0.028cm" fo:text-indent="-0.282cm" fo:margin-right="0cm" fo:widows="2" fo:orphans="2"/>
    </style:style>
    <style:style style:name="ID0EOI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AJ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TJ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EK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VK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IL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2LDK" style:family="paragraph" style:parent-style-name="aa">
      <style:paragraph-properties style:tab-stop-distance="0.847cm" style:snap-to-layout-grid="false" fo:margin-left="0cm" fo:text-indent="0cm" fo:margin-right="0cm" fo:widows="2" fo:orphans="2"/>
    </style:style>
    <style:style style:name="ID0E2M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JNDK" style:family="paragraph" style:parent-style-name="aa">
      <style:paragraph-properties style:tab-stop-distance="0.847cm" style:snap-to-layout-grid="false" fo:margin-left="2cm" fo:text-indent="-0.499cm" fo:margin-right="0cm" fo:widows="2" fo:orphans="2"/>
    </style:style>
    <style:style style:name="ID0EEO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OD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complex="標楷體" style:font-name-asian="微軟正黑體" fo:color="#000000" style:font-size-complex="16pt" fo:font-size="16pt" style:font-size-asian="16pt"/>
    </style:style>
    <style:style style:name="ID0EMPDK" style:family="paragraph" style:parent-style-name="a">
      <style:paragraph-properties style:tab-stop-distance="0.847cm" style:snap-to-layout-grid="false" style:line-height-at-least="0cm" fo:margin-left="0cm" fo:text-indent="0.282cm" fo:margin-right="0cm" fo:widows="2" fo:orphans="2"/>
    </style:style>
    <style:style style:name="ID0EMQ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6Q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QR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DSDK" style:family="text">
      <style:text-properties style:font-name="微軟正黑體" style:font-name-complex="微軟正黑體" style:font-name-asian="微軟正黑體" fo:font-weight="bold" style:font-weight-complex="bold" fo:color="#000000" style:font-size-complex="16pt" fo:font-size="16pt" style:font-size-asian="16pt"/>
    </style:style>
    <style:style style:name="ID0EUSDK" style:family="text">
      <style:text-properties style:font-name="微軟正黑體" style:font-name-complex="微軟正黑體" style:font-name-asian="微軟正黑體" fo:font-weight="bold" style:font-weight-complex="bold" fo:color="#000000" style:font-size-complex="16pt" fo:language="zh" fo:country="TW" fo:font-size="16pt" style:font-size-asian="16pt"/>
    </style:style>
    <style:style style:name="ID0EHTDK" style:family="paragraph" style:parent-style-name="aa">
      <style:paragraph-properties style:tab-stop-distance="0.847cm" style:snap-to-layout-grid="false" style:line-height-at-least="0cm" fo:margin-left="2cm" fo:text-indent="-0.497cm" fo:margin-right="0cm" fo:widows="2" fo:orphans="2"/>
    </style:style>
    <style:style style:name="ID0EIU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UDK" style:family="text">
      <style:text-properties style:font-name="微軟正黑體" style:font-name-asian="微軟正黑體" fo:color="#000000" fo:letter-spacing="-0.011cm" style:font-size-complex="16pt" fo:font-size="16pt" style:font-size-asian="16pt"/>
    </style:style>
    <style:style style:name="ID0EGVDK" style:family="text">
      <style:text-properties style:font-name="微軟正黑體" style:font-name-asian="微軟正黑體" fo:color="#000000" fo:letter-spacing="-0.011cm" style:font-size-complex="16pt" fo:font-size="16pt" style:font-size-asian="16pt"/>
    </style:style>
    <style:style style:name="ID0EWVDK" style:family="text">
      <style:text-properties style:font-name="微軟正黑體" style:font-name-asian="微軟正黑體" fo:color="#000000" fo:letter-spacing="-0.011cm" style:font-size-complex="16pt" fo:font-size="16pt" style:font-size-asian="16pt"/>
    </style:style>
    <style:style style:name="ID0EGWDK" style:family="paragraph" style:parent-style-name="aa">
      <style:paragraph-properties style:tab-stop-distance="0.847cm" style:snap-to-layout-grid="false" style:line-height-at-least="0cm" fo:margin-left="1.503cm" fo:text-indent="0.564cm" fo:margin-right="0cm" fo:widows="2" fo:orphans="2"/>
    </style:style>
    <style:style style:name="ID0EFX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XDK" style:family="paragraph" style:parent-style-name="a">
      <style:paragraph-properties style:tab-stop-distance="0.847cm" style:snap-to-layout-grid="false" fo:margin-left="1.503cm" fo:text-indent="0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LYDK" style:family="paragraph" style:parent-style-name="a">
      <style:paragraph-properties style:tab-stop-distance="0.847cm" style:snap-to-layout-grid="false" fo:margin-left="2cm" fo:text-indent="-0.497cm" fo:margin-right="0cm" fo:widows="2" fo:orphans="2"/>
    </style:style>
    <style:style style:name="ID0EFZ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TZ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B1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1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1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L2DK" style:family="paragraph" style:parent-style-name="a">
      <style:paragraph-properties style:tab-stop-distance="0.847cm" style:snap-to-layout-grid="false" fo:margin-left="1.503cm" fo:text-indent="0.564cm" fo:margin-right="0cm" fo:widows="2" fo:orphans="2"/>
    </style:style>
    <style:style style:name="ID0EF3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3DK" style:family="paragraph" style:parent-style-name="a">
      <style:paragraph-properties style:tab-stop-distance="0.847cm" style:snap-to-layout-grid="false" fo:margin-left="1.503cm" fo:text-indent="0.564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O4DK" style:family="paragraph" style:parent-style-name="a">
      <style:paragraph-properties style:tab-stop-distance="0.847cm" style:snap-to-layout-grid="false" fo:margin-left="2cm" fo:text-indent="-0.497cm" fo:margin-right="0cm" fo:widows="2" fo:orphans="2"/>
    </style:style>
    <style:style style:name="ID0EI5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X5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F6DK" style:family="paragraph" style:parent-style-name="a">
      <style:paragraph-properties style:tab-stop-distance="0.847cm" style:snap-to-layout-grid="false" fo:margin-left="1.503cm" fo:text-indent="0.564cm" fo:margin-right="0cm" fo:widows="2" fo:orphans="2"/>
    </style:style>
    <style:style style:name="ID0E66D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AEK" style:family="paragraph" style:parent-style-name="a">
      <style:paragraph-properties style:tab-stop-distance="0.847cm" style:snap-to-layout-grid="false" fo:margin-left="2cm" fo:text-indent="-0.497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HBEK" style:family="paragraph" style:parent-style-name="a">
      <style:paragraph-properties style:tab-stop-distance="0.847cm" style:snap-to-layout-grid="false" fo:margin-left="2cm" fo:text-indent="-0.497cm" fo:margin-right="0cm" fo:widows="2" fo:orphans="2"/>
    </style:style>
    <style:style style:name="ID0EBC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PC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4C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LDEK" style:family="paragraph" style:parent-style-name="a">
      <style:paragraph-properties style:tab-stop-distance="0.847cm" style:snap-to-layout-grid="false" fo:margin-left="1.503cm" fo:text-indent="0.564cm" fo:margin-right="0cm" fo:widows="2" fo:orphans="2"/>
    </style:style>
    <style:style style:name="ID0EFE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UEEK" style:family="paragraph" style:parent-style-name="a">
      <style:paragraph-properties style:tab-stop-distance="0.847cm" style:snap-to-layout-grid="false" fo:margin-left="2cm" fo:text-indent="-0.497cm" fo:margin-right="0cm" fo:widows="2" fo:orphans="2"/>
      <style:text-properties style:font-name="微軟正黑體" style:font-name-asian="微軟正黑體" fo:color="#000000" style:font-size-complex="16pt" fo:font-size="16pt" style:font-size-asian="16pt"/>
    </style:style>
    <style:style style:name="ID0EOFEK" style:family="paragraph" style:parent-style-name="a">
      <style:paragraph-properties style:tab-stop-distance="0.847cm" style:snap-to-layout-grid="false" fo:margin-left="2cm" fo:text-indent="-0.497cm" fo:margin-right="0cm" fo:widows="2" fo:orphans="2"/>
    </style:style>
    <style:style style:name="ID0EIG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WG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EH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SH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AI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OI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3IEK" style:family="paragraph" style:parent-style-name="a">
      <style:paragraph-properties style:tab-stop-distance="0.847cm" style:snap-to-layout-grid="false" fo:margin-left="1.503cm" fo:text-indent="0.564cm" fo:margin-right="0cm" fo:widows="2" fo:orphans="2"/>
    </style:style>
    <style:style style:name="ID0EWJEK" style:family="text">
      <style:text-properties style:font-name="微軟正黑體" style:font-name-asian="微軟正黑體" fo:color="#000000" style:font-size-complex="16pt" fo:font-size="16pt" style:font-size-asian="16pt"/>
    </style:style>
    <style:style style:name="ID0ENKE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1.501cm" text:min-label-width="0.49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1.404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style:style style:name="ID0EDLAI" style:family="paragraph" style:parent-style-name="a">
      <style:paragraph-properties style:tab-stop-distance="0.847cm" fo:margin-left="0cm" fo:text-indent="0cm" fo:margin-right="0cm" fo:widows="2" fo:orphans="2"/>
    </style:style>
    <style:style style:name="ID0EPLAI" style:family="paragraph" style:parent-style-name="a">
      <style:paragraph-properties style:tab-stop-distance="0.847cm" fo:margin-left="0cm" fo:text-indent="0cm" fo:margin-right="0cm" fo:widows="2" fo:orphans="2"/>
    </style:style>
    <style:style style:name="ID0EJDAG" style:family="paragraph" style:parent-style-name="a">
      <style:paragraph-properties style:tab-stop-distance="0.847cm" fo:margin-left="0cm" fo:text-indent="0cm" fo:margin-right="0cm" fo:widows="2" fo:orphans="2"/>
    </style:style>
    <style:style style:name="ID0EVD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RDI"><text:span text:style-name="ID0ETSDI">連江縣政府</text:span><text:span text:style-name="ID0EFTDI">1</text:span><text:span text:style-name="ID0EVTDI">10</text:span><text:span text:style-name="ID0EGUDI">年第</text:span><text:span text:style-name="ID0EYUDI">4</text:span><text:span text:style-name="ID0EKVDI">次擴大主管暨公共安全會報會議紀錄</text:span></text:p>
      <text:p text:style-name="ID0E3VDI"><text:span text:style-name="ID0E2WDI">會議時間：</text:span><text:span text:style-name="ID0ENXDI">1</text:span><text:span text:style-name="ID0E4XDI">10</text:span><text:span text:style-name="ID0EOYDI">年</text:span><text:span text:style-name="ID0EAZDI">1</text:span><text:span text:style-name="ID0ESZDI">0</text:span><text:span text:style-name="ID0EF1DI">月</text:span><text:span text:style-name="ID0EX1DI">25</text:span><text:span text:style-name="ID0EJ2DI">日</text:span><text:span text:style-name="ID0E22DI"><text:s/>8</text:span><text:span text:style-name="ID0EM3DI">時</text:span><text:span text:style-name="ID0E53DI">30</text:span><text:span text:style-name="ID0EO4DI">分</text:span></text:p>
      <text:p text:style-name="ID0EA5DI"><text:span text:style-name="ID0E65DI">會議地點：本府</text:span><text:span text:style-name="ID0ER6DI">3</text:span><text:span text:style-name="ID0ECAAK">樓會議室</text:span><text:span text:style-name="ID0EUAAK"><text:s text:c="29"/></text:span><text:span text:style-name="ID0EGBAK">與會人員：如附簽到簿</text:span></text:p>
      <text:p text:style-name="ID0EYBAK"><text:span text:style-name="ID0EXCAK">主持人：劉縣長增應</text:span><text:span text:style-name="ID0EJDAK"><text:s text:c="27"/></text:span><text:span text:style-name="ID0E2DAK"><text:s text:c="6"/></text:span><text:span text:style-name="ID0ENEAK"><text:s text:c="8"/></text:span><text:span text:style-name="ID0E6EAK">記錄：楊圃</text:span></text:p>
      <text:p text:style-name="ID0ERFAK"/>
      <text:list text:style-name="L7" text:continue-numbering="true">
        <text:list-item>
          <text:p text:style-name="ID0EMGAK"><text:span text:style-name="ID0ESHAK">自主管理事項</text:span><text:span text:style-name="ID0EFIAK">(</text:span><text:span text:style-name="ID0EWIAK">請各鄉及各單位依指裁示自行管制辦理</text:span><text:span text:style-name="ID0EJJAK">)</text:span><text:span text:style-name="ID0E1JAK">：</text:span></text:p>
        </text:list-item>
      </text:list>
      <text:p text:style-name="ID0ENKAK"/>
      <text:p text:style-name="ID0EPLAK"><text:span text:style-name="ID0EPMAK">(</text:span><text:span text:style-name="ID0EANAK">一</text:span><text:span text:style-name="ID0ERNAK">)</text:span><text:span text:style-name="ID0ECOAK">秘書</text:span><text:span text:style-name="ID0EVOAK">長指示事項</text:span></text:p>
      <text:p text:style-name="ID0EIPAK"><text:span text:style-name="ID0ECQAK">1.</text:span><text:span text:style-name="ID0EQQAK"><text:s/></text:span><text:span text:style-name="ID0EARAK">議會11月中旬開議審查預算，請各單位及早妥善準備、</text:span><text:span text:style-name="ID0EQRAK">並與</text:span><text:span text:style-name="ID0EASAK">議員</text:span><text:span text:style-name="ID0EQSAK">溝通</text:span><text:span text:style-name="ID0EATAK"><text:s/></text:span><text:span text:style-name="ID0EQTAK">。</text:span></text:p>
      <text:p text:style-name="ID0E5TAK"><text:span text:style-name="ID0EYUAK"><text:s text:c="2"/></text:span><text:span text:style-name="ID0EIVAK"><text:s/>(各單位)</text:span></text:p>
      <text:p text:style-name="ID0EXVAK"><text:span text:style-name="ID0EPWAK">2.</text:span><text:span text:style-name="ID0E4WAK"><text:s/></text:span><text:span text:style-name="ID0ENXAK">進入年終尾聲請各單位把握進度期程</text:span><text:span text:style-name="ID0E2XAK">，將所屬計畫結案。 </text:span></text:p>
      <text:p text:style-name="ID0EKYAK"><text:span text:style-name="ID0ECZAK"><text:s text:c="2"/></text:span><text:span text:style-name="ID0ESZAK"><text:s/></text:span><text:span text:style-name="ID0EC1AK">(各單位)</text:span></text:p>
      <text:p text:style-name="ID0EQ1AK"/>
      <text:p text:style-name="ID0EI2AK"><text:span text:style-name="ID0EI3AK">(二)</text:span><text:span text:style-name="ID0EZ3AK">副縣長指示事項</text:span></text:p>
      <text:p text:style-name="ID0EM4AK"><text:span text:style-name="ID0EG5AK">1.議會</text:span><text:span text:style-name="ID0EU5AK">預定</text:span><text:span text:style-name="ID0EC6AK">於11月 11日開議，請各主官管準備好所有</text:span><text:span text:style-name="ID0EQ6AK">資料與</text:span><text:span text:style-name="ID0E56AK">議員溝通、</text:span><text:span text:style-name="ID0EMABK">說明</text:span><text:span text:style-name="ID0E1ABK">工作細節。</text:span></text:p>
      <text:p text:style-name="ID0EIBBK"><text:span text:style-name="ID0ECCBK">(各單位)</text:span></text:p>
      <text:p text:style-name="ID0EQCBK"><text:span text:style-name="ID0EKDBK">2.</text:span><text:span text:style-name="ID0EYDBK">請新任主管特別</text:span><text:span text:style-name="ID0EIEBK">留意本屆議會定期大會，對預算須逐項完整檢視與同仁討論預算走向，</text:span><text:span text:style-name="ID0EYEBK">掌握來龍去脈、深入了解，</text:span><text:span text:style-name="ID0EIFBK">完整</text:span><text:span text:style-name="ID0EYFBK">回應議員質詢。 </text:span><text:span text:style-name="ID0EJGBK"><text:s text:c="3"/></text:span></text:p>
      <text:p text:style-name="ID0EZGBK"><text:span text:style-name="ID0ETHBK">(各單位)</text:span></text:p>
      <text:p text:style-name="ID0EBIBK"><text:span text:style-name="ID0E2IBK">3.</text:span><text:span text:style-name="ID0EJJBK">年終將近請各主管回顧所轄計畫，未結案件請加速</text:span><text:span text:style-name="ID0EXJBK">完成。</text:span></text:p>
      <text:p text:style-name="ID0EFKBK"><text:span text:style-name="ID0E6KBK">(各單位)</text:span></text:p>
      <text:p text:style-name="ID0ENLBK"><text:span text:style-name="ID0EHMBK">4.</text:span><text:span text:style-name="ID0EVMBK">請各主官管展望明年工作重點、尋求議員支持，年度開始</text:span><text:span text:style-name="ID0EDNBK">立即啟動、加速成效 。 </text:span></text:p>
      <text:p text:style-name="ID0ESNBK"><text:span text:style-name="ID0EPOBK">(各單位)</text:span></text:p>
      <text:p text:style-name="ID0E4OBK"/>
      <text:p text:style-name="ID0E1PBK"><text:span text:style-name="ID0EYQBK"><text:s text:c="2"/></text:span><text:span text:style-name="ID0EMRBK">(</text:span><text:span text:style-name="ID0E4RBK">二</text:span><text:span text:style-name="ID0EQSBK">)</text:span><text:span text:style-name="ID0EBTBK">縣長裁示事項</text:span></text:p>
      <text:list text:style-name="L12" text:continue-numbering="true">
        <text:list-item>
          <text:p text:style-name="ID0EUTBK"><text:span text:style-name="ID0ETUBK">關於介壽停車場進度請交旅局多加掌握，減少圍籬期間，減低影響停車</text:span><text:span text:style-name="ID0EBVBK">空間</text:span><text:span text:style-name="ID0EPVBK">利用。 </text:span></text:p>
        </text:list-item>
      </text:list>
      <text:p text:style-name="ID0E5VBK"><text:span text:style-name="ID0EYWBK">(交旅局)</text:span></text:p>
      <text:list text:style-name="L12" text:continue-numbering="true">
        <text:list-item>
          <text:p text:style-name="ID0EGXBK"><text:span text:style-name="ID0EFYBK">請環資局針對三家村等汙水下水道積極爭取中央補助，訂定</text:span><text:span text:style-name="ID0ETYBK">營運收費期程，並掌握北竿掩埋場遷移</text:span><text:span text:style-name="ID0EBZBK">進度</text:span><text:span text:style-name="ID0EPZBK">，必要時拜訪環保署長</text:span><text:span text:style-name="ID0E4ZBK">。 </text:span></text:p>
        </text:list-item>
      </text:list>
      <text:p text:style-name="ID0EM1BK"><text:span text:style-name="ID0EG2BK">(環資局)</text:span></text:p>
      <text:list text:style-name="L12" text:continue-numbering="true">
        <text:list-item>
          <text:p text:style-name="ID0EU2BK"><text:span text:style-name="ID0ET3BK">110年全國運動會在新北市4</text:span><text:span text:style-name="ID0EB4BK">銀二銅斬獲豐碩，教育處</text:span><text:span text:style-name="ID0EP4BK">請多加勉勵教練與選手，特別是角力項目。</text:span></text:p>
        </text:list-item>
      </text:list>
      <text:p text:style-name="ID0E44BK"><text:span text:style-name="ID0EX5BK">(教育處)</text:span></text:p>
      <text:list text:style-name="L12" text:continue-numbering="true">
        <text:list-item>
          <text:p text:style-name="ID0EF6BK"><text:span text:style-name="ID0EEACK">聯合辦公大樓PCM</text:span><text:span text:style-name="ID0ESACK">請務必在年底前完成，評選過程要加入國際藝術島思考</text:span><text:span text:style-name="ID0EABCK">，亦請各單位融入國際藝術島概念，</text:span><text:span text:style-name="ID0EOBCK">將其</text:span><text:span text:style-name="ID0E3BCK">化入所屬計畫，擴大藝術島點線面效果。</text:span></text:p>
        </text:list-item>
      </text:list>
      <text:p text:style-name="ID0EKCCK"><text:span text:style-name="ID0EEDCK">(行政處、各單位) </text:span></text:p>
      <text:list text:style-name="L12" text:continue-numbering="true">
        <text:list-item>
          <text:p text:style-name="ID0ETDCK"><text:span text:style-name="ID0ESECK">請工務處加緊追蹤馬祖大橋</text:span><text:span text:style-name="ID0EAFCK">之</text:span><text:span text:style-name="ID0EOFCK">水下調查</text:span><text:span text:style-name="ID0E3FCK">委託</text:span><text:span text:style-name="ID0EKGCK">案進度， </text:span><text:span text:style-name="ID0EZGCK">請</text:span><text:span text:style-name="ID0EHHCK">務必</text:span><text:span text:style-name="ID0EVHCK">於</text:span><text:span text:style-name="ID0EDICK">111年上半年完成。<text:s text:c="2"/></text:span></text:p>
        </text:list-item>
      </text:list>
      <text:p text:style-name="ID0ESICK"><text:span text:style-name="ID0EMJCK">(工務處) </text:span></text:p>
      <text:list text:style-name="L12" text:continue-numbering="true">
        <text:list-item>
          <text:p text:style-name="ID0E2JCK"><text:span text:style-name="ID0E1KCK">風災重建案請工務處特別注意整建順序，安全第一、再次為景觀</text:span><text:span text:style-name="ID0EILCK">與道路旁</text:span><text:span text:style-name="ID0EWLCK">，確實執行。</text:span></text:p>
        </text:list-item>
      </text:list>
      <text:p text:style-name="ID0EEMCK"><text:span text:style-name="ID0E5MCK">(工務處)</text:span></text:p>
      <text:list text:style-name="L12" text:continue-numbering="true">
        <text:list-item>
          <text:p text:style-name="ID0EMNCK"><text:span text:style-name="ID0ELOCK">請工務處長</text:span><text:span text:style-name="ID0EZOCK">多</text:span><text:span text:style-name="ID0EHPCK">費心將山線復國路案，充分導入國際藝術島概念，整體規劃大</text:span><text:span text:style-name="ID0EVPCK">大</text:span><text:span text:style-name="ID0EDQCK">加分。</text:span></text:p>
        </text:list-item>
      </text:list>
      <text:p text:style-name="ID0ERQCK"><text:span text:style-name="ID0ELRCK">(工務處)</text:span></text:p>
      <text:list text:style-name="L12" text:continue-numbering="true">
        <text:list-item>
          <text:p text:style-name="ID0EZRCK"><text:span text:style-name="ID0EYSCK">最好的防疫方法就是打疫苗，請衛福局、縣立醫院、馬祖日報，強化宣傳力道，鼓勵民眾自費接種流感疫苗。 </text:span></text:p>
        </text:list-item>
      </text:list>
      <text:p text:style-name="ID0EHTCK"><text:span text:style-name="ID0EBUCK">(衛福局、縣立醫院、馬祖日報)</text:span></text:p>
      <text:p text:style-name="ID0EPUCK"/>
      <text:list text:style-name="L12" text:continue-numbering="true">
        <text:list-item>
          <text:p text:style-name="ID0EJVCK"><text:span text:style-name="ID0EIWCK">請衛福局、縣立醫院打破MRI</text:span><text:span text:style-name="ID0EXWCK">在醫學中心的</text:span><text:span text:style-name="ID0EFXCK">角色</text:span><text:span text:style-name="ID0ETXCK">定位</text:span><text:span text:style-name="ID0EBYCK">， 重新擴大充分運用MRI在離島的最大醫療</text:span><text:span text:style-name="ID0EPYCK">輔助</text:span><text:span text:style-name="ID0E4YCK">效果，不被</text:span><text:span text:style-name="ID0ELZCK">醫學中心定位設限。</text:span></text:p>
        </text:list-item>
      </text:list>
      <text:p text:style-name="ID0EZZCK"><text:span text:style-name="ID0ET1CK">(衛福局、縣立醫院)</text:span></text:p>
      <text:list text:style-name="L12" text:continue-numbering="true">
        <text:list-item>
          <text:p text:style-name="ID0EB2CK"><text:span text:style-name="ID0EA3CK">離島水資源</text:span><text:span text:style-name="ID0EO3CK">格外重要珍貴，請水廠持續維持掌握、提升 。 </text:span></text:p>
        </text:list-item>
      </text:list>
      <text:p text:style-name="ID0E43CK"><text:span text:style-name="ID0EX4CK"><text:s/>(自來水廠)</text:span></text:p>
      <text:list text:style-name="L12" text:continue-numbering="true">
        <text:list-item>
          <text:p text:style-name="ID0EG5CK"><text:span text:style-name="ID0EF6CK">國際藝術島旗艦專案正式啟動，許多藝術大師共襄盛舉，請各單位積極配合讓成果倍增。</text:span></text:p>
        </text:list-item>
      </text:list>
      <text:p text:style-name="ID0ET6CK"><text:span text:style-name="ID0ENADK">(各單位)</text:span></text:p>
      <text:list text:style-name="L12" text:continue-numbering="true">
        <text:list-item>
          <text:p text:style-name="ID0E2ADK"><text:span text:style-name="ID0E1BDK">議會定期會即將召開，請各單位妥善準備，完整呈現施政成果。<text:s text:c="4"/></text:span></text:p>
        </text:list-item>
      </text:list>
      <text:p text:style-name="ID0EJCDK"><text:span text:style-name="ID0EDDDK">(各單位)</text:span></text:p>
      <text:p text:style-name="ID0ERDDK"/>
      <text:p text:style-name="ID0EGEDK"><text:span text:style-name="ID0EGFDK">二、本府列管事項：</text:span><text:span text:style-name="ID0EZFDK">(</text:span><text:span text:style-name="ID0EKGDK">請各單位依指裁示辦理並至管考系統填報執行情形</text:span><text:span text:style-name="ID0E4GDK">)</text:span></text:p>
      <text:p text:style-name="ID0EOHDK"><text:span text:style-name="ID0EOIDK"><text:s text:c="4"/>(</text:span><text:span text:style-name="ID0EAJDK">一</text:span><text:span text:style-name="ID0ETJDK">)</text:span><text:span text:style-name="ID0EEKDK">秘書</text:span><text:span text:style-name="ID0EVKDK">長指</text:span><text:span text:style-name="ID0EILDK">示事項</text:span></text:p>
      <text:list text:style-name="L10" text:continue-numbering="true">
        <text:list-item>
          <text:p text:style-name="ID0E2LDK"><text:span text:style-name="ID0E2MDK">最高行政法院近期有一土地案判決不同以往，請地政局與土地小組召開會議因應。</text:span></text:p>
        </text:list-item>
      </text:list>
      <text:p text:style-name="ID0EJNDK"><text:span text:style-name="ID0EEODK"><text:s text:c="4"/>(地政局)<text:s/></text:span></text:p>
      <text:p text:style-name="ID0ETODK"/>
      <text:p text:style-name="ID0EMPDK"><text:span text:style-name="ID0EMQDK"><text:s/></text:span><text:span text:style-name="ID0E6QDK">(</text:span><text:span text:style-name="ID0EQRDK">二</text:span><text:span text:style-name="ID0EDSDK">)</text:span><text:span text:style-name="ID0EUSDK">縣長裁示事項</text:span></text:p>
      <text:p text:style-name="ID0EHTDK"><text:span text:style-name="ID0EIUDK">1.</text:span><text:span text:style-name="ID0EWUDK">酒廠新廠動工預計3年投產，請將南竿、東引結合新廠，將人力資源發揮相乘效果尤其</text:span><text:span text:style-name="ID0EGVDK">要培植、招募頂尖行銷人才</text:span><text:span text:style-name="ID0EWVDK">。</text:span></text:p>
      <text:p text:style-name="ID0EGWDK"><text:span text:style-name="ID0EFXDK">(馬祖酒廠)</text:span></text:p>
      <text:p text:style-name="ID0ETXDK"/>
      <text:p text:style-name="ID0ELYDK"><text:span text:style-name="ID0EFZDK">2.</text:span><text:span text:style-name="ID0ETZDK">東北季風到來</text:span><text:span text:style-name="ID0EB1DK">請港務處與工務處，優先加速優化500噸船靠泊便利性，以東莒第一優先</text:span><text:span text:style-name="ID0EP1DK">改善</text:span><text:span text:style-name="ID0E41DK">。</text:span></text:p>
      <text:p text:style-name="ID0EL2DK"><text:span text:style-name="ID0EF3DK">(港務處、工務處) </text:span></text:p>
      <text:p text:style-name="ID0EU3DK"/>
      <text:p text:style-name="ID0EO4DK"><text:span text:style-name="ID0EI5DK">3.</text:span><text:span text:style-name="ID0EX5DK">幸福巴士案請公車處事先落實路線營運計畫、期程， 一旦公路總局核定馬上執行。</text:span></text:p>
      <text:p text:style-name="ID0EF6DK"><text:span text:style-name="ID0E66DK">(公車處)</text:span></text:p>
      <text:p text:style-name="ID0ENAEK"/>
      <text:p text:style-name="ID0EHBEK"><text:span text:style-name="ID0EBCEK">4.</text:span><text:span text:style-name="ID0EPCEK">請馬祖日報社配合國際藝術島專案辦公室案成立專刊，擴大</text:span><text:span text:style-name="ID0E4CEK">藝術島宣傳效果。</text:span></text:p>
      <text:p text:style-name="ID0ELDEK"><text:span text:style-name="ID0EFEEK">(馬祖日報社) </text:span></text:p>
      <text:p text:style-name="ID0EUEEK"/>
      <text:p text:style-name="ID0EOFEK"><text:span text:style-name="ID0EIGEK">5.</text:span><text:span text:style-name="ID0EWGEK">馬酒新廠動工，最大</text:span><text:span text:style-name="ID0EEHEK">年</text:span><text:span text:style-name="ID0ESHEK">產量150萬</text:span><text:span text:style-name="ID0EAIEK">公升</text:span><text:span text:style-name="ID0EOIEK">。請酒廠盡速尋找大陸總經銷，以最快速攻佔大陸市場，擴大馬祖利基。</text:span></text:p>
      <text:p text:style-name="ID0E3IEK"><text:span text:style-name="ID0EWJEK">(馬祖酒廠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EAG">
      <style:text-properties/>
    </style:style>
    <style:style style:family="text" style:name="ID0E6IAG">
      <style:text-properties/>
    </style:style>
    <style:style style:family="text" style:name="ID0EXNAG">
      <style:text-properties/>
    </style:style>
    <style:style style:family="text" style:name="ID0ECOAG">
      <style:text-properties/>
    </style:style>
    <style:style style:family="text" style:name="ID0E1SAG">
      <style:text-properties/>
    </style:style>
    <style:style style:family="text" style:name="ID0EFTAG">
      <style:text-properties/>
    </style:style>
    <style:style style:family="text" style:name="ID0E4X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EBG">
      <style:text-properties/>
    </style:style>
    <style:style style:family="text" style:name="ID0E6E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KX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CEAI">
      <style:text-properties/>
    </style:style>
  </office:styles>
  <office:automatic-styles>
    <style:style style:name="ID0EY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F" style:family="text">
      <style:text-properties style:font-size-complex="12pt" fo:font-size="12pt"/>
    </style:style>
    <style:style style:name="ID0EIF" style:family="text">
      <style:text-properties style:font-size-complex="12pt" fo:font-size="12pt"/>
    </style:style>
    <style:style style:name="ID0EVF" style:family="text">
      <style:text-properties style:font-size-complex="12pt" fo:font-size="12pt"/>
    </style:style>
    <style:style style:name="ID0EBG" style:family="text">
      <style:text-properties style:font-size-complex="12pt" fo:font-size="12pt"/>
    </style:style>
    <style:style style:name="ID0ENG" style:family="text">
      <style:text-properties style:font-size-complex="12pt" fo:font-size="12pt"/>
    </style:style>
    <style:page-layout style:name="PAGEID0ENKE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04000000000000001cm" fo:margin-left="0cm" fo:margin-right="0cm" fo:min-height=".06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KEK">
      <style:footer>
        <text:p text:style-name="ID0EYE"><text:span text:style-name="ID0EAF"/><text:span text:style-name="ID0EIF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1-10-28T17:04:00</meta:creation-date>
    <dc:creator>user</dc:creator>
    <dc:date>2021-11-11T10:54:00</dc:date>
    <meta:print-date>2021-11-11T10:01:00</meta:print-date>
    <meta:editing-cycles>4</meta:editing-cycles>
    <meta:document-statistic/>
    <meta:editing-duration>PT0H53M0S</meta:editing-duration>
    <meta:user-defined meta:name="Company" meta:value-type="string"/>
  </office:meta>
</office:document-meta>
</file>