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5QAE" style:family="table-column">
      <style:table-column-properties style:column-width="3.247cm"/>
    </style:style>
    <style:style style:name="ID0EERAE" style:family="table-column">
      <style:table-column-properties style:column-width="8.422cm"/>
    </style:style>
    <style:style style:name="ID0EKRAE" style:family="table-column">
      <style:table-column-properties style:column-width="3.168cm"/>
    </style:style>
    <style:style style:name="ID0EQRAE" style:family="table-column">
      <style:table-column-properties style:column-width="5.201cm"/>
    </style:style>
    <style:style style:name="ID0EWRAE" style:family="table-column">
      <style:table-column-properties style:column-width="4.33cm"/>
    </style:style>
    <style:style style:name="ID0E3RAE" style:family="table-column">
      <style:table-column-properties style:column-width="3.194cm"/>
    </style:style>
    <style:style style:name="ID0EDSAE" style:family="table-column">
      <style:table-column-properties style:column-width="3.194cm"/>
    </style:style>
    <style:style style:name="ID0EJSAE" style:family="table-column">
      <style:table-column-properties style:column-width="3.326cm"/>
    </style:style>
    <style:style style:name="ID0EPSAE" style:family="table-column">
      <style:table-column-properties style:column-width="4.382cm"/>
    </style:style>
    <style:style style:name="ro8" style:family="table-row">
      <style:table-row-properties fo:break-before="auto" style:row-height="0.582cm"/>
    </style:style>
    <style:style style:name="ID0EWSAE" style:family="table-row">
      <style:table-row-properties fo:break-before="auto" style:row-height="1.138cm" style:use-optimal-row-height="true"/>
    </style:style>
    <style:style style:name="ID0ECUAE" style:family="table-row">
      <style:table-row-properties fo:break-before="auto" style:row-height="0.688cm" style:use-optimal-row-height="true"/>
    </style:style>
    <style:style style:name="ID0EOUAE" style:family="table-row">
      <style:table-row-properties fo:break-before="auto" style:row-height="1.588cm" style:use-optimal-row-height="false"/>
    </style:style>
    <style:style style:name="ID0ELWAE" style:family="table-row">
      <style:table-row-properties fo:break-before="auto" style:row-height="11.298cm" style:use-optimal-row-height="false"/>
    </style:style>
    <style:style style:name="ID0EEYAE" style:family="table-row">
      <style:table-row-properties fo:break-before="auto" style:row-height="1.939cm" style:use-optimal-row-height="false"/>
    </style:style>
    <style:style style:name="ID0ERZAE" style:family="table-row">
      <style:table-row-properties fo:break-before="auto" style:row-height="1.939cm" style:use-optimal-row-height="false"/>
    </style:style>
    <style:style style:name="ID0E31AE" style:family="table-row">
      <style:table-row-properties fo:break-before="auto" style:row-height="1.939cm" style:use-optimal-row-height="false"/>
    </style:style>
    <style:style style:name="ID0EH3AE" style:family="table-row">
      <style:table-row-properties fo:break-before="auto" style:row-height="1.939cm" style:use-optimal-row-height="false"/>
    </style:style>
    <style:style style:name="ID0ES4AE" style:family="table-row">
      <style:table-row-properties fo:break-before="auto" style:row-height="1.939cm" style:use-optimal-row-height="false"/>
    </style:style>
    <style:style style:name="ID0E45AE" style:family="table-row">
      <style:table-row-properties fo:break-before="auto" style:row-height="0.688cm" style:use-optimal-row-height="true"/>
    </style:style>
    <style:style style:name="ID0EKAAG" style:family="table-row">
      <style:table-row-properties fo:break-before="auto" style:row-height="1.482cm" style:use-optimal-row-height="false"/>
    </style:style>
    <style:style style:name="ID0EZBAG" style:family="table-row">
      <style:table-row-properties fo:break-before="auto" style:row-height="1.482cm" style:use-optimal-row-height="false"/>
    </style:style>
    <style:style style:name="ID0EIDAG" style:family="table-row">
      <style:table-row-properties fo:break-before="auto" style:row-height="0.688cm" style:use-optimal-row-height="true"/>
    </style:style>
    <style:style style:name="ID0EWEAG" style:family="table-row">
      <style:table-row-properties fo:break-before="auto" style:row-height="0.688cm" style:use-optimal-row-height="true"/>
    </style:style>
    <style:style style:name="ID0EEGAG" style:family="table-row">
      <style:table-row-properties fo:break-before="auto" style:row-height="2.381cm" style:use-optimal-row-height="false"/>
    </style:style>
    <style:style style:name="ID0ETHAG" style:family="table-row">
      <style:table-row-properties fo:break-before="auto" style:row-height="0.688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AEP0">
      <number:number number:decimal-places="2" number:min-integer-digits="1" number:grouping="true"/>
      <number:text> </number:text>
    </number:number-style>
    <number:number-style xmlns:c="http://schemas.openxmlformats.org/drawingml/2006/chart" style:name="ID0EAEP1">
      <number:number number:decimal-places="2" number:min-integer-digits="1" number:grouping="true"/>
      <number:text> </number:text>
    </number:number-style>
    <number:number-style xmlns:c="http://schemas.openxmlformats.org/drawingml/2006/chart" style:name="ID0EA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AE">
      <number:text> </number:text>
      <number:text-content/>
      <number:text> </number:text>
      <style:map style:condition="value()&gt;0" style:apply-style-name="ID0EAEP0"/>
      <style:map style:condition="value()&lt;0" style:apply-style-name="ID0EAEP1"/>
      <style:map style:condition="value()=0" style:apply-style-name="ID0EAEP2"/>
    </number:text-style>
    <number:number-style xmlns:c="http://schemas.openxmlformats.org/drawingml/2006/chart" style:name="ID0ED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D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D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DE">
      <number:text> </number:text>
      <number:text-content/>
      <number:text> </number:text>
      <style:map style:condition="value()&gt;0" style:apply-style-name="ID0EDEP0"/>
      <style:map style:condition="value()&lt;0" style:apply-style-name="ID0EDEP1"/>
      <style:map style:condition="value()=0" style:apply-style-name="ID0EDEP2"/>
    </number:text-style>
    <style:style style:name="ID0EY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BF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P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2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G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Q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1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F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5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L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Y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D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QJAC" style:family="table-cell" style:data-style-name="ID0ED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3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J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W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C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JKACID0EJ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JKACID0EJ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WKACID0EW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CLACID0EC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NSAG" style:family="table" style:master-page-name="Default">
      <style:table-properties/>
    </style:style>
    <style:style style:name="ID0EXK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FL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IO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C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P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NSAG" table:print-ranges="'月報'.A1:'月報'.I16">
        <table:table-column table:style-name="ID0E5QAE" table:default-cell-style-name="ID0EYEAC"/>
        <table:table-column table:style-name="ID0EERAE" table:default-cell-style-name="ID0EYEAC"/>
        <table:table-column table:style-name="ID0EKRAE" table:default-cell-style-name="ID0EYEAC"/>
        <table:table-column table:style-name="ID0EQRAE" table:default-cell-style-name="ID0EYEAC"/>
        <table:table-column table:style-name="ID0EWRAE" table:default-cell-style-name="ID0EYEAC"/>
        <table:table-column table:style-name="ID0E3RAE" table:default-cell-style-name="ID0EYEAC"/>
        <table:table-column table:style-name="ID0EDSAE" table:default-cell-style-name="ID0EYEAC"/>
        <table:table-column table:style-name="ID0EJSAE" table:default-cell-style-name="ID0EYEAC"/>
        <table:table-column table:style-name="ID0EPSAE" table:default-cell-style-name="ID0EYEAC"/>
        <table:table-column table:style-name="co8" table:number-columns-repeated="247" table:default-cell-style-name="ID0EYEAC"/>
        <table:table-row xmlns:xdr="http://schemas.openxmlformats.org/drawingml/2006/spreadsheetDrawing" table:style-name="ID0EWSAE">
          <table:table-cell table:number-rows-spanned="1" table:number-columns-spanned="9" table:style-name="ID0EWKACID0EWKAC" office:value-type="string">
            <text:p>連江縣財政稅務局110年10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CUAE">
          <table:table-cell table:number-columns-repeated="8"/>
          <table:table-cell table:style-name="ID0ERHAC" office:value-type="string">
            <text:p><text:span>單位</text:span><text:span text:style-name="ID0EIO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OUAE">
          <table:table-cell table:style-name="ID0EBFAC" office:value-type="string">
            <text:p>項次</text:p>
          </table:table-cell>
          <table:table-cell table:style-name="ID0EBFAC" office:value-type="string">
            <text:p><text:span>宣導項目</text:span><text:span text:style-name="ID0EXKAG">、</text:span><text:span text:style-name="ID0EFLAG">標題及內容</text:span></text:p>
          </table:table-cell>
          <table:table-cell table:style-name="ID0EBFAC" office:value-type="string">
            <text:p>媒體類型
（說明1）</text:p>
          </table:table-cell>
          <table:table-cell table:style-name="ID0EBFAC" office:value-type="string">
            <text:p>宣導期程
（說明2）</text:p>
          </table:table-cell>
          <table:table-cell table:style-name="ID0EBFAC" office:value-type="string">
            <text:p>執行單位
（說明3）</text:p>
          </table:table-cell>
          <table:table-cell table:style-name="ID0EBFAC" office:value-type="string">
            <text:p>預算來源
（說明4）</text:p>
          </table:table-cell>
          <table:table-cell table:style-name="ID0EBFAC" office:value-type="string">
            <text:p>預算科目
（說明5）</text:p>
          </table:table-cell>
          <table:table-cell table:style-name="ID0EBFAC" office:value-type="string">
            <text:p>執行金額</text:p>
          </table:table-cell>
          <table:table-cell table:style-name="ID0EBF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LWAE">
          <table:table-cell table:style-name="ID0E3JAC" office:value-type="float" office:value="1">
            <text:p>1</text:p>
          </table:table-cell>
          <table:table-cell table:style-name="ID0EDJAC" office:value-type="string">
            <text:p>公告本縣已規定地價之土地110年地價稅開徵日期暨有關事項。</text:p>
          </table:table-cell>
          <table:table-cell table:style-name="ID0EYIAC" table:content-validation-name="val11" office:value-type="string">
            <text:p>平面媒體</text:p>
          </table:table-cell>
          <table:table-cell table:style-name="ID0E3JAC" office:value-type="string">
            <text:p>110.10.28</text:p>
          </table:table-cell>
          <table:table-cell table:style-name="ID0EDJAC" office:value-type="string">
            <text:p>稅捐稽徵科</text:p>
          </table:table-cell>
          <table:table-cell table:style-name="ID0EDJAC" office:value-type="string">
            <text:p>公務預算</text:p>
          </table:table-cell>
          <table:table-cell table:style-name="ID0EDJAC" office:value-type="string">
            <text:p>稅捐稽徵業務-財稅行</text:p>
          </table:table-cell>
          <table:table-cell table:style-name="ID0EQJAC" office:value-type="float" office:value="2790">
            <text:p>2790</text:p>
          </table:table-cell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EYAE">
          <table:table-cell table:style-name="ID0EYIAC"/>
          <table:table-cell table:style-name="ID0EYIAC" office:value-type="string">
            <text:p>以下空白</text:p>
          </table:table-cell>
          <table:table-cell table:style-name="ID0EYIAC" table:content-validation-name="val11"/>
          <table:table-cell table:style-name="ID0EYI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RZAE">
          <table:table-cell table:style-name="ID0EYIAC"/>
          <table:table-cell table:style-name="ID0EYIAC"/>
          <table:table-cell table:style-name="ID0EYIAC" table:content-validation-name="val11"/>
          <table:table-cell table:style-name="ID0EYI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31AE">
          <table:table-cell table:style-name="ID0EYIAC"/>
          <table:table-cell table:style-name="ID0EYIAC"/>
          <table:table-cell table:style-name="ID0EYIAC" table:content-validation-name="val11"/>
          <table:table-cell table:style-name="ID0EYI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H3AE">
          <table:table-cell table:style-name="ID0EYIAC"/>
          <table:table-cell table:style-name="ID0EYIAC"/>
          <table:table-cell table:style-name="ID0EYIAC" table:content-validation-name="val11"/>
          <table:table-cell table:style-name="ID0EYI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S4AE">
          <table:table-cell table:style-name="ID0EYIAC"/>
          <table:table-cell table:style-name="ID0EYIAC"/>
          <table:table-cell table:style-name="ID0EYIAC" table:content-validation-name="val11"/>
          <table:table-cell table:style-name="ID0EYI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45AE">
          <table:table-cell table:style-name="ID0EPFAC" office:value-type="string">
            <text:p>填表說明：</text:p>
          </table:table-cell>
          <table:table-cell table:style-name="ID0EPFAC"/>
          <table:table-cell table:style-name="ID0E2FAC"/>
          <table:table-cell table:style-name="ID0E2FAC"/>
          <table:table-cell table:style-name="ID0E2FAC"/>
          <table:table-cell table:style-name="ID0E2FAC"/>
          <table:table-cell table:style-name="ID0E2FAC"/>
          <table:table-cell table:style-name="ID0E2FAC"/>
          <table:table-cell table:style-name="ID0E2F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LIAC" office:value-type="string">
            <text:p>1.</text:p>
          </table:table-cell>
          <table:table-cell table:number-rows-spanned="1" table:number-columns-spanned="8" table:style-name="ID0EJKACID0EJ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ZBAG">
          <table:table-cell table:style-name="ID0ELIAC" office:value-type="string">
            <text:p>2.</text:p>
          </table:table-cell>
          <table:table-cell table:number-rows-spanned="1" table:number-columns-spanned="8" table:style-name="ID0EJKACID0EJ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IDAG">
          <table:table-cell table:style-name="ID0E5HAC" office:value-type="string">
            <text:p>3.</text:p>
          </table:table-cell>
          <table:table-cell table:style-name="ID0EGGAC" office:value-type="string">
            <text:p>執行單位係指各機關或事業單位之內部業務承辦單位。</text:p>
          </table:table-cell>
          <table:table-cell table:style-name="ID0EQGAC"/>
          <table:table-cell table:style-name="ID0EGGAC"/>
          <table:table-cell table:style-name="ID0E1GAC"/>
          <table:table-cell table:style-name="ID0E1GAC"/>
          <table:table-cell table:style-name="ID0E1GAC"/>
          <table:table-cell table:style-name="ID0E1GAC"/>
          <table:table-cell table:style-name="ID0E1GAC"/>
          <table:table-cell table:number-columns-repeated="247"/>
        </table:table-row>
        <table:table-row xmlns:xdr="http://schemas.openxmlformats.org/drawingml/2006/spreadsheetDrawing" table:style-name="ID0EWEAG">
          <table:table-cell table:style-name="ID0E5HAC" office:value-type="string">
            <text:p>4.</text:p>
          </table:table-cell>
          <table:table-cell table:style-name="ID0EG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QGAC"/>
          <table:table-cell table:style-name="ID0EGGAC"/>
          <table:table-cell table:style-name="ID0E1GAC"/>
          <table:table-cell table:style-name="ID0E1GAC"/>
          <table:table-cell table:style-name="ID0E1GAC"/>
          <table:table-cell table:style-name="ID0E1GAC"/>
          <table:table-cell table:style-name="ID0E1GAC"/>
          <table:table-cell table:number-columns-repeated="247"/>
        </table:table-row>
        <table:table-row xmlns:xdr="http://schemas.openxmlformats.org/drawingml/2006/spreadsheetDrawing" table:style-name="ID0EEGAG">
          <table:table-cell table:style-name="ID0ELIAC" office:value-type="string">
            <text:p>5.</text:p>
          </table:table-cell>
          <table:table-cell table:number-rows-spanned="1" table:number-columns-spanned="8" table:style-name="ID0ECLACID0ECLAC" office:value-type="string">
            <text:p><text:span>預算科目部分，總預算（公務預算）</text:span><text:span text:style-name="ID0ECP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CPAG">日報社、馬祖油品供應有限公司、馬祖連江航業有限公司、馬祖酒廠實業股份有限公司）填至損益表（收支餘絀表）3級科目（xx成本或xx費用）</text:span><text:span text:style-name="ID0EPP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THAG">
          <table:table-cell table:style-name="ID0E5HAC" office:value-type="string">
            <text:p>6.</text:p>
          </table:table-cell>
          <table:table-cell table:style-name="ID0EFHAC" office:value-type="string">
            <text:p>機關如有公益或廠商回饋免費廣告等補充說明，請列入備註欄表達。</text:p>
          </table:table-cell>
          <table:table-cell table:style-name="ID0EQGAC"/>
          <table:table-cell table:style-name="ID0EGGAC"/>
          <table:table-cell table:style-name="ID0E1GAC"/>
          <table:table-cell table:style-name="ID0E1GAC"/>
          <table:table-cell table:style-name="ID0E1GAC"/>
          <table:table-cell table:style-name="ID0E1GAC"/>
          <table:table-cell table:style-name="ID0E1GAC"/>
          <table:table-cell table:number-columns-repeated="247"/>
        </table:table-row>
        <table:table-row table:style-name="ro8" table:number-rows-repeated="65520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D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59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1-17T07:39:31Z</dc:date>
    <meta:document-statistic/>
  </office:meta>
</office:document-meta>
</file>