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7" style:family="table-column">
      <style:table-column-properties fo:break-before="auto" style:column-width="1.917cm"/>
    </style:style>
    <style:style style:name="ID0EDQAE" style:family="table-column">
      <style:table-column-properties style:column-width="4.435cm"/>
    </style:style>
    <style:style style:name="ID0EJQAE" style:family="table-column">
      <style:table-column-properties style:column-width="8.424cm"/>
    </style:style>
    <style:style style:name="ID0EPQAE" style:family="table-column">
      <style:table-column-properties style:column-width="3.379cm"/>
    </style:style>
    <style:style style:name="ID0EVQAE" style:family="table-column">
      <style:table-column-properties style:column-width="5.209cm"/>
    </style:style>
    <style:style style:name="ID0E2QAE" style:family="table-column">
      <style:table-column-properties style:column-width="4.317cm"/>
    </style:style>
    <style:style style:name="ID0EBRAE" style:family="table-column">
      <style:table-column-properties style:column-width="3.425cm"/>
    </style:style>
    <style:style style:name="ID0EHRAE" style:family="table-column">
      <style:table-column-properties style:column-width="3.332cm"/>
    </style:style>
    <style:style style:name="ID0ENRAE" style:family="table-column">
      <style:table-column-properties style:column-width="4.388cm"/>
    </style:style>
    <style:style style:name="ro7" style:family="table-row">
      <style:table-row-properties fo:break-before="auto" style:row-height="0.572cm"/>
    </style:style>
    <style:style style:name="ID0EURAE" style:family="table-row">
      <style:table-row-properties fo:break-before="auto" style:row-height="1.164cm" style:use-optimal-row-height="true"/>
    </style:style>
    <style:style style:name="ID0EATAE" style:family="table-row">
      <style:table-row-properties fo:break-before="auto" style:row-height="0.699cm" style:use-optimal-row-height="true"/>
    </style:style>
    <style:style style:name="ID0EMTAE" style:family="table-row">
      <style:table-row-properties fo:break-before="auto" style:row-height="1.588cm" style:use-optimal-row-height="false"/>
    </style:style>
    <style:style style:name="ID0EJVAE" style:family="table-row">
      <style:table-row-properties fo:break-before="auto" style:row-height="1.937cm" style:use-optimal-row-height="false"/>
    </style:style>
    <style:style style:name="ID0E1WAE" style:family="table-row">
      <style:table-row-properties fo:break-before="auto" style:row-height="1.588cm" style:use-optimal-row-height="false"/>
    </style:style>
    <style:style style:name="ID0EHYAE" style:family="table-row">
      <style:table-row-properties fo:break-before="auto" style:row-height="1.937cm" style:use-optimal-row-height="false"/>
    </style:style>
    <style:style style:name="ID0ESZAE" style:family="table-row">
      <style:table-row-properties fo:break-before="auto" style:row-height="1.937cm" style:use-optimal-row-height="false"/>
    </style:style>
    <style:style style:name="ID0E41AE" style:family="table-row">
      <style:table-row-properties fo:break-before="auto" style:row-height="1.937cm" style:use-optimal-row-height="false"/>
    </style:style>
    <style:style style:name="ID0EI3AE" style:family="table-row">
      <style:table-row-properties fo:break-before="auto" style:row-height="1.937cm" style:use-optimal-row-height="false"/>
    </style:style>
    <style:style style:name="ID0ET4AE" style:family="table-row">
      <style:table-row-properties fo:break-before="auto" style:row-height="1.937cm" style:use-optimal-row-height="false"/>
    </style:style>
    <style:style style:name="ID0E55AE" style:family="table-row">
      <style:table-row-properties fo:break-before="auto" style:row-height="0.699cm" style:use-optimal-row-height="true"/>
    </style:style>
    <style:style style:name="ID0ELAAG" style:family="table-row">
      <style:table-row-properties fo:break-before="auto" style:row-height="1.482cm" style:use-optimal-row-height="false"/>
    </style:style>
    <style:style style:name="ID0E1BAG" style:family="table-row">
      <style:table-row-properties fo:break-before="auto" style:row-height="1.482cm" style:use-optimal-row-height="false"/>
    </style:style>
    <style:style style:name="ID0EJDAG" style:family="table-row">
      <style:table-row-properties fo:break-before="auto" style:row-height="0.699cm" style:use-optimal-row-height="true"/>
    </style:style>
    <style:style style:name="ID0EXEAG" style:family="table-row">
      <style:table-row-properties fo:break-before="auto" style:row-height="0.699cm" style:use-optimal-row-height="true"/>
    </style:style>
    <style:style style:name="ID0EFGAG" style:family="table-row">
      <style:table-row-properties fo:break-before="auto" style:row-height="2.381cm" style:use-optimal-row-height="false"/>
    </style:style>
    <style:style style:name="ID0EUH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PDP0">
      <number:number number:decimal-places="2" number:min-integer-digits="1" number:grouping="true"/>
      <number:text> </number:text>
    </number:number-style>
    <number:number-style xmlns:c="http://schemas.openxmlformats.org/drawingml/2006/chart" style:name="ID0EPDP1">
      <number:number number:decimal-places="2" number:min-integer-digits="1" number:grouping="true"/>
      <number:text> </number:text>
    </number:number-style>
    <number:number-style xmlns:c="http://schemas.openxmlformats.org/drawingml/2006/chart" style:name="ID0EPD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PD">
      <number:text> </number:text>
      <number:text-content/>
      <number:text> </number:text>
      <style:map style:condition="value()&gt;0" style:apply-style-name="ID0EPDP0"/>
      <style:map style:condition="value()&lt;0" style:apply-style-name="ID0EPDP1"/>
      <style:map style:condition="value()=0" style:apply-style-name="ID0EPDP2"/>
    </number:text-style>
    <number:number-style xmlns:c="http://schemas.openxmlformats.org/drawingml/2006/chart" style:name="ID0ESD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D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D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SD">
      <number:text> </number:text>
      <number:text-content/>
      <number:text> </number:text>
      <style:map style:condition="value()&gt;0" style:apply-style-name="ID0ESDP0"/>
      <style:map style:condition="value()&lt;0" style:apply-style-name="ID0ESDP1"/>
      <style:map style:condition="value()=0" style:apply-style-name="ID0ESDP2"/>
    </number:text-style>
    <style:style style:name="ID0E2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E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SE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5E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JF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TF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4F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IG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UG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B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OH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2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G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TIAC" style:family="table-cell" style:data-style-name="ID0ESD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6I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J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YJ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6IACID0E6I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IACID0E6I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JACID0EMJ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YJACID0EYJ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2RAG" style:family="table" style:master-page-name="Default">
      <style:table-properties/>
    </style:style>
    <style:style style:name="ID0EGL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UL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XO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R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5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2RAG" table:print-ranges="'月報'.A1:'月報'.I17">
        <table:table-column table:style-name="ID0EDQAE" table:default-cell-style-name="ID0E2DAC"/>
        <table:table-column table:style-name="ID0EJQAE" table:default-cell-style-name="ID0E2DAC"/>
        <table:table-column table:style-name="ID0EPQAE" table:default-cell-style-name="ID0E2DAC"/>
        <table:table-column table:style-name="ID0EVQAE" table:default-cell-style-name="ID0E2DAC"/>
        <table:table-column table:style-name="ID0E2QAE" table:default-cell-style-name="ID0E2DAC"/>
        <table:table-column table:style-name="ID0EBRAE" table:number-columns-repeated="2" table:default-cell-style-name="ID0E2DAC"/>
        <table:table-column table:style-name="ID0EHRAE" table:default-cell-style-name="ID0E2DAC"/>
        <table:table-column table:style-name="ID0ENRAE" table:default-cell-style-name="ID0E2DAC"/>
        <table:table-column table:style-name="co7" table:number-columns-repeated="247" table:default-cell-style-name="ID0E2DAC"/>
        <table:table-row xmlns:xdr="http://schemas.openxmlformats.org/drawingml/2006/spreadsheetDrawing" table:style-name="ID0EURAE">
          <table:table-cell table:number-rows-spanned="1" table:number-columns-spanned="9" table:style-name="ID0EMJACID0EMJAC" office:value-type="string">
            <text:p>連江縣政府(工務處)110年10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ATAE">
          <table:table-cell table:number-columns-repeated="8"/>
          <table:table-cell table:style-name="ID0EUGAC" office:value-type="string">
            <text:p><text:span>單位</text:span><text:span text:style-name="ID0EXO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MTAE">
          <table:table-cell table:style-name="ID0EEEAC" office:value-type="string">
            <text:p>機關名稱</text:p>
          </table:table-cell>
          <table:table-cell table:style-name="ID0EEEAC" office:value-type="string">
            <text:p><text:span>宣導項目</text:span><text:span text:style-name="ID0EGLAG">、</text:span><text:span text:style-name="ID0EULAG">標題及內容</text:span></text:p>
          </table:table-cell>
          <table:table-cell table:style-name="ID0EEEAC" office:value-type="string">
            <text:p>媒體類型
（說明1）</text:p>
          </table:table-cell>
          <table:table-cell table:style-name="ID0EEEAC" office:value-type="string">
            <text:p>宣導期程
（說明2）</text:p>
          </table:table-cell>
          <table:table-cell table:style-name="ID0EEEAC" office:value-type="string">
            <text:p>執行單位
（說明3）</text:p>
          </table:table-cell>
          <table:table-cell table:style-name="ID0EEEAC" office:value-type="string">
            <text:p>預算來源
（說明4）</text:p>
          </table:table-cell>
          <table:table-cell table:style-name="ID0EEEAC" office:value-type="string">
            <text:p>預算科目
（說明5）</text:p>
          </table:table-cell>
          <table:table-cell table:style-name="ID0EEEAC" office:value-type="string">
            <text:p>執行金額</text:p>
          </table:table-cell>
          <table:table-cell table:style-name="ID0EE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JVAE">
          <table:table-cell table:style-name="ID0EEKAC" office:value-type="string">
            <text:p>連江縣政府
（工務處）</text:p>
          </table:table-cell>
          <table:table-cell table:style-name="ID0E2HAC" office:value-type="string">
            <text:p>無</text:p>
          </table:table-cell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 table:formula="oooc:=SUM([.H5:.H10])" office:value-type="float" office:value="0">
            <text:p>0</text:p>
          </table:table-cell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1WAE">
          <table:table-cell table:style-name="ID0E2HAC"/>
          <table:table-cell table:style-name="ID0EGIAC" office:value-type="string">
            <text:p>(以下空白)</text:p>
          </table:table-cell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/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HYAE">
          <table:table-cell table:style-name="ID0E2HAC"/>
          <table:table-cell table:style-name="ID0E2HAC"/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/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2HAC"/>
          <table:table-cell table:style-name="ID0E2HAC"/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/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2HAC"/>
          <table:table-cell table:style-name="ID0E2HAC"/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/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2HAC"/>
          <table:table-cell table:style-name="ID0E2HAC"/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/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2HAC"/>
          <table:table-cell table:style-name="ID0E2HAC"/>
          <table:table-cell table:style-name="ID0E2HAC" table:content-validation-name="val11"/>
          <table:table-cell table:style-name="ID0E2HAC"/>
          <table:table-cell table:style-name="ID0EGIAC"/>
          <table:table-cell table:style-name="ID0EGIAC"/>
          <table:table-cell table:style-name="ID0EGIAC"/>
          <table:table-cell table:style-name="ID0ETIAC"/>
          <table:table-cell table:style-name="ID0EG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SEAC" office:value-type="string">
            <text:p>填表說明：</text:p>
          </table:table-cell>
          <table:table-cell table:style-name="ID0ESE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5EAC"/>
          <table:table-cell table:number-columns-repeated="247"/>
        </table:table-row>
        <table:table-row xmlns:xdr="http://schemas.openxmlformats.org/drawingml/2006/spreadsheetDrawing" table:style-name="ID0ELAAG">
          <table:table-cell table:style-name="ID0EOHAC" office:value-type="string">
            <text:p>1.</text:p>
          </table:table-cell>
          <table:table-cell table:number-rows-spanned="1" table:number-columns-spanned="8" table:style-name="ID0E6IACID0E6I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1BAG">
          <table:table-cell table:style-name="ID0EOHAC" office:value-type="string">
            <text:p>2.</text:p>
          </table:table-cell>
          <table:table-cell table:number-rows-spanned="1" table:number-columns-spanned="8" table:style-name="ID0E6IACID0E6I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JDAG">
          <table:table-cell table:style-name="ID0EBHAC" office:value-type="string">
            <text:p>3.</text:p>
          </table:table-cell>
          <table:table-cell table:style-name="ID0EJFAC" office:value-type="string">
            <text:p>執行單位係指各機關或事業單位之內部業務承辦單位。</text:p>
          </table:table-cell>
          <table:table-cell table:style-name="ID0ETFAC"/>
          <table:table-cell table:style-name="ID0EJFAC"/>
          <table:table-cell table:style-name="ID0E4FAC"/>
          <table:table-cell table:style-name="ID0E4FAC"/>
          <table:table-cell table:style-name="ID0E4FAC"/>
          <table:table-cell table:style-name="ID0E4FAC"/>
          <table:table-cell table:style-name="ID0E4FAC"/>
          <table:table-cell table:number-columns-repeated="247"/>
        </table:table-row>
        <table:table-row xmlns:xdr="http://schemas.openxmlformats.org/drawingml/2006/spreadsheetDrawing" table:style-name="ID0EXEAG">
          <table:table-cell table:style-name="ID0EBHAC" office:value-type="string">
            <text:p>4.</text:p>
          </table:table-cell>
          <table:table-cell table:style-name="ID0EJF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TFAC"/>
          <table:table-cell table:style-name="ID0EJFAC"/>
          <table:table-cell table:style-name="ID0E4FAC"/>
          <table:table-cell table:style-name="ID0E4FAC"/>
          <table:table-cell table:style-name="ID0E4FAC"/>
          <table:table-cell table:style-name="ID0E4FAC"/>
          <table:table-cell table:style-name="ID0E4FAC"/>
          <table:table-cell table:number-columns-repeated="247"/>
        </table:table-row>
        <table:table-row xmlns:xdr="http://schemas.openxmlformats.org/drawingml/2006/spreadsheetDrawing" table:style-name="ID0EFGAG">
          <table:table-cell table:style-name="ID0EOHAC" office:value-type="string">
            <text:p>5.</text:p>
          </table:table-cell>
          <table:table-cell table:number-rows-spanned="1" table:number-columns-spanned="8" table:style-name="ID0EYJACID0EYJAC" office:value-type="string">
            <text:p><text:span>預算科目部分，總預算（公務預算）</text:span><text:span text:style-name="ID0ERP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RPAG">日報社、馬祖油品供應有限公司、馬祖連江航業有限公司、馬祖酒廠實業股份有限公司）填至損益表（收支餘絀表）3級科目（xx成本或xx費用）</text:span><text:span text:style-name="ID0E5P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HAG">
          <table:table-cell table:style-name="ID0EBHAC" office:value-type="string">
            <text:p>6.</text:p>
          </table:table-cell>
          <table:table-cell table:style-name="ID0EIGAC" office:value-type="string">
            <text:p>機關如有公益或廠商回饋免費廣告等補充說明，請列入備註欄表達。</text:p>
          </table:table-cell>
          <table:table-cell table:style-name="ID0ETFAC"/>
          <table:table-cell table:style-name="ID0EJFAC"/>
          <table:table-cell table:style-name="ID0E4FAC"/>
          <table:table-cell table:style-name="ID0E4FAC"/>
          <table:table-cell table:style-name="ID0E4FAC"/>
          <table:table-cell table:style-name="ID0E4FAC"/>
          <table:table-cell table:style-name="ID0E4FAC"/>
          <table:table-cell table:number-columns-repeated="247"/>
        </table:table-row>
        <table:table-row table:style-name="ro7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SD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1-10T02:17:58Z</dc:date>
    <meta:document-statistic/>
  </office:meta>
</office:document-meta>
</file>