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TRAE" style:family="table-column">
      <style:table-column-properties style:column-width="3.247cm"/>
    </style:style>
    <style:style style:name="ID0EZRAE" style:family="table-column">
      <style:table-column-properties style:column-width="8.422cm"/>
    </style:style>
    <style:style style:name="ID0E6RAE" style:family="table-column">
      <style:table-column-properties style:column-width="3.168cm"/>
    </style:style>
    <style:style style:name="ID0EFSAE" style:family="table-column">
      <style:table-column-properties style:column-width="5.201cm"/>
    </style:style>
    <style:style style:name="ID0ELSAE" style:family="table-column">
      <style:table-column-properties style:column-width="4.33cm"/>
    </style:style>
    <style:style style:name="ID0ERSAE" style:family="table-column">
      <style:table-column-properties style:column-width="3.194cm"/>
    </style:style>
    <style:style style:name="ID0EYSAE" style:family="table-column">
      <style:table-column-properties style:column-width="3.194cm"/>
    </style:style>
    <style:style style:name="ID0E5SAE" style:family="table-column">
      <style:table-column-properties style:column-width="3.326cm"/>
    </style:style>
    <style:style style:name="ID0EET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LTAE" style:family="table-row">
      <style:table-row-properties fo:break-before="auto" style:row-height="1.138cm" style:use-optimal-row-height="true"/>
    </style:style>
    <style:style style:name="ID0EXUAE" style:family="table-row">
      <style:table-row-properties fo:break-before="auto" style:row-height="0.688cm" style:use-optimal-row-height="true"/>
    </style:style>
    <style:style style:name="ID0EDVAE" style:family="table-row">
      <style:table-row-properties fo:break-before="auto" style:row-height="1.588cm" style:use-optimal-row-height="false"/>
    </style:style>
    <style:style style:name="ID0EAXAE" style:family="table-row">
      <style:table-row-properties fo:break-before="auto" style:row-height="1.939cm" style:use-optimal-row-height="false"/>
    </style:style>
    <style:style style:name="ID0ERYAE" style:family="table-row">
      <style:table-row-properties fo:break-before="auto" style:row-height="8.281cm" style:use-optimal-row-height="false"/>
    </style:style>
    <style:style style:name="ID0E3ZAE" style:family="table-row">
      <style:table-row-properties fo:break-before="auto" style:row-height="13.891cm" style:use-optimal-row-height="false"/>
    </style:style>
    <style:style style:name="ID0EH2AE" style:family="table-row">
      <style:table-row-properties fo:break-before="auto" style:row-height="1.939cm" style:use-optimal-row-height="false"/>
    </style:style>
    <style:style style:name="ID0ES3AE" style:family="table-row">
      <style:table-row-properties fo:break-before="auto" style:row-height="1.939cm" style:use-optimal-row-height="false"/>
    </style:style>
    <style:style style:name="ID0E44AE" style:family="table-row">
      <style:table-row-properties fo:break-before="auto" style:row-height="0.688cm" style:use-optimal-row-height="true"/>
    </style:style>
    <style:style style:name="ID0EJ6AE" style:family="table-row">
      <style:table-row-properties fo:break-before="auto" style:row-height="1.482cm" style:use-optimal-row-height="false"/>
    </style:style>
    <style:style style:name="ID0EZAAG" style:family="table-row">
      <style:table-row-properties fo:break-before="auto" style:row-height="1.482cm" style:use-optimal-row-height="false"/>
    </style:style>
    <style:style style:name="ID0EICAG" style:family="table-row">
      <style:table-row-properties fo:break-before="auto" style:row-height="0.688cm" style:use-optimal-row-height="true"/>
    </style:style>
    <style:style style:name="ID0EWDAG" style:family="table-row">
      <style:table-row-properties fo:break-before="auto" style:row-height="0.688cm" style:use-optimal-row-height="true"/>
    </style:style>
    <style:style style:name="ID0EEFAG" style:family="table-row">
      <style:table-row-properties fo:break-before="auto" style:row-height="2.381cm" style:use-optimal-row-height="false"/>
    </style:style>
    <style:style style:name="ID0ETG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6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CG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N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X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H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FI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S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K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5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LL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5KACID0E5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5KACID0E5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LLACID0ELL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CID0EX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1QAG" style:family="table" style:master-page-name="Default">
      <style:table-properties/>
    </style:style>
    <style:style style:name="ID0EF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T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3N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W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D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1QAG" table:print-ranges="'月報'.A1:'月報'.I15">
        <table:table-column table:style-name="ID0ETRAE" table:default-cell-style-name="ID0E6EAC"/>
        <table:table-column table:style-name="ID0EZRAE" table:default-cell-style-name="ID0E6EAC"/>
        <table:table-column table:style-name="ID0E6RAE" table:default-cell-style-name="ID0E6EAC"/>
        <table:table-column table:style-name="ID0EFSAE" table:default-cell-style-name="ID0E6EAC"/>
        <table:table-column table:style-name="ID0ELSAE" table:default-cell-style-name="ID0E6EAC"/>
        <table:table-column table:style-name="ID0ERSAE" table:default-cell-style-name="ID0E6EAC"/>
        <table:table-column table:style-name="ID0EYSAE" table:default-cell-style-name="ID0E6EAC"/>
        <table:table-column table:style-name="ID0E5SAE" table:default-cell-style-name="ID0E6EAC"/>
        <table:table-column table:style-name="ID0EETAE" table:default-cell-style-name="ID0E6EAC"/>
        <table:table-column table:style-name="co8" table:number-columns-repeated="247" table:default-cell-style-name="ID0E6EAC"/>
        <table:table-row xmlns:xdr="http://schemas.openxmlformats.org/drawingml/2006/spreadsheetDrawing" table:style-name="ID0ELTAE">
          <table:table-cell table:number-rows-spanned="1" table:number-columns-spanned="9" table:style-name="ID0ELLACID0ELLAC" office:value-type="string">
            <text:p>連江縣衛福局110年7-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XUAE">
          <table:table-cell table:number-columns-repeated="8"/>
          <table:table-cell table:style-name="ID0EYHAC" office:value-type="string">
            <text:p><text:span>單位</text:span><text:span text:style-name="ID0E3N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DVAE">
          <table:table-cell table:style-name="ID0EIFAC" office:value-type="string">
            <text:p>機關名稱</text:p>
          </table:table-cell>
          <table:table-cell table:style-name="ID0EIFAC" office:value-type="string">
            <text:p><text:span>宣導項目</text:span><text:span text:style-name="ID0EFKAG">、</text:span><text:span text:style-name="ID0ETKAG">標題及內容</text:span></text:p>
          </table:table-cell>
          <table:table-cell table:style-name="ID0EIFAC" office:value-type="string">
            <text:p>媒體類型
（說明1）</text:p>
          </table:table-cell>
          <table:table-cell table:style-name="ID0EIFAC" office:value-type="string">
            <text:p>宣導期程
（說明2）</text:p>
          </table:table-cell>
          <table:table-cell table:style-name="ID0EIFAC" office:value-type="string">
            <text:p>執行單位
（說明3）</text:p>
          </table:table-cell>
          <table:table-cell table:style-name="ID0EIFAC" office:value-type="string">
            <text:p>預算來源
（說明4）</text:p>
          </table:table-cell>
          <table:table-cell table:style-name="ID0EIFAC" office:value-type="string">
            <text:p>預算科目
（說明5）</text:p>
          </table:table-cell>
          <table:table-cell table:style-name="ID0EIFAC" office:value-type="string">
            <text:p>執行金額</text:p>
          </table:table-cell>
          <table:table-cell table:style-name="ID0EI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AXAE">
          <table:table-cell table:style-name="ID0EDKAC" office:value-type="string">
            <text:p>合計</text:p>
          </table:table-cell>
          <table:table-cell table:style-name="ID0EDKAC" office:value-type="string">
            <text:p>無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 table:formula="oooc:=SUM([.H5:.H8])" office:value-type="float" office:value="0">
            <text:p>0</text:p>
          </table:table-cell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RYAE">
          <table:table-cell table:style-name="ID0EKJAC"/>
          <table:table-cell table:style-name="ID0EKJAC"/>
          <table:table-cell table:style-name="ID0E6IAC" table:content-validation-name="val11"/>
          <table:table-cell table:style-name="ID0EQK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3ZAE">
          <table:table-cell table:style-name="ID0EKJAC"/>
          <table:table-cell table:style-name="ID0EKJ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H2AE">
          <table:table-cell table:style-name="ID0E6IAC"/>
          <table:table-cell table:style-name="ID0EKJ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S3AE">
          <table:table-cell table:style-name="ID0E6IAC"/>
          <table:table-cell table:style-name="ID0EKJ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44AE">
          <table:table-cell table:style-name="ID0EWFAC" office:value-type="string">
            <text:p>填表說明：</text:p>
          </table:table-cell>
          <table:table-cell table:style-name="ID0EWF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number-columns-repeated="247"/>
        </table:table-row>
        <table:table-row xmlns:xdr="http://schemas.openxmlformats.org/drawingml/2006/spreadsheetDrawing" table:style-name="ID0EJ6AE">
          <table:table-cell table:style-name="ID0ESIAC" office:value-type="string">
            <text:p>1.</text:p>
          </table:table-cell>
          <table:table-cell table:number-rows-spanned="1" table:number-columns-spanned="8" table:style-name="ID0E5KACID0E5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ZAAG">
          <table:table-cell table:style-name="ID0ESIAC" office:value-type="string">
            <text:p>2.</text:p>
          </table:table-cell>
          <table:table-cell table:number-rows-spanned="1" table:number-columns-spanned="8" table:style-name="ID0E5KACID0E5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ICAG">
          <table:table-cell table:style-name="ID0EFIAC" office:value-type="string">
            <text:p>3.</text:p>
          </table:table-cell>
          <table:table-cell table:style-name="ID0ENGAC" office:value-type="string">
            <text:p>執行單位係指各機關或事業單位之內部業務承辦單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WDAG">
          <table:table-cell table:style-name="ID0EFIAC" office:value-type="string">
            <text:p>4.</text:p>
          </table:table-cell>
          <table:table-cell table:style-name="ID0EN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EFAG">
          <table:table-cell table:style-name="ID0ESIAC" office:value-type="string">
            <text:p>5.</text:p>
          </table:table-cell>
          <table:table-cell table:number-rows-spanned="1" table:number-columns-spanned="8" table:style-name="ID0EXLACID0EXLAC" office:value-type="string">
            <text:p><text:span>預算科目部分，總預算（公務預算）</text:span><text:span text:style-name="ID0EWO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WOAG">日報社、馬祖油品供應有限公司、馬祖連江航業有限公司、馬祖酒廠實業股份有限公司）填至損益表（收支餘絀表）3級科目（xx成本或xx費用）</text:span><text:span text:style-name="ID0ED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TGAG">
          <table:table-cell table:style-name="ID0EFIAC" office:value-type="string">
            <text:p>6.</text:p>
          </table:table-cell>
          <table:table-cell table:style-name="ID0EMHAC" office:value-type="string">
            <text:p>機關如有公益或廠商回饋免費廣告等補充說明，請列入備註欄表達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table:style-name="ro8" table:number-rows-repeated="65521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49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1-03T08:03:34Z</dc:date>
    <meta:document-statistic/>
  </office:meta>
</office:document-meta>
</file>