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Segoe UI Emoj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XJBG" style:family="paragraph" style:parent-style-name="a" style:master-page-name="Standard">
      <style:paragraph-properties style:tab-stop-distance="0.847cm" fo:text-align="center" fo:margin-left="0cm" fo:text-indent="1.131cm" fo:margin-right="0cm" fo:widows="2" fo:orphans="2"/>
    </style:style>
    <style:style style:name="ID0EMKBG" style:family="text">
      <style:text-properties fo:font-weight="bold" style:font-weight-complex="bold" fo:font-size="16pt" style:font-size-asian="16pt"/>
    </style:style>
    <style:style style:name="ID0EVKBG" style:family="text">
      <style:text-properties fo:font-weight="bold" style:font-weight-complex="bold" fo:font-size="16pt" style:font-size-asian="16pt"/>
    </style:style>
    <style:style style:name="ID0E5KBG" style:family="text">
      <style:text-properties fo:font-weight="bold" style:font-weight-complex="bold" fo:font-size="16pt" style:font-size-asian="16pt"/>
    </style:style>
    <style:style style:name="ID0EHLBG" style:family="text">
      <style:text-properties fo:font-weight="bold" style:font-weight-complex="bold" fo:font-size="16pt" style:font-size-asian="16pt"/>
    </style:style>
    <style:style style:name="ID0EQLBG" style:family="text">
      <style:text-properties fo:font-weight="bold" style:font-weight-complex="bold" fo:font-size="16pt"/>
    </style:style>
    <style:style style:name="ID0EXLBG" style:family="text">
      <style:text-properties fo:font-weight="bold" style:font-weight-complex="bold" fo:font-size="16pt" style:font-size-asian="16pt"/>
    </style:style>
    <style:style style:name="ID0EAMBG" style:family="text">
      <style:text-properties fo:font-weight="bold" style:font-weight-complex="bold" fo:font-size="16pt" style:font-size-asian="16pt"/>
    </style:style>
    <style:style style:name="ID0ENMBG" style:family="text">
      <style:text-properties fo:font-weight="bold" style:font-weight-complex="bold" fo:color="#FF0000" fo:font-size="16pt" style:font-size-asian="16pt"/>
    </style:style>
    <style:style style:name="ID0EYMBG" style:family="text">
      <style:text-properties fo:font-weight="bold" style:font-weight-complex="bold" fo:color="#FF0000" fo:font-size="16pt" style:font-size-asian="16pt"/>
    </style:style>
    <style:style style:name="ID0EDNBG" style:family="text">
      <style:text-properties fo:font-weight="bold" style:font-weight-complex="bold" fo:color="#FF0000" fo:font-size="16pt" style:font-size-asian="16pt"/>
    </style:style>
    <style:style style:name="ID0EONBG" style:family="table">
      <style:table-properties table:border-model="collapsing" style:width="15.924cm" table:align="left" fo:margin-left="-0.049cm" fo:margin-bottom="0cm"/>
    </style:style>
    <style:style style:name="ID0EEPBG" style:family="table-column">
      <style:table-column-properties style:column-width="0.049cm"/>
    </style:style>
    <style:style style:name="ID0EGPBG" style:family="table-column">
      <style:table-column-properties style:column-width="3.493cm"/>
    </style:style>
    <style:style style:name="ID0EIPBG" style:family="table-column">
      <style:table-column-properties style:column-width="0.635cm"/>
    </style:style>
    <style:style style:name="ID0EKPBG" style:family="table-column">
      <style:table-column-properties style:column-width="2.54cm"/>
    </style:style>
    <style:style style:name="ID0EMPBG" style:family="table-column">
      <style:table-column-properties style:column-width="2.858cm"/>
    </style:style>
    <style:style style:name="ID0EOPBG" style:family="table-column">
      <style:table-column-properties style:column-width="3.175cm"/>
    </style:style>
    <style:style style:name="ID0EQPBG" style:family="table-column">
      <style:table-column-properties style:column-width="3.175cm"/>
    </style:style>
    <style:style style:name="ID0ET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PBG" style:family="paragraph" style:parent-style-name="a">
      <style:paragraph-properties style:tab-stop-distance="0.847cm" fo:margin-left="0cm" fo:text-indent="0cm" fo:margin-right="0cm" fo:widows="2" fo:orphans="2"/>
    </style:style>
    <style:style style:name="ID0EDQBG" style:family="text">
      <style:text-properties style:font-name-asian="標楷體" fo:font-size="14pt" style:font-size-asian="14pt"/>
    </style:style>
    <style:style style:name="ID0EL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QBG" style:family="paragraph" style:parent-style-name="DefinitionTerm">
      <style:paragraph-properties style:tab-stop-distance="0.847cm" fo:margin-top="0.176cm" fo:margin-bottom="0.176cm" fo:margin-left="0cm" fo:text-indent="0cm" fo:margin-right="0cm" fo:widows="2" fo:orphans="2"/>
    </style:style>
    <style:style style:name="ID0EBRBG" style:family="text">
      <style:text-properties style:font-name="Segoe UI Emoji" style:font-name-complex="Segoe UI Emoji" style:font-name-asian="Segoe UI Emoji" fo:font-size="14pt"/>
    </style:style>
    <style:style style:name="ID0EZRBG" style:family="text">
      <style:text-properties style:font-name="Segoe UI Emoji" style:font-name-complex="Segoe UI Emoji" style:font-name-asian="Segoe UI Emoji" fo:font-size="14pt"/>
    </style:style>
    <style:style style:name="ID0ERSBG" style:family="text">
      <style:text-properties style:font-name="Segoe UI Emoji" style:font-name-complex="Segoe UI Emoji" style:font-name-asian="Segoe UI Emoji" fo:font-size="14pt"/>
    </style:style>
    <style:style style:name="ID0EJTBG" style:family="text">
      <style:text-properties style:font-name="標楷體" style:font-name-asian="標楷體" style:language-asian="zh" style:country-asian="HK" fo:font-size="14pt" style:font-size-asian="14pt"/>
    </style:style>
    <style:style style:name="ID0EUTBG" style:family="text">
      <style:text-properties style:font-name="標楷體" style:font-name-asian="標楷體" fo:font-size="14pt" style:font-size-asian="14pt"/>
    </style:style>
    <style:style style:name="ID0E6TBG" style:family="text">
      <style:text-properties style:font-name="Segoe UI Emoji" style:font-name-complex="Segoe UI Emoji" style:font-name-asian="Segoe UI Emoji" fo:font-size="14pt"/>
    </style:style>
    <style:style style:name="ID0EXUBG" style:family="text">
      <style:text-properties style:font-name="Segoe UI Emoji" style:font-name-complex="Segoe UI Emoji" style:font-name-asian="Segoe UI Emoji" fo:font-size="14pt"/>
    </style:style>
    <style:style style:name="ID0EPVBG" style:family="text">
      <style:text-properties style:font-name="Segoe UI Emoji" style:font-name-complex="Segoe UI Emoji" style:font-name-asian="Segoe UI Emoji" fo:font-size="14pt"/>
    </style:style>
    <style:style style:name="ID0EHWBG" style:family="text">
      <style:text-properties style:font-name="標楷體" style:font-name-asian="標楷體" fo:font-size="14pt" style:font-size-asian="14pt"/>
    </style:style>
    <style:style style:name="ID0EQWBG" style:family="text">
      <style:text-properties style:font-name="標楷體" style:font-name-asian="標楷體" fo:font-size="14pt" style:font-size-asian="14pt"/>
    </style:style>
    <style:style style:name="ID0E1WBG" style:family="text">
      <style:text-properties style:font-name="標楷體" style:font-name-asian="標楷體" fo:font-size="14pt" style:font-size-asian="14pt"/>
    </style:style>
    <style:style style:name="ID0EE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XBG" style:family="paragraph" style:parent-style-name="a">
      <style:paragraph-properties style:tab-stop-distance="0.847cm" fo:margin-left="0cm" fo:text-indent="0cm" fo:margin-right="0cm" fo:widows="2" fo:orphans="2"/>
    </style:style>
    <style:style style:name="ID0EUXBG" style:family="text">
      <style:text-properties style:font-name-asian="標楷體" fo:font-size="14pt" style:font-size-asian="14pt"/>
    </style:style>
    <style:style style:name="ID0E3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YBG" style:family="paragraph" style:parent-style-name="a">
      <style:paragraph-properties style:tab-stop-distance="0.847cm" fo:margin-left="0cm" fo:text-indent="0cm" fo:margin-right="0cm" fo:widows="2" fo:orphans="2"/>
    </style:style>
    <style:style style:name="ID0ENYBG" style:family="text">
      <style:text-properties style:font-name="標楷體" style:font-name-asian="標楷體" fo:font-size="14pt" style:font-size-asian="14pt"/>
    </style:style>
    <style:style style:name="ID0EWYBG" style:family="text">
      <style:text-properties style:font-name="標楷體" style:font-name-asian="標楷體" fo:font-size="14pt" style:font-size-asian="14pt"/>
    </style:style>
    <style:style style:name="ID0E6YBG" style:family="text">
      <style:text-properties style:font-name="標楷體" style:font-name-asian="標楷體" fo:font-size="14pt" style:font-size-asian="14pt"/>
    </style:style>
    <style:style style:name="ID0EIZBG" style:family="text">
      <style:text-properties style:font-name="標楷體" style:font-name-asian="標楷體" fo:font-size="14pt" style:font-size-asian="14pt"/>
    </style:style>
    <style:style style:name="ID0ERZBG" style:family="text">
      <style:text-properties style:font-name="標楷體" style:font-name-asian="標楷體" fo:font-size="14pt" style:font-size-asian="14pt"/>
    </style:style>
    <style:style style:name="ID0E1ZBG" style:family="text">
      <style:text-properties style:font-name="標楷體" style:font-name-asian="標楷體" style:language-asian="zh" style:country-asian="HK" fo:font-size="14pt" style:font-size-asian="14pt"/>
    </style:style>
    <style:style style:name="ID0EF1BG" style:family="text">
      <style:text-properties style:font-name="標楷體" style:font-name-asian="標楷體" fo:font-size="14pt" style:font-size-asian="14pt"/>
    </style:style>
    <style:style style:name="ID0EO1BG" style:family="text">
      <style:text-properties style:font-name="標楷體" style:font-name-asian="標楷體" style:language-asian="zh" style:country-asian="HK" fo:font-size="14pt" style:font-size-asian="14pt"/>
    </style:style>
    <style:style style:name="ID0EZ1BG" style:family="text">
      <style:text-properties style:font-name="標楷體" style:font-name-asian="標楷體" fo:font-size="14pt" style:font-size-asian="14pt"/>
    </style:style>
    <style:style style:name="ID0EC2BG" style:family="text">
      <style:text-properties style:font-name="標楷體" style:font-name-asian="標楷體" fo:font-size="14pt" style:font-size-asian="14pt"/>
    </style:style>
    <style:style style:name="ID0EL2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2BG" style:family="paragraph" style:parent-style-name="a">
      <style:paragraph-properties style:tab-stop-distance="0.847cm" fo:margin-left="0cm" fo:text-indent="0cm" fo:margin-right="0cm" fo:widows="2" fo:orphans="2"/>
    </style:style>
    <style:style style:name="ID0E22BG" style:family="text">
      <style:text-properties style:font-name-asian="標楷體" fo:font-size="14pt" style:font-size-asian="14pt"/>
    </style:style>
    <style:style style:name="ID0ED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3BG" style:family="paragraph" style:parent-style-name="a">
      <style:paragraph-properties style:tab-stop-distance="0.847cm" fo:margin-left="0cm" fo:text-indent="0cm" fo:margin-right="0cm" fo:widows="2" fo:orphans="2"/>
    </style:style>
    <style:style style:name="ID0ET3BG" style:family="text">
      <style:text-properties style:font-name-asian="標楷體" style:language-asian="zh" style:country-asian="HK" fo:font-size="14pt" style:font-size-asian="14pt"/>
    </style:style>
    <style:style style:name="ID0E43BG" style:family="text">
      <style:text-properties style:font-name="Segoe UI Emoji" style:font-name-complex="Segoe UI Emoji" style:font-name-asian="Segoe UI Emoji" fo:font-size="14pt"/>
    </style:style>
    <style:style style:name="ID0EV4BG" style:family="text">
      <style:text-properties style:font-name="Segoe UI Emoji" style:font-name-complex="Segoe UI Emoji" style:font-name-asian="Segoe UI Emoji" fo:font-size="14pt"/>
    </style:style>
    <style:style style:name="ID0EN5BG" style:family="text">
      <style:text-properties style:font-name="Segoe UI Emoji" style:font-name-complex="Segoe UI Emoji" style:font-name-asian="Segoe UI Emoji" fo:font-size="14pt"/>
    </style:style>
    <style:style style:name="ID0EF6BG" style:family="text">
      <style:text-properties style:font-name-asian="標楷體" style:language-asian="zh" style:country-asian="HK" fo:font-size="14pt" style:font-size-asian="14pt"/>
    </style:style>
    <style:style style:name="ID0EP6BG" style:family="table-row">
      <style:table-row-properties style:min-row-height="3.399cm" style:keep-together="true"/>
    </style:style>
    <style:style style:name="ID0ET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6BG" style:family="paragraph" style:parent-style-name="a">
      <style:paragraph-properties style:tab-stop-distance="0.847cm" fo:margin-left="0cm" fo:text-indent="0cm" fo:margin-right="0cm" fo:widows="2" fo:orphans="2"/>
    </style:style>
    <style:style style:name="ID0EEAAI" style:family="text">
      <style:text-properties style:font-name-asian="標楷體" fo:font-size="14pt" style:font-size-asian="14pt"/>
    </style:style>
    <style:style style:name="ID0EM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A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BAI" style:family="text">
      <style:text-properties style:font-name="標楷體" style:font-name-asian="標楷體" style:font-size-complex="13pt" style:language-asian="zh" style:country-asian="HK" fo:font-size="14pt" style:font-size-asian="14pt"/>
    </style:style>
    <style:style style:name="ID0ESBAI" style:family="text">
      <style:text-properties style:font-name="標楷體" style:font-name-asian="標楷體" style:font-size-complex="13pt" fo:font-size="14pt" style:font-size-asian="14pt"/>
    </style:style>
    <style:style style:name="ID0E5BAI" style:family="paragraph" style:parent-style-name="a">
      <style:paragraph-properties style:tab-stop-distance="0.847cm" fo:line-height="0.459cm" fo:text-align="justify" fo:margin-left="0cm" fo:text-indent="0cm" fo:margin-right="0cm" fo:widows="2" fo:orphans="2"/>
    </style:style>
    <style:style style:name="ID0ERCAI" style:family="text">
      <style:text-properties style:font-name="標楷體" style:font-name-asian="標楷體" style:font-size-complex="13pt" style:language-asian="zh" style:country-asian="HK" fo:font-size="14pt" style:font-size-asian="14pt"/>
    </style:style>
    <style:style style:name="ID0E6CAI" style:family="text">
      <style:text-properties style:font-name="標楷體" style:font-name-asian="標楷體" style:font-size-complex="13pt" fo:font-size="14pt" style:font-size-asian="14pt"/>
    </style:style>
    <style:style style:name="ID0ELDAI" style:family="table-row">
      <style:table-row-properties style:min-row-height="1.81cm" style:keep-together="true"/>
    </style:style>
    <style:style style:name="ID0EP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DAI" style:family="paragraph" style:parent-style-name="a">
      <style:paragraph-properties style:tab-stop-distance="0.847cm" fo:margin-left="0cm" fo:text-indent="0cm" fo:margin-right="0cm" fo:widows="2" fo:orphans="2"/>
    </style:style>
    <style:style style:name="ID0E6DAI" style:family="text">
      <style:text-properties style:font-name-asian="標楷體" fo:font-size="14pt" style:font-size-asian="14pt"/>
    </style:style>
    <style:style style:name="ID0EH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EAI" style:family="paragraph" style:parent-style-name="a3">
      <style:paragraph-properties style:tab-stop-distance="0.847cm" fo:margin-top="0cm" fo:margin-bottom="0cm" fo:line-height="0.494cm" fo:margin-left="0cm" fo:text-indent="0cm" fo:margin-right="0cm" fo:widows="2" fo:orphans="2"/>
    </style:style>
    <style:style style:name="ID0E6EAI" style:family="text">
      <style:text-properties fo:font-size="14pt" style:font-size-asian="14pt"/>
    </style:style>
    <style:style style:name="ID0EGFAI" style:family="text">
      <style:text-properties fo:font-size="14pt" style:font-size-asian="14pt"/>
    </style:style>
    <style:style style:name="ID0ENFAI" style:family="text">
      <style:text-properties fo:font-size="14pt" style:font-size-asian="14pt"/>
    </style:style>
    <style:style style:name="ID0EUFAI" style:family="text">
      <style:text-properties fo:font-size="14pt" style:font-size-asian="14pt"/>
    </style:style>
    <style:style style:name="ID0E2FAI" style:family="text">
      <style:text-properties fo:font-size="14pt" style:font-size-asian="14pt"/>
    </style:style>
    <style:style style:name="ID0ECGAI" style:family="text">
      <style:text-properties fo:font-size="14pt" style:font-size-asian="14pt"/>
    </style:style>
    <style:style style:name="ID0EJGAI" style:family="paragraph" style:parent-style-name="a3">
      <style:paragraph-properties style:tab-stop-distance="0.847cm" fo:margin-top="0cm" fo:margin-bottom="0cm" fo:line-height="0.494cm" fo:margin-left="0cm" fo:text-indent="0cm" fo:margin-right="0cm" fo:widows="2" fo:orphans="2"/>
    </style:style>
    <style:style style:name="ID0E1GAI" style:family="text">
      <style:text-properties fo:font-size="14pt" style:font-size-asian="14pt"/>
    </style:style>
    <style:style style:name="ID0EBHAI" style:family="paragraph" style:parent-style-name="a3">
      <style:paragraph-properties style:tab-stop-distance="0.847cm" fo:margin-top="0cm" fo:margin-bottom="0cm" fo:line-height="0.494cm" fo:margin-left="0cm" fo:text-indent="0cm" fo:margin-right="0cm" fo:widows="2" fo:orphans="2"/>
    </style:style>
    <style:style style:name="ID0EPHAI" style:family="text">
      <style:text-properties fo:font-size="14pt" style:font-size-asian="14pt"/>
    </style:style>
    <style:style style:name="ID0EWHAI" style:family="table-row">
      <style:table-row-properties style:min-row-height="1.261cm" style:keep-together="true"/>
    </style:style>
    <style:style style:name="ID0E1H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IAI" style:family="paragraph" style:parent-style-name="a">
      <style:paragraph-properties style:tab-stop-distance="0.847cm" fo:margin-left="0cm" fo:text-indent="0cm" fo:margin-right="0cm" fo:widows="2" fo:orphans="2"/>
    </style:style>
    <style:style style:name="ID0EKIAI" style:family="text">
      <style:text-properties style:font-name-asian="標楷體" fo:font-size="14pt" style:font-size-asian="14pt"/>
    </style:style>
    <style:style style:name="ID0ES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IAI" style:family="paragraph" style:parent-style-name="a3">
      <style:paragraph-properties style:tab-stop-distance="0.847cm" fo:line-height="0.494cm" fo:text-align="justify" fo:margin-left="0cm" fo:text-indent="0cm" fo:margin-right="0cm" fo:widows="2" fo:orphans="2"/>
    </style:style>
    <style:style style:name="ID0EMJAI" style:family="text">
      <style:text-properties fo:font-size="14pt" style:font-size-asian="14pt"/>
    </style:style>
    <style:style style:name="ID0ETJAI" style:family="text">
      <style:text-properties style:language-asian="zh" style:country-asian="HK" fo:font-size="14pt" style:font-size-asian="14pt"/>
    </style:style>
    <style:style style:name="ID0E4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KAI" style:family="paragraph" style:parent-style-name="a">
      <style:paragraph-properties style:tab-stop-distance="0.847cm" fo:margin-left="0cm" fo:text-indent="0cm" fo:margin-right="0cm" fo:widows="2" fo:orphans="2"/>
    </style:style>
    <style:style style:name="ID0ENKAI" style:family="text">
      <style:text-properties style:font-name-asian="標楷體" fo:font-size="14pt" style:font-size-asian="14pt"/>
    </style:style>
    <style:style style:name="ID0EV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KAI" style:family="paragraph" style:parent-style-name="a">
      <style:paragraph-properties style:tab-stop-distance="0.847cm" fo:margin-left="0cm" fo:text-indent="0cm" fo:margin-right="0cm" fo:widows="2" fo:orphans="2"/>
    </style:style>
    <style:style style:name="ID0EFLAI" style:family="text">
      <style:text-properties style:font-name="標楷體" style:font-name-asian="標楷體" fo:font-size="14pt" style:font-size-asian="14pt"/>
    </style:style>
    <style:style style:name="ID0EPLAI" style:family="text">
      <style:text-properties style:font-name-asian="標楷體" fo:font-size="14pt" style:font-size-asian="14pt"/>
    </style:style>
    <style:style style:name="ID0EXLAI" style:family="text">
      <style:text-properties style:font-name-asian="標楷體" fo:font-size="14pt" style:font-size-asian="14pt"/>
    </style:style>
    <style:style style:name="ID0EBMAI" style:family="text">
      <style:text-properties style:font-name="標楷體" style:font-name-asian="標楷體" fo:font-size="14pt" style:font-size-asian="14pt"/>
    </style:style>
    <style:style style:name="ID0ELMAI" style:family="text">
      <style:text-properties style:font-name-asian="標楷體" fo:font-size="14pt" style:font-size-asian="14pt"/>
    </style:style>
    <style:style style:name="ID0ETMAI" style:family="text">
      <style:text-properties style:font-name-asian="標楷體" fo:font-size="14pt" style:font-size-asian="14pt"/>
    </style:style>
    <style:style style:name="ID0E4MAI" style:family="text">
      <style:text-properties style:font-name-asian="標楷體" fo:font-size="14pt" style:font-size-asian="14pt"/>
    </style:style>
    <style:style style:name="ID0EFNAI" style:family="text">
      <style:text-properties style:font-name-asian="標楷體" fo:font-size="14pt" style:font-size-asian="14pt"/>
    </style:style>
    <style:style style:name="ID0EONAI" style:family="text">
      <style:text-properties style:font-name-asian="標楷體" fo:font-size="14pt" style:font-size-asian="14pt"/>
    </style:style>
    <style:style style:name="ID0EWNAI" style:family="text">
      <style:text-properties style:font-name-asian="標楷體" fo:font-size="14pt" style:font-size-asian="14pt"/>
    </style:style>
    <style:style style:name="ID0E5NAI" style:family="table-row">
      <style:table-row-properties style:min-row-height="2.93cm" style:keep-together="true"/>
    </style:style>
    <style:style style:name="ID0EC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OAI" style:family="paragraph" style:parent-style-name="a">
      <style:paragraph-properties style:tab-stop-distance="0.847cm" fo:margin-left="0cm" fo:text-indent="0cm" fo:margin-right="0cm" fo:widows="2" fo:orphans="2"/>
    </style:style>
    <style:style style:name="ID0ESOAI" style:family="text">
      <style:text-properties style:font-name-asian="標楷體" fo:font-size="14pt" style:font-size-asian="14pt"/>
    </style:style>
    <style:style style:name="ID0E1OAI" style:family="text">
      <style:text-properties style:font-name-asian="標楷體" fo:font-size="14pt" style:font-size-asian="14pt"/>
    </style:style>
    <style:style style:name="ID0ECPAI" style:family="paragraph" style:parent-style-name="a">
      <style:paragraph-properties style:tab-stop-distance="0.847cm" fo:margin-left="0cm" fo:text-indent="0cm" fo:margin-right="0cm" fo:widows="2" fo:orphans="2"/>
    </style:style>
    <style:style style:name="ID0ELPAI" style:family="text">
      <style:text-properties style:font-name-asian="標楷體" fo:font-size="14pt" style:font-size-asian="14pt"/>
    </style:style>
    <style:style style:name="ID0ETP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4pt" style:font-size-asian="14pt"/>
    </style:style>
    <style:style style:name="ID0E3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QAI" style:family="paragraph" style:parent-style-name="a">
      <style:paragraph-properties style:tab-stop-distance="0.847cm" fo:line-height="0.706cm" fo:margin-left="1.976cm" fo:text-indent="-1.976cm" fo:margin-right="0cm" fo:widows="2" fo:orphans="2"/>
    </style:style>
    <style:style style:name="ID0ETQAI" style:family="text">
      <style:text-properties style:font-name="標楷體" style:font-name-asian="標楷體" fo:font-size="14pt" style:font-size-asian="14pt"/>
    </style:style>
    <style:style style:name="ID0E4QAI" style:family="text">
      <style:text-properties style:font-name-asian="標楷體" fo:font-size="14pt" style:font-size-asian="14pt"/>
    </style:style>
    <style:style style:name="ID0EFRAI" style:family="text">
      <style:text-properties style:font-name="標楷體" style:font-name-asian="標楷體" fo:font-size="14pt" style:font-size-asian="14pt"/>
    </style:style>
    <style:style style:name="ID0EPRAI" style:family="text">
      <style:text-properties style:font-name-asian="標楷體" fo:font-size="14pt" style:font-size-asian="14pt"/>
    </style:style>
    <style:style style:name="ID0EXRAI" style:family="text">
      <style:text-properties style:font-name-asian="標楷體" fo:font-size="14pt" style:font-size-asian="14pt"/>
    </style:style>
    <style:style style:name="ID0E6RAI" style:family="text">
      <style:text-properties style:font-name-asian="標楷體" fo:font-size="14pt" style:font-size-asian="14pt"/>
    </style:style>
    <style:style style:name="ID0EHSAI" style:family="text">
      <style:text-properties style:font-name-asian="標楷體" fo:font-size="14pt" style:font-size-asian="14pt"/>
    </style:style>
    <style:style style:name="ID0EPSAI" style:family="text">
      <style:text-properties style:font-name-asian="標楷體" fo:font-size="14pt" style:font-size-asian="14pt"/>
    </style:style>
    <style:style style:name="ID0EWSAI" style:family="text">
      <style:text-properties style:font-name-asian="標楷體" fo:font-size="14pt" style:font-size-asian="14pt"/>
    </style:style>
    <style:style style:name="ID0E5SAI" style:family="paragraph" style:parent-style-name="a">
      <style:paragraph-properties style:tab-stop-distance="0.847cm" fo:line-height="0.706cm" fo:margin-left="1.976cm" fo:text-indent="-1.976cm" fo:margin-right="0cm" fo:widows="2" fo:orphans="2"/>
    </style:style>
    <style:style style:name="ID0EOTAI" style:family="text">
      <style:text-properties style:font-name="標楷體" style:font-name-asian="標楷體" fo:font-size="14pt" style:font-size-asian="14pt"/>
    </style:style>
    <style:style style:name="ID0EYTAI" style:family="text">
      <style:text-properties style:font-name-asian="標楷體" fo:font-size="14pt" style:font-size-asian="14pt"/>
    </style:style>
    <style:style style:name="ID0EAUAI" style:family="text">
      <style:text-properties style:font-name="標楷體" style:font-name-asian="標楷體" fo:font-size="14pt" style:font-size-asian="14pt"/>
    </style:style>
    <style:style style:name="ID0EKUAI" style:family="text">
      <style:text-properties style:font-name-asian="標楷體" fo:font-size="14pt" style:font-size-asian="14pt"/>
    </style:style>
    <style:style style:name="ID0ESUAI" style:family="text">
      <style:text-properties style:font-name-asian="標楷體" style:language-asian="zh" style:country-asian="HK" fo:font-size="14pt" style:font-size-asian="14pt"/>
    </style:style>
    <style:style style:name="ID0E3UAI" style:family="text">
      <style:text-properties style:font-name-asian="標楷體" fo:font-size="14pt" style:font-size-asian="14pt"/>
    </style:style>
    <style:style style:name="ID0EEVAI" style:family="paragraph" style:parent-style-name="a">
      <style:paragraph-properties style:tab-stop-distance="0.847cm" fo:line-height="0.706cm" fo:margin-left="1.976cm" fo:text-indent="-1.976cm" fo:margin-right="0cm" fo:widows="2" fo:orphans="2"/>
    </style:style>
    <style:style style:name="ID0EUVAI" style:family="text">
      <style:text-properties style:font-name="標楷體" style:font-name-asian="標楷體" fo:font-size="14pt" style:font-size-asian="14pt"/>
    </style:style>
    <style:style style:name="ID0E5VAI" style:family="text">
      <style:text-properties style:font-name-asian="標楷體" fo:font-size="14pt" style:font-size-asian="14pt"/>
    </style:style>
    <style:style style:name="ID0EGWAI" style:family="text">
      <style:text-properties style:font-name="標楷體" style:font-name-asian="標楷體" fo:font-size="14pt" style:font-size-asian="14pt"/>
    </style:style>
    <style:style style:name="ID0EQWAI" style:family="text">
      <style:text-properties style:font-name="標楷體" style:font-name-asian="標楷體" fo:font-size="14pt" style:font-size-asian="14pt"/>
    </style:style>
    <style:style style:name="ID0E1WAI" style:family="text">
      <style:text-properties style:font-name="標楷體" style:font-name-asian="標楷體" fo:font-size="14pt" style:font-size-asian="14pt"/>
    </style:style>
    <style:style style:name="ID0EDXAI" style:family="text">
      <style:text-properties style:font-name="標楷體" style:font-name-asian="標楷體" fo:font-size="14pt" style:font-size-asian="14pt"/>
    </style:style>
    <style:style style:name="ID0ENXAI" style:family="text">
      <style:text-properties style:font-name="標楷體" style:font-name-asian="標楷體" fo:font-size="14pt" style:font-size-asian="14pt"/>
    </style:style>
    <style:style style:name="ID0EXXAI" style:family="text">
      <style:text-properties style:font-name="標楷體" style:font-name-asian="標楷體" fo:font-size="14pt" style:font-size-asian="14pt"/>
    </style:style>
    <style:style style:name="ID0EBYAI" style:family="text">
      <style:text-properties style:font-name="標楷體" style:font-name-asian="標楷體" fo:font-size="14pt" style:font-size-asian="14pt"/>
    </style:style>
    <style:style style:name="ID0ELYAI" style:family="text">
      <style:text-properties style:font-name="標楷體" style:font-name-asian="標楷體" fo:font-size="14pt" style:font-size-asian="14pt"/>
    </style:style>
    <style:style style:name="ID0EVYAI" style:family="text">
      <style:text-properties style:font-name="標楷體" style:font-name-asian="標楷體" fo:font-size="14pt" style:font-size-asian="14pt"/>
    </style:style>
    <style:style style:name="ID0E6YAI" style:family="text">
      <style:text-properties style:font-name="標楷體" style:font-name-asian="標楷體" fo:font-size="14pt" style:font-size-asian="14pt"/>
    </style:style>
    <style:style style:name="ID0EJZAI" style:family="text">
      <style:text-properties style:font-name="標楷體" style:font-name-asian="標楷體" fo:font-size="14pt" style:font-size-asian="14pt"/>
    </style:style>
    <style:style style:name="ID0ETZAI" style:family="text">
      <style:text-properties style:font-name="標楷體" style:font-name-asian="標楷體" fo:font-size="14pt" style:font-size-asian="14pt"/>
    </style:style>
    <style:style style:name="ID0E4ZAI" style:family="text">
      <style:text-properties style:font-name="標楷體" style:font-name-asian="標楷體" fo:font-size="14pt" style:font-size-asian="14pt"/>
    </style:style>
    <style:style style:name="ID0EH1AI" style:family="text">
      <style:text-properties style:font-name="標楷體" style:font-name-asian="標楷體" fo:font-size="14pt" style:font-size-asian="14pt"/>
    </style:style>
    <style:style style:name="ID0ER1AI" style:family="text">
      <style:text-properties style:font-name="標楷體" style:font-name-asian="標楷體" fo:font-size="14pt" style:font-size-asian="14pt"/>
    </style:style>
    <style:style style:name="ID0E21AI" style:family="text">
      <style:text-properties style:font-name="標楷體" style:font-name-asian="標楷體" fo:font-size="14pt" style:font-size-asian="14pt"/>
    </style:style>
    <style:style style:name="ID0EF2AI" style:family="text">
      <style:text-properties style:font-name="標楷體" style:font-name-asian="標楷體" fo:font-size="14pt" style:font-size-asian="14pt"/>
    </style:style>
    <style:style style:name="ID0EP2AI" style:family="text">
      <style:text-properties style:font-name="標楷體" style:font-name-asian="標楷體" fo:font-size="14pt" style:font-size-asian="14pt"/>
    </style:style>
    <style:style style:name="ID0EY2AI" style:family="text">
      <style:text-properties style:font-name="標楷體" style:font-name-asian="標楷體" fo:font-size="14pt" style:font-size-asian="14pt"/>
    </style:style>
    <style:style style:name="ID0EC3AI" style:family="table-row">
      <style:table-row-properties style:min-row-height="1.515cm" style:keep-together="true"/>
    </style:style>
    <style:style style:name="ID0EL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3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3AI" style:family="text">
      <style:text-properties style:font-name-asian="標楷體" fo:font-size="14pt" style:font-size-asian="14pt"/>
    </style:style>
    <style:style style:name="ID0EF4AI" style:family="text">
      <style:text-properties style:font-name-asian="標楷體" fo:font-size="14pt" style:font-size-asian="14pt"/>
    </style:style>
    <style:style style:name="ID0EM4AI" style:family="text">
      <style:text-properties style:font-name-asian="標楷體" fo:font-size="14pt" style:font-size-asian="14pt"/>
    </style:style>
    <style:style style:name="ID0EU4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4AI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L5AI" style:family="text">
      <style:text-properties style:font-name-asian="標楷體" fo:font-size="14pt" style:font-size-asian="14pt"/>
    </style:style>
    <style:style style:name="ID0ET5AI" style:family="text">
      <style:text-properties style:font-name-asian="標楷體" fo:font-size="14pt" style:font-size-asian="14pt"/>
    </style:style>
    <style:style style:name="ID0E25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6AI" style:family="text">
      <style:text-properties style:font-name-asian="標楷體" fo:font-size="14pt" style:font-size-asian="14pt"/>
    </style:style>
    <style:style style:name="ID0EQ6AI" style:family="text">
      <style:text-properties style:font-name-asian="標楷體" fo:font-size="14pt" style:font-size-asian="14pt"/>
    </style:style>
    <style:style style:name="ID0E16AI" style:family="text">
      <style:text-properties style:font-name-asian="標楷體" fo:font-size="14pt" style:font-size-asian="14pt"/>
    </style:style>
    <style:style style:name="ID0EC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ABI" style:family="text">
      <style:text-properties style:font-name-asian="標楷體" fo:font-size="14pt" style:font-size-asian="14pt"/>
    </style:style>
    <style:style style:name="ID0E3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B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BBI" style:family="text">
      <style:text-properties style:font-name-asian="標楷體" fo:font-size="14pt" style:font-size-asian="14pt"/>
    </style:style>
    <style:style style:name="ID0EZB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CB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OCBI" style:family="text">
      <style:text-properties style:font-name-asian="標楷體" fo:font-size="14pt" style:font-size-asian="14pt"/>
    </style:style>
    <style:style style:name="ID0EWCBI" style:family="table-row">
      <style:table-row-properties style:min-row-height="3.734cm" style:keep-together="true"/>
    </style:style>
    <style:style style:name="ID0E6C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D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LD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D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ZD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DBI" style:family="paragraph" style:parent-style-name="DefinitionTerm">
      <style:paragraph-properties style:tab-stop-distance="0.847cm" style:text-autospace="ideograph-alpha" fo:margin-left="0cm" fo:text-indent="0cm" fo:margin-right="0cm" fo:widows="2" fo:orphans="2"/>
      <style:text-properties style:font-name-asian="標楷體" style:letter-kerning="true" style:font-size-complex="12pt"/>
    </style:style>
    <style:style style:name="ID0EOE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E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1E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EBI" style:family="paragraph" style:parent-style-name="DefinitionTerm">
      <style:paragraph-properties style:tab-stop-distance="0.847cm" style:text-autospace="ideograph-alpha" fo:margin-left="0cm" fo:text-indent="0cm" fo:margin-right="0cm" fo:widows="2" fo:orphans="2"/>
      <style:text-properties style:font-name-asian="標楷體" style:letter-kerning="true" style:font-size-complex="12pt"/>
    </style:style>
    <style:style style:name="ID0EPF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FBI" style:family="text">
      <style:text-properties style:font-name-asian="標楷體"/>
    </style:style>
    <style:style style:name="ID0EYFBI" style:family="text">
      <style:text-properties style:font-name-asian="標楷體" style:language-asian="zh" style:country-asian="HK"/>
    </style:style>
    <style:style style:name="ID0EAGBI" style:family="text">
      <style:text-properties style:font-name-asian="標楷體"/>
    </style:style>
    <style:style style:name="ID0EGG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JBG"><text:bookmark-start text:name="_GoBack"/><text:span text:style-name="ID0EMKBG">連江縣政府</text:span><text:span text:style-name="ID0EVKBG">暨所屬機關</text:span><text:span text:style-name="ID0E5KBG">(</text:span><text:span text:style-name="ID0EHLBG">構</text:span><text:span text:style-name="ID0EQLBG">)</text:span><text:span text:style-name="ID0EXLBG">學校</text:span><text:span text:style-name="ID0EAMBG">出缺職務簽報表</text:span><text:bookmark-end text:name="_GoBack"/><text:span text:style-name="ID0ENMBG">(</text:span><text:span text:style-name="ID0EYMBG">範例</text:span><text:span text:style-name="ID0EDNBG">)</text:span></text:p>
      <table:table table:style-name="ID0EONBG">
        <table:table-column table:style-name="ID0EEPBG"/>
        <table:table-column table:style-name="ID0EGPBG"/>
        <table:table-column table:style-name="ID0EIPBG"/>
        <table:table-column table:style-name="ID0EKPBG"/>
        <table:table-column table:style-name="ID0EMPBG"/>
        <table:table-column table:style-name="ID0EOPBG"/>
        <table:table-column table:style-name="ID0EQPBG"/>
        <table:table-row>
          <table:table-cell table:style-name="ID0ETPBG" table:number-columns-spanned="3">
            <text:p text:style-name="ID0E1PBG"><text:span text:style-name="ID0EDQBG">職系及職稱</text:span></text:p>
          </table:table-cell>
          <table:table-cell table:style-name="ID0ELQBG" table:number-columns-spanned="4">
            <text:p text:style-name="ID0ESQBG"><text:span text:style-name="ID0EBRBG">○</text:span><text:span text:style-name="ID0EZRBG">○</text:span><text:span text:style-name="ID0ERSBG">○</text:span><text:span text:style-name="ID0EJTBG">科</text:span><text:span text:style-name="ID0EUTBG"><text:s/></text:span><text:span text:style-name="ID0E6TBG">○</text:span><text:span text:style-name="ID0EXUBG">○</text:span><text:span text:style-name="ID0EPVBG">○</text:span><text:span text:style-name="ID0EHWBG">職系</text:span><text:span text:style-name="ID0EQWBG"><text:s text:c="2"/></text:span><text:span text:style-name="ID0E1WBG">科員</text:span></text:p>
          </table:table-cell>
        </table:table-row>
        <table:table-row>
          <table:table-cell table:style-name="ID0EEXBG" table:number-columns-spanned="3">
            <text:p text:style-name="ID0ELXBG"><text:span text:style-name="ID0EUXBG">職務列等及編號</text:span></text:p>
          </table:table-cell>
          <table:table-cell table:style-name="ID0E3XBG" table:number-columns-spanned="4">
            <text:p text:style-name="ID0EDYBG"><text:span text:style-name="ID0ENYBG">委</text:span><text:span text:style-name="ID0EWYBG">任第</text:span><text:span text:style-name="ID0E6YBG">5</text:span><text:span text:style-name="ID0EIZBG">職等</text:span><text:span text:style-name="ID0ERZBG">或</text:span><text:span text:style-name="ID0E1ZBG">薦任第</text:span><text:span text:style-name="ID0EF1BG">6</text:span><text:span text:style-name="ID0EO1BG">職等</text:span><text:span text:style-name="ID0EZ1BG">至第7職等</text:span><text:span text:style-name="ID0EC2BG">(A620070)</text:span></text:p>
          </table:table-cell>
        </table:table-row>
        <table:table-row>
          <table:table-cell table:style-name="ID0EL2BG" table:number-columns-spanned="3">
            <text:p text:style-name="ID0ES2BG"><text:span text:style-name="ID0E22BG">補何人缺</text:span></text:p>
          </table:table-cell>
          <table:table-cell table:style-name="ID0ED3BG" table:number-columns-spanned="4">
            <text:p text:style-name="ID0EK3BG"><text:span text:style-name="ID0ET3BG">補</text:span><text:span text:style-name="ID0E43BG">○</text:span><text:span text:style-name="ID0EV4BG">○</text:span><text:span text:style-name="ID0EN5BG">○</text:span><text:span text:style-name="ID0EF6BG">缺</text:span></text:p>
          </table:table-cell>
        </table:table-row>
        <table:table-row table:style-name="ID0EP6BG">
          <table:table-cell table:style-name="ID0ET6BG" table:number-columns-spanned="3">
            <text:p text:style-name="ID0E16BG"><text:span text:style-name="ID0EEAAI">工作性質內容</text:span></text:p>
          </table:table-cell>
          <table:table-cell table:style-name="ID0EMAAI" table:number-columns-spanned="4">
            <text:p text:style-name="ID0EVAAI"><text:span text:style-name="ID0EEBAI">一、</text:span><text:span text:style-name="ID0ESBAI">。</text:span></text:p>
            <text:p text:style-name="ID0E5BAI"><text:span text:style-name="ID0ERCAI">二、</text:span><text:span text:style-name="ID0E6CAI">其他臨時交辦事項。</text:span></text:p>
          </table:table-cell>
        </table:table-row>
        <table:table-row table:style-name="ID0ELDAI">
          <table:table-cell table:style-name="ID0EPDAI" table:number-columns-spanned="3">
            <text:p text:style-name="ID0EWDAI"><text:span text:style-name="ID0E6DAI">所需資格條件</text:span></text:p>
          </table:table-cell>
          <table:table-cell table:style-name="ID0EHEAI" table:number-columns-spanned="4">
            <text:p text:style-name="ID0EOEAI"><text:span text:style-name="ID0E6EAI">一、</text:span><text:span text:style-name="ID0EGFAI">具有</text:span><text:span text:style-name="ID0ENFAI">得</text:span><text:span text:style-name="ID0EUFAI">調任</text:span><text:span text:style-name="ID0E2FAI">該職務職系任用資格</text:span><text:span text:style-name="ID0ECGAI">之公務人員。</text:span></text:p>
            <text:p text:style-name="ID0EJGAI"><text:span text:style-name="ID0E1GAI">二、</text:span></text:p>
            <text:p text:style-name="ID0EBHAI"><text:span text:style-name="ID0EPHAI">三、</text:span></text:p>
          </table:table-cell>
        </table:table-row>
        <table:table-row table:style-name="ID0EWHAI">
          <table:table-cell table:style-name="ID0E1HAI" table:number-columns-spanned="3">
            <text:p text:style-name="ID0EBIAI"><text:span text:style-name="ID0EKIAI">工作地點</text:span></text:p>
          </table:table-cell>
          <table:table-cell table:style-name="ID0ESIAI" table:number-columns-spanned="4">
            <text:p text:style-name="ID0E2IAI"><text:span text:style-name="ID0EMJAI">連江縣南竿鄉</text:span><text:span text:style-name="ID0ETJAI">介壽村76號</text:span></text:p>
          </table:table-cell>
        </table:table-row>
        <table:table-row>
          <table:table-cell table:style-name="ID0E4JAI" table:number-columns-spanned="3">
            <text:p text:style-name="ID0EEKAI"><text:span text:style-name="ID0ENKAI">建議公告期限</text:span></text:p>
          </table:table-cell>
          <table:table-cell table:style-name="ID0EVKAI" table:number-columns-spanned="4">
            <text:p text:style-name="ID0E3KAI"><text:span text:style-name="ID0EFLAI">█</text:span><text:span text:style-name="ID0EPLAI">五天</text:span><text:span text:style-name="ID0EXLAI"><text:s text:c="5"/></text:span><text:span text:style-name="ID0EBMAI">□</text:span><text:span text:style-name="ID0ELMAI">七天</text:span><text:span text:style-name="ID0ETMAI"><text:s text:c="4"/></text:span><text:span text:style-name="ID0E4MAI">□十天</text:span><text:span text:style-name="ID0EFNAI"><text:s text:c="6"/>(</text:span><text:span text:style-name="ID0EONAI">天，週</text:span><text:span text:style-name="ID0EWNAI">)</text:span></text:p>
          </table:table-cell>
        </table:table-row>
        <table:table-row table:style-name="ID0E5NAI">
          <table:table-cell table:style-name="ID0ECOAI" table:number-columns-spanned="3">
            <text:p text:style-name="ID0EJOAI"><text:span text:style-name="ID0ESOAI">建議甄</text:span><text:span text:style-name="ID0E1OAI">補方式</text:span></text:p>
            <text:p text:style-name="ID0ECPAI"><text:span text:style-name="ID0ELPAI">及理由</text:span></text:p>
            <text:p text:style-name="ID0ETPAI"/>
          </table:table-cell>
          <table:table-cell table:style-name="ID0E3PAI" table:number-columns-spanned="4">
            <text:p text:style-name="ID0EDQAI"><text:span text:style-name="ID0ETQAI">□</text:span><text:span text:style-name="ID0E4QAI">內陞</text:span><text:span text:style-name="ID0EFRAI">：</text:span><text:span text:style-name="ID0EPRAI">本職缺極需嫺熟法規及擅長內部協調人員擔任，請同意以內陞方式辦理</text:span><text:span text:style-name="ID0EXRAI">(</text:span><text:span text:style-name="ID0E6RAI">排除</text:span><text:span text:style-name="ID0EHSAI">平調、降調</text:span><text:span text:style-name="ID0EPSAI">)</text:span><text:span text:style-name="ID0EWSAI">，以激勵士氣。</text:span></text:p>
            <text:p text:style-name="ID0E5SAI"><text:span text:style-name="ID0EOTAI">□</text:span><text:span text:style-name="ID0EYTAI">外補</text:span><text:span text:style-name="ID0EAUAI">：</text:span><text:span text:style-name="ID0EKUAI">本</text:span><text:span text:style-name="ID0ESUAI">機關</text:span><text:span text:style-name="ID0E3UAI">無適當人員可擔任該項職務，且為提升機關人力素質，極須甄補其他機關適當人員，基於衡平考量以外補方式辦理。</text:span></text:p>
            <text:p text:style-name="ID0EEVAI"><text:span text:style-name="ID0EUVAI">□</text:span><text:span text:style-name="ID0E5VAI">平調、降調</text:span><text:span text:style-name="ID0EGWAI">：</text:span><text:span text:style-name="ID0EQWAI">本府暨所屬機關(構</text:span><text:span text:style-name="ID0E1WAI">)</text:span><text:span text:style-name="ID0EDXAI">學校同一序列或高一</text:span><text:span text:style-name="ID0ENXAI">層</text:span><text:span text:style-name="ID0EXXAI">序列</text:span><text:span text:style-name="ID0EBYAI">符合</text:span><text:span text:style-name="ID0ELYAI">該</text:span><text:span text:style-name="ID0EVYAI">職</text:span><text:span text:style-name="ID0E6YAI">系職</text:span><text:span text:style-name="ID0EJZAI">務任用資格</text:span><text:span text:style-name="ID0ETZAI">且</text:span><text:span text:style-name="ID0E4ZAI">有意願</text:span><text:span text:style-name="ID0EH1AI">遷</text:span><text:span text:style-name="ID0ER1AI">調</text:span><text:span text:style-name="ID0E21AI">者</text:span><text:span text:style-name="ID0EF2AI">(排除陞任</text:span><text:span text:style-name="ID0EP2AI">)</text:span><text:span text:style-name="ID0EY2AI">。</text:span></text:p>
          </table:table-cell>
        </table:table-row>
        <table:table-row table:style-name="ID0EC3AI">
          <table:table-cell>
            <text:p/>
          </table:table-cell>
          <table:table-cell table:style-name="ID0EL3AI">
            <text:p text:style-name="ID0EQ3AI"><text:span text:style-name="ID0E43AI">出缺單位主官</text:span><text:span text:style-name="ID0EF4AI">〈</text:span><text:span text:style-name="ID0EM4AI">管〉意見</text:span></text:p>
          </table:table-cell>
          <table:table-cell table:style-name="ID0EU4AI" table:number-columns-spanned="2">
            <text:p text:style-name="ID0E24AI"><text:span text:style-name="ID0EL5AI">縣府人事</text:span><text:span text:style-name="ID0ET5AI">處</text:span></text:p>
            <text:p text:style-name="ID0E25AI"><text:span text:style-name="ID0EI6AI">意</text:span><text:span text:style-name="ID0EQ6AI"><text:s text:c="6"/></text:span><text:span text:style-name="ID0E16AI">見</text:span></text:p>
          </table:table-cell>
          <table:table-cell table:style-name="ID0ECABI">
            <text:p text:style-name="ID0EJABI"><text:span text:style-name="ID0EUABI">秘書長</text:span></text:p>
          </table:table-cell>
          <table:table-cell table:style-name="ID0E3ABI">
            <text:p text:style-name="ID0EDBBI"><text:span text:style-name="ID0ERBBI">副縣長</text:span></text:p>
          </table:table-cell>
          <table:table-cell table:style-name="ID0EZBBI">
            <text:p text:style-name="ID0EACBI"><text:span text:style-name="ID0EOCBI">縣長核定</text:span></text:p>
          </table:table-cell>
        </table:table-row>
        <table:table-row table:style-name="ID0EWCBI">
          <table:table-cell>
            <text:p/>
          </table:table-cell>
          <table:table-cell table:style-name="ID0E6CBI">
            <text:p text:style-name="ID0EEDBI"/>
          </table:table-cell>
          <table:table-cell table:style-name="ID0ELDBI" table:number-columns-spanned="2">
            <text:p text:style-name="ID0ESDBI"/>
          </table:table-cell>
          <table:table-cell table:style-name="ID0EZDBI">
            <text:p text:style-name="ID0E5DBI"/>
          </table:table-cell>
          <table:table-cell table:style-name="ID0EOEBI">
            <text:p text:style-name="ID0ETEBI"/>
          </table:table-cell>
          <table:table-cell table:style-name="ID0E1EBI">
            <text:p text:style-name="ID0E6EBI"/>
          </table:table-cell>
        </table:table-row>
      </table:table>
      <text:p text:style-name="ID0EPFBI"><text:span text:style-name="ID0ESFBI">縣府人事</text:span><text:span text:style-name="ID0EYFBI">處</text:span><text:span text:style-name="ID0EAGBI">收文創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Segoe UI Emoj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initionTerm" style:display-name="Definition Term" style:family="paragraph" style:parent-style-name="a" style:next-style-name="a">
      <style:paragraph-properties style:text-autospace="none" fo:margin-left="0cm" fo:text-indent="0cm" fo:margin-right="0cm" fo:widows="2" fo:orphans="2"/>
      <style:text-properties style:letter-kerning="true" style:font-size-complex="10pt"/>
    </style:style>
    <style:style style:name="a3" style:display-name="Body Text Indent" style:family="paragraph" style:parent-style-name="a">
      <style:paragraph-properties fo:margin-top="0.176cm" fo:margin-bottom="0.176cm" fo:line-height="0.529cm" style:text-autospace="none" fo:margin-left="0.847cm" fo:text-indent="0cm" fo:margin-right="0cm" fo:widows="2" fo:orphans="2"/>
      <style:text-properties style:font-name="標楷體" style:font-name-asian="標楷體" style:letter-kerning="true" style:font-size-complex="10pt"/>
    </style:style>
    <style:style style:name="a4" style:display-name="本文縮排 字元" style:family="text" style:parent-style-name="a0">
      <style:text-properties style:font-name="標楷體" style:font-name-complex="Times New Roman" style:font-name-asian="標楷體" style:letter-kerning="true" style:font-size-complex="10pt"/>
    </style:style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a" style:display-name="Balloon Text" style:family="paragraph" style:parent-style-name="a">
      <style:paragraph-properties/>
      <style:text-properties style:font-name="Arial" style:font-size-complex="9pt" fo:font-size="9pt"/>
    </style:style>
    <style:style style:name="ab" style:display-name="註解方塊文字 字元" style:family="text" style:parent-style-name="a0">
      <style:text-properties style:font-name="Arial" style:font-name-complex="Times New Roman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ZAG">
      <style:text-properties/>
    </style:style>
    <style:style style:family="text" style:name="ID0E44AG">
      <style:text-properties style:font-name="標楷體" style:font-name-complex="Times New Roman" style:font-name-asian="標楷體"/>
    </style:style>
    <style:style style:family="text" style:name="ID0E2CBG">
      <style:text-properties fo:font-size="14pt"/>
    </style:style>
  </office:styles>
  <office:automatic-styles>
    <style:page-layout style:name="PAGEID0EGGBI">
      <style:page-layout-properties fo:page-width="21.001cm" fo:page-height="29.7cm" style:layout-grid-base-height="0.635cm" style:layout-grid-mode="line" fo:margin-top="1.9cm" fo:margin-left="3.17cm" fo:margin-bottom="1.9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G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circle</meta:initial-creator>
    <meta:creation-date>2021-10-29T09:05:00</meta:creation-date>
    <dc:creator>PC</dc:creator>
    <dc:date>2021-10-29T13:54:00</dc:date>
    <meta:print-date>2021-10-29T10:32:00</meta:print-date>
    <meta:editing-cycles>18</meta:editing-cycles>
    <meta:document-statistic/>
    <meta:editing-duration>PT2.433333333333333H0M0S</meta:editing-duration>
    <meta:user-defined meta:name="Company" meta:value-type="string"/>
  </office:meta>
</office:document-meta>
</file>