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ZG" style:family="table-column">
      <style:table-column-properties style:column-width="4.092cm"/>
    </style:style>
    <style:style style:name="ID0E6G" style:family="table-column">
      <style:table-column-properties style:column-width="8.369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GH" style:family="table-row">
      <style:table-row-properties fo:break-before="auto" style:row-height="1.138cm" style:use-optimal-row-height="true"/>
    </style:style>
    <style:style style:name="ID0ETAAC" style:family="table-row">
      <style:table-row-properties fo:break-before="auto" style:row-height="0.688cm" style:use-optimal-row-height="true"/>
    </style:style>
    <style:style style:name="ID0E6BAC" style:family="table-row">
      <style:table-row-properties fo:break-before="auto" style:row-height="4.445cm" style:use-optimal-row-height="true"/>
    </style:style>
    <style:style style:name="ID0E2DAC" style:family="table-row">
      <style:table-row-properties fo:break-before="auto" style:row-height="0.688cm" style:use-optimal-row-height="true"/>
    </style:style>
    <style:style style:name="ID0EKFAC" style:family="table-row">
      <style:table-row-properties fo:break-before="auto" style:row-height="1.376cm" style:use-optimal-row-height="true"/>
    </style:style>
    <style:style style:name="ID0EWGAC" style:family="table-row">
      <style:table-row-properties fo:break-before="auto" style:row-height="0.688cm" style:use-optimal-row-height="true"/>
    </style:style>
    <style:style style:name="ID0EAIAC" style:family="table-row">
      <style:table-row-properties fo:break-before="auto" style:row-height="0.688cm" style:use-optimal-row-height="true"/>
    </style:style>
    <style:style style:name="ID0EKJAC" style:family="table-row">
      <style:table-row-properties fo:break-before="auto" style:row-height="0.688cm" style:use-optimal-row-height="true"/>
    </style:style>
    <style:style style:name="ID0EUKAC" style:family="table-row">
      <style:table-row-properties fo:break-before="auto" style:row-height="0.688cm" style:use-optimal-row-height="true"/>
    </style:style>
    <style:style style:name="ID0E5LAC" style:family="table-row">
      <style:table-row-properties fo:break-before="auto" style:row-height="0.688cm" style:use-optimal-row-height="true"/>
    </style:style>
    <style:style style:name="ID0EINAC" style:family="table-row">
      <style:table-row-properties fo:break-before="auto" style:row-height="0.688cm" style:use-optimal-row-height="true"/>
    </style:style>
    <style:style style:name="ID0EUOAC" style:family="table-row">
      <style:table-row-properties fo:break-before="auto" style:row-height="0.688cm" style:use-optimal-row-height="true"/>
    </style:style>
    <style:style style:name="ID0EDAAE" style:family="table-row">
      <style:table-row-properties fo:break-before="auto" style:row-height="0.688cm" style:use-optimal-row-height="true"/>
    </style:style>
    <style:style style:name="ID0ERBAE" style:family="table-row">
      <style:table-row-properties fo:break-before="auto" style:row-height="0.688cm" style:use-optimal-row-height="true"/>
    </style:style>
    <style:style style:name="ID0E6CAE" style:family="table-row">
      <style:table-row-properties fo:break-before="auto" style:row-height="0.688cm" style:use-optimal-row-height="true"/>
    </style:style>
    <style:style style:name="ID0ENEAE" style:family="table-row">
      <style:table-row-properties fo:break-before="auto" style:row-height="0.688cm" style:use-optimal-row-height="true"/>
    </style:style>
    <style:style style:name="ID0E2FAE" style:family="table-row">
      <style:table-row-properties fo:break-before="auto" style:row-height="0.688cm" style:use-optimal-row-height="tru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ID0EBSA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BSA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BSA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BSAE">
      <number:text>" "</number:text>
      <number:text-content/>
      <number:text>" "</number:text>
      <style:map style:condition="value()&gt;0" style:apply-style-name="ID0EBSAEP0"/>
      <style:map style:condition="value()&lt;0" style:apply-style-name="ID0EBSAEP1"/>
      <style:map style:condition="value()=0" style:apply-style-name="ID0EBSAEP2"/>
    </number:text-style>
    <number:number-style xmlns:c="http://schemas.openxmlformats.org/drawingml/2006/chart" style:name="ID0EESAE">
      <number:number number:decimal-places="0" number:min-integer-digits="0" number:decimal-replacement=""/>
    </number:number-style>
    <style:style style:name="ID0EKYAE" style:family="table-cell" style:parent-style-name="Default">
      <style:text-properties fo:font-size="12" style:font-size-asian="12pt" style:font-size-complex="12pt" style:font-name-asian="新細明體" fo:color="#000000" style:font-name="新細明體"/>
    </style:style>
    <style:style style:name="ID0ERY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2Y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IZ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WZ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D1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P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31AE" style:family="table-cell" style:data-style-name="ID0EBSA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J2AE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V2AE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3AE" style:family="table-cell" style:data-style-name="ID0EESAE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O3AE" style:family="table-cell" style:data-style-name="ID0EESAE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23AE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G4AE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R4AE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34AE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I5AE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V5AE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D6AE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I5AEID0EI5AE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V5AEID0EV5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V5AEID0EV5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D6AEID0ED6AE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FRAG" style:family="table" style:master-page-name="Default">
      <style:table-properties/>
    </style:style>
    <style:style style:name="ID0EKRAG" style:family="table" style:master-page-name="Default">
      <style:table-properties/>
    </style:style>
    <style:style style:name="ID0EPRAG" style:family="table" style:master-page-name="Default">
      <style:table-properties/>
    </style:style>
    <style:style style:name="ID0EDOAE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ROAE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6QAE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工作表1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工作表1" table:style-name="ID0EFRAG">
        <table:table-column table:style-name="ID0EZG" table:default-cell-style-name="ID0EKYAE"/>
        <table:table-column table:style-name="co8" table:number-columns-repeated="7" table:default-cell-style-name="ID0EKYAE"/>
        <table:table-column table:style-name="ID0E6G" table:default-cell-style-name="ID0EKYAE"/>
        <table:table-column table:style-name="co8" table:number-columns-repeated="247" table:default-cell-style-name="ID0EKYAE"/>
        <table:table-row xmlns:xdr="http://schemas.openxmlformats.org/drawingml/2006/spreadsheetDrawing" table:style-name="ID0EGH">
          <table:table-cell table:number-rows-spanned="1" table:number-columns-spanned="9" table:style-name="ID0EI5AEID0EI5AE" office:value-type="string">
            <text:p>連江縣政府產發處110年07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TAAC"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2YAE" office:value-type="string">
            <text:p>單位：新臺幣元</text:p>
          </table:table-cell>
          <table:table-cell table:number-columns-repeated="247"/>
        </table:table-row>
        <table:table-row xmlns:xdr="http://schemas.openxmlformats.org/drawingml/2006/spreadsheetDrawing" table:style-name="ID0E6BAC">
          <table:table-cell table:style-name="ID0EIZAE" office:value-type="string">
            <text:p>機關名稱</text:p>
          </table:table-cell>
          <table:table-cell table:style-name="ID0EIZAE" office:value-type="string">
            <text:p><text:span>宣導項目</text:span><text:span text:style-name="ID0EDOAE">、</text:span><text:span text:style-name="ID0EROAE">標題及內容</text:span></text:p>
          </table:table-cell>
          <table:table-cell table:style-name="ID0EIZAE" office:value-type="string">
            <text:p>媒體類型 （說明1）</text:p>
          </table:table-cell>
          <table:table-cell table:style-name="ID0EIZAE" office:value-type="string">
            <text:p>宣導期程 （說明2）</text:p>
          </table:table-cell>
          <table:table-cell table:style-name="ID0EIZAE" office:value-type="string">
            <text:p>執行單位 （說明3）</text:p>
          </table:table-cell>
          <table:table-cell table:style-name="ID0EIZAE" office:value-type="string">
            <text:p>預算來源 （說明4）</text:p>
          </table:table-cell>
          <table:table-cell table:style-name="ID0EIZAE" office:value-type="string">
            <text:p>預算科目 （說明5）</text:p>
          </table:table-cell>
          <table:table-cell table:style-name="ID0EIZAE" office:value-type="string">
            <text:p>執行金額</text:p>
          </table:table-cell>
          <table:table-cell table:style-name="ID0EIZAE" office:value-type="string">
            <text:p>備註 （說明6）</text:p>
          </table:table-cell>
          <table:table-cell table:number-columns-repeated="247"/>
        </table:table-row>
        <table:table-row xmlns:xdr="http://schemas.openxmlformats.org/drawingml/2006/spreadsheetDrawing" table:style-name="ID0E2DAC">
          <table:table-cell table:style-name="ID0EWZAE" office:value-type="string">
            <text:p>連江縣政府產發處</text:p>
          </table:table-cell>
          <table:table-cell table:style-name="ID0ED1AE" office:value-type="string">
            <text:p>無</text:p>
          </table:table-cell>
          <table:table-cell table:style-name="ID0ED1AE" table:content-validation-name="val11"/>
          <table:table-cell table:style-name="ID0ED1AE"/>
          <table:table-cell table:style-name="ID0EP1AE"/>
          <table:table-cell table:style-name="ID0EP1AE"/>
          <table:table-cell table:style-name="ID0EP1AE"/>
          <table:table-cell table:style-name="ID0E31AE" office:value-type="float" office:value="0">
            <text:p>0</text:p>
          </table:table-cell>
          <table:table-cell table:style-name="ID0EP1AE"/>
          <table:table-cell table:number-columns-repeated="247"/>
        </table:table-row>
        <table:table-row xmlns:xdr="http://schemas.openxmlformats.org/drawingml/2006/spreadsheetDrawing" table:style-name="ID0EKFAC">
          <table:table-cell table:style-name="ID0ED1AE"/>
          <table:table-cell table:style-name="ID0EP1AE" office:value-type="string">
            <text:p>以下空白</text:p>
          </table:table-cell>
          <table:table-cell table:style-name="ID0ED1AE" table:content-validation-name="val11"/>
          <table:table-cell table:style-name="ID0ED1AE"/>
          <table:table-cell table:style-name="ID0EP1AE"/>
          <table:table-cell table:style-name="ID0EP1AE"/>
          <table:table-cell table:style-name="ID0EP1AE"/>
          <table:table-cell table:style-name="ID0E31AE"/>
          <table:table-cell table:style-name="ID0EP1AE"/>
          <table:table-cell table:number-columns-repeated="247"/>
        </table:table-row>
        <table:table-row xmlns:xdr="http://schemas.openxmlformats.org/drawingml/2006/spreadsheetDrawing" table:style-name="ID0EWGAC">
          <table:table-cell table:style-name="ID0ED1AE"/>
          <table:table-cell table:style-name="ID0ED1AE"/>
          <table:table-cell table:style-name="ID0ED1AE" table:content-validation-name="val11"/>
          <table:table-cell table:style-name="ID0ED1AE"/>
          <table:table-cell table:style-name="ID0EP1AE"/>
          <table:table-cell table:style-name="ID0EP1AE"/>
          <table:table-cell table:style-name="ID0EP1AE"/>
          <table:table-cell table:style-name="ID0E31AE"/>
          <table:table-cell table:style-name="ID0EP1AE"/>
          <table:table-cell table:number-columns-repeated="247"/>
        </table:table-row>
        <table:table-row xmlns:xdr="http://schemas.openxmlformats.org/drawingml/2006/spreadsheetDrawing" table:style-name="ID0EAIAC">
          <table:table-cell table:style-name="ID0ED1AE"/>
          <table:table-cell table:style-name="ID0ED1AE"/>
          <table:table-cell table:style-name="ID0ED1AE" table:content-validation-name="val11"/>
          <table:table-cell table:style-name="ID0ED1AE"/>
          <table:table-cell table:style-name="ID0EP1AE"/>
          <table:table-cell table:style-name="ID0EP1AE"/>
          <table:table-cell table:style-name="ID0EP1AE"/>
          <table:table-cell table:style-name="ID0E31AE"/>
          <table:table-cell table:style-name="ID0EP1AE"/>
          <table:table-cell table:number-columns-repeated="247"/>
        </table:table-row>
        <table:table-row xmlns:xdr="http://schemas.openxmlformats.org/drawingml/2006/spreadsheetDrawing" table:style-name="ID0EKJAC">
          <table:table-cell table:style-name="ID0ED1AE"/>
          <table:table-cell table:style-name="ID0ED1AE"/>
          <table:table-cell table:style-name="ID0ED1AE" table:content-validation-name="val11"/>
          <table:table-cell table:style-name="ID0ED1AE"/>
          <table:table-cell table:style-name="ID0EP1AE"/>
          <table:table-cell table:style-name="ID0EP1AE"/>
          <table:table-cell table:style-name="ID0EP1AE"/>
          <table:table-cell table:style-name="ID0E31AE"/>
          <table:table-cell table:style-name="ID0EP1AE"/>
          <table:table-cell table:number-columns-repeated="247"/>
        </table:table-row>
        <table:table-row xmlns:xdr="http://schemas.openxmlformats.org/drawingml/2006/spreadsheetDrawing" table:style-name="ID0EUKAC">
          <table:table-cell table:style-name="ID0ED1AE"/>
          <table:table-cell table:style-name="ID0ED1AE"/>
          <table:table-cell table:style-name="ID0ED1AE" table:content-validation-name="val11"/>
          <table:table-cell table:style-name="ID0ED1AE"/>
          <table:table-cell table:style-name="ID0EP1AE"/>
          <table:table-cell table:style-name="ID0EP1AE"/>
          <table:table-cell table:style-name="ID0EP1AE"/>
          <table:table-cell table:style-name="ID0E31AE"/>
          <table:table-cell table:style-name="ID0EP1AE"/>
          <table:table-cell table:number-columns-repeated="247"/>
        </table:table-row>
        <table:table-row xmlns:xdr="http://schemas.openxmlformats.org/drawingml/2006/spreadsheetDrawing" table:style-name="ID0E5LAC">
          <table:table-cell table:style-name="ID0ED1AE"/>
          <table:table-cell table:style-name="ID0ED1AE"/>
          <table:table-cell table:style-name="ID0ED1AE" table:content-validation-name="val11"/>
          <table:table-cell table:style-name="ID0ED1AE"/>
          <table:table-cell table:style-name="ID0EP1AE"/>
          <table:table-cell table:style-name="ID0EP1AE"/>
          <table:table-cell table:style-name="ID0EP1AE"/>
          <table:table-cell table:style-name="ID0E31AE"/>
          <table:table-cell table:style-name="ID0EP1AE"/>
          <table:table-cell table:number-columns-repeated="247"/>
        </table:table-row>
        <table:table-row xmlns:xdr="http://schemas.openxmlformats.org/drawingml/2006/spreadsheetDrawing" table:style-name="ID0EINAC">
          <table:table-cell table:style-name="ID0EJ2AE" office:value-type="string">
            <text:p>填表說明：</text:p>
          </table:table-cell>
          <table:table-cell table:style-name="ID0EJ2AE"/>
          <table:table-cell table:style-name="ID0EV2AE"/>
          <table:table-cell table:style-name="ID0EV2AE"/>
          <table:table-cell table:style-name="ID0EV2AE"/>
          <table:table-cell table:style-name="ID0EV2AE"/>
          <table:table-cell table:style-name="ID0EV2AE"/>
          <table:table-cell table:style-name="ID0EV2AE"/>
          <table:table-cell table:style-name="ID0EV2AE"/>
          <table:table-cell table:number-columns-repeated="247"/>
        </table:table-row>
        <table:table-row xmlns:xdr="http://schemas.openxmlformats.org/drawingml/2006/spreadsheetDrawing" table:style-name="ID0EUOAC">
          <table:table-cell table:style-name="ID0EB3AE" office:value-type="string">
            <text:p>1.</text:p>
          </table:table-cell>
          <table:table-cell table:number-rows-spanned="1" table:number-columns-spanned="8" table:style-name="ID0EV5AEID0EV5AE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DAAE">
          <table:table-cell table:style-name="ID0EB3AE" office:value-type="string">
            <text:p>2.</text:p>
          </table:table-cell>
          <table:table-cell table:number-rows-spanned="1" table:number-columns-spanned="8" table:style-name="ID0EV5AEID0EV5AE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RBAE">
          <table:table-cell table:style-name="ID0EO3AE" office:value-type="string">
            <text:p>3.</text:p>
          </table:table-cell>
          <table:table-cell table:style-name="ID0E23AE" office:value-type="string">
            <text:p>執行單位係指各機關或事業單位之內部業務承辦單位。</text:p>
          </table:table-cell>
          <table:table-cell table:style-name="ID0EG4AE"/>
          <table:table-cell table:style-name="ID0E23AE"/>
          <table:table-cell table:style-name="ID0ER4AE"/>
          <table:table-cell table:style-name="ID0ER4AE"/>
          <table:table-cell table:style-name="ID0ER4AE"/>
          <table:table-cell table:style-name="ID0ER4AE"/>
          <table:table-cell table:style-name="ID0ER4AE"/>
          <table:table-cell table:number-columns-repeated="247"/>
        </table:table-row>
        <table:table-row xmlns:xdr="http://schemas.openxmlformats.org/drawingml/2006/spreadsheetDrawing" table:style-name="ID0E6CAE">
          <table:table-cell table:style-name="ID0EO3AE" office:value-type="string">
            <text:p>4.</text:p>
          </table:table-cell>
          <table:table-cell table:style-name="ID0E23AE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G4AE"/>
          <table:table-cell table:style-name="ID0E23AE"/>
          <table:table-cell table:style-name="ID0ER4AE"/>
          <table:table-cell table:style-name="ID0ER4AE"/>
          <table:table-cell table:style-name="ID0ER4AE"/>
          <table:table-cell table:style-name="ID0ER4AE"/>
          <table:table-cell table:style-name="ID0ER4AE"/>
          <table:table-cell table:number-columns-repeated="247"/>
        </table:table-row>
        <table:table-row xmlns:xdr="http://schemas.openxmlformats.org/drawingml/2006/spreadsheetDrawing" table:style-name="ID0ENEAE">
          <table:table-cell table:style-name="ID0EB3AE" office:value-type="string">
            <text:p>5.</text:p>
          </table:table-cell>
          <table:table-cell table:number-rows-spanned="1" table:number-columns-spanned="8" table:style-name="ID0ED6AEID0ED6AE" office:value-type="string">
            <text:p><text:span text:style-name="ID0E4QAE">預算科目部分，總預算（公務預算）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4QAE">日報社、馬祖油品供應有限公司、馬祖連江航業有限公司、馬祖酒廠實業股份有限公司）填至損益表（收支餘絀表）3級科目（xx成本或xx費用）</text:span><text:span text:style-name="ID0E6QAE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2FAE">
          <table:table-cell table:style-name="ID0EO3AE" office:value-type="string">
            <text:p>6.</text:p>
          </table:table-cell>
          <table:table-cell table:style-name="ID0E34AE" office:value-type="string">
            <text:p>機關如有公益或廠商回饋免費廣告等補充說明，請列入備註欄表達。</text:p>
          </table:table-cell>
          <table:table-cell table:style-name="ID0EG4AE"/>
          <table:table-cell table:style-name="ID0E23AE"/>
          <table:table-cell table:style-name="ID0ER4AE"/>
          <table:table-cell table:style-name="ID0ER4AE"/>
          <table:table-cell table:style-name="ID0ER4AE"/>
          <table:table-cell table:style-name="ID0ER4AE"/>
          <table:table-cell table:style-name="ID0ER4AE"/>
          <table:table-cell table:number-columns-repeated="247"/>
        </table:table-row>
        <table:table-row xmlns:xdr="http://schemas.openxmlformats.org/drawingml/2006/spreadsheetDrawing" table:style-name="ro8"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number-columns-repeated="247"/>
        </table:table-row>
        <table:table-row xmlns:xdr="http://schemas.openxmlformats.org/drawingml/2006/spreadsheetDrawing" table:style-name="ro8"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number-columns-repeated="247"/>
        </table:table-row>
        <table:table-row xmlns:xdr="http://schemas.openxmlformats.org/drawingml/2006/spreadsheetDrawing" table:style-name="ro8"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number-columns-repeated="247"/>
        </table:table-row>
        <table:table-row xmlns:xdr="http://schemas.openxmlformats.org/drawingml/2006/spreadsheetDrawing" table:style-name="ro8"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number-columns-repeated="247"/>
        </table:table-row>
        <table:table-row table:style-name="ro8" table:number-rows-repeated="65515">
          <table:table-cell table:number-columns-repeated="256"/>
        </table:table-row>
      </table:table>
      <table:table table:name="工作表2" table:style-name="ID0EKRAG">
        <table:table-column table:style-name="co6" table:number-columns-repeated="256" table:default-cell-style-name="ID0EKY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PRAG">
        <table:table-column table:style-name="co5" table:number-columns-repeated="256" table:default-cell-style-name="ID0EKY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06-09-16T00:00:00Z</meta:creation-date>
    <dc:creator xmlns:dc="http://purl.org/dc/elements/1.1/"/>
    <dc:date xmlns:dc="http://purl.org/dc/elements/1.1/">2021-10-27T03:15:03Z</dc:date>
    <meta:document-statistic/>
  </office:meta>
</office:document-meta>
</file>