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YG" style:family="table-column">
      <style:table-column-properties style:column-width="4.092cm"/>
    </style:style>
    <style:style style:name="ID0E5G" style:family="table-column">
      <style:table-column-properties style:column-width="8.369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FH" style:family="table-row">
      <style:table-row-properties fo:break-before="auto" style:row-height="1.138cm" style:use-optimal-row-height="true"/>
    </style:style>
    <style:style style:name="ID0ESAAC" style:family="table-row">
      <style:table-row-properties fo:break-before="auto" style:row-height="0.688cm" style:use-optimal-row-height="true"/>
    </style:style>
    <style:style style:name="ID0E5BAC" style:family="table-row">
      <style:table-row-properties fo:break-before="auto" style:row-height="4.445cm" style:use-optimal-row-height="true"/>
    </style:style>
    <style:style style:name="ID0E1DAC" style:family="table-row">
      <style:table-row-properties fo:break-before="auto" style:row-height="0.688cm" style:use-optimal-row-height="true"/>
    </style:style>
    <style:style style:name="ID0EJFAC" style:family="table-row">
      <style:table-row-properties fo:break-before="auto" style:row-height="1.376cm" style:use-optimal-row-height="true"/>
    </style:style>
    <style:style style:name="ID0EVGAC" style:family="table-row">
      <style:table-row-properties fo:break-before="auto" style:row-height="0.688cm" style:use-optimal-row-height="true"/>
    </style:style>
    <style:style style:name="ID0E6HAC" style:family="table-row">
      <style:table-row-properties fo:break-before="auto" style:row-height="0.688cm" style:use-optimal-row-height="true"/>
    </style:style>
    <style:style style:name="ID0EJJAC" style:family="table-row">
      <style:table-row-properties fo:break-before="auto" style:row-height="0.688cm" style:use-optimal-row-height="true"/>
    </style:style>
    <style:style style:name="ID0ETKAC" style:family="table-row">
      <style:table-row-properties fo:break-before="auto" style:row-height="0.688cm" style:use-optimal-row-height="true"/>
    </style:style>
    <style:style style:name="ID0E4LAC" style:family="table-row">
      <style:table-row-properties fo:break-before="auto" style:row-height="0.688cm" style:use-optimal-row-height="true"/>
    </style:style>
    <style:style style:name="ID0EHNAC" style:family="table-row">
      <style:table-row-properties fo:break-before="auto" style:row-height="0.688cm" style:use-optimal-row-height="true"/>
    </style:style>
    <style:style style:name="ID0ETOAC" style:family="table-row">
      <style:table-row-properties fo:break-before="auto" style:row-height="0.688cm" style:use-optimal-row-height="true"/>
    </style:style>
    <style:style style:name="ID0ECAAE" style:family="table-row">
      <style:table-row-properties fo:break-before="auto" style:row-height="0.688cm" style:use-optimal-row-height="true"/>
    </style:style>
    <style:style style:name="ID0EQBAE" style:family="table-row">
      <style:table-row-properties fo:break-before="auto" style:row-height="0.688cm" style:use-optimal-row-height="true"/>
    </style:style>
    <style:style style:name="ID0E5CAE" style:family="table-row">
      <style:table-row-properties fo:break-before="auto" style:row-height="0.688cm" style:use-optimal-row-height="true"/>
    </style:style>
    <style:style style:name="ID0EMEAE" style:family="table-row">
      <style:table-row-properties fo:break-before="auto" style:row-height="0.688cm" style:use-optimal-row-height="true"/>
    </style:style>
    <style:style style:name="ID0E1FAE" style:family="table-row">
      <style:table-row-properties fo:break-before="auto" style:row-height="0.688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AS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ASA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ASA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ASAE">
      <number:text>" "</number:text>
      <number:text-content/>
      <number:text>" "</number:text>
      <style:map style:condition="value()&gt;0" style:apply-style-name="ID0EASAEP0"/>
      <style:map style:condition="value()&lt;0" style:apply-style-name="ID0EASAEP1"/>
      <style:map style:condition="value()=0" style:apply-style-name="ID0EASAEP2"/>
    </number:text-style>
    <number:number-style xmlns:c="http://schemas.openxmlformats.org/drawingml/2006/chart" style:name="ID0EDSAE">
      <number:number number:decimal-places="0" number:min-integer-digits="0" number:decimal-replacement=""/>
    </number:number-style>
    <style:style style:name="ID0EJYAE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Q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Y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H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VZ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C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O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21AE" style:family="table-cell" style:data-style-name="ID0EASA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I2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U2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A3AE" style:family="table-cell" style:data-style-name="ID0EDSAE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N3AE" style:family="table-cell" style:data-style-name="ID0EDSAE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13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F4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Q4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24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H5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U5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C6AE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H5AEID0EH5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U5AEID0EU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U5AEID0EU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C6AEID0EC6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ERAG" style:family="table" style:master-page-name="Default">
      <style:table-properties/>
    </style:style>
    <style:style style:name="ID0EJRAG" style:family="table" style:master-page-name="Default">
      <style:table-properties/>
    </style:style>
    <style:style style:name="ID0EORAG" style:family="table" style:master-page-name="Default">
      <style:table-properties/>
    </style:style>
    <style:style style:name="ID0EC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Q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QAE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工作表1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工作表1" table:style-name="ID0EERAG">
        <table:table-column table:style-name="ID0EYG" table:default-cell-style-name="ID0EJYAE"/>
        <table:table-column table:style-name="co8" table:number-columns-repeated="7" table:default-cell-style-name="ID0EJYAE"/>
        <table:table-column table:style-name="ID0E5G" table:default-cell-style-name="ID0EJYAE"/>
        <table:table-column table:style-name="co8" table:number-columns-repeated="247" table:default-cell-style-name="ID0EJYAE"/>
        <table:table-row xmlns:xdr="http://schemas.openxmlformats.org/drawingml/2006/spreadsheetDrawing" table:style-name="ID0EFH">
          <table:table-cell table:number-rows-spanned="1" table:number-columns-spanned="9" table:style-name="ID0EH5AEID0EH5AE" office:value-type="string">
            <text:p>連江縣政府產發處110年08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SAAC"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1YAE" office:value-type="string">
            <text:p>單位：新臺幣元</text:p>
          </table:table-cell>
          <table:table-cell table:number-columns-repeated="247"/>
        </table:table-row>
        <table:table-row xmlns:xdr="http://schemas.openxmlformats.org/drawingml/2006/spreadsheetDrawing" table:style-name="ID0E5BAC">
          <table:table-cell table:style-name="ID0EHZAE" office:value-type="string">
            <text:p>機關名稱</text:p>
          </table:table-cell>
          <table:table-cell table:style-name="ID0EHZAE" office:value-type="string">
            <text:p><text:span>宣導項目</text:span><text:span text:style-name="ID0ECOAE">、</text:span><text:span text:style-name="ID0EQOAE">標題及內容</text:span></text:p>
          </table:table-cell>
          <table:table-cell table:style-name="ID0EHZAE" office:value-type="string">
            <text:p>媒體類型 （說明1）</text:p>
          </table:table-cell>
          <table:table-cell table:style-name="ID0EHZAE" office:value-type="string">
            <text:p>宣導期程 （說明2）</text:p>
          </table:table-cell>
          <table:table-cell table:style-name="ID0EHZAE" office:value-type="string">
            <text:p>執行單位 （說明3）</text:p>
          </table:table-cell>
          <table:table-cell table:style-name="ID0EHZAE" office:value-type="string">
            <text:p>預算來源 （說明4）</text:p>
          </table:table-cell>
          <table:table-cell table:style-name="ID0EHZAE" office:value-type="string">
            <text:p>預算科目 （說明5）</text:p>
          </table:table-cell>
          <table:table-cell table:style-name="ID0EHZAE" office:value-type="string">
            <text:p>執行金額</text:p>
          </table:table-cell>
          <table:table-cell table:style-name="ID0EHZAE" office:value-type="string">
            <text:p>備註 （說明6）</text:p>
          </table:table-cell>
          <table:table-cell table:number-columns-repeated="247"/>
        </table:table-row>
        <table:table-row xmlns:xdr="http://schemas.openxmlformats.org/drawingml/2006/spreadsheetDrawing" table:style-name="ID0E1DAC">
          <table:table-cell table:style-name="ID0EVZAE" office:value-type="string">
            <text:p>連江縣政府產發處</text:p>
          </table:table-cell>
          <table:table-cell table:style-name="ID0EC1AE" office:value-type="string">
            <text:p>無</text:p>
          </table:table-cell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 office:value-type="float" office:value="0">
            <text:p>0</text:p>
          </table:table-cell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JFAC">
          <table:table-cell table:style-name="ID0EC1AE"/>
          <table:table-cell table:style-name="ID0EO1AE" office:value-type="string">
            <text:p>以下空白</text:p>
          </table:table-cell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VGAC">
          <table:table-cell table:style-name="ID0EC1AE"/>
          <table:table-cell table:style-name="ID0EC1AE"/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6HAC">
          <table:table-cell table:style-name="ID0EC1AE"/>
          <table:table-cell table:style-name="ID0EC1AE"/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JJAC">
          <table:table-cell table:style-name="ID0EC1AE"/>
          <table:table-cell table:style-name="ID0EC1AE"/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TKAC">
          <table:table-cell table:style-name="ID0EC1AE"/>
          <table:table-cell table:style-name="ID0EC1AE"/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4LAC">
          <table:table-cell table:style-name="ID0EC1AE"/>
          <table:table-cell table:style-name="ID0EC1AE"/>
          <table:table-cell table:style-name="ID0EC1AE" table:content-validation-name="val11"/>
          <table:table-cell table:style-name="ID0EC1AE"/>
          <table:table-cell table:style-name="ID0EO1AE"/>
          <table:table-cell table:style-name="ID0EO1AE"/>
          <table:table-cell table:style-name="ID0EO1AE"/>
          <table:table-cell table:style-name="ID0E21AE"/>
          <table:table-cell table:style-name="ID0EO1AE"/>
          <table:table-cell table:number-columns-repeated="247"/>
        </table:table-row>
        <table:table-row xmlns:xdr="http://schemas.openxmlformats.org/drawingml/2006/spreadsheetDrawing" table:style-name="ID0EHNAC">
          <table:table-cell table:style-name="ID0EI2AE" office:value-type="string">
            <text:p>填表說明：</text:p>
          </table:table-cell>
          <table:table-cell table:style-name="ID0EI2AE"/>
          <table:table-cell table:style-name="ID0EU2AE"/>
          <table:table-cell table:style-name="ID0EU2AE"/>
          <table:table-cell table:style-name="ID0EU2AE"/>
          <table:table-cell table:style-name="ID0EU2AE"/>
          <table:table-cell table:style-name="ID0EU2AE"/>
          <table:table-cell table:style-name="ID0EU2AE"/>
          <table:table-cell table:style-name="ID0EU2AE"/>
          <table:table-cell table:number-columns-repeated="247"/>
        </table:table-row>
        <table:table-row xmlns:xdr="http://schemas.openxmlformats.org/drawingml/2006/spreadsheetDrawing" table:style-name="ID0ETOAC">
          <table:table-cell table:style-name="ID0EA3AE" office:value-type="string">
            <text:p>1.</text:p>
          </table:table-cell>
          <table:table-cell table:number-rows-spanned="1" table:number-columns-spanned="8" table:style-name="ID0EU5AEID0EU5AE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CAAE">
          <table:table-cell table:style-name="ID0EA3AE" office:value-type="string">
            <text:p>2.</text:p>
          </table:table-cell>
          <table:table-cell table:number-rows-spanned="1" table:number-columns-spanned="8" table:style-name="ID0EU5AEID0EU5AE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QBAE">
          <table:table-cell table:style-name="ID0EN3AE" office:value-type="string">
            <text:p>3.</text:p>
          </table:table-cell>
          <table:table-cell table:style-name="ID0E13AE" office:value-type="string">
            <text:p>執行單位係指各機關或事業單位之內部業務承辦單位。</text:p>
          </table:table-cell>
          <table:table-cell table:style-name="ID0EF4AE"/>
          <table:table-cell table:style-name="ID0E13AE"/>
          <table:table-cell table:style-name="ID0EQ4AE"/>
          <table:table-cell table:style-name="ID0EQ4AE"/>
          <table:table-cell table:style-name="ID0EQ4AE"/>
          <table:table-cell table:style-name="ID0EQ4AE"/>
          <table:table-cell table:style-name="ID0EQ4AE"/>
          <table:table-cell table:number-columns-repeated="247"/>
        </table:table-row>
        <table:table-row xmlns:xdr="http://schemas.openxmlformats.org/drawingml/2006/spreadsheetDrawing" table:style-name="ID0E5CAE">
          <table:table-cell table:style-name="ID0EN3AE" office:value-type="string">
            <text:p>4.</text:p>
          </table:table-cell>
          <table:table-cell table:style-name="ID0E13AE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F4AE"/>
          <table:table-cell table:style-name="ID0E13AE"/>
          <table:table-cell table:style-name="ID0EQ4AE"/>
          <table:table-cell table:style-name="ID0EQ4AE"/>
          <table:table-cell table:style-name="ID0EQ4AE"/>
          <table:table-cell table:style-name="ID0EQ4AE"/>
          <table:table-cell table:style-name="ID0EQ4AE"/>
          <table:table-cell table:number-columns-repeated="247"/>
        </table:table-row>
        <table:table-row xmlns:xdr="http://schemas.openxmlformats.org/drawingml/2006/spreadsheetDrawing" table:style-name="ID0EMEAE">
          <table:table-cell table:style-name="ID0EA3AE" office:value-type="string">
            <text:p>5.</text:p>
          </table:table-cell>
          <table:table-cell table:number-rows-spanned="1" table:number-columns-spanned="8" table:style-name="ID0EC6AEID0EC6AE" office:value-type="string">
            <text:p><text:span text:style-name="ID0E3QAE"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E">日報社、馬祖油品供應有限公司、馬祖連江航業有限公司、馬祖酒廠實業股份有限公司）填至損益表（收支餘絀表）3級科目（xx成本或xx費用）</text:span><text:span text:style-name="ID0E5QAE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1FAE">
          <table:table-cell table:style-name="ID0EN3AE" office:value-type="string">
            <text:p>6.</text:p>
          </table:table-cell>
          <table:table-cell table:style-name="ID0E24AE" office:value-type="string">
            <text:p>機關如有公益或廠商回饋免費廣告等補充說明，請列入備註欄表達。</text:p>
          </table:table-cell>
          <table:table-cell table:style-name="ID0EF4AE"/>
          <table:table-cell table:style-name="ID0E13AE"/>
          <table:table-cell table:style-name="ID0EQ4AE"/>
          <table:table-cell table:style-name="ID0EQ4AE"/>
          <table:table-cell table:style-name="ID0EQ4AE"/>
          <table:table-cell table:style-name="ID0EQ4AE"/>
          <table:table-cell table:style-name="ID0EQ4AE"/>
          <table:table-cell table:number-columns-repeated="247"/>
        </table:table-row>
        <table:table-row xmlns:xdr="http://schemas.openxmlformats.org/drawingml/2006/spreadsheetDrawing" table:style-name="ro8"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number-columns-repeated="247"/>
        </table:table-row>
        <table:table-row xmlns:xdr="http://schemas.openxmlformats.org/drawingml/2006/spreadsheetDrawing" table:style-name="ro8"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number-columns-repeated="247"/>
        </table:table-row>
        <table:table-row xmlns:xdr="http://schemas.openxmlformats.org/drawingml/2006/spreadsheetDrawing" table:style-name="ro8"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number-columns-repeated="247"/>
        </table:table-row>
        <table:table-row xmlns:xdr="http://schemas.openxmlformats.org/drawingml/2006/spreadsheetDrawing" table:style-name="ro8"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style-name="ID0EQYAE"/>
          <table:table-cell table:number-columns-repeated="247"/>
        </table:table-row>
        <table:table-row table:style-name="ro8" table:number-rows-repeated="65515">
          <table:table-cell table:number-columns-repeated="256"/>
        </table:table-row>
      </table:table>
      <table:table table:name="工作表2" table:style-name="ID0EJRAG">
        <table:table-column table:style-name="co6" table:number-columns-repeated="256" table:default-cell-style-name="ID0EJ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ORAG">
        <table:table-column table:style-name="co5" table:number-columns-repeated="256" table:default-cell-style-name="ID0EJ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6T00:00:00Z</meta:creation-date>
    <dc:creator xmlns:dc="http://purl.org/dc/elements/1.1/"/>
    <dc:date xmlns:dc="http://purl.org/dc/elements/1.1/">2021-10-27T03:14:43Z</dc:date>
    <meta:document-statistic/>
  </office:meta>
</office:document-meta>
</file>