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1G" style:family="table-column">
      <style:table-column-properties style:column-width="4.092cm"/>
    </style:style>
    <style:style style:name="ID0EAH" style:family="table-column">
      <style:table-column-properties style:column-width="8.369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H" style:family="table-row">
      <style:table-row-properties fo:break-before="auto" style:row-height="1.138cm" style:use-optimal-row-height="true"/>
    </style:style>
    <style:style style:name="ID0EUAAC" style:family="table-row">
      <style:table-row-properties fo:break-before="auto" style:row-height="0.688cm" style:use-optimal-row-height="true"/>
    </style:style>
    <style:style style:name="ID0EACAC" style:family="table-row">
      <style:table-row-properties fo:break-before="auto" style:row-height="4.445cm" style:use-optimal-row-height="true"/>
    </style:style>
    <style:style style:name="ID0E3DAC" style:family="table-row">
      <style:table-row-properties fo:break-before="auto" style:row-height="0.688cm" style:use-optimal-row-height="true"/>
    </style:style>
    <style:style style:name="ID0ELFAC" style:family="table-row">
      <style:table-row-properties fo:break-before="auto" style:row-height="1.376cm" style:use-optimal-row-height="true"/>
    </style:style>
    <style:style style:name="ID0EXGAC" style:family="table-row">
      <style:table-row-properties fo:break-before="auto" style:row-height="0.688cm" style:use-optimal-row-height="true"/>
    </style:style>
    <style:style style:name="ID0EBIAC" style:family="table-row">
      <style:table-row-properties fo:break-before="auto" style:row-height="0.688cm" style:use-optimal-row-height="true"/>
    </style:style>
    <style:style style:name="ID0ELJAC" style:family="table-row">
      <style:table-row-properties fo:break-before="auto" style:row-height="0.688cm" style:use-optimal-row-height="true"/>
    </style:style>
    <style:style style:name="ID0EVKAC" style:family="table-row">
      <style:table-row-properties fo:break-before="auto" style:row-height="0.688cm" style:use-optimal-row-height="true"/>
    </style:style>
    <style:style style:name="ID0E6LAC" style:family="table-row">
      <style:table-row-properties fo:break-before="auto" style:row-height="0.688cm" style:use-optimal-row-height="true"/>
    </style:style>
    <style:style style:name="ID0EJNAC" style:family="table-row">
      <style:table-row-properties fo:break-before="auto" style:row-height="0.688cm" style:use-optimal-row-height="true"/>
    </style:style>
    <style:style style:name="ID0EVOAC" style:family="table-row">
      <style:table-row-properties fo:break-before="auto" style:row-height="0.688cm" style:use-optimal-row-height="true"/>
    </style:style>
    <style:style style:name="ID0EEAAE" style:family="table-row">
      <style:table-row-properties fo:break-before="auto" style:row-height="0.688cm" style:use-optimal-row-height="true"/>
    </style:style>
    <style:style style:name="ID0ESBAE" style:family="table-row">
      <style:table-row-properties fo:break-before="auto" style:row-height="0.688cm" style:use-optimal-row-height="true"/>
    </style:style>
    <style:style style:name="ID0EADAE" style:family="table-row">
      <style:table-row-properties fo:break-before="auto" style:row-height="0.688cm" style:use-optimal-row-height="true"/>
    </style:style>
    <style:style style:name="ID0EOEAE" style:family="table-row">
      <style:table-row-properties fo:break-before="auto" style:row-height="0.688cm" style:use-optimal-row-height="true"/>
    </style:style>
    <style:style style:name="ID0E3FAE" style:family="table-row">
      <style:table-row-properties fo:break-before="auto" style:row-height="0.688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ID0E6R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6RA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6RA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6RAE">
      <number:text>" "</number:text>
      <number:text-content/>
      <number:text>" "</number:text>
      <style:map style:condition="value()&gt;0" style:apply-style-name="ID0E6RAEP0"/>
      <style:map style:condition="value()&lt;0" style:apply-style-name="ID0E6RAEP1"/>
      <style:map style:condition="value()=0" style:apply-style-name="ID0E6RAEP2"/>
    </number:text-style>
    <number:number-style xmlns:c="http://schemas.openxmlformats.org/drawingml/2006/chart" style:name="ID0ECSAE">
      <number:number number:decimal-places="0" number:min-integer-digits="0" number:decimal-replacement=""/>
    </number:number-style>
    <style:style style:name="ID0EIYAE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PY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3Y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G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T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B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O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1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H2AE" style:family="table-cell" style:data-style-name="ID0E6RA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U2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A3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M3AE" style:family="table-cell" style:data-style-name="ID0ECSAE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Z3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H4AE" style:family="table-cell" style:data-style-name="ID0ECSAE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U4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64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K5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V5AE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C6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PYAEID0EPY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Z3AEID0EZ3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Z3AEID0EZ3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V5AEID0EV5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DRAG" style:family="table" style:master-page-name="Default">
      <style:table-properties/>
    </style:style>
    <style:style style:name="ID0EIRAG" style:family="table" style:master-page-name="Default">
      <style:table-properties/>
    </style:style>
    <style:style style:name="ID0ENRAG" style:family="table" style:master-page-name="Default">
      <style:table-properties/>
    </style:style>
    <style:style style:name="ID0EH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V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DRAE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工作表1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工作表1" table:style-name="ID0EDRAG">
        <table:table-column table:style-name="ID0E1G" table:default-cell-style-name="ID0EIYAE"/>
        <table:table-column table:style-name="co8" table:number-columns-repeated="7" table:default-cell-style-name="ID0EIYAE"/>
        <table:table-column table:style-name="ID0EAH" table:default-cell-style-name="ID0EIYAE"/>
        <table:table-column table:style-name="co8" table:number-columns-repeated="247" table:default-cell-style-name="ID0EIYAE"/>
        <table:table-row xmlns:xdr="http://schemas.openxmlformats.org/drawingml/2006/spreadsheetDrawing" table:style-name="ID0EHH">
          <table:table-cell table:number-rows-spanned="1" table:number-columns-spanned="9" table:style-name="ID0EPYAEID0EPYAE" office:value-type="string">
            <text:p>連江縣政府產發處110年10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AAC"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GZAE" office:value-type="string">
            <text:p>單位：新臺幣元</text:p>
          </table:table-cell>
          <table:table-cell table:number-columns-repeated="247"/>
        </table:table-row>
        <table:table-row xmlns:xdr="http://schemas.openxmlformats.org/drawingml/2006/spreadsheetDrawing" table:style-name="ID0EACAC">
          <table:table-cell table:style-name="ID0ETZAE" office:value-type="string">
            <text:p>機關名稱</text:p>
          </table:table-cell>
          <table:table-cell table:style-name="ID0ETZAE" office:value-type="string">
            <text:p><text:span>宣導項目</text:span><text:span text:style-name="ID0EHOAE">、</text:span><text:span text:style-name="ID0EVOAE">標題及內容</text:span></text:p>
          </table:table-cell>
          <table:table-cell table:style-name="ID0ETZAE" office:value-type="string">
            <text:p>媒體類型 （說明1）</text:p>
          </table:table-cell>
          <table:table-cell table:style-name="ID0ETZAE" office:value-type="string">
            <text:p>宣導期程 （說明2）</text:p>
          </table:table-cell>
          <table:table-cell table:style-name="ID0ETZAE" office:value-type="string">
            <text:p>執行單位 （說明3）</text:p>
          </table:table-cell>
          <table:table-cell table:style-name="ID0ETZAE" office:value-type="string">
            <text:p>預算來源 （說明4）</text:p>
          </table:table-cell>
          <table:table-cell table:style-name="ID0ETZAE" office:value-type="string">
            <text:p>預算科目 （說明5）</text:p>
          </table:table-cell>
          <table:table-cell table:style-name="ID0ETZAE" office:value-type="string">
            <text:p>執行金額</text:p>
          </table:table-cell>
          <table:table-cell table:style-name="ID0ETZAE" office:value-type="string">
            <text:p>備註 （說明6）</text:p>
          </table:table-cell>
          <table:table-cell table:number-columns-repeated="247"/>
        </table:table-row>
        <table:table-row xmlns:xdr="http://schemas.openxmlformats.org/drawingml/2006/spreadsheetDrawing" table:style-name="ID0E3DAC">
          <table:table-cell table:style-name="ID0EB1AE" office:value-type="string">
            <text:p>連江縣政府產發處</text:p>
          </table:table-cell>
          <table:table-cell table:style-name="ID0EO1AE" office:value-type="string">
            <text:p>無</text:p>
          </table:table-cell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 office:value-type="float" office:value="0">
            <text:p>0</text:p>
          </table:table-cell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LFAC">
          <table:table-cell table:style-name="ID0EO1AE"/>
          <table:table-cell table:style-name="ID0E11AE" office:value-type="string">
            <text:p>以下空白</text:p>
          </table:table-cell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/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XGAC">
          <table:table-cell table:style-name="ID0EO1AE"/>
          <table:table-cell table:style-name="ID0EO1AE"/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/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BIAC">
          <table:table-cell table:style-name="ID0EO1AE"/>
          <table:table-cell table:style-name="ID0EO1AE"/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/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LJAC">
          <table:table-cell table:style-name="ID0EO1AE"/>
          <table:table-cell table:style-name="ID0EO1AE"/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/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VKAC">
          <table:table-cell table:style-name="ID0EO1AE"/>
          <table:table-cell table:style-name="ID0EO1AE"/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/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6LAC">
          <table:table-cell table:style-name="ID0EO1AE"/>
          <table:table-cell table:style-name="ID0EO1AE"/>
          <table:table-cell table:style-name="ID0EO1AE" table:content-validation-name="val11"/>
          <table:table-cell table:style-name="ID0EO1AE"/>
          <table:table-cell table:style-name="ID0E11AE"/>
          <table:table-cell table:style-name="ID0E11AE"/>
          <table:table-cell table:style-name="ID0E11AE"/>
          <table:table-cell table:style-name="ID0EH2AE"/>
          <table:table-cell table:style-name="ID0E11AE"/>
          <table:table-cell table:number-columns-repeated="247"/>
        </table:table-row>
        <table:table-row xmlns:xdr="http://schemas.openxmlformats.org/drawingml/2006/spreadsheetDrawing" table:style-name="ID0EJNAC">
          <table:table-cell table:style-name="ID0EU2AE" office:value-type="string">
            <text:p>填表說明：</text:p>
          </table:table-cell>
          <table:table-cell table:style-name="ID0EU2AE"/>
          <table:table-cell table:style-name="ID0EA3AE"/>
          <table:table-cell table:style-name="ID0EA3AE"/>
          <table:table-cell table:style-name="ID0EA3AE"/>
          <table:table-cell table:style-name="ID0EA3AE"/>
          <table:table-cell table:style-name="ID0EA3AE"/>
          <table:table-cell table:style-name="ID0EA3AE"/>
          <table:table-cell table:style-name="ID0EA3AE"/>
          <table:table-cell table:number-columns-repeated="247"/>
        </table:table-row>
        <table:table-row xmlns:xdr="http://schemas.openxmlformats.org/drawingml/2006/spreadsheetDrawing" table:style-name="ID0EVOAC">
          <table:table-cell table:style-name="ID0EM3AE" office:value-type="string">
            <text:p>1.</text:p>
          </table:table-cell>
          <table:table-cell table:number-rows-spanned="1" table:number-columns-spanned="8" table:style-name="ID0EZ3AEID0EZ3AE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EAAE">
          <table:table-cell table:style-name="ID0EM3AE" office:value-type="string">
            <text:p>2.</text:p>
          </table:table-cell>
          <table:table-cell table:number-rows-spanned="1" table:number-columns-spanned="8" table:style-name="ID0EZ3AEID0EZ3AE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SBAE">
          <table:table-cell table:style-name="ID0EH4AE" office:value-type="string">
            <text:p>3.</text:p>
          </table:table-cell>
          <table:table-cell table:style-name="ID0EU4AE" office:value-type="string">
            <text:p>執行單位係指各機關或事業單位之內部業務承辦單位。</text:p>
          </table:table-cell>
          <table:table-cell table:style-name="ID0E64AE"/>
          <table:table-cell table:style-name="ID0EU4AE"/>
          <table:table-cell table:style-name="ID0EK5AE"/>
          <table:table-cell table:style-name="ID0EK5AE"/>
          <table:table-cell table:style-name="ID0EK5AE"/>
          <table:table-cell table:style-name="ID0EK5AE"/>
          <table:table-cell table:style-name="ID0EK5AE"/>
          <table:table-cell table:number-columns-repeated="247"/>
        </table:table-row>
        <table:table-row xmlns:xdr="http://schemas.openxmlformats.org/drawingml/2006/spreadsheetDrawing" table:style-name="ID0EADAE">
          <table:table-cell table:style-name="ID0EH4AE" office:value-type="string">
            <text:p>4.</text:p>
          </table:table-cell>
          <table:table-cell table:style-name="ID0EU4AE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64AE"/>
          <table:table-cell table:style-name="ID0EU4AE"/>
          <table:table-cell table:style-name="ID0EK5AE"/>
          <table:table-cell table:style-name="ID0EK5AE"/>
          <table:table-cell table:style-name="ID0EK5AE"/>
          <table:table-cell table:style-name="ID0EK5AE"/>
          <table:table-cell table:style-name="ID0EK5AE"/>
          <table:table-cell table:number-columns-repeated="247"/>
        </table:table-row>
        <table:table-row xmlns:xdr="http://schemas.openxmlformats.org/drawingml/2006/spreadsheetDrawing" table:style-name="ID0EOEAE">
          <table:table-cell table:style-name="ID0EM3AE" office:value-type="string">
            <text:p>5.</text:p>
          </table:table-cell>
          <table:table-cell table:number-rows-spanned="1" table:number-columns-spanned="8" table:style-name="ID0EV5AEID0EV5AE" office:value-type="string">
            <text:p><text:span text:style-name="ID0EBRAE"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BRAE">日報社、馬祖油品供應有限公司、馬祖連江航業有限公司、馬祖酒廠實業股份有限公司）填至損益表（收支餘絀表）3級科目（xx成本或xx費用）</text:span><text:span text:style-name="ID0EDRAE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3FAE">
          <table:table-cell table:style-name="ID0EH4AE" office:value-type="string">
            <text:p>6.</text:p>
          </table:table-cell>
          <table:table-cell table:style-name="ID0EC6AE" office:value-type="string">
            <text:p>機關如有公益或廠商回饋免費廣告等補充說明，請列入備註欄表達。</text:p>
          </table:table-cell>
          <table:table-cell table:style-name="ID0E64AE"/>
          <table:table-cell table:style-name="ID0EU4AE"/>
          <table:table-cell table:style-name="ID0EK5AE"/>
          <table:table-cell table:style-name="ID0EK5AE"/>
          <table:table-cell table:style-name="ID0EK5AE"/>
          <table:table-cell table:style-name="ID0EK5AE"/>
          <table:table-cell table:style-name="ID0EK5AE"/>
          <table:table-cell table:number-columns-repeated="247"/>
        </table:table-row>
        <table:table-row xmlns:xdr="http://schemas.openxmlformats.org/drawingml/2006/spreadsheetDrawing" table:style-name="ro8"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number-columns-repeated="247"/>
        </table:table-row>
        <table:table-row xmlns:xdr="http://schemas.openxmlformats.org/drawingml/2006/spreadsheetDrawing" table:style-name="ro8"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number-columns-repeated="247"/>
        </table:table-row>
        <table:table-row xmlns:xdr="http://schemas.openxmlformats.org/drawingml/2006/spreadsheetDrawing" table:style-name="ro8"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number-columns-repeated="247"/>
        </table:table-row>
        <table:table-row xmlns:xdr="http://schemas.openxmlformats.org/drawingml/2006/spreadsheetDrawing" table:style-name="ro8"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style-name="ID0E3YAE"/>
          <table:table-cell table:number-columns-repeated="247"/>
        </table:table-row>
        <table:table-row table:style-name="ro8" table:number-rows-repeated="65515">
          <table:table-cell table:number-columns-repeated="256"/>
        </table:table-row>
      </table:table>
      <table:table table:name="工作表2" table:style-name="ID0EIRAG">
        <table:table-column table:style-name="co6" table:number-columns-repeated="256" table:default-cell-style-name="ID0EIY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NRAG">
        <table:table-column table:style-name="co5" table:number-columns-repeated="256" table:default-cell-style-name="ID0EI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6T00:00:00Z</meta:creation-date>
    <dc:creator xmlns:dc="http://purl.org/dc/elements/1.1/"/>
    <dc:date xmlns:dc="http://purl.org/dc/elements/1.1/">2021-10-27T03:02:41Z</dc:date>
    <meta:document-statistic/>
    <meta:user-defined meta:name="Company" meta:value-type="string"/>
  </office:meta>
</office:document-meta>
</file>