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72cm"/>
    </style:style>
    <style:style style:name="ID0ESVAE" style:family="table-column">
      <style:table-column-properties style:column-width="1.056cm"/>
    </style:style>
    <style:style style:name="ID0EZVAE" style:family="table-column">
      <style:table-column-properties style:column-width="2.342cm"/>
    </style:style>
    <style:style style:name="ID0EAWAE" style:family="table-column">
      <style:table-column-properties style:column-width="2.515cm"/>
    </style:style>
    <style:style style:name="ID0EHWAE" style:family="table-column">
      <style:table-column-properties style:column-width="7.929cm"/>
    </style:style>
    <style:style style:name="ID0EOWAE" style:family="table-column">
      <style:table-column-properties style:column-width="12.134cm"/>
    </style:style>
    <style:style style:name="ID0EVWAE" style:family="table-column">
      <style:table-column-properties style:column-width="2.879cm"/>
    </style:style>
    <style:style style:name="ID0E3WAE" style:family="table-column">
      <style:table-column-properties style:column-width="2.246cm"/>
    </style:style>
    <style:style style:name="ID0EDXAE" style:family="table-column">
      <style:table-column-properties style:column-width="1.19cm"/>
    </style:style>
    <style:style style:name="ID0EKXAE" style:family="table-column">
      <style:table-column-properties style:column-width="5.914cm"/>
    </style:style>
    <style:style style:name="ID0ERXAE" style:family="table-column">
      <style:table-column-properties style:column-width="14.764cm"/>
    </style:style>
    <style:style style:name="ID0EYXAE" style:family="table-column">
      <style:table-column-properties style:column-width="3.552cm"/>
    </style:style>
    <style:style style:name="ID0E6XAE" style:family="table-column">
      <style:table-column-properties style:column-width="1.881cm"/>
    </style:style>
    <style:style style:name="ro8" style:family="table-row">
      <style:table-row-properties fo:break-before="auto" style:row-height="0.6cm"/>
    </style:style>
    <style:style style:name="ID0EGYAE" style:family="table-row">
      <style:table-row-properties fo:break-before="auto" style:row-height="0.97cm" style:use-optimal-row-height="true"/>
    </style:style>
    <style:style style:name="ID0EA4AE" style:family="table-row">
      <style:table-row-properties fo:break-before="auto" style:row-height="0.873cm" style:use-optimal-row-height="false"/>
    </style:style>
    <style:style style:name="ID0EU5AE" style:family="table-row">
      <style:table-row-properties fo:break-before="auto" style:row-height="6.606cm" style:use-optimal-row-height="false"/>
    </style:style>
    <style:style style:name="ID0ETAAG" style:family="table-row">
      <style:table-row-properties fo:break-before="auto" style:row-height="0.97cm" style:use-optimal-row-height="true"/>
    </style:style>
    <style:style style:name="ID0EACAG" style:family="table-row">
      <style:table-row-properties fo:break-before="auto" style:row-height="0.97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style:style style:name="ID0EJF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SF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F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HG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UG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6G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M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1H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FI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TI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J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N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2J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JKAC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V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CL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O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3L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K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X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E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RN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6N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M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Z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新細明體" fo:color="#000000" style:font-name="新細明體"/>
    </style:style>
    <style:style style:name="ID0EGP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SP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AA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NA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1A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HB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UB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B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O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2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SPACID0ESP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NAAEID0ENA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HBAEID0EH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BCAEID0EB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OCAEID0EO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BCAEID0EB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BCAEID0EB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BCAEID0EB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BCAEID0EB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2CAEID0E2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IAG" style:family="table" style:master-page-name="Default">
      <style:table-properties/>
    </style:style>
    <style:style style:name="ID0EJHAG" style:family="text">
      <style:text-properties style:text-underline-type="none" style:text-position="0% 100%" style:font-weight-asian="bold" fo:font-weight="bold" fo:font-style="italic" fo:font-size="20" style:font-size-asian="20pt" style:font-size-complex="2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TIAG" table:print-ranges="'Sheet1'.A1:'Sheet1'.J34">
        <table:table-column table:style-name="ID0ESVAE" table:default-cell-style-name="ID0E4FAC"/>
        <table:table-column table:style-name="ID0EZVAE" table:default-cell-style-name="ID0E4FAC"/>
        <table:table-column table:style-name="ID0EAWAE" table:default-cell-style-name="ID0E4FAC"/>
        <table:table-column table:style-name="ID0EHWAE" table:default-cell-style-name="ID0E4FAC"/>
        <table:table-column table:style-name="ID0EOWAE" table:default-cell-style-name="ID0E4FAC"/>
        <table:table-column table:style-name="ID0EVWAE" table:default-cell-style-name="ID0E4FAC"/>
        <table:table-column table:style-name="ID0E3WAE" table:default-cell-style-name="ID0E4FAC"/>
        <table:table-column table:style-name="ID0EDXAE" table:number-columns-repeated="2" table:default-cell-style-name="ID0E4FAC"/>
        <table:table-column table:style-name="ID0EKXAE" table:default-cell-style-name="ID0E4FAC"/>
        <table:table-column table:style-name="ID0ERXAE" table:default-cell-style-name="ID0E4FAC"/>
        <table:table-column table:style-name="ID0EYXAE" table:default-cell-style-name="ID0E4FAC"/>
        <table:table-column table:style-name="ID0E6XAE" table:number-columns-repeated="244" table:default-cell-style-name="ID0E4FAC"/>
        <table:table-row xmlns:xdr="http://schemas.openxmlformats.org/drawingml/2006/spreadsheetDrawing" table:style-name="ID0EGYAE">
          <table:table-cell table:number-rows-spanned="1" table:number-columns-spanned="6" table:style-name="ID0ESPACID0ESPAC" office:value-type="string">
            <text:p><text:span>     1999縣民服務熱線案件執行管制表(第3季)~</text:span><text:span text:style-name="ID0EJHAG">無案件</text:span></text:p>
          </table:table-cell>
          <table:covered-table-cell table:number-columns-repeated="5"/>
          <table:table-cell table:number-rows-spanned="1" table:number-columns-spanned="3" table:style-name="ID0ENAAEID0ENAAE"/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BCAEID0EBCAE" office:value-type="string">
            <text:p>序號</text:p>
          </table:table-cell>
          <table:table-cell table:number-rows-spanned="2" table:number-columns-spanned="1" table:style-name="ID0EOCAEID0EOCAE" office:value-type="string">
            <text:p>案件編號109年</text:p>
          </table:table-cell>
          <table:table-cell table:number-rows-spanned="2" table:number-columns-spanned="1" table:style-name="ID0EHBAEID0EHBAE" office:value-type="string">
            <text:p>日期110年</text:p>
          </table:table-cell>
          <table:table-cell table:number-rows-spanned="2" table:number-columns-spanned="1" table:style-name="ID0EBCAEID0EBCAE" office:value-type="string">
            <text:p>反應事項</text:p>
          </table:table-cell>
          <table:table-cell table:number-rows-spanned="2" table:number-columns-spanned="1" table:style-name="ID0EBCAEID0EBCAE" office:value-type="string">
            <text:p>處理情形</text:p>
          </table:table-cell>
          <table:table-cell table:number-rows-spanned="2" table:number-columns-spanned="1" table:style-name="ID0EBCAEID0EBCAE" office:value-type="string">
            <text:p>主辦單位</text:p>
          </table:table-cell>
          <table:table-cell table:number-rows-spanned="2" table:number-columns-spanned="1" table:style-name="ID0E2CAEID0E2CAE" office:value-type="string">
            <text:p>結案日期110年</text:p>
          </table:table-cell>
          <table:table-cell table:number-rows-spanned="1" table:number-columns-spanned="2" table:style-name="ID0EBCAEID0EBCAE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HGAC" office:value-type="string">
            <text:p>結案</text:p>
          </table:table-cell>
          <table:table-cell table:style-name="ID0EHGAC" office:value-type="string">
            <text:p>列管</text:p>
          </table:table-cell>
          <table:table-cell table:style-name="ID0EUGAC"/>
          <table:table-cell table:style-name="ID0EUGAC"/>
          <table:table-cell table:number-columns-repeated="245"/>
        </table:table-row>
        <table:table-row xmlns:xdr="http://schemas.openxmlformats.org/drawingml/2006/spreadsheetDrawing" table:style-name="ID0EA4AE" table:visibility="collapse">
          <table:table-cell table:style-name="ID0E6GAC"/>
          <table:table-cell table:style-name="ID0E6GAC"/>
          <table:table-cell table:style-name="ID0E6GAC"/>
          <table:table-cell table:style-name="ID0EMHAC"/>
          <table:table-cell table:style-name="ID0EMHAC"/>
          <table:table-cell table:style-name="ID0E6GAC"/>
          <table:table-cell table:style-name="ID0E6GAC"/>
          <table:table-cell table:style-name="ID0E6GAC"/>
          <table:table-cell table:style-name="ID0E6GAC"/>
          <table:table-cell table:style-name="ID0E1HAC"/>
          <table:table-cell table:style-name="ID0EFIAC"/>
          <table:table-cell table:number-columns-repeated="245"/>
        </table:table-row>
        <table:table-row xmlns:xdr="http://schemas.openxmlformats.org/drawingml/2006/spreadsheetDrawing" table:style-name="ID0EU5AE">
          <table:table-cell table:style-name="ID0EVKAC" office:value-type="float" office:value="1">
            <text:p>1</text:p>
          </table:table-cell>
          <table:table-cell table:style-name="ID0ECLAC"/>
          <table:table-cell table:style-name="ID0EZOAC"/>
          <table:table-cell table:style-name="ID0E2JAC"/>
          <table:table-cell table:style-name="ID0ERNAC"/>
          <table:table-cell table:style-name="ID0EVKAC"/>
          <table:table-cell table:style-name="ID0EENAC"/>
          <table:table-cell table:style-name="ID0EOLAC" office:value-type="string">
            <text:p>ˇ</text:p>
          </table:table-cell>
          <table:table-cell table:style-name="ID0EOLAC"/>
          <table:table-cell table:style-name="ID0EJKAC"/>
          <table:table-cell table:style-name="ID0EJKAC"/>
          <table:table-cell table:style-name="ID0EJKAC"/>
          <table:table-cell table:style-name="ID0EJKAC"/>
          <table:table-cell table:number-columns-repeated="243"/>
        </table:table-row>
        <table:table-row xmlns:xdr="http://schemas.openxmlformats.org/drawingml/2006/spreadsheetDrawing" table:style-name="ID0ETAAG">
          <table:table-cell table:style-name="ID0E3LAC" office:value-type="string">
            <text:p>2</text:p>
          </table:table-cell>
          <table:table-cell table:style-name="ID0ECLAC"/>
          <table:table-cell table:style-name="ID0EZOAC"/>
          <table:table-cell table:style-name="ID0EKMAC"/>
          <table:table-cell table:style-name="ID0E6NAC"/>
          <table:table-cell table:style-name="ID0EENAC"/>
          <table:table-cell table:style-name="ID0EXMAC"/>
          <table:table-cell table:style-name="ID0EOLAC" office:value-type="string">
            <text:p>ˇ</text:p>
          </table:table-cell>
          <table:table-cell table:style-name="ID0ESFAC"/>
          <table:table-cell table:number-columns-repeated="247"/>
        </table:table-row>
        <table:table-row xmlns:xdr="http://schemas.openxmlformats.org/drawingml/2006/spreadsheetDrawing" table:style-name="ID0EACAG">
          <table:table-cell table:style-name="ID0E3LAC" office:value-type="string">
            <text:p>3</text:p>
          </table:table-cell>
          <table:table-cell table:style-name="ID0ECLAC"/>
          <table:table-cell table:style-name="ID0EGPAC"/>
          <table:table-cell table:style-name="ID0ETIAC"/>
          <table:table-cell table:style-name="ID0EMOAC"/>
          <table:table-cell table:style-name="ID0ENJAC"/>
          <table:table-cell table:style-name="ID0EAJAC"/>
          <table:table-cell table:style-name="ID0EOLAC" office:value-type="string">
            <text:p>ˇ</text:p>
          </table:table-cell>
          <table:table-cell table:style-name="ID0ESFAC"/>
          <table:table-cell table:number-columns-repeated="247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86" fo:margin-top="0.5cm" fo:margin-bottom="0.5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1-10-21T06:34:29Z</dc:date>
    <meta:document-statistic/>
    <meta:user-defined meta:name="Company" meta:value-type="string"/>
  </office:meta>
</office:document-meta>
</file>